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Arial"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style:font-name="Arial" fo:font-size="9pt" style:font-size-asian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style:font-name="Arial"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/>
    </style:style>
    <style:style style:name="P22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/>
    </style:style>
    <style:style style:name="P23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/>
    </style:style>
    <style:style style:name="P24" style:parent-style-name="Normal" style:family="paragraph">
      <style:paragraph-properties fo:text-align="end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<text:span text:style-name="T7">Kodas 8860529 <text:s text:c="4"/>Gedimino pr. 53, LT-2002 Vilnius <text:s text:c="4"/>Tel.<text:s/></text:span><text:span text:style-name="T8">(8</text:span><text:span text:style-name="T9"></text:span><text:span text:style-name="T10">22)<text:s/></text:span><text:span text:style-name="T11">396642</text:span><text:span text:style-name="T12"><text:s text:c="5"/>Faks.<text:s/></text:span><text:span text:style-name="T13">(8</text:span><text:span text:style-name="T14"></text:span><text:span text:style-name="T15">22)<text:s/></text:span><text:span text:style-name="T16">396459</text:span></text:p>
      <text:p text:style-name="P17"><text:span text:style-name="T18">El.p.</text:span><text:span text:style-name="T19"><text:s/>Rolandas.Pavilionis</text:span><text:span text:style-name="T20">@lrs.lt</text:span></text:p>
      <text:p text:style-name="P21">____________________________________________________________________________________________</text:p>
      <text:p text:style-name="P22"/>
      <text:p text:style-name="P23"/>
      <text:p text:style-name="P24">2001-11-29</text:p>
      <text:p text:style-name="P25">PASIŪLYMAS</text:p>
      <text:p text:style-name="P26"/>
      <text:p text:style-name="P27"/>
      <text:p text:style-name="P28"><text:span text:style-name="T29">Lietuvos Respublikos 2002 metų valstybės biudžeto ir savivaldybių biudžetų finansinių rodiklių patvirtinimo įstatymo projektui Nr.IXP-1070</text:span></text:p>
      <text:p text:style-name="P30"/>
      <text:p text:style-name="P31"/>
      <text:p text:style-name="P32"/>
      <text:p text:style-name="P33"/>
      <text:p text:style-name="P34"><text:s text:c="8"/><text:span text:style-name="T35">Remdamasis</text:span><text:s/>Lietuvos Respublikos Vyriausybės<text:span text:style-name="T36"><text:s/></text:span>programa (jos II skyriaus "Švietimas ir mokslas"<text:s/>ir XIII skyriaus "Nacionalinis saugumas ir krašto apsauga" nuostatomis) ir<text:s/><text:span text:style-name="T37">atsižvelgdamas</text:span><text:s/>į tai, kad šalies saugumą lemia jos vidaus ir išorės saugumo dermė, kuri esmingai priklauso nuo investicijų į mokslą, studijas ir švietimą, siūlau 10 proc. iš krašto<text:s/>apsaugai 2002 metų valstybės biudžeto ir savivaldybių biudžetų finansinių rodiklių patvirtinimo įstatymo projekte Nr.IXP-1070 numatytų lėšų paskirti mokslo ir studijų valstybinėms programoms, jų įgyvendinimui ir plėtotei.</text:p>
      <text:p text:style-name="P38"/>
      <text:p text:style-name="P39"/>
      <text:p text:style-name="P40"/>
      <text:p text:style-name="P41"/>
      <text:p text:style-name="P42"/>
      <text:p text:style-name="P43"/>
      <text:p text:style-name="P44">Seimo narys Rolandas Pavi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lfonsas Ramonas</meta:initial-creator>
    <dc:creator>adlibuser</dc:creator>
    <meta:creation-date>2017-04-19T09:34:00Z</meta:creation-date>
    <dc:date>2017-04-19T09:34:00Z</dc:date>
    <meta:print-date>2001-11-29T12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6" meta:character-count="1032" meta:row-count="31" meta:non-whitespace-character-count="921"/>
  </office:meta>
</office:document-meta>
</file>