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1972in" text:min-label-width="0.25in"/>
      </text:list-level-style-number>
    </text:list-style>
    <style:style style:name="P1" style:parent-style-name="Normal" style:master-page-name="MPF0" style:family="paragraph">
      <style:paragraph-properties fo:break-before="page" fo:text-align="center" fo:text-indent="0.1972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text-indent="0.1972in"/>
      <style:text-properties style:font-name="Times New Roman" fo:font-weight="bold" style:font-weight-asian="bold"/>
    </style:style>
    <style:style style:name="P6" style:parent-style-name="Normal" style:family="paragraph">
      <style:paragraph-properties fo:text-align="center" fo:text-indent="0.1972in"/>
      <style:text-properties style:font-name="Times New Roman" fo:font-weight="bold" style:font-weight-asian="bold"/>
    </style:style>
    <style:style style:name="P7" style:parent-style-name="Normal" style:family="paragraph">
      <style:paragraph-properties fo:text-align="center" fo:text-indent="0.1972in"/>
      <style:text-properties style:font-name="Times New Roman" fo:font-weight="bold" style:font-weight-asian="bold"/>
    </style:style>
    <style:style style:name="P8" style:parent-style-name="Normal" style:family="paragraph">
      <style:paragraph-properties fo:text-align="center" fo:text-indent="0.1972in"/>
      <style:text-properties style:font-name="Times New Roman" fo:font-weight="bold" style:font-weight-asian="bold"/>
    </style:style>
    <style:style style:name="P9" style:parent-style-name="Normal" style:family="paragraph">
      <style:paragraph-properties fo:text-align="center" fo:text-indent="0.1972in"/>
    </style:style>
    <style:style style:name="T10" style:parent-style-name="DefaultParagraphFont" style:family="text">
      <style:text-properties style:font-name="Times New Roman" fo:font-weight="bold" style:font-weight-asian="bold"/>
    </style:style>
    <style:style style:name="P11" style:parent-style-name="Heading1" style:family="paragraph">
      <style:paragraph-properties fo:line-height="100%" fo:text-indent="0.1972in"/>
      <style:text-properties style:font-name="Times New Roman"/>
    </style:style>
    <style:style style:name="P12" style:parent-style-name="Normal" style:family="paragraph">
      <style:paragraph-properties fo:text-indent="0.1972in"/>
      <style:text-properties style:font-name="Times New Roman"/>
    </style:style>
    <style:style style:name="P13" style:parent-style-name="Normal" style:family="paragraph">
      <style:paragraph-properties fo:text-align="center" fo:text-indent="0.1972in"/>
    </style:style>
    <style:style style:name="T14" style:parent-style-name="Typewriter" style:family="text">
      <style:text-properties style:font-name="Times New Roman" fo:font-weight="bold" style:font-weight-asian="bold" fo:text-transform="uppercase" fo:font-size="12pt" style:font-size-asian="12pt"/>
    </style:style>
    <style:style style:name="T15" style:parent-style-name="Typewriter" style:family="text">
      <style:text-properties style:font-name="Times New Roman" fo:font-weight="bold" style:font-weight-asian="bold" fo:text-transform="uppercase" style:text-position="super 62.5%" fo:font-size="12pt" style:font-size-asian="12pt"/>
    </style:style>
    <style:style style:name="T16" style:parent-style-name="Typewriter" style:family="text">
      <style:text-properties style:font-name="Times New Roman" fo:font-weight="bold" style:font-weight-asian="bold" fo:text-transform="uppercase" fo:font-size="12pt" style:font-size-asian="12pt"/>
    </style:style>
    <style:style style:name="T17" style:parent-style-name="DefaultParagraphFont" style:family="text">
      <style:text-properties style:font-name="Times New Roman" fo:font-weight="bold" style:font-weight-asian="bold"/>
    </style:style>
    <style:style style:name="P18" style:parent-style-name="Normal" style:family="paragraph">
      <style:paragraph-properties fo:text-align="center" fo:text-indent="0.1972in"/>
      <style:text-properties style:font-name="Times New Roman" fo:font-weight="bold" style:font-weight-asian="bold"/>
    </style:style>
    <style:style style:name="P19" style:parent-style-name="Normal" style:family="paragraph">
      <style:paragraph-properties fo:text-align="center" fo:text-indent="0.1972in"/>
      <style:text-properties style:font-name="Times New Roman"/>
    </style:style>
    <style:style style:name="P20" style:parent-style-name="Normal" style:family="paragraph">
      <style:paragraph-properties fo:text-align="center" fo:text-indent="0.1972in"/>
      <style:text-properties style:font-name="Times New Roman"/>
    </style:style>
    <style:style style:name="P21" style:parent-style-name="Normal" style:family="paragraph">
      <style:paragraph-properties fo:text-align="justify" fo:text-indent="0.1972in"/>
      <style:text-properties style:font-name="Times New Roman" fo:font-weight="bold" style:font-weight-asian="bold"/>
    </style:style>
    <style:style style:name="P22" style:parent-style-name="Normal" style:family="paragraph">
      <style:paragraph-properties fo:text-align="justify"/>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Normal" style:family="paragraph">
      <style:paragraph-properties fo:text-align="justify" fo:text-indent="0.1972in"/>
      <style:text-properties style:font-name="Times New Roman" fo:font-weight="bold" style:font-weight-asian="bold"/>
    </style:style>
    <style:style style:name="P27" style:parent-style-name="Normal" style:family="paragraph">
      <style:paragraph-properties fo:text-align="justify" fo:text-indent="0.1972in"/>
      <style:text-properties style:font-name="Times New Roman" style:text-underline-type="single" style:text-underline-style="solid" style:text-underline-width="auto" style:text-underline-mode="continuous"/>
    </style:style>
    <style:style style:name="P28" style:parent-style-name="Normal" style:family="paragraph">
      <style:paragraph-properties fo:text-align="justify"/>
      <style:text-properties style:font-name="Times New Roman"/>
    </style:style>
    <style:style style:name="P29" style:parent-style-name="BodyText" style:family="paragraph">
      <style:paragraph-properties fo:line-height="100%"/>
      <style:text-properties style:font-name="Times New Roman" fo:font-weight="normal" style:font-weight-asian="normal"/>
    </style:style>
    <style:style style:name="P30" style:parent-style-name="BodyText" style:family="paragraph">
      <style:paragraph-properties fo:line-height="100%"/>
    </style:style>
    <style:style style:name="T31" style:parent-style-name="DefaultParagraphFont" style:family="text">
      <style:text-properties style:font-name="Times New Roman" fo:font-weight="normal" style:font-weight-asian="normal"/>
    </style:style>
    <style:style style:name="T32" style:parent-style-name="DefaultParagraphFont" style:family="text">
      <style:text-properties style:font-name="Times New Roman" fo:font-weight="normal" style:font-weight-asian="normal" style:text-position="super 62.5%"/>
    </style:style>
    <style:style style:name="T33" style:parent-style-name="DefaultParagraphFont" style:family="text">
      <style:text-properties style:font-name="Times New Roman" fo:font-weight="normal" style:font-weight-asian="normal" style:text-position="super 62.5%"/>
    </style:style>
    <style:style style:name="T34" style:parent-style-name="DefaultParagraphFont" style:family="text">
      <style:text-properties style:font-name="Times New Roman" fo:font-weight="normal" style:font-weight-asian="normal"/>
    </style:style>
    <style:style style:name="P35" style:parent-style-name="BodyText" style:family="paragraph">
      <style:paragraph-properties fo:line-height="100%"/>
      <style:text-properties style:font-name="Times New Roman" fo:font-weight="normal" style:font-weight-asian="normal" style:text-underline-type="single" style:text-underline-style="solid" style:text-underline-width="auto" style:text-underline-mode="continuous"/>
    </style:style>
    <style:style style:name="P36" style:parent-style-name="BodyText" style:family="paragraph">
      <style:paragraph-properties fo:line-height="100%"/>
      <style:text-properties style:font-name="Times New Roman" fo:font-weight="normal" style:font-weight-asian="normal"/>
    </style:style>
    <style:style style:name="P37" style:parent-style-name="BodyText" style:family="paragraph">
      <style:paragraph-properties fo:line-height="100%"/>
      <style:text-properties style:font-name="Times New Roman" fo:font-weight="normal" style:font-weight-asian="normal" style:text-underline-type="single" style:text-underline-style="solid" style:text-underline-width="auto" style:text-underline-mode="continuous"/>
    </style:style>
    <style:style style:name="P38" style:parent-style-name="BodyText" style:family="paragraph">
      <style:paragraph-properties fo:line-height="100%"/>
    </style:style>
    <style:style style:name="T39" style:parent-style-name="DefaultParagraphFont" style:family="text">
      <style:text-properties style:font-name="Times New Roman" fo:font-weight="normal" style:font-weight-asian="normal"/>
    </style:style>
    <style:style style:name="T40"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41" style:parent-style-name="DefaultParagraphFont" style:family="text">
      <style:text-properties style:font-name="Times New Roman" fo:font-weight="normal" style:font-weight-asian="normal"/>
    </style:style>
    <style:style style:name="T42" style:parent-style-name="DefaultParagraphFont" style:family="text">
      <style:text-properties style:font-name="Times New Roman" fo:font-weight="normal" style:font-weight-asian="normal"/>
    </style:style>
    <style:style style:name="T43"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44" style:parent-style-name="DefaultParagraphFont" style:family="text">
      <style:text-properties style:font-name="Times New Roman" fo:font-weight="normal" style:font-weight-asian="normal"/>
    </style:style>
    <style:style style:name="P45" style:parent-style-name="BodyText" style:family="paragraph">
      <style:paragraph-properties fo:line-height="100%"/>
    </style:style>
    <style:style style:name="T46" style:parent-style-name="DefaultParagraphFont" style:family="text">
      <style:text-properties style:font-name="Times New Roman" fo:font-weight="normal" style:font-weight-asian="normal"/>
    </style:style>
    <style:style style:name="T47" style:parent-style-name="DefaultParagraphFont" style:family="text">
      <style:text-properties style:font-name="Times New Roman" fo:font-weight="normal" style:font-weight-asian="normal"/>
    </style:style>
    <style:style style:name="T48"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49" style:parent-style-name="DefaultParagraphFont" style:family="text">
      <style:text-properties style:font-name="Times New Roman" fo:font-weight="normal" style:font-weight-asian="normal"/>
    </style:style>
    <style:style style:name="T50"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51" style:parent-style-name="DefaultParagraphFont" style:family="text">
      <style:text-properties style:font-name="Times New Roman" fo:font-weight="normal" style:font-weight-asian="normal"/>
    </style:style>
    <style:style style:name="T52" style:parent-style-name="DefaultParagraphFont" style:family="text">
      <style:text-properties style:font-name="Times New Roman" fo:font-weight="normal" style:font-weight-asian="normal"/>
    </style:style>
    <style:style style:name="T53"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54" style:parent-style-name="DefaultParagraphFont" style:family="text">
      <style:text-properties style:font-name="Times New Roman" fo:font-weight="normal" style:font-weight-asian="normal"/>
    </style:style>
    <style:style style:name="P55" style:parent-style-name="BodyText" style:family="paragraph">
      <style:paragraph-properties fo:line-height="100%"/>
      <style:text-properties style:font-name="Times New Roman" fo:font-weight="normal" style:font-weight-asian="normal"/>
    </style:style>
    <style:style style:name="P56" style:parent-style-name="BodyText" style:family="paragraph">
      <style:paragraph-properties fo:line-height="100%"/>
      <style:text-properties style:font-name="Times New Roman" fo:font-weight="normal" style:font-weight-asian="normal" style:text-underline-type="single" style:text-underline-style="solid" style:text-underline-width="auto" style:text-underline-mode="continuous"/>
    </style:style>
    <style:style style:name="P57" style:parent-style-name="BodyText" style:family="paragraph">
      <style:paragraph-properties fo:line-height="100%"/>
      <style:text-properties style:font-name="Times New Roman" fo:font-weight="normal" style:font-weight-asian="normal" style:text-underline-type="single" style:text-underline-style="solid" style:text-underline-width="auto" style:text-underline-mode="continuous"/>
    </style:style>
    <style:style style:name="P58" style:parent-style-name="BodyText" style:family="paragraph">
      <style:paragraph-properties fo:line-height="100%"/>
      <style:text-properties style:font-name="Times New Roman" fo:font-weight="normal" style:font-weight-asian="normal"/>
    </style:style>
    <style:style style:name="P59" style:parent-style-name="BodyText" style:family="paragraph">
      <style:paragraph-properties fo:line-height="100%"/>
      <style:text-properties style:font-name="Times New Roman" fo:font-weight="normal" style:font-weight-asian="normal" style:text-underline-type="single" style:text-underline-style="solid" style:text-underline-width="auto" style:text-underline-mode="continuous"/>
    </style:style>
    <style:style style:name="P60" style:parent-style-name="Normal" style:family="paragraph">
      <style:paragraph-properties fo:text-align="justify" fo:text-indent="0.1972in"/>
      <style:text-properties style:font-name="Times New Roman" fo:font-weight="bold" style:font-weight-asian="bold"/>
    </style:style>
    <style:style style:name="TableColumn62" style:family="table-column">
      <style:table-column-properties style:column-width="0.575in" style:use-optimal-column-width="false"/>
    </style:style>
    <style:style style:name="TableColumn63" style:family="table-column">
      <style:table-column-properties style:column-width="1.3708in" style:use-optimal-column-width="false"/>
    </style:style>
    <style:style style:name="TableColumn64" style:family="table-column">
      <style:table-column-properties style:column-width="4.9215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2.1652in" style:use-optimal-column-width="false"/>
    </style:style>
    <style:style style:name="Table61" style:family="table">
      <style:table-properties style:width="10.0173in" fo:margin-left="0in" table:align="left"/>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P70" style:parent-style-name="Normal" style:family="paragraph">
      <style:paragraph-properties fo:text-align="center"/>
      <style:text-properties style:font-name="Times New Roman"/>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style:text-properties style:font-name="Times New Roman"/>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style:text-properties style:font-name="Times New Roman"/>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text-position="super 62.5%"/>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text-position="super 62.5%"/>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style:text-properties style:font-name="Times New Roman"/>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style:text-properties style:font-name="Times New Roman"/>
    </style:style>
    <style:style style:name="P97" style:parent-style-name="Normal" style:family="paragraph">
      <style:paragraph-properties fo:text-align="justify" fo:text-indent="0.1972in"/>
      <style:text-properties style:font-name="Times New Roman" fo:font-weight="bold" style:font-weight-asian="bold"/>
    </style:style>
    <style:style style:name="P98" style:parent-style-name="BodyText" style:family="paragraph">
      <style:paragraph-properties fo:line-height="100%" fo:text-indent="0.1972i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ableColumn102" style:family="table-column">
      <style:table-column-properties style:column-width="0.575in" style:use-optimal-column-width="false"/>
    </style:style>
    <style:style style:name="TableColumn103" style:family="table-column">
      <style:table-column-properties style:column-width="1.3708in" style:use-optimal-column-width="false"/>
    </style:style>
    <style:style style:name="TableColumn104" style:family="table-column">
      <style:table-column-properties style:column-width="5.4138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1.6736in" style:use-optimal-column-width="false"/>
    </style:style>
    <style:style style:name="Table101" style:family="table">
      <style:table-properties style:width="10.0173in" fo:margin-left="0in" table:align="left"/>
    </style:style>
    <style:style style:name="TableRow107" style:family="table-row">
      <style:table-row-properties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center"/>
      <style:text-properties style:font-name="Times New Roman"/>
    </style:style>
    <style:style style:name="P110" style:parent-style-name="Normal" style:family="paragraph">
      <style:paragraph-properties fo:text-align="center"/>
      <style:text-properties style:font-name="Times New Roman"/>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style:font-name="Times New Roma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text-properties style:font-name="Times New Roman"/>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center"/>
      <style:text-properties style:font-name="Times New Roman"/>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text-properties style:font-name="Times New Roman"/>
    </style:style>
    <style:style style:name="TableRow119" style:family="table-row">
      <style:table-row-properties style:use-optimal-row-height="false"/>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style:text-properties style:font-name="Times New Roman"/>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text-properties style:font-name="Times New Roman"/>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text-position="super 62.5%"/>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fo:text-indent="0.5in"/>
      <style:text-properties style:font-name="Times New Roman"/>
    </style:style>
    <style:style style:name="P132" style:parent-style-name="BodyTextIndent2" style:family="paragraph">
      <style:paragraph-properties fo:line-height="100%" fo:margin-left="0in">
        <style:tab-stops>
          <style:tab-stop style:type="left" style:position="0.5in"/>
        </style:tab-stops>
      </style:paragraph-properties>
      <style:text-properties style:font-name="Times New Roman" fo:font-size="12pt" style:font-size-asian="12pt"/>
    </style:style>
    <style:style style:name="P133" style:parent-style-name="BodyTextIndent2" style:family="paragraph">
      <style:paragraph-properties fo:line-height="100%" fo:margin-left="0in">
        <style:tab-stops>
          <style:tab-stop style:type="left" style:position="0.5in"/>
        </style:tab-stops>
      </style:paragraph-properties>
      <style:text-properties style:font-name="Times New Roman" fo:font-size="12pt" style:font-size-asian="12pt"/>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text-properties style:font-name="Times New Roman"/>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style:style>
    <style:style style:name="P158" style:parent-style-name="Normal" style:family="paragraph">
      <style:paragraph-properties fo:text-align="justify"/>
      <style:text-properties style:font-name="Times New Roman"/>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text-properties style:font-name="Times New Roman"/>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justify"/>
      <style:text-properties style:font-name="Times New Roman"/>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style:text-properties style:font-name="Times New Roman"/>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style>
    <style:style style:name="T170" style:parent-style-name="DefaultParagraphFont" style:family="text">
      <style:text-properties style:font-name="Times New Roman" fo:font-weight="bold" style:font-weight-asian="bold"/>
    </style:style>
    <style:style style:name="T171" style:parent-style-name="DefaultParagraphFont" style:family="text">
      <style:text-properties style:font-name="Times New Roman" fo:font-weight="bold" style:font-weight-asian="bold" style:text-position="super 62.5%"/>
    </style:style>
    <style:style style:name="T172" style:parent-style-name="DefaultParagraphFont" style:family="text">
      <style:text-properties style:font-name="Times New Roman" fo:font-weight="bold" style:font-weight-asian="bold"/>
    </style:style>
    <style:style style:name="P173" style:parent-style-name="Normal" style:family="paragraph">
      <style:paragraph-properties fo:text-align="justify"/>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text-position="super 62.5%"/>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text-position="super 62.5%"/>
    </style:style>
    <style:style style:name="T179" style:parent-style-name="DefaultParagraphFont" style:family="text">
      <style:text-properties style:font-name="Times New Roman"/>
    </style:style>
    <style:style style:name="P180" style:parent-style-name="Normal" style:family="paragraph">
      <style:paragraph-properties fo:text-align="justify"/>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text-position="super 62.5%"/>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style:text-properties style:font-name="Times New Roman"/>
    </style:style>
    <style:style style:name="P187" style:parent-style-name="Normal" style:family="paragraph">
      <style:paragraph-properties fo:text-align="justify"/>
      <style:text-properties style:font-name="Times New Roman"/>
    </style:style>
    <style:style style:name="P188" style:parent-style-name="Normal" style:family="paragraph">
      <style:paragraph-properties fo:text-align="justify"/>
      <style:text-properties style:font-name="Times New Roma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text-properties style:font-name="Times New Roman"/>
    </style:style>
    <style:style style:name="P192" style:parent-style-name="Normal" style:family="paragraph">
      <style:paragraph-properties fo:text-align="justify"/>
      <style:text-properties style:font-name="Times New Roman"/>
    </style:style>
    <style:style style:name="P193" style:parent-style-name="Normal" style:family="paragraph">
      <style:paragraph-properties fo:text-align="justify"/>
      <style:text-properties style:font-name="Times New Roman"/>
    </style:style>
    <style:style style:name="P194" style:parent-style-name="Normal" style:family="paragraph">
      <style:paragraph-properties fo:text-align="justify"/>
      <style:text-properties style:font-name="Times New Roman"/>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style:text-properties style:font-name="Times New Roman"/>
    </style:style>
    <style:style style:name="P197" style:parent-style-name="BodyText" style:family="paragraph">
      <style:paragraph-properties fo:line-height="100%" fo:text-indent="0.1972in"/>
      <style:text-properties style:font-name="Times New Roman" fo:font-weight="normal" style:font-weight-asian="normal"/>
    </style:style>
    <style:style style:name="P198" style:parent-style-name="BodyText" style:family="paragraph">
      <style:paragraph-properties fo:line-height="100%" fo:text-indent="0.1972in"/>
      <style:text-properties style:font-name="Times New Roman"/>
    </style:style>
    <style:style style:name="TableColumn200" style:family="table-column">
      <style:table-column-properties style:column-width="0.4687in" style:use-optimal-column-width="false"/>
    </style:style>
    <style:style style:name="TableColumn201" style:family="table-column">
      <style:table-column-properties style:column-width="1.1812in" style:use-optimal-column-width="false"/>
    </style:style>
    <style:style style:name="TableColumn202" style:family="table-column">
      <style:table-column-properties style:column-width="5.9062in" style:use-optimal-column-width="false"/>
    </style:style>
    <style:style style:name="TableColumn203" style:family="table-column">
      <style:table-column-properties style:column-width="1.0833in" style:use-optimal-column-width="false"/>
    </style:style>
    <style:style style:name="TableColumn204" style:family="table-column">
      <style:table-column-properties style:column-width="1.3777in" style:use-optimal-column-width="false"/>
    </style:style>
    <style:style style:name="Table199" style:family="table">
      <style:table-properties style:width="10.0173in" fo:margin-left="0in" table:align="left"/>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center"/>
      <style:text-properties style:font-name="Times New Roman"/>
    </style:style>
    <style:style style:name="P208" style:parent-style-name="Normal" style:family="paragraph">
      <style:paragraph-properties fo:text-align="center"/>
      <style:text-properties style:font-name="Times New Roman"/>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ext-properties style:font-name="Times New Roman"/>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style:text-properties style:font-name="Times New Roman"/>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style:font-name="Times New Roman"/>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style:text-properties style:font-name="Times New Roman"/>
    </style:style>
    <style:style style:name="TableRow217" style:family="table-row">
      <style:table-row-properties style:use-optimal-row-height="false"/>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justify"/>
      <style:text-properties style:font-name="Times New Roman"/>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style:text-properties style:font-name="Times New Roman"/>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fo:margin-right="-0.2319in" fo:text-indent="0.118in">
        <style:tab-stops>
          <style:tab-stop style:type="left" style:position="6.0048in"/>
        </style:tab-stops>
      </style:paragraph-properties>
      <style:text-properties style:font-name="Times New Roman" fo:font-weight="bold" style:font-weight-asian="bold"/>
    </style:style>
    <style:style style:name="P224" style:parent-style-name="Normal" style:family="paragraph">
      <style:paragraph-properties fo:text-align="justify" fo:margin-right="-0.2319in" fo:text-indent="0.118in">
        <style:tab-stops>
          <style:tab-stop style:type="left" style:position="6.0048in"/>
        </style:tab-stops>
      </style:paragraph-properties>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text-position="super 62.5%"/>
    </style:style>
    <style:style style:name="T227" style:parent-style-name="DefaultParagraphFont" style:family="text">
      <style:text-properties style:font-name="Times New Roman"/>
    </style:style>
    <style:style style:name="P228" style:parent-style-name="Normal" style:family="paragraph">
      <style:paragraph-properties fo:text-align="justify" fo:margin-right="-0.2319in" fo:text-indent="0.118in">
        <style:tab-stops>
          <style:tab-stop style:type="left" style:position="6.0048in"/>
        </style:tab-stops>
      </style:paragraph-properties>
      <style:text-properties style:font-name="Times New Roman"/>
    </style:style>
    <style:style style:name="P229" style:parent-style-name="Normal" style:family="paragraph">
      <style:paragraph-properties fo:text-align="justify" fo:margin-right="-0.2319in" fo:text-indent="0.118in">
        <style:tab-stops>
          <style:tab-stop style:type="left" style:position="6.0048in"/>
        </style:tab-stops>
      </style:paragraph-properties>
      <style:text-properties style:font-name="Times New Roman"/>
    </style:style>
    <style:style style:name="P230" style:parent-style-name="Normal" style:family="paragraph">
      <style:paragraph-properties fo:text-align="justify" fo:margin-right="-0.2319in" fo:text-indent="0.118in">
        <style:tab-stops>
          <style:tab-stop style:type="left" style:position="6.0048in"/>
        </style:tab-stops>
      </style:paragraph-properties>
      <style:text-properties style:font-name="Times New Roman"/>
    </style:style>
    <style:style style:name="P231" style:parent-style-name="Normal" style:family="paragraph">
      <style:paragraph-properties fo:text-align="justify" fo:margin-right="-0.2319in" fo:text-indent="0.118in">
        <style:tab-stops>
          <style:tab-stop style:type="left" style:position="6.0048in"/>
        </style:tab-stops>
      </style:paragraph-properties>
    </style:style>
    <style:style style:name="T232" style:parent-style-name="DefaultParagraphFont" style:family="text">
      <style:text-properties style:font-name="Times New Roman" fo:font-weight="bold" style:font-weight-asian="bold"/>
    </style:style>
    <style:style style:name="T233" style:parent-style-name="DefaultParagraphFont" style:family="text">
      <style:text-properties style:font-name="Times New Roman" fo:font-weight="bold" style:font-weight-asian="bold" style:text-position="super 62.5%"/>
    </style:style>
    <style:style style:name="T234" style:parent-style-name="DefaultParagraphFont" style:family="text">
      <style:text-properties style:font-name="Times New Roman" fo:font-weight="bold" style:font-weight-asian="bold"/>
    </style:style>
    <style:style style:name="T235" style:parent-style-name="DefaultParagraphFont" style:family="text">
      <style:text-properties style:font-name="Times New Roman"/>
    </style:style>
    <style:style style:name="P236" style:parent-style-name="Normal" style:family="paragraph">
      <style:paragraph-properties fo:text-align="justify" fo:margin-right="-0.2319in" fo:text-indent="0.118in">
        <style:tab-stops>
          <style:tab-stop style:type="left" style:position="6.0048in"/>
        </style:tab-stops>
      </style:paragraph-properties>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9" style:parent-style-name="DefaultParagraphFont" style:family="text">
      <style:text-properties style:font-name="Times New Roman"/>
    </style:style>
    <style:style style:name="P240" style:parent-style-name="Normal" style:family="paragraph">
      <style:paragraph-properties fo:text-align="justify" fo:margin-right="-0.2319in" fo:text-indent="0.118in">
        <style:tab-stops>
          <style:tab-stop style:type="left" style:position="6.0048in"/>
        </style:tab-stops>
      </style:paragraph-properties>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fo:font-weight="bold" style:font-weight-asian="bold"/>
    </style:style>
    <style:style style:name="T243" style:parent-style-name="DefaultParagraphFont" style:family="text">
      <style:text-properties style:font-name="Times New Roman"/>
    </style:style>
    <style:style style:name="P244" style:parent-style-name="Normal" style:family="paragraph">
      <style:paragraph-properties fo:text-align="justify" fo:margin-right="-0.2319in" fo:text-indent="0.118in">
        <style:tab-stops>
          <style:tab-stop style:type="left" style:position="6.0048in"/>
        </style:tab-stops>
      </style:paragraph-properties>
      <style:text-properties style:font-name="Times New Roman"/>
    </style:style>
    <style:style style:name="P245" style:parent-style-name="Normal" style:family="paragraph">
      <style:paragraph-properties fo:text-align="justify" fo:margin-right="-0.2319in" fo:text-indent="0.118in">
        <style:tab-stops>
          <style:tab-stop style:type="left" style:position="6.0048in"/>
        </style:tab-stops>
      </style:paragraph-properties>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8" style:parent-style-name="DefaultParagraphFont" style:family="text">
      <style:text-properties style:font-name="Times New Roman"/>
    </style:style>
    <style:style style:name="P249" style:parent-style-name="Normal" style:family="paragraph">
      <style:paragraph-properties fo:text-align="justify" fo:margin-right="-0.2319in" fo:text-indent="0.118in">
        <style:tab-stops>
          <style:tab-stop style:type="left" style:position="6.0048in"/>
        </style:tab-stops>
      </style:paragraph-properties>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style:style>
    <style:style style:name="P253" style:parent-style-name="BodyTextIndent" style:family="paragraph">
      <style:paragraph-properties fo:margin-right="-0.2319in" fo:text-indent="0.118in">
        <style:tab-stops>
          <style:tab-stop style:type="left" style:position="0in"/>
          <style:tab-stop style:type="left" style:position="6.0048in"/>
        </style:tab-stops>
      </style:paragraph-properties>
    </style:style>
    <style:style style:name="P254" style:parent-style-name="BodyTextIndent" style:family="paragraph">
      <style:paragraph-properties fo:margin-right="-0.2319in" fo:text-indent="0.118in">
        <style:tab-stops>
          <style:tab-stop style:type="left" style:position="0in"/>
          <style:tab-stop style:type="left" style:position="6.0048in"/>
        </style:tab-stops>
      </style:paragraph-properties>
    </style:style>
    <style:style style:name="P255" style:parent-style-name="BodyTextIndent" style:family="paragraph">
      <style:paragraph-properties fo:margin-right="-0.2319in" fo:text-indent="0.118in">
        <style:tab-stops>
          <style:tab-stop style:type="left" style:position="0in"/>
          <style:tab-stop style:type="left" style:position="6.0048in"/>
        </style:tab-stops>
      </style:paragraph-properties>
    </style:style>
    <style:style style:name="P256" style:parent-style-name="BodyTextIndent" style:family="paragraph">
      <style:paragraph-properties fo:margin-right="-0.2319in" fo:text-indent="0.118in">
        <style:tab-stops>
          <style:tab-stop style:type="left" style:position="0in"/>
          <style:tab-stop style:type="left" style:position="6.0048in"/>
        </style:tab-stops>
      </style:paragraph-properties>
    </style:style>
    <style:style style:name="P257" style:parent-style-name="BodyTextIndent" style:family="paragraph">
      <style:paragraph-properties fo:margin-right="-0.2319in" fo:text-indent="0.118in">
        <style:tab-stops>
          <style:tab-stop style:type="left" style:position="0in"/>
          <style:tab-stop style:type="left" style:position="6.0048in"/>
        </style:tab-stops>
      </style:paragraph-properties>
    </style:style>
    <style:style style:name="P258" style:parent-style-name="BodyTextIndent" style:family="paragraph">
      <style:paragraph-properties fo:margin-right="-0.2319in" fo:text-indent="0.118in">
        <style:tab-stops>
          <style:tab-stop style:type="left" style:position="0in"/>
          <style:tab-stop style:type="left" style:position="6.0048in"/>
        </style:tab-stops>
      </style:paragraph-properties>
    </style:style>
    <style:style style:name="P259" style:parent-style-name="Normal" style:family="paragraph">
      <style:paragraph-properties fo:text-align="justify" fo:text-indent="0.118in"/>
      <style:text-properties style:font-name="Times New Roman"/>
    </style:style>
    <style:style style:name="P260" style:parent-style-name="Normal" style:family="paragraph">
      <style:paragraph-properties fo:text-align="justify" fo:text-indent="0.118in"/>
      <style:text-properties style:font-name="Times New Roman"/>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ext-properties style:font-name="Times New Roman"/>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style:text-properties style:font-name="Times New Roman"/>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style:text-properties style:font-name="Times New Roman"/>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justify"/>
      <style:text-properties style:font-name="Times New Roman"/>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text-position="super 62.5%"/>
    </style:style>
    <style:style style:name="T275" style:parent-style-name="DefaultParagraphFont" style:family="text">
      <style:text-properties style:font-name="Times New Roman"/>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style:text-properties style:font-name="Times New Roman"/>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style:text-properties style:font-name="Times New Roman"/>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justify"/>
      <style:text-properties style:font-name="Times New Roman"/>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justify"/>
      <style:text-properties style:font-name="Times New Roman"/>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style:text-properties style:font-name="Times New Roman"/>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style:text-properties style:font-name="Times New Roman"/>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fo:text-indent="0.1972in"/>
      <style:text-properties style:font-name="Times New Roman" fo:font-weight="bold" style:font-weight-asian="bold"/>
    </style:style>
    <style:style style:name="P292" style:parent-style-name="Normal" style:family="paragraph">
      <style:paragraph-properties fo:text-align="justify" fo:text-indent="0.1972in"/>
      <style:text-properties style:font-name="Times New Roman" fo:font-weight="bold" style:font-weight-asian="bold"/>
    </style:style>
    <style:style style:name="TableColumn294" style:family="table-column">
      <style:table-column-properties style:column-width="0.575in" style:use-optimal-column-width="false"/>
    </style:style>
    <style:style style:name="TableColumn295" style:family="table-column">
      <style:table-column-properties style:column-width="1.3708in" style:use-optimal-column-width="false"/>
    </style:style>
    <style:style style:name="TableColumn296" style:family="table-column">
      <style:table-column-properties style:column-width="5.8076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1.1812in" style:use-optimal-column-width="false"/>
    </style:style>
    <style:style style:name="Table293" style:family="table">
      <style:table-properties style:width="10.0173in" fo:margin-left="0in" table:align="left"/>
    </style:style>
    <style:style style:name="TableRow299" style:family="table-row">
      <style:table-row-properties style:use-optimal-row-height="false"/>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text-properties style:font-name="Times New Roman"/>
    </style:style>
    <style:style style:name="P302" style:parent-style-name="Normal" style:family="paragraph">
      <style:paragraph-properties fo:text-align="center"/>
      <style:text-properties style:font-name="Times New Roman"/>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style:font-name="Times New Roman"/>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style:font-name="Times New Roman"/>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style:font-name="Times New Roman"/>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style:text-properties style:font-name="Times New Roman"/>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justify"/>
      <style:text-properties style:font-name="Times New Roman"/>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justify"/>
      <style:text-properties style:font-name="Times New Roman"/>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justify"/>
      <style:text-properties style:font-name="Times New Roman"/>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justify"/>
      <style:text-properties style:font-name="Times New Roman"/>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justify"/>
      <style:text-properties style:font-name="Times New Roman"/>
    </style:style>
    <style:style style:name="TableRow322" style:family="table-row">
      <style:table-row-properties style:use-optimal-row-height="false"/>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style:text-properties style:font-name="Times New Roman"/>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justify"/>
      <style:text-properties style:font-name="Times New Roman"/>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justify"/>
      <style:text-properties style:font-name="Times New Roman"/>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fo:text-indent="0.1972in"/>
      <style:text-properties style:font-name="Times New Roman" fo:font-weight="bold" style:font-weight-asian="bold"/>
    </style:style>
    <style:style style:name="P335" style:parent-style-name="Normal" style:family="paragraph">
      <style:paragraph-properties fo:text-align="justify" fo:text-indent="0.1972in"/>
    </style:style>
    <style:style style:name="T336" style:parent-style-name="DefaultParagraphFont" style:family="text">
      <style:text-properties style:font-name="Times New Roman" fo:font-weight="bold" style:font-weight-asian="bold"/>
    </style:style>
    <style:style style:name="P337" style:parent-style-name="Normal" style:family="paragraph">
      <style:paragraph-properties fo:text-align="justify" fo:text-indent="0.1972in"/>
      <style:text-properties style:font-name="Times New Roman"/>
    </style:style>
    <style:style style:name="P338" style:parent-style-name="Normal" style:family="paragraph">
      <style:paragraph-properties fo:text-align="justify" fo:text-indent="0.1972in"/>
      <style:text-properties style:font-name="Times New Roman" fo:font-weight="bold" style:font-weight-asian="bold"/>
    </style:style>
    <style:style style:name="P339" style:parent-style-name="Normal" style:family="paragraph">
      <style:paragraph-properties fo:text-align="justify" fo:text-indent="0.1972in"/>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style:style>
    <style:style style:name="P342" style:parent-style-name="Normal" style:family="paragraph">
      <style:paragraph-properties fo:text-align="justify" fo:text-indent="0.1972in"/>
    </style:style>
    <style:style style:name="T343" style:parent-style-name="DefaultParagraphFont" style:family="text">
      <style:text-properties style:font-name="Times New Roman" fo:font-weight="bold" style:font-weight-asian="bold"/>
    </style:style>
    <style:style style:name="T344" style:parent-style-name="DefaultParagraphFont" style:family="text">
      <style:text-properties style:font-name="Times New Roman" fo:font-weight="bold" style:font-weight-asian="bold"/>
    </style:style>
    <style:style style:name="T345" style:parent-style-name="DefaultParagraphFont" style:family="text">
      <style:text-properties style:font-name="Times New Roman"/>
    </style:style>
    <style:style style:name="T346" style:parent-style-name="DefaultParagraphFont" style:family="text">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p>
      <text:p text:style-name="P8"/>
      <text:p text:style-name="P9"><text:span text:style-name="T10">PAGRINDINIO KOMITETO</text:span></text:p>
      <text:h text:style-name="P11" text:outline-level="1">I Š V A D A</text:h>
      <text:p text:style-name="P12"/>
      <text:p text:style-name="P13"><text:span text:style-name="T14">dėl Lietuvos Respublikos ADMINISTRACINIŲ TEISĖS PAŽEIDIMŲ KODEKSO 214</text:span><text:span text:style-name="T15">12</text:span><text:span text:style-name="T16"><text:s/>STRAIPSNIO PAPILDYMO ĮSTATYMO projektO<text:s/></text:span><text:span text:style-name="T17"><text:s/>(IXP-1014)</text:span></text:p>
      <text:p text:style-name="P18"/>
      <text:p text:style-name="P19">2001 m. lapkričio 28 d. Nr.</text:p>
      <text:p text:style-name="P20">Vilnius</text:p>
      <text:p text:style-name="P21"/>
      <text:list text:style-name="LFO9" text:continue-numbering="true">
        <text:list-item>
          <text:p text:style-name="P22"><text:span text:style-name="T23">Komiteto posėdyje dalyvavo:<text:s/></text:span><text:span text:style-name="T24">Komiteto pirmininkas A.Sakalas, komiteto nariai – D.Velička, E.Klumbys, V.Popovas, J.Sabatauskas, E.Šablinskas, A.Vidžiūnas, R.Sedlickas, komiteto patarėjai – A.Kabišaitis, L.Zdanavičienė, J.Dirma, komiteto padėjėjos I.Randak</text:span><text:span text:style-name="T25">evičienė, B.Kovalenkienė.<text:s/></text:span></text:p>
        </text:list-item>
      </text:list>
      <text:p text:style-name="P26">2. Ekspertų, konsultantų, specialistų išvados:<text:s/></text:p>
      <text:p text:style-name="P27">2.1. Seimo Teisės departamento išvada:</text:p>
      <text:p text:style-name="P28"><text:tab/>Alternatyvių projektų Teisės departamente negauta.</text:p>
      <text:p text:style-name="P29"><text:tab/>Vertinant projektą juridinės technikos požiūriu ir pagal jo santykį su galiojančiais įstatymais, galima pateikti šias pastabas bei pasiūlymus:</text:p>
      <text:p text:style-name="P30"><text:span text:style-name="T31"><text:tab/>1. Įstatymo projekto pavadinime bei 1 straipsnio pavadinime vietoje žodžių “papildymo”, “papildymas” reikėtų įrašyti žodžius “pakeitimo”, “pakeitimas”, nes Administracinių teisės pažeidimų kodekso 214</text:span><text:span text:style-name="T32">1</text:span><text:span text:style-name="T33">2</text:span><text:span text:style-name="T34"><text:s/>straipsnis nepildomas jokia nauja struktūrine dalimi.</text:span></text:p>
      <text:p text:style-name="P35">Komiteto nuomonė – pastabai pritarti.</text:p>
      <text:p text:style-name="P36"><text:tab/>2. Reikėtų patikslinti keičiamo įstatymo oficialaus paskelbimo šaltinių sąrašą – vietoje “Žin., 1985, Nr.33-370” nurodyti “Žin., 1985, Nr.1-1”.</text:p>
      <text:p text:style-name="P37">Komiteto nuomonė<text:s/>– pastabai pritarti.</text:p>
      <text:p text:style-name="P38"><text:span text:style-name="T39"><text:tab/>3. Projekte yra suformuluotas siūlymas taikyti administracinę atsakomybę taip pat ir už informavimo produkcijos, propaguojančios nacionalinę, rasinę ar religinę nesantaiką,<text:s/></text:span><text:span text:style-name="T40">viešą demonstravimą</text:span><text:span text:style-name="T41">. Pagal galiojančią šio Administracinių te</text:span><text:span text:style-name="T42">isės pažeidimų kodekso straipsnio redakciją administracinė atsakomybė taikytina už čia nurodytos informavimo produkcijos gaminimą, laikymą arba<text:s/></text:span><text:span text:style-name="T43">platinimą</text:span><text:span text:style-name="T44">.<text:s/></text:span></text:p>
      <text:p text:style-name="P45"><text:span text:style-name="T46"><text:tab/>Projektu keičiama Administracinių teisės pažeidimų kodekso norma yra susijusi su Visuomenės informa</text:span><text:span text:style-name="T47">vimo įstatymo, reguliuojančio viešosios informacijos rengimo ir platinimo santykius, nuostatomis. Pastarajame taip pat vartojama sąvoka “viešosios informacijos<text:s/></text:span><text:span text:style-name="T48">platinimas</text:span><text:span text:style-name="T49"><text:s/>(</text:span><text:span text:style-name="T50">skelbimas</text:span><text:span text:style-name="T51">)”, pvz., šio įstatymo 20 straipsnio 1 dalies 3 punkte numatyta, kad draudž</text:span><text:span text:style-name="T52">iama<text:s/></text:span><text:span text:style-name="T53">skelbti</text:span><text:span text:style-name="T54"><text:s/>informaciją, kurioje “… kurstomas karas, taip pat tautinė, rasinė, religinė, socialinė bei lyčių neapykanta”.<text:s/></text:span></text:p>
      <text:p text:style-name="P55"><text:tab/>Manytume, kad sąvoka “platinimas” apimtų ir “viešą demonstravimą”, todėl projekto nuostatomis nebūtų sukurti jokie nauji teisiniai<text:s/>santykiai ar išplėstos teisinės atsakomybės ribos.</text:p>
      <text:p text:style-name="P56">Komiteto nuomonė – pastabai nepritarti. Ne visais atvejais “platinimas” apims “viešą demonstravimą”, todėl vertėtų įstatyme išskirti.</text:p>
      <text:p text:style-name="P57"><text:tab/>2.2. Europos teisės departamento prie LRV išvada:</text:p>
      <text:p text:style-name="P58">Išnagrinėję pateiktą<text:s/>Lietuvos Respublikos Administracinių teisės pažeidimų kodekso 214(12) straipsnio papildymo įstatymo projektą pažymime, kad 1950 m. Žmogaus teisių ir pagrindinių laisvių apsaugos konvencijos 10 straipsnis įtvirtina kiekvieno asmens teisę į saviraiškos laisvę, kuri apima teisę turėti savo nuomonę, gauti bei skleisti informaciją ir idėjas valdžios institucijų netrukdomam ir nepaisant valstybės sienų. Todėl pateikto projekto nuostatos siejasi su saviraiškos laisve, naudojimasis kuria gali būti ribojamas tik Konvencijos 10 straipsnio 2 dalyje numatytais pagrindais. Kadangi ši Konvencijos teisė susijusi su pareigomis ir atsakomybe, vidaus įstatymai gali nustatyti sąlygas, formalumus, apribojimus ar sankcijas, kurie būtini demokratinėje visuomenėje valstybės saugumo, teritorinio vientisumo ar visuomenės apsaugos tikslais, taip pat siekiant užkirsti kelią viešosios tvarkos pažeidimams ar nusikaltimams, apsaugoti žmonių sveikatą ar moralę, taip pat kitų asmenų garbę ar teises, užkirsti kelią įslaptintos informacijos<text:s/>atskleidimui arba užtikrinti teisminės valdžios autoritetą ir bešališkumą. Atsižvelgiant į Europos žmogaus teisių konvencijos 10 straipsnio nuostatas ir šio straipsnio taikymo praktiką Europos žmogaus teisių teisme (pvz., Jersild prieš Daniją byla, 1994 (Series A No. 298, &amp;35) pažymime, kad nors Konvencija ir leidžia apriboti naudojimąsi saviraiškos laisve siekiant užkirsti kelią nacionalinės, rasinės ar religinės nesantaikos kurstymui, tačiau iš kitos pusės teismas, kiekvienu atveju svarstydamas ATPK 214(12) straipsnyje numatytų veiksmų teisėtumo klausimą, įskaitant viešo demonstravimo atvejį, privalo vadovautis būtinumo demokratinėje visuomenėje bei proporcingumo principais ir atsakyti į klausimą, ar saviraiškos laisvės apribojimai šiuo konkrečiu atveju buvo proporcionalūs ir atitiko valstybės siekiamą teisėtą tikslą Konvencijos 10 straipsnio 2 dalies prasme.</text:p>
      <text:p text:style-name="P59">Komiteto nuomonė – atsižvelgtina.</text:p>
      <text:p text:style-name="P60">3. Piliečių, visuomeninių organizacijų, politinių partijų bei politinių organizacijų, kitų suinteresuotų asmenų pasiūlymai, pataisos, pastabo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text:s/></text:p>
            <text:p text:style-name="P70">Nr.</text:p>
          </table:table-cell>
          <table:table-cell table:style-name="TableCell71">
            <text:p text:style-name="P72">Pasiūlymo teikėjas</text:p>
          </table:table-cell>
          <table:table-cell table:style-name="TableCell73">
            <text:p text:style-name="P74">Pasiūlymo turinys</text:p>
          </table:table-cell>
          <table:table-cell table:style-name="TableCell75">
            <text:p text:style-name="P76">Komiteto nuomonė<text:s/></text:p>
          </table:table-cell>
          <table:table-cell table:style-name="TableCell77">
            <text:p text:style-name="P78">Argumentai, pagrindžiantys nuomonę</text:p>
          </table:table-cell>
        </table:table-row>
        <table:table-row table:style-name="TableRow79">
          <table:table-cell table:style-name="TableCell80">
            <text:p text:style-name="P81">1.</text:p>
          </table:table-cell>
          <table:table-cell table:style-name="TableCell82">
            <text:p text:style-name="P83">Teisės institutas</text:p>
          </table:table-cell>
          <table:table-cell table:style-name="TableCell84">
            <text:p text:style-name="P85"><text:span text:style-name="T86">Teikiamas projektas yra aktualus ir esminių pastabų dėl jo neturime. Kartu atkreiptinas dėmesys į tai, kad</text:span><text:span text:style-name="T87"><text:s/>praktikoje gali kilti atsakomybės atribojimo už ATPK 214</text:span><text:span text:style-name="T88">12</text:span><text:span text:style-name="T89"><text:s/>str. ir BK 72</text:span><text:span text:style-name="T90">1</text:span><text:span text:style-name="T91"><text:s/>str. 1 d. numatytas veikas problema. Ji galėtų būti sprendžiama arba šiuose kodeksuose numatant formalius šių veikų skiriamuosius požymius, arba Lietuvos Aukščiausiajam teismui pate</text:span><text:span text:style-name="T92">ikiant išaiškinimus formuojant vieningą teismų praktiką.</text:span></text:p>
          </table:table-cell>
          <table:table-cell table:style-name="TableCell93">
            <text:p text:style-name="P94">Nepritarti</text:p>
          </table:table-cell>
          <table:table-cell table:style-name="TableCell95">
            <text:p text:style-name="P96">Tokios problemos neiškilo pagal dabar galiojančias tiek ATPK, tiek BK normas. Todėl nėra tikslinga teikti sąvokų išaiškinimo.<text:s/></text:p>
          </table:table-cell>
        </table:table-row>
      </table:table>
      <text:p text:style-name="P97"/>
      <text:p text:style-name="P98"><text:span text:style-name="T99">4. Valstybės institucijų, savivaldybių pasiūlymai, pataisos</text:span><text:span text:style-name="T100">, pastabos:<text:s/></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text:s/></text:p>
            <text:p text:style-name="P110">Nr.</text:p>
          </table:table-cell>
          <table:table-cell table:style-name="TableCell111">
            <text:p text:style-name="P112">Pasiūlymo teikėjas</text:p>
          </table:table-cell>
          <table:table-cell table:style-name="TableCell113">
            <text:p text:style-name="P114">Pasiūlymo turinys</text:p>
          </table:table-cell>
          <table:table-cell table:style-name="TableCell115">
            <text:p text:style-name="P116">Komiteto nuomonė<text:s/></text:p>
          </table:table-cell>
          <table:table-cell table:style-name="TableCell117">
            <text:p text:style-name="P118">Argumentai, pagrindžiantys nuomonę</text:p>
          </table:table-cell>
        </table:table-row>
        <table:table-row table:style-name="TableRow119">
          <table:table-cell table:style-name="TableCell120">
            <text:p text:style-name="P121">1.</text:p>
          </table:table-cell>
          <table:table-cell table:style-name="TableCell122">
            <text:p text:style-name="P123">Lietuvos Aukščiausiasis teismas</text:p>
          </table:table-cell>
          <table:table-cell table:style-name="TableCell124">
            <text:p text:style-name="P125"><text:span text:style-name="T126"><text:tab/>Susipažinę su Lietuvos Respublikos Administracinių teisės pažeidimų kodekso 214</text:span><text:span text:style-name="T127">12</text:span><text:span text:style-name="T128"><text:s/>straipsnio papildymo įst</text:span><text:span text:style-name="T129">atymo projektu, pareiškiame šiuos pasiūlymus:</text:span></text:p>
            <text:p text:style-name="P130"><text:s text:c="6"/>1. Straipsnio 1 dalies sankcijoje po žodžių ,,su tokio pobūdžio” įrašyti žodį ,,demonstruojamos“, po žodžio ,,produkcijai” įrašyti žodį ,,demonstruoti”, žodį ,,gamybos” pakeisti į žodį ,,tokių” ir šio straipsnio 1 dalies sankciją išdėstyti taip:</text:p>
            <text:p text:style-name="P131">užtraukia baudą nuo vieno tūkstančio iki dešimties tūkstančių litų su tokio pobūdžio demonstruojamos, gaminamos, laikomos ar platinamos produkcijos bei priemonių, iš esmės naudojamų tai produkcijai demonstruoti, gaminti, konfiskavimu arba be tokių priemonių konfiskavimo.</text:p>
            <text:p text:style-name="P132"><text:tab/><text:tab/>2. Straipsnio 2 dalyje pakeisti žodį ,,veiksmai” į žodį ,,veikos”, išbraukti žodžius ,,pirmojoje dalyje” ir šią dalį išdėstyti taip:</text:p>
            <text:p text:style-name="P133"><text:tab/><text:tab/>Tokios pat veikos, padarytos asmens, bausto administracine nuobauda už šiame straipsnyje numatytus pažeidimus.</text:p>
            <text:p text:style-name="P134"><text:tab/>3. Straipsnio 2 dalies sankcijoje po žodžio ,,produkcijai” įrašyti žodį ,,demonstruoti”, žodį ,,gamybos” pakeisti į žodį ,,tokių” ir straipsnio 2 dalies sankciją išdėstyti taip:</text:p>
            <text:p text:style-name="P135"><text:tab/>užtraukia baudą nuo dešimties tūkstančių iki dvidešimties tūkstančių litų su tokios produkcijos bei priemonių, iš esmės naudojamų tai produkcijai demonstruoti, gaminti, konfiskavimu arba be tokių priemonių konfiskavimo.</text:p>
            <text:p text:style-name="P136"/>
          </table:table-cell>
          <table:table-cell table:style-name="TableCell137">
            <text:p text:style-name="P138"/>
            <text:p text:style-name="P139"/>
            <text:p text:style-name="P140"/>
            <text:p text:style-name="P141"/>
            <text:p text:style-name="P142">Pritarti</text:p>
            <text:p text:style-name="P143"/>
            <text:p text:style-name="P144"/>
            <text:p text:style-name="P145"/>
            <text:p text:style-name="P146"/>
            <text:p text:style-name="P147"/>
            <text:p text:style-name="P148"/>
            <text:p text:style-name="P149">Pritarti</text:p>
            <text:p text:style-name="P150"/>
            <text:p text:style-name="P151"/>
            <text:p text:style-name="P152"/>
            <text:p text:style-name="P153"/>
            <text:p text:style-name="P154">Pritarti</text:p>
            <text:p text:style-name="P155"/>
            <text:p text:style-name="P156"/>
            <text:p text:style-name="P157"/>
            <text:p text:style-name="P158"/>
          </table:table-cell>
          <table:table-cell table:style-name="TableCell159">
            <text:p text:style-name="P160"/>
          </table:table-cell>
        </table:table-row>
        <table:table-row table:style-name="TableRow161">
          <table:table-cell table:style-name="TableCell162">
            <text:p text:style-name="P163">2.</text:p>
          </table:table-cell>
          <table:table-cell table:style-name="TableCell164">
            <text:p text:style-name="P165">Teisingumo<text:s/>ministerija</text:p>
          </table:table-cell>
          <table:table-cell table:style-name="TableCell166">
            <text:list text:style-name="LFO8" text:continue-numbering="true">
              <text:list-item>
                <text:p text:style-name="P167">Įstatymų oficialaus paskelbimo šaltinių sąraše vietoj “Žin., 1985, Nr. 33-370” įrašytina “Žin., 1985, Nr.1-1”.</text:p>
              </text:list-item>
              <text:list-item>
                <text:p text:style-name="P168">Projekto 1 str. pavadinimas dėstytinas taip:</text:p>
              </text:list-item>
            </text:list>
            <text:p text:style-name="P169"><text:span text:style-name="T170">“1 straipsnis. 214</text:span><text:span text:style-name="T171">12</text:span><text:span text:style-name="T172"><text:s/>straipsnio pavadinimo ir 1 dalies papildymas”</text:span></text:p>
            <text:p text:style-name="P173"><text:span text:style-name="T174">Atsižvelgiant į tai,<text:s/></text:span><text:span text:style-name="T175">kad 214</text:span><text:span text:style-name="T176">12</text:span><text:span text:style-name="T177"><text:s/>str. keičiama tik jo pavadinimas ir 1 dalis, šio straipsnio 2 dalis nedėstytina bei atitinkamai keistina 214</text:span><text:span text:style-name="T178">12</text:span><text:span text:style-name="T179"><text:s/>straipsnio papildymo esmė.</text:span></text:p>
            <text:p text:style-name="P180"><text:span text:style-name="T181">3. Svarstytina, ar nereikėtų keičiamo 214</text:span><text:span text:style-name="T182">12</text:span><text:span text:style-name="T183"><text:s/>straipsnio 1 dalies sankcijoje numatyti taip pat viešai demonstr</text:span><text:span text:style-name="T184">uojamos nurodytos produkcijos konfiskavimą.</text:span></text:p>
          </table:table-cell>
          <table:table-cell table:style-name="TableCell185">
            <text:p text:style-name="P186">Pritarti</text:p>
            <text:p text:style-name="P187"/>
            <text:p text:style-name="P188"/>
            <text:p text:style-name="P189">Pritarti</text:p>
            <text:p text:style-name="P190"/>
            <text:p text:style-name="P191"/>
            <text:p text:style-name="P192"/>
            <text:p text:style-name="P193"/>
            <text:p text:style-name="P194">Pritarti</text:p>
          </table:table-cell>
          <table:table-cell table:style-name="TableCell195">
            <text:p text:style-name="P196"/>
          </table:table-cell>
        </table:table-row>
      </table:table>
      <text:p text:style-name="P197"/>
      <text:p text:style-name="P198">5. Asmenų, turinčių įstatymų leidybos iniciatyvos teisę, pasiūlymai, pataisos, pastabos:<text: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text:s/></text:p>
            <text:p text:style-name="P208">Nr.</text:p>
          </table:table-cell>
          <table:table-cell table:style-name="TableCell209">
            <text:p text:style-name="P210">Pasiūlymo teikėjas</text:p>
          </table:table-cell>
          <table:table-cell table:style-name="TableCell211">
            <text:p text:style-name="P212">Pasiūlymo turinys</text:p>
          </table:table-cell>
          <table:table-cell table:style-name="TableCell213">
            <text:p text:style-name="P214">Komiteto nuomonė<text:s/></text:p>
          </table:table-cell>
          <table:table-cell table:style-name="TableCell215">
            <text:p text:style-name="P216">Argumentai, pagrindžiantys nuomonę</text:p>
          </table:table-cell>
        </table:table-row>
        <table:table-row table:style-name="TableRow217">
          <table:table-cell table:style-name="TableCell218">
            <text:p text:style-name="P219">1.</text:p>
          </table:table-cell>
          <table:table-cell table:style-name="TableCell220">
            <text:p text:style-name="P221">Seimo narys A.Lydeka</text:p>
          </table:table-cell>
          <table:table-cell table:style-name="TableCell222">
            <text:p text:style-name="P223">1 pasiūlymas.<text:s/></text:p>
            <text:p text:style-name="P224"><text:span text:style-name="T225">214</text:span><text:span text:style-name="T226">12</text:span><text:span text:style-name="T227"><text:s/>straipsnio 1 dalyje išbraukti žodžius “viešas demonstravimas ar” ir<text:s/></text:span></text:p>
            <text:p text:style-name="P228">2 dalyje išbraukti <text:s/>žodžius “viešas demonstravimas arba” bei 1 ir 2 dalyse po<text:s/></text:p>
            <text:p text:style-name="P229">žodžių platinimas įrašyti žodžius “(tame tarpe viešas demonstravimas), o<text:s/></text:p>
            <text:p text:style-name="P230">šį straipsnį išdėstyti taip:</text:p>
            <text:p text:style-name="P231"><text:span text:style-name="T232">“214</text:span><text:span text:style-name="T233">12</text:span><text:span text:style-name="T234"><text:s/>straipsnis.<text:s/></text:span><text:span text:style-name="T235">Informavimo produkcijos, propaguojančios nacionalinę,<text:s/></text:span></text:p>
            <text:p text:style-name="P236"><text:span text:style-name="T237">rasinę ar religinę nesantaiką,<text:s/></text:span><text:span text:style-name="T238">viešas demonstravimas ar</text:span><text:span text:style-name="T239"><text:s/>gaminimas, laikymas</text:span></text:p>
            <text:p text:style-name="P240"><text:span text:style-name="T241">arba platinimas<text:s/></text:span><text:span text:style-name="T242">(tame tarpe viešas demonstravimas)</text:span><text:span text:style-name="T243">.</text:span></text:p>
            <text:p text:style-name="P244">Spaudinių, vaizdo, garso ar kitokios produkcijos, propaguojančios nacionalinę,<text:s/></text:p>
            <text:p text:style-name="P245"><text:span text:style-name="T246">rasinę ar religinę nesantaiką,<text:s/></text:span><text:span text:style-name="T247">viešas demonstravimas</text:span><text:span text:style-name="T248"><text:s/>arba gaminimas ar laikymas<text:s/></text:span></text:p>
            <text:p text:style-name="P249"><text:span text:style-name="T250">turint tikslą platinti, taip pat platinimas<text:s/></text:span><text:span text:style-name="T251">(tame tarpe viešas demonstravimas)</text:span><text:span text:style-name="T252"><text:s/>-<text:s/></text:span></text:p>
            <text:p text:style-name="P253">užtraukia baudą nuo vieno tûkstančio iki dešimties tûkstančių litų su tokio<text:s/></text:p>
            <text:p text:style-name="P254">pobūdžio gaminamos, laikomos ar platinamos produkcijos bei priemonių, iš<text:s/></text:p>
            <text:p text:style-name="P255">esmės naudojamų tai produkcijai gaminti, konfiskavimu arba be gamybos<text:s/></text:p>
            <text:p text:style-name="P256">priemonių konfiskavimo.</text:p>
            <text:p text:style-name="P257">Tokie pat veiksmai, padaryti asmens, bausto administracine nuobauda už šio<text:s/></text:p>
            <text:p text:style-name="P258">straipsnio pirmojoje dalyje numatytus pažeidimus, -</text:p>
            <text:p text:style-name="P259">užtraukia baudą nuo dešimties tûkstančių iki dvidešimties tûkstančių litų su<text:s/></text:p>
            <text:p text:style-name="P260">tokios produkcijos bei priemonių, iš esmės naudojamų tai produkcijai gaminti, konfiskavimu arba be gamybos priemonių konfiskavimo”.</text:p>
          </table:table-cell>
          <table:table-cell table:style-name="TableCell261">
            <text:p text:style-name="P262">Nepritarti</text:p>
          </table:table-cell>
          <table:table-cell table:style-name="TableCell263">
            <text:p text:style-name="P264">Siekiant išvengti dviprasmybės, aiškumo dėlei reikėtų atskirai išskirti “viešą demonstravimą”.</text:p>
          </table:table-cell>
        </table:table-row>
        <table:table-row table:style-name="TableRow265">
          <table:table-cell table:style-name="TableCell266">
            <text:p text:style-name="P267">2.</text:p>
          </table:table-cell>
          <table:table-cell table:style-name="TableCell268">
            <text:p text:style-name="P269">Seimo narys V.Landsbergis</text:p>
          </table:table-cell>
          <table:table-cell table:style-name="TableCell270">
            <text:p text:style-name="P271"><text:span text:style-name="T272"><text:tab/>Įstatymo projekto IXP-1014 1 straipsnio tekste po žodžių "2</text:span><text:span text:style-name="T273">14</text:span><text:span text:style-name="T274">12</text:span><text:span text:style-name="T275"><text:s/>straipsnis. Informavimo produkcijos, propaguojančios nacionalinę, rasinę ar religinę nesantaiką", įterpti žodžius "taip pat kurstančios karą, socialinę bei lyčių neapykantą".</text:span></text:p>
          </table:table-cell>
          <table:table-cell table:style-name="TableCell276">
            <text:p text:style-name="P277">Nepritarti</text:p>
          </table:table-cell>
          <table:table-cell table:style-name="TableCell278">
            <text:p text:style-name="P279">Tai ne šio įstatymo dalykas.</text:p>
          </table:table-cell>
        </table:table-row>
        <table:table-row table:style-name="TableRow280">
          <table:table-cell table:style-name="TableCell281">
            <text:p text:style-name="P282">3.</text:p>
          </table:table-cell>
          <table:table-cell table:style-name="TableCell283">
            <text:p text:style-name="P284">Seimo narys J.Sabatauskas</text:p>
          </table:table-cell>
          <table:table-cell table:style-name="TableCell285">
            <text:p text:style-name="P286">Siūlytina peržiūrėti sankcijas ir pirmojoje straipsnio dalyje numatyti baudą nuo <text:s/>vieno ir penkių tūkstančių litų, o antrojoje dalyje – nuo penkių iki dešimties tūkstančių litų.</text:p>
          </table:table-cell>
          <table:table-cell table:style-name="TableCell287">
            <text:p text:style-name="P288">Pritarti</text:p>
          </table:table-cell>
          <table:table-cell table:style-name="TableCell289">
            <text:p text:style-name="P290"/>
          </table:table-cell>
        </table:table-row>
      </table:table>
      <text:p text:style-name="P291"/>
      <text:p text:style-name="P292">6. Seimo paskirtų papildomų komitetų pasiūlymai, pataisos, pastabos:<text:s/></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il.<text:s/></text:p>
            <text:p text:style-name="P302">Nr.</text:p>
          </table:table-cell>
          <table:table-cell table:style-name="TableCell303">
            <text:p text:style-name="P304">Pasiūlymo teikėjas</text:p>
          </table:table-cell>
          <table:table-cell table:style-name="TableCell305">
            <text:p text:style-name="P306">Pasiūlymo turinys</text:p>
          </table:table-cell>
          <table:table-cell table:style-name="TableCell307">
            <text:p text:style-name="P308">Komiteto nuomonė<text:s/></text:p>
          </table:table-cell>
          <table:table-cell table:style-name="TableCell309">
            <text:p text:style-name="P310">Argumentai, pagrindžiantys nuomonę</text:p>
          </table:table-cell>
        </table:table-row>
        <table:table-row table:style-name="TableRow311">
          <table:table-cell table:style-name="TableCell312">
            <text:p text:style-name="P313">1.</text:p>
          </table:table-cell>
          <table:table-cell table:style-name="TableCell314">
            <text:p text:style-name="P315">Nacionalinio saugumo ir gynybos komitetas</text:p>
          </table:table-cell>
          <table:table-cell table:style-name="TableCell316">
            <text:p text:style-name="P317">siūlyti pagrindiniam komitetui patobulinti įstatymo projektą pagal Seimo kanceliarijos Teisės departamento išvados 1 ir 2 pastabą.</text:p>
          </table:table-cell>
          <table:table-cell table:style-name="TableCell318">
            <text:p text:style-name="P319">Pritarti</text:p>
          </table:table-cell>
          <table:table-cell table:style-name="TableCell320">
            <text:p text:style-name="P321"/>
          </table:table-cell>
        </table:table-row>
        <table:table-row table:style-name="TableRow322">
          <table:table-cell table:style-name="TableCell323">
            <text:p text:style-name="P324">2.</text:p>
          </table:table-cell>
          <table:table-cell table:style-name="TableCell325">
            <text:p text:style-name="P326">Žmogaus teisių komitetas</text:p>
          </table:table-cell>
          <table:table-cell table:style-name="TableCell327">
            <text:p text:style-name="P328">Iš esmės pritarti įstatymo projektui su siūlymu apibrėžti informavimo produkcijos "demonstravimo" ir "platinimo" sąvokas.<text:s/></text:p>
            <text:p text:style-name="P329">"platinimą" <text:s/>ir "demonstravimą" suprantant siaurai, pažodžiui, nebus galima<text:s/>traukti atsakomybėn už tokius veiksmus, kaip, pvz., leidinių skaitymas auditorijoje ir pan..</text:p>
          </table:table-cell>
          <table:table-cell table:style-name="TableCell330">
            <text:p text:style-name="P331">Pritarti iš dalies</text:p>
          </table:table-cell>
          <table:table-cell table:style-name="TableCell332">
            <text:p text:style-name="P333"/>
          </table:table-cell>
        </table:table-row>
      </table:table>
      <text:p text:style-name="P334"/>
      <text:p text:style-name="P335"><text:span text:style-name="T336">7. Komiteto sprendimas:<text:s/></text:span></text:p>
      <text:p text:style-name="P337">- Pritarti komiteto patobulintam įstatymo projektui.</text:p>
      <text:p text:style-name="P338"/>
      <text:p text:style-name="P339"><text:span text:style-name="T340">8. Balsavimo rezultatai:</text:span><text:span text:style-name="T341"><text:s/>bendru sutarimu - už.</text:span></text:p>
      <text:p text:style-name="P342"><text:span text:style-name="T343">9. Komiteto pa</text:span><text:span text:style-name="T344">skirtas pranešėju:<text:s/></text:span><text:span text:style-name="T345">E.Klumbys, R.Sedlickas.</text:span></text:p>
      <text:p text:style-name="BodyTextIndent"><text:span text:style-name="T346">10. Komiteto narių atskiroji nuomonė:</text:span><text:s/>nėra.</text:p>
      <text:p text:style-name="BodyTextIndent"/>
      <text:p text:style-name="BodyTextIndent">PRIDEDAMA: Komiteto patobulintas įstatymo projektas ir jo lyginamasis variantas.</text:p>
      <text:p text:style-name="BodyTextIndent"/>
      <text:p text:style-name="BodyTextIndent"/>
      <text:p text:style-name="BodyTextIndent">Komiteto pirmininkas <text:s text:c="64"/><text:s text:c="103"/>Aloyzas Saka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1972in"/>
      <style:text-properties style:font-name="Times New Roman" fo:hyphenate="false"/>
    </style:style>
    <style:style style:name="PlainText" style:display-name="Plain Text" style:family="paragraph" style:parent-style-name="Normal">
      <style:text-properties style:font-name="Courier New" fo:font-size="10pt" style:font-size-asian="10pt" fo:language="en" fo:country="GB" fo:hyphenate="false"/>
    </style:style>
    <style:style style:name="BodyTextIndent2" style:display-name="Body Text Indent 2" style:family="paragraph" style:parent-style-name="Normal">
      <style:paragraph-properties fo:text-align="justify" style:line-height-at-least="0.25in" fo:margin-left="0.5in" fo:text-indent="-0.5in">
        <style:tab-stops>
          <style:tab-stop style:type="left" style:position="0in"/>
        </style:tab-stops>
      </style:paragraph-properties>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6LVL1" style:family="text">
      <style:text-properties style:font-name="TimesL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1972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1.04.25 17:32:25</dc:description>
    <dc:subject/>
    <meta:initial-creator>Loreta Zdanavičienė</meta:initial-creator>
    <dc:creator>adlibuser</dc:creator>
    <meta:creation-date>2017-04-19T09:47:00Z</meta:creation-date>
    <dc:date>2017-04-19T09:47:00Z</dc:date>
    <meta:print-date>2001-11-28T09:25:00Z</meta:print-date>
    <meta:template xlink:href="komit%20ISVADA.dot" xlink:type="simple"/>
    <meta:editing-cycles>2</meta:editing-cycles>
    <meta:editing-duration>PT0S</meta:editing-duration>
    <meta:document-statistic meta:page-count="1" meta:paragraph-count="146" meta:word-count="1369" meta:character-count="10725" meta:row-count="296" meta:non-whitespace-character-count="9502"/>
  </office:meta>
</office:document-meta>
</file>