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text-indent="0.5in"/>
      <style:text-properties fo:font-size="12pt" style:font-size-asian="12pt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6" style:parent-style-name="Pareigos" style:family="paragraph">
      <style:paragraph-properties fo:line-height="150%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“DĖL SEIMO PIRMINIKO PAVADAVIMO” PROJEKTO</text:p>
      <text:p text:style-name="P13">2001-11-27 <text:s/>Nr. IXP - 1215</text:p>
      <text:p text:style-name="P14">Vilnius</text:p>
      <text:p text:style-name="P15"/>
      <text:p text:style-name="P16"><text:tab/>Alternatyvių projektų Teisės departamente negauta.</text:p>
      <text:p text:style-name="P17"><text:s text:c="3"/>Projektas iš esmės atitinka juridinės technikos reikalavimus.<text:s/></text:p>
      <text:p text:style-name="P18"/>
      <text:p text:style-name="P19"/>
      <text:p text:style-name="P20"/>
      <text:p text:style-name="P21">Teisės departamento konsultantė<text:tab/><text:tab/><text:tab/><text:tab/><text:tab/><text:tab/>Audronė Ožiūnienė<text:tab/><text:tab/><text:tab/>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9T09:49:00Z</meta:creation-date>
    <dc:date>2017-04-19T09:49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52" meta:character-count="416" meta:row-count="19" meta:non-whitespace-character-count="370"/>
  </office:meta>
</office:document-meta>
</file>