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align="center"/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 fo:color="#000000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 fo:color="#000000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text-properties style:font-name="Arial" fo:font-size="8pt" style:font-size-asian="8pt"/>
    </style:style>
    <style:style style:name="P38" style:parent-style-name="Normal" style:family="paragraph">
      <style:text-properties style:font-name="Arial" fo:font-weight="bold" style:font-weight-asian="bold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ize="10pt" style:font-size-asian="10pt"/>
    </style:style>
    <style:style style:name="T44" style:parent-style-name="DefaultParagraphFont" style:family="text">
      <style:text-properties style:font-name="Arial" fo:font-size="10pt" style:font-size-asian="10pt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 fo:font-size="8pt" style:font-size-asian="8pt"/>
    </style:style>
    <style:style style:name="P65" style:parent-style-name="Normal" style:family="paragraph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 fo:color="#000000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8" style:parent-style-name="Normal" style:family="paragraph">
      <style:text-properties style:font-name="Arial"/>
    </style:style>
    <style:style style:name="P79" style:parent-style-name="Header" style:family="paragraph">
      <style:paragraph-properties>
        <style:tab-stops/>
      </style:paragraph-properties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 fo:font-style="italic" style:font-style-asian="italic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P95" style:parent-style-name="Normal" style:family="paragraph">
      <style:text-properties style:font-name="Arial" fo:font-style="italic" style:font-style-asian="italic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 fo:font-size="8pt" style:font-size-asian="8pt"/>
    </style:style>
    <style:style style:name="P107" style:parent-style-name="Normal" style:family="paragraph">
      <style:text-properties style:font-name="Arial" fo:font-weight="bold" style:font-weight-asian="bold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color="#000000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1" style:parent-style-name="Normal" style:family="paragraph">
      <style:text-properties style:font-name="Arial"/>
    </style:style>
    <style:style style:name="P122" style:parent-style-name="Header" style:family="paragraph">
      <style:paragraph-properties>
        <style:tab-stops/>
      </style:paragraph-properties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P140" style:parent-style-name="Normal" style:family="paragraph">
      <style:text-properties style:font-name="Arial" fo:font-style="italic" style:font-style-asian="italic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Header" style:family="paragraph">
      <style:paragraph-properties>
        <style:tab-stops/>
      </style:paragraph-properties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color="#000000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 fo:color="#000000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paragraph-properties fo:text-align="center"/>
      <style:text-properties style:font-name="Arial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Arial" fo:font-size="8pt" style:font-size-asian="8pt"/>
    </style:style>
    <style:style style:name="P17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color="#000000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8pt" style:font-size-asian="8pt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 fo:font-size="8pt" style:font-size-asian="8pt"/>
    </style:style>
    <style:style style:name="P184" style:parent-style-name="Normal" style:family="paragraph">
      <style:text-properties style:font-name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 fo:color="#000000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 fo:font-size="8pt" style:font-size-asian="8pt"/>
    </style:style>
    <style:style style:name="P220" style:parent-style-name="Normal" style:family="paragraph">
      <style:text-properties style:font-name="Arial" fo:font-weight="bold" style:font-weight-asian="bold" fo:font-style="italic" style:font-style-asian="italic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 fo:font-size="8pt" style:font-size-asian="8pt"/>
    </style:style>
    <style:style style:name="P262" style:parent-style-name="Normal" style:family="paragraph">
      <style:text-properties style:font-name="Arial" fo:font-weight="bold" style:font-weight-asian="bold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 fo:font-style="italic" style:font-style-asian="italic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size="8pt" style:font-size-asian="8pt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align="center"/>
      <style:text-properties style:font-name="Arial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Arial" fo:font-size="8pt" style:font-size-asian="8pt"/>
    </style:style>
    <style:style style:name="P30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/>
      <style:text-properties style:font-name="Arial"/>
    </style:style>
    <style:style style:name="P305" style:parent-style-name="Normal" style:family="paragraph">
      <style:paragraph-properties fo:text-align="center"/>
      <style:text-properties style:font-name="Arial"/>
    </style:style>
    <style:style style:name="P306" style:parent-style-name="Normal" style:family="paragraph">
      <style:text-properties style:font-name="Arial" fo:font-size="8pt" style:font-size-asian="8pt"/>
    </style:style>
    <style:style style:name="P307" style:parent-style-name="Normal" style:family="paragraph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 fo:color="#000000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7" style:parent-style-name="Normal" style:family="paragraph">
      <style:text-properties style:font-name="Arial"/>
    </style:style>
    <style:style style:name="P318" style:parent-style-name="Header" style:family="paragraph">
      <style:paragraph-properties>
        <style:tab-stops/>
      </style:paragraph-properties>
      <style:text-properties style:font-name="Arial"/>
    </style:style>
    <style:style style:name="P319" style:parent-style-name="Normal" style:family="paragraph">
      <style:paragraph-properties fo:text-align="center"/>
      <style:text-properties style:font-name="Arial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ize="8pt" style:font-size-asian="8pt"/>
    </style:style>
    <style:style style:name="P324" style:parent-style-name="Normal" style:family="paragraph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 fo:font-size="8pt" style:font-size-asian="8pt"/>
    </style:style>
    <style:style style:name="P332" style:parent-style-name="Normal" style:family="paragraph">
      <style:text-properties style:font-name="Arial" fo:font-weight="bold" style:font-weight-asian="bold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style:text-position="super 62.5%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style:text-position="super 62.5%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text-properties style:font-name="Arial"/>
    </style:style>
    <style:style style:name="P379" style:parent-style-name="Header" style:family="paragraph">
      <style:paragraph-properties>
        <style:tab-stops/>
      </style:paragraph-properties>
      <style:text-properties style:font-name="Arial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 fo:font-size="8pt" style:font-size-asian="8pt"/>
    </style:style>
    <style:style style:name="P389" style:parent-style-name="Normal" style:family="paragraph">
      <style:text-properties style:font-name="Arial" fo:font-weight="bold" style:font-weight-asian="bold" fo:font-style="italic" style:font-style-asian="italic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color="#000000"/>
    </style:style>
    <style:style style:name="T425" style:parent-style-name="DefaultParagraphFont" style:family="text">
      <style:text-properties style:font-name="Arial" fo:font-weight="bold" style:font-weight-asian="bold" fo:color="#000000"/>
    </style:style>
    <style:style style:name="T426" style:parent-style-name="DefaultParagraphFont" style:family="text">
      <style:text-properties style:font-name="Arial" fo:font-weight="bold" style:font-weight-asian="bold" fo:color="#000000"/>
    </style:style>
    <style:style style:name="T427" style:parent-style-name="DefaultParagraphFont" style:family="text">
      <style:text-properties style:font-name="Arial" fo:color="#000000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T454" style:parent-style-name="DefaultParagraphFont" style:family="text">
      <style:text-properties style:font-name="Arial" fo:font-style="italic" style:font-style-asian="italic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P505" style:parent-style-name="Header" style:family="paragraph">
      <style:paragraph-properties>
        <style:tab-stops/>
      </style:paragraph-properties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 fo:font-size="8pt" style:font-size-asian="8pt"/>
    </style:style>
    <style:style style:name="P515" style:parent-style-name="Normal" style:family="paragraph">
      <style:text-properties style:font-name="Arial" fo:font-weight="bold" style:font-weight-asian="bold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paragraph-properties fo:text-indent="0.5in"/>
      <style:text-properties style:font-name="Arial" fo:color="#000000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size="8pt" style:font-size-asian="8pt"/>
    </style:style>
    <style:style style:name="T530" style:parent-style-name="DefaultParagraphFont" style:family="text">
      <style:text-properties style:font-name="Arial" fo:font-style="italic" style:font-style-asian="italic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font-weight="bold" style:font-weight-asian="bold"/>
    </style:style>
    <style:style style:name="T535" style:parent-style-name="DefaultParagraphFont" style:family="text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paragraph-properties fo:text-align="center"/>
      <style:text-properties style:font-name="Arial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name="Arial" fo:font-size="8pt" style:font-size-asian="8pt"/>
    </style:style>
    <style:style style:name="P54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text-align="center"/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 fo:font-size="8pt" style:font-size-asian="8pt"/>
    </style:style>
    <style:style style:name="P544" style:parent-style-name="Normal" style:family="paragraph">
      <style:text-properties style:font-name="Arial" fo:font-weight="bold" style:font-weight-asian="bold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size="8pt" style:font-size-asian="8pt"/>
    </style:style>
    <style:style style:name="T562" style:parent-style-name="DefaultParagraphFont" style:family="text">
      <style:text-properties style:font-name="Arial" fo:font-style="italic" style:font-style-asian="italic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name="Arial" fo:font-weight="bold" style:font-weight-asian="bold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weight="bold" style:font-weight-asian="bold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/>
    </style:style>
    <style:style style:name="P589" style:parent-style-name="Header" style:family="paragraph">
      <style:paragraph-properties>
        <style:tab-stops/>
      </style:paragraph-properties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fo:font-weight="bold" style:font-weight-asian="bold"/>
    </style:style>
    <style:style style:name="T596" style:parent-style-name="DefaultParagraphFont" style:family="text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 fo:font-size="8pt" style:font-size-asian="8pt"/>
    </style:style>
    <style:style style:name="P599" style:parent-style-name="Normal" style:family="paragraph">
      <style:text-properties style:font-name="Arial" fo:font-weight="bold" style:font-weight-asian="bold" fo:font-style="italic" style:font-style-asian="italic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font-weight="bold" style:font-weight-asian="bold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 fo:color="#000000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fo:font-size="8pt" style:font-size-asian="8pt"/>
    </style:style>
    <style:style style:name="P614" style:parent-style-name="Header" style:family="paragraph">
      <style:paragraph-properties>
        <style:tab-stops/>
      </style:paragraph-properties>
      <style:text-properties style:font-name="Arial"/>
    </style:style>
    <style:style style:name="P615" style:parent-style-name="Header" style:family="paragraph">
      <style:paragraph-properties>
        <style:tab-stops/>
      </style:paragraph-properties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/>
    </style:style>
    <style:style style:name="T618" style:parent-style-name="DefaultParagraphFont" style:family="text">
      <style:text-properties style:font-name="Arial" fo:color="#000000"/>
    </style:style>
    <style:style style:name="P619" style:parent-style-name="Normal" style:family="paragraph">
      <style:text-properties style:font-name="Arial"/>
    </style:style>
    <style:style style:name="T620" style:parent-style-name="DefaultParagraphFont" style:family="text">
      <style:text-properties style:font-name="Arial" fo:font-style="italic" style:font-style-asian="italic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weight="bold" style:font-weight-asian="bold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weight="bold" style:font-weight-asian="bold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weight="bold" style:font-weight-asian="bold"/>
    </style:style>
    <style:style style:name="T627" style:parent-style-name="DefaultParagraphFont" style:family="text">
      <style:text-properties style:font-name="Arial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weight="bold" style:font-weight-asian="bold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weight="bold" style:font-weight-asian="bold"/>
    </style:style>
    <style:style style:name="T637" style:parent-style-name="DefaultParagraphFont" style:family="text">
      <style:text-properties style:font-name="Arial"/>
    </style:style>
    <style:style style:name="T638" style:parent-style-name="DefaultParagraphFont" style:family="text">
      <style:text-properties style:font-name="Arial" fo:font-weight="bold" style:font-weight-asian="bold"/>
    </style:style>
    <style:style style:name="T639" style:parent-style-name="DefaultParagraphFont" style:family="text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 fo:font-size="8pt" style:font-size-asian="8pt"/>
    </style:style>
    <style:style style:name="P642" style:parent-style-name="Normal" style:family="paragraph">
      <style:text-properties style:font-name="Arial" fo:font-weight="bold" style:font-weight-asian="bold" fo:font-style="italic" style:font-style-asian="italic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 fo:font-weight="bold" style:font-weight-asian="bold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style:text-position="super 62.5%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 fo:color="#000000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P654" style:parent-style-name="Normal" style:family="paragraph">
      <style:text-properties style:font-name="Arial"/>
    </style:style>
    <style:style style:name="P655" style:parent-style-name="Normal" style:family="paragraph">
      <style:text-properties style:font-name="Arial"/>
    </style:style>
    <style:style style:name="T656" style:parent-style-name="DefaultParagraphFont" style:family="text">
      <style:text-properties style:font-name="Arial" fo:font-style="italic" style:font-style-asian="italic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fo:font-weight="bold" style:font-weight-asian="bold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fo:font-weight="bold" style:font-weight-asian="bold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 fo:font-weight="bold" style:font-weight-asian="bold"/>
    </style:style>
    <style:style style:name="T666" style:parent-style-name="DefaultParagraphFont" style:family="text">
      <style:text-properties style:font-name="Arial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/>
    </style:style>
    <style:style style:name="T669" style:parent-style-name="DefaultParagraphFont" style:family="text">
      <style:text-properties style:font-name="Arial" fo:font-weight="bold" style:font-weight-asian="bold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P673" style:parent-style-name="Normal" style:family="paragraph">
      <style:text-properties style:font-name="Arial"/>
    </style:style>
    <style:style style:name="P674" style:parent-style-name="Normal" style:family="paragraph">
      <style:text-properties style:font-name="Arial" fo:font-size="8pt" style:font-size-asian="8pt"/>
    </style:style>
    <style:style style:name="P675" style:parent-style-name="Normal" style:family="paragraph">
      <style:text-properties style:font-name="Arial" fo:font-weight="bold" style:font-weight-asian="bold" fo:font-style="italic" style:font-style-asian="italic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T683" style:parent-style-name="DefaultParagraphFont" style:family="text">
      <style:text-properties style:font-name="Arial" fo:font-style="italic" style:font-style-asian="italic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 fo:font-weight="bold" style:font-weight-asian="bold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 fo:font-weight="bold" style:font-weight-asian="bold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weight="bold" style:font-weight-asian="bold"/>
    </style:style>
    <style:style style:name="T690" style:parent-style-name="DefaultParagraphFont" style:family="text">
      <style:text-properties style:font-name="Arial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/>
    </style:style>
    <style:style style:name="T693" style:parent-style-name="DefaultParagraphFont" style:family="text">
      <style:text-properties style:font-name="Arial" fo:font-weight="bold" style:font-weight-asian="bold"/>
    </style:style>
    <style:style style:name="T694" style:parent-style-name="DefaultParagraphFont" style:family="text">
      <style:text-properties style:font-name="Arial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Arial" fo:font-weight="bold" style:font-weight-asian="bold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/>
    </style:style>
    <style:style style:name="P699" style:parent-style-name="Header" style:family="paragraph">
      <style:paragraph-properties>
        <style:tab-stops/>
      </style:paragraph-properties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 fo:font-weight="bold" style:font-weight-asian="bold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 fo:font-weight="bold" style:font-weight-asian="bold"/>
    </style:style>
    <style:style style:name="T704" style:parent-style-name="DefaultParagraphFont" style:family="text">
      <style:text-properties style:font-name="Arial"/>
    </style:style>
    <style:style style:name="P705" style:parent-style-name="Normal" style:family="paragraph">
      <style:text-properties style:font-name="Arial"/>
    </style:style>
    <style:style style:name="P706" style:parent-style-name="Normal" style:family="paragraph">
      <style:text-properties style:font-name="Arial" fo:font-size="8pt" style:font-size-asian="8pt"/>
    </style:style>
    <style:style style:name="P707" style:parent-style-name="Normal" style:family="paragraph">
      <style:text-properties style:font-name="Arial" fo:font-weight="bold" style:font-weight-asian="bold" fo:font-style="italic" style:font-style-asian="italic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 fo:color="#000000"/>
    </style:style>
    <style:style style:name="T710" style:parent-style-name="DefaultParagraphFont" style:family="text">
      <style:text-properties style:font-name="Arial" fo:font-weight="bold" style:font-weight-asian="bold" fo:color="#000000"/>
    </style:style>
    <style:style style:name="T711" style:parent-style-name="DefaultParagraphFont" style:family="text">
      <style:text-properties style:font-name="Arial" fo:font-weight="bold" style:font-weight-asian="bold" fo:color="#000000"/>
    </style:style>
    <style:style style:name="T712" style:parent-style-name="DefaultParagraphFont" style:family="text">
      <style:text-properties style:font-name="Arial" fo:color="#000000"/>
    </style:style>
    <style:style style:name="T713" style:parent-style-name="DefaultParagraphFont" style:family="text">
      <style:text-properties style:font-name="Arial"/>
    </style:style>
    <style:style style:name="T714" style:parent-style-name="DefaultParagraphFont" style:family="text">
      <style:text-properties fo:font-weight="bold" style:font-weight-asian="bold" fo:font-style="italic" style:font-style-asian="italic"/>
    </style:style>
    <style:style style:name="T7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style:font-name="Arial"/>
    </style:style>
    <style:style style:name="T718" style:parent-style-name="DefaultParagraphFont" style:family="text">
      <style:text-properties style:font-name="Arial" fo:color="#000000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text-properties style:font-name="Arial"/>
    </style:style>
    <style:style style:name="P721" style:parent-style-name="Normal" style:family="paragraph">
      <style:text-properties style:font-name="Arial"/>
    </style:style>
    <style:style style:name="P722" style:parent-style-name="Header" style:family="paragraph">
      <style:paragraph-properties>
        <style:tab-stops/>
      </style:paragraph-properties>
      <style:text-properties style:font-name="Arial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size="8pt" style:font-size-asian="8pt"/>
    </style:style>
    <style:style style:name="T726" style:parent-style-name="DefaultParagraphFont" style:family="text">
      <style:text-properties style:font-name="Arial" fo:font-style="italic" style:font-style-asian="italic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fo:font-weight="bold" style:font-weight-asian="bold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weight="bold" style:font-weight-asian="bold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 fo:font-weight="bold" style:font-weight-asian="bold"/>
    </style:style>
    <style:style style:name="T733" style:parent-style-name="DefaultParagraphFont" style:family="text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 fo:font-size="8pt" style:font-size-asian="8pt"/>
    </style:style>
    <style:style style:name="T739" style:parent-style-name="DefaultParagraphFont" style:family="text">
      <style:text-properties style:font-name="Arial" fo:font-style="italic" style:font-style-asian="italic"/>
    </style:style>
    <style:style style:name="T740" style:parent-style-name="DefaultParagraphFont" style:family="text">
      <style:text-properties style:font-name="Arial"/>
    </style:style>
    <style:style style:name="T741" style:parent-style-name="DefaultParagraphFont" style:family="text">
      <style:text-properties style:font-name="Arial" fo:font-weight="bold" style:font-weight-asian="bold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 fo:font-weight="bold" style:font-weight-asian="bold"/>
    </style:style>
    <style:style style:name="T744" style:parent-style-name="DefaultParagraphFont" style:family="text">
      <style:text-properties style:font-name="Arial"/>
    </style:style>
    <style:style style:name="P745" style:parent-style-name="Normal" style:family="paragraph">
      <style:text-properties style:font-name="Arial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="Arial"/>
    </style:style>
    <style:style style:name="T748" style:parent-style-name="DefaultParagraphFont" style:family="text">
      <style:text-properties style:font-name="Arial" fo:font-size="8pt" style:font-size-asian="8pt"/>
    </style:style>
    <style:style style:name="P749" style:parent-style-name="Normal" style:family="paragraph">
      <style:text-properties style:font-name="Arial"/>
    </style:style>
    <style:style style:name="P750" style:parent-style-name="Normal" style:family="paragraph">
      <style:text-properties style:font-name="Arial"/>
    </style:style>
    <style:style style:name="P751" style:parent-style-name="Normal" style:family="paragraph">
      <style:text-properties style:font-name="Arial"/>
    </style:style>
    <style:style style:name="P752" style:parent-style-name="Normal" style:family="paragraph">
      <style:text-properties style:font-name="Arial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="Arial"/>
    </style:style>
    <style:style style:name="T755" style:parent-style-name="DefaultParagraphFont" style:family="text">
      <style:text-properties style:font-name="Arial" fo:font-size="8pt" style:font-size-asian="8pt"/>
    </style:style>
    <style:style style:name="T756" style:parent-style-name="DefaultParagraphFont" style:family="text">
      <style:text-properties style:font-name="Arial" fo:font-style="italic" style:font-style-asian="italic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style:font-name="Arial" fo:font-weight="bold" style:font-weight-asian="bold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 fo:color="#000000"/>
    </style:style>
    <style:style style:name="T761" style:parent-style-name="DefaultParagraphFont" style:family="text">
      <style:text-properties style:font-name="Arial" fo:color="#000000"/>
    </style:style>
    <style:style style:name="T762" style:parent-style-name="DefaultParagraphFont" style:family="text">
      <style:text-properties style:font-name="Arial" fo:font-weight="bold" style:font-weight-asian="bold" fo:color="#000000"/>
    </style:style>
    <style:style style:name="T763" style:parent-style-name="DefaultParagraphFont" style:family="text">
      <style:text-properties style:font-name="Arial" fo:color="#000000"/>
    </style:style>
    <style:style style:name="T764" style:parent-style-name="DefaultParagraphFont" style:family="text">
      <style:text-properties style:font-name="Arial"/>
    </style:style>
    <style:style style:name="P765" style:parent-style-name="Normal" style:family="paragraph">
      <style:text-properties style:font-name="Arial"/>
    </style:style>
    <style:style style:name="T766" style:parent-style-name="DefaultParagraphFont" style:family="text">
      <style:text-properties style:font-name="Arial" fo:font-size="8pt" style:font-size-asian="8pt"/>
    </style:style>
    <style:style style:name="T7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8" style:parent-style-name="DefaultParagraphFont" style:family="text">
      <style:text-properties style:font-name="Arial"/>
    </style:style>
    <style:style style:name="T769" style:parent-style-name="DefaultParagraphFont" style:family="text">
      <style:text-properties style:font-name="Arial"/>
    </style:style>
    <style:style style:name="T770" style:parent-style-name="DefaultParagraphFont" style:family="text">
      <style:text-properties style:font-name="Arial" fo:color="#000000"/>
    </style:style>
    <style:style style:name="T771" style:parent-style-name="DefaultParagraphFont" style:family="text">
      <style:text-properties style:font-name="Arial"/>
    </style:style>
    <style:style style:name="T772" style:parent-style-name="DefaultParagraphFont" style:family="text">
      <style:text-properties style:font-name="Arial"/>
    </style:style>
    <style:style style:name="T773" style:parent-style-name="DefaultParagraphFont" style:family="text">
      <style:text-properties style:font-name="Arial" fo:color="#000000"/>
    </style:style>
    <style:style style:name="P774" style:parent-style-name="Normal" style:family="paragraph">
      <style:text-properties style:font-name="Arial"/>
    </style:style>
    <style:style style:name="P775" style:parent-style-name="Normal" style:family="paragraph">
      <style:text-properties style:font-name="Arial"/>
    </style:style>
    <style:style style:name="P776" style:parent-style-name="Normal" style:family="paragraph">
      <style:text-properties style:font-name="Arial"/>
    </style:style>
    <style:style style:name="T777" style:parent-style-name="DefaultParagraphFont" style:family="text">
      <style:text-properties style:font-name="Arial" fo:font-style="italic" style:font-style-asian="italic"/>
    </style:style>
    <style:style style:name="T778" style:parent-style-name="DefaultParagraphFont" style:family="text">
      <style:text-properties style:font-name="Arial"/>
    </style:style>
    <style:style style:name="T779" style:parent-style-name="DefaultParagraphFont" style:family="text">
      <style:text-properties style:font-name="Arial" fo:font-weight="bold" style:font-weight-asian="bold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/>
    </style:style>
    <style:style style:name="P782" style:parent-style-name="Normal" style:family="paragraph">
      <style:text-properties style:font-name="Arial"/>
    </style:style>
    <style:style style:name="P783" style:parent-style-name="Normal" style:family="paragraph">
      <style:text-properties style:font-name="Arial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="Arial" fo:font-weight="bold" style:font-weight-asian="bold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paragraph-properties fo:text-indent="0.5in"/>
      <style:text-properties style:font-name="Arial"/>
    </style:style>
    <style:style style:name="P788" style:parent-style-name="Normal" style:family="paragraph">
      <style:text-properties style:font-name="Arial"/>
    </style:style>
    <style:style style:name="P789" style:parent-style-name="Normal" style:family="paragraph">
      <style:text-properties style:font-name="Arial"/>
    </style:style>
    <style:style style:name="P790" style:parent-style-name="Normal" style:family="paragraph">
      <style:text-properties style:font-name="Arial"/>
    </style:style>
    <style:style style:name="P791" style:parent-style-name="Normal" style:family="paragraph">
      <style:paragraph-properties fo:text-align="center"/>
      <style:text-properties style:font-name="Arial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="Arial" fo:font-size="8pt" style:font-size-asian="8pt"/>
    </style:style>
    <style:style style:name="P794" style:parent-style-name="Normal" style:family="paragraph">
      <style:text-properties style:font-name="Arial"/>
    </style:style>
    <style:style style:name="T795" style:parent-style-name="DefaultParagraphFont" style:family="text">
      <style:text-properties style:font-name="Arial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/>
    </style:style>
    <style:style style:name="P799" style:parent-style-name="Normal" style:family="paragraph">
      <style:text-properties style:font-name="Arial"/>
    </style:style>
    <style:style style:name="P800" style:parent-style-name="Normal" style:family="paragraph">
      <style:text-properties style:font-name="Arial"/>
    </style:style>
    <style:style style:name="P801" style:parent-style-name="Normal" style:family="paragraph">
      <style:text-properties style:font-name="Arial"/>
    </style:style>
    <style:style style:name="P802" style:parent-style-name="Normal" style:family="paragraph">
      <style:text-properties style:font-name="Arial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text-properties style:font-name="Arial"/>
    </style:style>
    <style:style style:name="P806" style:parent-style-name="Normal" style:family="paragraph">
      <style:text-properties style:font-name="Arial"/>
    </style:style>
    <style:style style:name="P807" style:parent-style-name="Normal" style:family="paragraph">
      <style:text-properties style:font-name="Arial"/>
    </style:style>
    <style:style style:name="P808" style:parent-style-name="Normal" style:family="paragraph">
      <style:text-properties style:font-name="Arial"/>
    </style:style>
    <style:style style:name="P809" style:parent-style-name="Normal" style:family="paragraph">
      <style:text-properties style:font-name="Arial"/>
    </style:style>
    <style:style style:name="P810" style:parent-style-name="Normal" style:family="paragraph">
      <style:text-properties style:font-name="Arial"/>
    </style:style>
    <style:style style:name="P811" style:parent-style-name="Normal" style:family="paragraph">
      <style:text-properties style:font-name="Arial"/>
    </style:style>
    <style:style style:name="T81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lapkričio 27 d. (antradienis)</text:p>
      <text:p text:style-name="P10"><text:span text:style-name="T11">Neeilinis plenarinis posėdis<text:s/></text:span></text:p>
      <text:p text:style-name="P12"><text:span text:style-name="T13">Nr.38(162)</text:span></text:p>
      <text:p text:style-name="P14"><text:span text:style-name="T15">(Posėdžio pradžia - 10.00 val.)</text:span></text:p>
      <text:p text:style-name="P16"/>
      <text:p text:style-name="P17"><text:span text:style-name="T18">Posėdžio pirmininkas –<text:s/></text:span><text:span text:style-name="T19">Seimo Pirmininko pavaduotojas Č.Ju</text:span><text:span text:style-name="T20">ršėnas</text:span></text:p>
      <text:p text:style-name="P21"/>
      <text:p text:style-name="P22"><text:span text:style-name="T23">Užsiregistravo 68 Seimo nariai<text:s/></text:span><text:span text:style-name="T24">(10.04 val.)</text:span></text:p>
      <text:p text:style-name="P25"/>
      <text:p text:style-name="P26">Toliau posėdžiui pirmininkauja Seimo Pirmininkas A.Paulauskas</text:p>
      <text:p text:style-name="P27"/>
      <text:h text:style-name="Heading2" text:outline-level="2">Rumunijos Prezidento I.Iliescu kalba</text:h>
      <text:p text:style-name="P28"/>
      <text:p text:style-name="P29"><text:span text:style-name="T30">Toliau posėdžiui pirmininkauja<text:s/></text:span><text:span text:style-name="T31">Seimo Pirmininko pavaduotojas</text:span></text:p>
      <text:p text:style-name="P32"><text:span text:style-name="T33"><text:s/>Č.Juršėnas</text:span></text:p>
      <text:p text:style-name="P34"/>
      <text:p text:style-name="P35">Dėl posėdžio vedimo tvarkos<text:s/>kalbėjo Seimo nariai: E.Masiulis, G.Steponavičius.</text:p>
      <text:p text:style-name="P36"/>
      <text:p text:style-name="P37">10.30 val.</text:p>
      <text:p text:style-name="P38">S V A R S T Y T A :<text:tab/></text:p>
      <text:p text:style-name="Normal"><text:span text:style-name="T39"><text:tab/></text:span><text:span text:style-name="T40">Apskrities valdymo įstatymo</text:span><text:span text:style-name="T41"><text:s/>4, 5, 10, 13, 16, 18, 19 straipsnių ir IV skyriaus pavadinimo pakeitimo įstatymo projektas Nr.IXP-574*</text:span><text:span text:style-name="T42"><text:s/></text:span><text:span text:style-name="T43">(teikėjas - vidaus reikalų ministras J.B</text:span><text:span text:style-name="T44">ernatonis)</text:span><text:span text:style-name="T45"><text:s/></text:span><text:span text:style-name="T46">(priėmimas)</text:span></text:p>
      <text:p text:style-name="P47"><text:tab/>Pranešėjas – Valstybės valdymo ir savivaldybių komiteto pirmininkas P.Papovas</text:p>
      <text:p text:style-name="P48"><text:s/></text:p>
      <text:p text:style-name="P49"><text:tab/>Dėl 1 straipsnio kalbėjo Seimo narys G.Vagnorius.</text:p>
      <text:p text:style-name="P50"><text:tab/>1, 2, 3, 4, 5, 6, 7, 8 straipsniai priimti bendru sutarimu.</text:p>
      <text:p text:style-name="P51"/>
      <text:p text:style-name="P52"><text:span text:style-name="T53">Užsiregistravo 59 Seimo nariai<text:s/></text:span><text:span text:style-name="T54">(10.35 v</text:span><text:span text:style-name="T55">al.)</text:span></text:p>
      <text:p text:style-name="Normal"><text:span text:style-name="T56">N U T A R T A :</text:span></text:p>
      <text:p text:style-name="P57"><text:span text:style-name="T58">Priimti</text:span><text:span text:style-name="T59"><text:s/></text:span><text:span text:style-name="T60">Apskrities valdymo įstatymo</text:span><text:span text:style-name="T61"><text:s/>4, 5, 10, 13, 16, 18, 19 straipsnių ir IV skyriaus pavadinimo pakeitimo įstatymą</text:span><text:span text:style-name="T62">. Balsavo: už - 52, prieš - 0, susilaikė 5.</text:span></text:p>
      <text:p text:style-name="P63"/>
      <text:p text:style-name="P64">10.37 val.</text:p>
      <text:p text:style-name="P65">S V A R S T Y T A :<text:tab/></text:p>
      <text:p text:style-name="Normal"><text:span text:style-name="T66"><text:tab/></text:span><text:span text:style-name="T67">1972 metų Muitinės konvencijos dėl kontei</text:span><text:span text:style-name="T68">nerių ratifikavimo įstatymo</text:span><text:span text:style-name="T69"><text:s/>projektas Nr.IXP-1129*</text:span><text:span text:style-name="T70"><text:s/></text:span><text:span text:style-name="T71">ES</text:span><text:span text:style-name="T72"><text:s/></text:span><text:span text:style-name="T73">(teikėja – <text:s/>finansų ministrė D.Grybauskaitė)</text:span><text:span text:style-name="T74"><text:s/></text:span><text:span text:style-name="T75">(svarstymas ir<text:s/></text:span><text:span text:style-name="T76">priėmimas)</text:span><text:span text:style-name="T77"><text:s/></text:span></text:p>
      <text:p text:style-name="P78"/>
      <text:p text:style-name="P79"><text:tab/>Pagrindinio – Biudžeto ir finansų komiteto vardu kalbėjo šio komiteto atstovas G.Šivickas.</text:p>
      <text:p text:style-name="P80">Papildomo – Užsienio reikalų komiteto<text:s/>vardu kalbėjo šio komiteto atstovas S.Dmitrijevas.</text:p>
      <text:p text:style-name="P81"><text:tab/></text:p>
      <text:p text:style-name="P82">N U T A R T A :</text:p>
      <text:p text:style-name="Normal"><text:span text:style-name="T83"><text:tab/></text:span><text:span text:style-name="T84">Pritarti</text:span><text:span text:style-name="T85"><text:s/>šiam projektui<text:s/></text:span><text:span text:style-name="T86">po svarstymo</text:span><text:span text:style-name="T87"><text:s/>Seimo posėdyje (bendru sutarimu).</text:span></text:p>
      <text:p text:style-name="P88"/>
      <text:p text:style-name="P89"><text:span text:style-name="T90">Seimo Pirmininkas siūlo šį projektą svarstyti<text:s/></text:span><text:span text:style-name="T91">ypatingos skubos tvarka</text:span><text:span text:style-name="T92">. Šiam pasiūlymui<text:s/></text:span><text:span text:style-name="T93">pritarta</text:span><text:span text:style-name="T94"><text:s/>bendru sutarimu.</text:span></text:p>
      <text:p text:style-name="P95"/>
      <text:p text:style-name="P96"><text:span text:style-name="T97">Užsiregistravo 70 Seimo narių<text:s/></text:span><text:span text:style-name="T98">(10.40 val.)</text:span></text:p>
      <text:p text:style-name="Normal"><text:span text:style-name="T99">N U T A R T A :</text:span></text:p>
      <text:p text:style-name="P100"><text:span text:style-name="T101">Priimti</text:span><text:span text:style-name="T102"><text:s/></text:span><text:span text:style-name="T103">1972 metų Muitinės konvencijos dėl konteinerių ratifikavimo įstatymą</text:span><text:span text:style-name="T104">. Balsavo: už - 65, prieš - 0, susilaikė 0.</text:span></text:p>
      <text:p text:style-name="P105"/>
      <text:p text:style-name="P106">10.42 val.</text:p>
      <text:p text:style-name="P107">S V A R S T Y T A :<text:tab/></text:p>
      <text:p text:style-name="Normal"><text:span text:style-name="T108"><text:tab/></text:span><text:span text:style-name="T109">Seimo nutarimo<text:s/></text:span><text:span text:style-name="T110">„</text:span><text:span text:style-name="T111">Dėl Lietuvos Respublikos 2</text:span><text:span text:style-name="T112">000 m. valstybės biudžeto įvykdymo apyskaitos</text:span><text:span text:style-name="T113">“</text:span><text:span text:style-name="T114"><text:s/>projektas Nr.IXP-534*</text:span><text:span text:style-name="T115"><text:s/></text:span><text:span text:style-name="T116">(teikėja – <text:s/>finansų ministrė D.Grybauskaitė)</text:span><text:span text:style-name="T117"><text:s/></text:span><text:span text:style-name="T118">(svarstymas ir<text:s/></text:span><text:span text:style-name="T119">priėmimas)</text:span><text:span text:style-name="T120"><text:s/></text:span></text:p>
      <text:p text:style-name="P121"/>
      <text:p text:style-name="P122"><text:tab/>Pagrindinio – Biudžeto ir finansų komiteto vardu kalbėjo šio komiteto pirmininkas A.Butkevičius.</text:p>
      <text:p text:style-name="P123">Kitų komitetų išvadas pateikė: P.Papovas (Valstybės valdymo ir savivaldybių komiteto vardu), J.Raistenskis (Aplinkos apsaugos komiteto vardu), V.Uspaskich (Ekonomikos komiteto vardu), G.Kniukšta (Kaimo reikalų komiteto vardu), A.Sysas (Socialinių reikalų ir darbo komiteto<text:s/>vardu), J.Matulevičius (Sveikatos reikalų komiteto vardu), V.Popovas (Teisės ir teisėtvarkos komiteto vardu), J.Čekuolis (Užsienio reikalų komiteto vardu), G.Dalinkevičius (Žmogaus teisių komiteto vardu).</text:p>
      <text:p text:style-name="P124">Posėdžio pirmininkas pateikė Nacionalinio saugumo<text:s/>ir gynybos bei Švietimo, mokslo ir kultūros komitetų išvadas.</text:p>
      <text:p text:style-name="P125"/>
      <text:p text:style-name="P126">N U T A R T A :</text:p>
      <text:p text:style-name="Normal"><text:span text:style-name="T127"><text:tab/></text:span><text:span text:style-name="T128">Pritarti</text:span><text:span text:style-name="T129"><text:s/>šiam projektui<text:s/></text:span><text:span text:style-name="T130">po svarstymo</text:span><text:span text:style-name="T131"><text:s/>Seimo posėdyje (bendru sutarimu).</text:span></text:p>
      <text:p text:style-name="P132"/>
      <text:p text:style-name="P133"><text:span text:style-name="T134">Seimo Pirmininkas siūlo šį projektą svarstyti<text:s/></text:span><text:span text:style-name="T135">ypatingos skubos tvarka</text:span><text:span text:style-name="T136">. Šiam pasiūlymui<text:s/></text:span><text:span text:style-name="T137">pritarta</text:span><text:span text:style-name="T138"><text:s/>bendru s</text:span><text:span text:style-name="T139">utarimu.</text:span></text:p>
      <text:p text:style-name="P140"/>
      <text:p text:style-name="P141"><text:span text:style-name="T142">Užsiregistravo 58 Seimo nariai<text:s/></text:span><text:span text:style-name="T143">(10.52 val.)</text:span></text:p>
      <text:p text:style-name="P144"/>
      <text:p text:style-name="P145"><text:tab/>Dėl balsavimo motyvų kalbėjo Seimo narys J.Veselka.</text:p>
      <text:p text:style-name="P146"/>
      <text:p text:style-name="P147"><text:span text:style-name="T148">Užsiregistravo 66 Seimo nariai<text:s/></text:span><text:span text:style-name="T149">(10.55 val.)</text:span></text:p>
      <text:p text:style-name="Normal"><text:span text:style-name="T150">N U T A R T A :</text:span></text:p>
      <text:p text:style-name="P151"><text:span text:style-name="T152">Priimti</text:span><text:span text:style-name="T153"><text:s/></text:span><text:span text:style-name="T154">Seimo nutarimą<text:s/></text:span><text:span text:style-name="T155">„</text:span><text:span text:style-name="T156">Dėl Lietuvos Respublikos 2000 m. valstybės biudžeto įvykdymo ap</text:span><text:span text:style-name="T157">yskaitos</text:span><text:span text:style-name="T158">“</text:span><text:span text:style-name="T159">. Balsavo: už - 58, prieš - 0, susilaikė 5.<text:s/></text:span></text:p>
      <text:p text:style-name="P160"/>
      <text:p text:style-name="Normal"><text:span text:style-name="T161"><text:tab/>Seimo narė N.Steiblienė prašė priskaičiuoti jos balsą prie balsavusių už<text:s/></text:span><text:span text:style-name="T162">Seimo nutarimo<text:s/></text:span><text:span text:style-name="T163">„</text:span><text:span text:style-name="T164">Dėl Lietuvos Respublikos 2000 m. valstybės biudžeto įvykdymo apyskaitos</text:span><text:span text:style-name="T165">“</text:span><text:span text:style-name="T166"><text:s/>priėmimą.<text:s/></text:span><text:span text:style-name="T167">Patikslinti balsavimo rezult</text:span><text:span text:style-name="T168">atai: už - 59, prieš - 0, susilaikė 5.</text:span></text:p>
      <text:p text:style-name="P169"/>
      <text:p text:style-name="P170"/>
      <text:p text:style-name="P171">PERTRAUKA</text:p>
      <text:p text:style-name="P172"><text:span text:style-name="T173">(10.57 - 11.06 val.)</text:span></text:p>
      <text:p text:style-name="P174"/>
      <text:p text:style-name="P175"><text:span text:style-name="T176">Posėdžio pirmininkas –<text:s/></text:span><text:span text:style-name="T177">Seimo Pirmininko pavaduotojas Č.Juršėnas</text:span></text:p>
      <text:p text:style-name="P178"/>
      <text:p text:style-name="P179"><text:span text:style-name="T180">Užsiregistravo 33 Seimo nariai<text:s/></text:span><text:span text:style-name="T181">(11.07 val.)</text:span></text:p>
      <text:p text:style-name="P182"/>
      <text:p text:style-name="P183">11.07 val.</text:p>
      <text:p text:style-name="P184">S V A R S T Y T A :<text:tab/></text:p>
      <text:p text:style-name="Normal"><text:span text:style-name="T185"><text:tab/></text:span><text:span text:style-name="T186">Pridėtinės vertės mokesčio įstatymo</text:span><text:span text:style-name="T187"><text:s/>proj</text:span><text:span text:style-name="T188">ektas Nr.IXP-1203<text:s/></text:span><text:span text:style-name="T189">ES</text:span><text:span text:style-name="T190"><text:s/></text:span><text:span text:style-name="T191">(pateikimas)</text:span></text:p>
      <text:p text:style-name="P192"><text:tab/>Pranešėjas – finansų viceministras V.Vasiliauskas<text:s/></text:p>
      <text:p text:style-name="P193"/>
      <text:p text:style-name="P194"><text:tab/>Klausė Seimo nariai: P.Jakučionis, M.Pronckus, J.Budrevičius, J.Razma, P.Vilkas, A.Sysas (į klausimą atsakė Finansų ministerijos Mokesčių departamento Netiesioginių mokesčių skyriaus vedėja I.Šimonytė), J.Veselka, J.Olekas, A.Vazbys, V.Stankevič, K.Rimšelis.</text:p>
      <text:p text:style-name="P195"><text:tab/>Dėl balsavimo motyvų kalbėjo Seimo nariai: J.Lionginas, J.Olekas.</text:p>
      <text:p text:style-name="P196"/>
      <text:p text:style-name="Normal"><text:span text:style-name="T197">N U T A R T A :</text:span></text:p>
      <text:p text:style-name="Normal"><text:span text:style-name="T198"><text:tab/>1.<text:s/></text:span><text:span text:style-name="T199">Pritarti<text:s/></text:span><text:span text:style-name="T200">šiam projektui</text:span><text:span text:style-name="T201"><text:s/>po pateikimo ir pradėti</text:span><text:span text:style-name="T202"><text:s/>jo</text:span><text:span text:style-name="T203"><text:s/>svarstymo procedūrą<text:s/></text:span><text:span text:style-name="T204">(bendr</text:span><text:span text:style-name="T205">u sutarimu).<text:s/></text:span></text:p>
      <text:p text:style-name="Normal"><text:span text:style-name="T206"><text:tab/>2.<text:s/></text:span><text:span text:style-name="T207">Paskirti pagrindiniu komitetu</text:span><text:span text:style-name="T208"><text:s/>šiam projektui svarstyti Biudžeto ir finansų komitetą (bendru sutarimu).</text:span></text:p>
      <text:p text:style-name="Normal"><text:span text:style-name="T209"><text:tab/>3.<text:s/></text:span><text:span text:style-name="T210">Paskirti papildomu komitetu</text:span><text:span text:style-name="T211"><text:s/>šiam projektui svarstyti Ekonomikos komitetą (bendru sutarimu).</text:span></text:p>
      <text:p text:style-name="Normal"><text:span text:style-name="T212"><text:tab/>4.<text:s/></text:span><text:span text:style-name="T213">Paskirti</text:span><text:span text:style-name="T214"><text:s/>šio projekto<text:s/></text:span><text:span text:style-name="T215">preliminarią<text:s/></text:span><text:span text:style-name="T216">svarstymo Seimo posėdyje datą</text:span><text:span text:style-name="T217"><text:s/>– 2001-12-18 (bendru sutarimu).</text:span></text:p>
      <text:p text:style-name="P218"/>
      <text:p text:style-name="P219">11.39 val.</text:p>
      <text:p text:style-name="P220">S V A R S T Y T A :<text:tab/></text:p>
      <text:p text:style-name="Normal"><text:span text:style-name="T221"><text:tab/></text:span><text:span text:style-name="T222">Pelno mokesčio įstatymo</text:span><text:span text:style-name="T223"><text:s/>projektas Nr.IXP-1205</text:span><text:span text:style-name="T224"><text:s/></text:span><text:span text:style-name="T225">(pateikimas)</text:span></text:p>
      <text:p text:style-name="P226"><text:tab/>Pranešėjas – finansų viceministras V.Vasiliauskas<text:s/></text:p>
      <text:p text:style-name="P227"/>
      <text:p text:style-name="P228"><text:tab/>Klausė Seimo nariai: B.Vėsaitė, G.Steponavičius, A.Sysas (atsakymą papildė Finansų ministerijos Mokesčių departamento Tarptautinio apmokestinimo skyriaus vedėja G.Albaitytė), E.Masiulis, G.Šileikis, J.Olekas, J.Čekuolis.</text:p>
      <text:p text:style-name="P229"><text:tab/>Dėl balsavimo motyvų kalbėjo Seimo nariai: B.Vėsaitė, G.Steponavičius.</text:p>
      <text:p text:style-name="P230"/>
      <text:p text:style-name="P231"><text:span text:style-name="T232">Užsiregis</text:span><text:span text:style-name="T233">travo 68 Seimo nariai<text:s/></text:span><text:span text:style-name="T234">(12.08 val.)</text:span></text:p>
      <text:p text:style-name="Normal"><text:span text:style-name="T235">N U T A R T A :</text:span></text:p>
      <text:p text:style-name="Normal"><text:span text:style-name="T236"><text:tab/>1.<text:s/></text:span><text:span text:style-name="T237">Pritarti<text:s/></text:span><text:span text:style-name="T238">šiam projektui</text:span><text:span text:style-name="T239"><text:s/>po pateikimo ir pradėti</text:span><text:span text:style-name="T240"><text:s/>jo</text:span><text:span text:style-name="T241"><text:s/>svarstymo procedūrą</text:span><text:span text:style-name="T242">. Balsavo: už - 36, prieš - 25, susilaikė 6. Patikslinti balsavimo rezultatai: už - 35, prieš - 26, susilaikė 6.</text:span></text:p>
      <text:p text:style-name="Normal"><text:span text:style-name="T243"><text:tab/>2.<text:s/></text:span><text:span text:style-name="T244">Paskirti pagri</text:span><text:span text:style-name="T245">ndiniu komitetu</text:span><text:span text:style-name="T246"><text:s/>šiam projektui svarstyti Biudžeto ir finansų komitetą (bendru sutarimu).</text:span></text:p>
      <text:p text:style-name="Normal"><text:span text:style-name="T247"><text:tab/>3.<text:s/></text:span><text:span text:style-name="T248">Paskirti papildomu komitetu</text:span><text:span text:style-name="T249"><text:s/>šiam projektui svarstyti Ekonomikos komitetą (bendru sutarimu).</text:span></text:p>
      <text:p text:style-name="Normal"><text:span text:style-name="T250"><text:tab/>4.<text:s/></text:span><text:span text:style-name="T251">Paskirti</text:span><text:span text:style-name="T252"><text:s/>šio projekto<text:s/></text:span><text:span text:style-name="T253">preliminarią svarstymo Seimo posėdyje datą</text:span><text:span text:style-name="T254"><text:s/>–<text:s/></text:span><text:span text:style-name="T255">2001-12-18 (bendru sutarimu).</text:span></text:p>
      <text:p text:style-name="P256"/>
      <text:p text:style-name="Normal"><text:span text:style-name="T257"><text:tab/>Seimo narys K.Rimšelis pranešė, kad jis norėjo balsuoti prieš siūlymą pritarti po pateikimo<text:s/></text:span><text:span text:style-name="T258">Pelno mokesčio įstatymo projektui Nr.IXP-1205</text:span><text:span text:style-name="T259">. Patikslinti balsavimo rezultatai: už - 35, prieš - 26, susilaikė 6.</text:span></text:p>
      <text:p text:style-name="P260"><text:s/></text:p>
      <text:p text:style-name="P261">12.10 val.</text:p>
      <text:p text:style-name="P262">S V<text:s/>A R S T Y T A :<text:tab/></text:p>
      <text:p text:style-name="Normal"><text:span text:style-name="T263"><text:tab/></text:span><text:span text:style-name="T264">Seimo nutarimo<text:s/></text:span><text:span text:style-name="T265">„</text:span><text:span text:style-name="T266">Dėl Seimo Pirmininko pavadavimo</text:span><text:span text:style-name="T267">“</text:span><text:span text:style-name="T268"><text:s/>projektas Nr.IXP-1215</text:span><text:span text:style-name="T269"><text:s/></text:span><text:span text:style-name="T270">(pateikimas, svarstymas ir<text:s/></text:span><text:span text:style-name="T271">priėmimas</text:span><text:span text:style-name="T272">)</text:span></text:p>
      <text:p text:style-name="P273"><text:tab/>Pranešėjas – Seimo Pirmininko pavaduotojas A.Skardžius</text:p>
      <text:p text:style-name="P274"/>
      <text:p text:style-name="P275"><text:tab/>Klausė Seimo nariai: J.Razma, K.Rimšelis.</text:p>
      <text:p text:style-name="P276"><text:tab/>Dėl balsavimo motyvų kalbėjo<text:s/>Seimo nariai: J.Razma, J.Olekas.</text:p>
      <text:p text:style-name="P277"/>
      <text:p text:style-name="Normal"><text:span text:style-name="T278">N U T A R T A :</text:span></text:p>
      <text:p text:style-name="Normal"><text:span text:style-name="T279"><text:tab/></text:span><text:span text:style-name="T280">Pritarti<text:s/></text:span><text:span text:style-name="T281">šiam projektui</text:span><text:span text:style-name="T282"><text:s/>po pateikimo<text:s/></text:span><text:span text:style-name="T283">(bendru sutarimu).</text:span></text:p>
      <text:p text:style-name="P284"/>
      <text:p text:style-name="P285"><text:tab/>Siūlymui priimti šį projektą dabar pritarta bendru sutarimu.</text:p>
      <text:p text:style-name="P286"/>
      <text:p text:style-name="P287"><text:span text:style-name="T288">Užsiregistravo 54 Seimo nariai<text:s/></text:span><text:span text:style-name="T289">(12.14 val.)</text:span></text:p>
      <text:p text:style-name="Normal"><text:span text:style-name="T290">N U T A R T A :</text:span></text:p>
      <text:p text:style-name="P291"><text:span text:style-name="T292">Priimti</text:span><text:span text:style-name="T293"><text:s/></text:span><text:span text:style-name="T294">Seimo nutarimą<text:s/></text:span><text:span text:style-name="T295">„</text:span><text:span text:style-name="T296">Dėl Seimo Pirmininko pavadavimo</text:span><text:span text:style-name="T297">“</text:span><text:span text:style-name="T298">. Balsavo: už - 42, prieš - 4, susilaikė 7.<text:s/></text:span></text:p>
      <text:p text:style-name="P299"/>
      <text:p text:style-name="P300">PERTRAUKA</text:p>
      <text:p text:style-name="P301"><text:span text:style-name="T302">(12.16 - 12.46 val.)</text:span></text:p>
      <text:p text:style-name="P303"/>
      <text:p text:style-name="P304">Posėdžio pirmininkas – Seimo Pirmininko pavaduotojas A.Skardžius</text:p>
      <text:p text:style-name="P305"/>
      <text:p text:style-name="P306">12.46 val.</text:p>
      <text:p text:style-name="P307">S V A R S T Y T A :<text:tab/></text:p>
      <text:p text:style-name="Normal"><text:span text:style-name="T308"><text:tab/></text:span><text:span text:style-name="T309">Advokatūros įstatymo</text:span><text:span text:style-name="T310"><text:s/>7 ir 18 straipsnių papildy</text:span><text:span text:style-name="T311">mo ir įstatymo papildymo nauju dešimtuoju skirsniu įstatymo projektas Nr.IXP-939(2*)<text:s/></text:span><text:span text:style-name="T312">ES</text:span><text:span text:style-name="T313"><text:s/></text:span><text:span text:style-name="T314">(teikėjas – <text:s/>teisingumo ministras V.Markevičius)</text:span><text:span text:style-name="T315"><text:s/></text:span><text:span text:style-name="T316">(svarstymas)<text:s/></text:span></text:p>
      <text:p text:style-name="P317"/>
      <text:p text:style-name="P318"><text:tab/>Pagrindinio – Teisės ir teisėtvarkos komiteto vardu kalbėjo šio komiteto atstovas R.A.Sedlickas.</text:p>
      <text:p text:style-name="P319"/>
      <text:p text:style-name="P320"><text:span text:style-name="T321">Užsir</text:span><text:span text:style-name="T322">egistravo 20 Seimo narių<text:s/></text:span><text:span text:style-name="T323">(12.49 val.)</text:span></text:p>
      <text:p text:style-name="P324">N U T A R T A :</text:p>
      <text:p text:style-name="Normal"><text:span text:style-name="T325"><text:tab/></text:span><text:span text:style-name="T326">Pritarti</text:span><text:span text:style-name="T327"><text:s/>šiam projektui<text:s/></text:span><text:span text:style-name="T328">po svarstymo</text:span><text:span text:style-name="T329"><text:s/>Seimo posėdyje (bendru sutarimu).</text:span></text:p>
      <text:p text:style-name="P330"><text:tab/></text:p>
      <text:p text:style-name="P331">12.50 val.</text:p>
      <text:p text:style-name="P332">S V A R S T Y T A :<text:tab/></text:p>
      <text:p text:style-name="Normal"><text:span text:style-name="T333"><text:tab/>1.<text:s/></text:span><text:span text:style-name="T334">Teismų įstatymo</text:span><text:span text:style-name="T335"><text:s/>pakeitimo įstatymo projektas Nr.IXP-729(2*)</text:span></text:p>
      <text:p text:style-name="Normal"><text:span text:style-name="T336"><text:tab/>2.<text:s/></text:span><text:span text:style-name="T337">Teismų įstatymo</text:span><text:span text:style-name="T338"><text:s/>pakeitimo įs</text:span><text:span text:style-name="T339">tatymo įsigaliojimo ir įgyvendinimo įstatymo projektas Nr.IXP-730</text:span></text:p>
      <text:p text:style-name="Normal"><text:span text:style-name="T340"><text:tab/>3.<text:s/></text:span><text:span text:style-name="T341">Administracinių teismų įsteigimo įstatymo</text:span><text:span text:style-name="T342"><text:s/>2, 3, 4, 5, 6 straipsnių pakeitimo ir papildymo įstatymo ir administracinių bylų teisenos įstatymo pakeitimo įstatymo įgyvendinimo įstatymo 2 st</text:span><text:span text:style-name="T343">raipsnio pripažinimo netekusiu galios įstatymo projektas Nr.IXP-732*</text:span></text:p>
      <text:p text:style-name="Normal"><text:span text:style-name="T344"><text:tab/>4.<text:s/></text:span><text:span text:style-name="T345">Administracinių teismų įsteigimo įstatymo</text:span><text:span text:style-name="T346"><text:s/>3, 4 straipsnių pakeitimo ir 5 straipsnio pripažinimo netekusiu galios įstatymo projektas Nr.IXP-733*</text:span></text:p>
      <text:p text:style-name="Normal"><text:span text:style-name="T347"><text:tab/>5.<text:s/></text:span><text:span text:style-name="T348">Advokatūros įstatymo</text:span><text:span text:style-name="T349"><text:s/>papildymo 26</text:span><text:span text:style-name="T350">1</text:span><text:span text:style-name="T351"><text:s/></text:span><text:span text:style-name="T352">straipsniu įstatymo projektas Nr.IXP-734</text:span></text:p>
      <text:p text:style-name="Normal"><text:span text:style-name="T353"><text:tab/>6.<text:s/></text:span><text:span text:style-name="T354">Valstybės tarnybos įstatymo</text:span><text:span text:style-name="T355"><text:s/>9 straipsnio pakeitimo įstatymo projektas Nr.IXP-735</text:span></text:p>
      <text:p text:style-name="Normal"><text:span text:style-name="T356"><text:tab/>7.<text:s/></text:span><text:span text:style-name="T357">Vidaus reikalų, specialiųjų tyrimų tarnybos, valstybės saugumo, krašto apsaugos, prokuratūros, kalėjimų departamento, jam pava</text:span><text:span text:style-name="T358">ldžių įstaigų bei valstybės įmonių pareigūnų ir karių valstybinių pensijų įstatymo<text:s/></text:span><text:span text:style-name="T359">pavadinimo, 1, 3, 6, 12 ir 16 straipsnių pakeitimo ir papildymo įstatymo projektas Nr.IXP-737</text:span></text:p>
      <text:p text:style-name="Normal"><text:span text:style-name="T360"><text:tab/>8.<text:s/></text:span><text:span text:style-name="T361">Administracinių bylų teisenos įstatymo</text:span><text:span text:style-name="T362"><text:s/>13, 21 ir 46 straipsnių pakeitimo įs</text:span><text:span text:style-name="T363">tatymo projektas Nr.IXP-738(2*)</text:span></text:p>
      <text:p text:style-name="Normal"><text:span text:style-name="T364"><text:tab/>9.<text:s/></text:span><text:span text:style-name="T365">Atostogų įstatymo</text:span><text:span text:style-name="T366"><text:s/>2 straipsnio papildymo įstatymo projektas Nr.IXP-739</text:span></text:p>
      <text:p text:style-name="Normal"><text:span text:style-name="T367"><text:tab/>10.<text:s/></text:span><text:span text:style-name="T368">Notariato įstatymo</text:span><text:span text:style-name="T369"><text:s/>7 straipsnio pakeitimo ir papildymo, 7</text:span><text:span text:style-name="T370">1</text:span><text:span text:style-name="T371"><text:s/>straipsnio pripažinimo netekusiu galios įstatymo projektas Nr.IXP-740*</text:span></text:p>
      <text:p text:style-name="Normal"><text:span text:style-name="T372"><text:tab/>11.<text:s/></text:span><text:span text:style-name="T373">Lietuvos<text:s/></text:span><text:span text:style-name="T374">nacionalinės teismų administracijos prie Teisėjų tarybos <text:s/>įsteigimo įstatymo</text:span><text:span text:style-name="T375"><text:s/>projektas Nr.IXP-741(2*)</text:span></text:p>
      <text:p text:style-name="Normal"><text:span text:style-name="T376">(svarstymas)<text:s/></text:span><text:span text:style-name="T377">(teikėjas – <text:s/>Respublikos Prezidentas)</text:span></text:p>
      <text:p text:style-name="P378"/>
      <text:p text:style-name="P379"><text:tab/>Pagrindinio – Teisės ir teisėtvarkos komiteto vardu kalbėjo šio komiteto pirmininkas A.Sakalas (remiantis Seimo statuto 109 straipsniu Socialdemokratinės koalicijos frakcijos vardu prašė daryti šių projektų svarstymo pertrauką).</text:p>
      <text:p text:style-name="P380"/>
      <text:p text:style-name="Normal"><text:span text:style-name="T381">N U T A R T A :</text:span></text:p>
      <text:p text:style-name="Normal"><text:span text:style-name="T382"><text:tab/></text:span><text:span text:style-name="T383">Daryti</text:span><text:span text:style-name="T384"><text:s/>šių projektų<text:s/></text:span><text:span text:style-name="T385">svarstymo pertrauką</text:span><text:span text:style-name="T386"><text:s/>(bendru sutarimu).</text:span></text:p>
      <text:p text:style-name="P387"/>
      <text:p text:style-name="P388">13.01 val.</text:p>
      <text:p text:style-name="P389">S V A R S T Y T A :<text:tab/></text:p>
      <text:p text:style-name="Normal"><text:span text:style-name="T390"><text:tab/>1.<text:s/></text:span><text:span text:style-name="T391">Lietuvos Respu</text:span><text:span text:style-name="T392">blikos ir<text:s/></text:span><text:span text:style-name="T393">Bulgarijos Respublikos laisvosios prekybos sutarties ratifikavimo</text:span><text:span text:style-name="T394"><text:s/>įstatymo projektas Nr.IXP-1175</text:span><text:span text:style-name="T395"><text:s/></text:span></text:p>
      <text:p text:style-name="Normal"><text:span text:style-name="T396"><text:tab/>2.<text:s/></text:span><text:span text:style-name="T397">Lietuvos Respublikos ir Lenkijos Respublikos laisvosios prekybos sutarties <text:s/>Jungtinio komiteto sprendimo Nr.1/2000 "Dėl Lietuvos Respublikos ir<text:s/></text:span><text:span text:style-name="T398">Lenkijos Respublikos laisvosios prekybos sutarties</text:span><text:span text:style-name="T399"><text:s/>3 protokolo dėl sąvokos "prekių kilmė" apibrėžimo pakeitimo" ratifikavimo įstatymo projektas Nr.IXP-1176</text:span></text:p>
      <text:p text:style-name="Normal"><text:span text:style-name="T400"><text:tab/>3.<text:s/></text:span><text:span text:style-name="T401">1 papildomo protokolo prie Lietuvos Respublikos ir Vengrijos Respublikos laisvosios prekybos sut</text:span><text:span text:style-name="T402">arties "Lietuvos Respublikos ir<text:s/></text:span><text:span text:style-name="T403">Vengrijos Respublikos laisvosios prekybos sutarties</text:span><text:span text:style-name="T404"><text:s/>2 protokolo dėl prekių kilmės taisyklių pakeitimai" ratifikavimo <text:s/>įstatymo projektas Nr.IXP-1177</text:span></text:p>
      <text:p text:style-name="Normal"><text:span text:style-name="T405"><text:tab/>4.<text:s/></text:span><text:span text:style-name="T406">Estijos Respublikos, Latvijos Respublikos ir Lietuvos Respublikos laisv</text:span><text:span text:style-name="T407">osios prekybos sutarties</text:span><text:span text:style-name="T408"><text:s/>Jungtinio komiteto sprendimo Nr.1/2000 "Dėl Estijos Respublikos, Latvijos Respublikos ir Lietuvos Respublikos laisvosios prekybos sutarties A protokolo pakeitimų" ratifikavimo įstatymo projektas Nr.IXP-1178</text:span></text:p>
      <text:p text:style-name="Normal"><text:span text:style-name="T409"><text:tab/>5.<text:s/></text:span><text:span text:style-name="T410">Lietuvos ir<text:s/></text:span><text:span text:style-name="T411">ELPA Jun</text:span><text:span text:style-name="T412">gtinio komiteto sprendimo Nr.1/2000</text:span><text:span text:style-name="T413"><text:s/>"A protokolo pakeitimas" ratifikavimo <text:s/>įstatymo projektas Nr.IXP-1180</text:span></text:p>
      <text:p text:style-name="Normal"><text:span text:style-name="T414"><text:tab/>6.<text:s/></text:span><text:span text:style-name="T415">Lietuvos ir<text:s/></text:span><text:span text:style-name="T416">ELPA Jungtinio komiteto sprendimo Nr.2/2000</text:span><text:span text:style-name="T417"><text:s/>"B protokolo pakeitimai" ratifikavimo <text:s/>įstatymo projektas Nr.IXP-1181</text:span></text:p>
      <text:p text:style-name="Normal"><text:span text:style-name="T418"><text:tab/>7.<text:s/></text:span><text:span text:style-name="T419">Lietuvos Respubl</text:span><text:span text:style-name="T420">ikos ir<text:s/></text:span><text:span text:style-name="T421">Čekijos Respublikos laisvosios prekybos sutarties</text:span><text:span text:style-name="T422"><text:s/>Jungtinio komiteto sprendimo Nr.1/2000 ratifikavimo įstatymo projektas Nr.IXP-1182</text:span></text:p>
      <text:p text:style-name="Normal"><text:span text:style-name="T423"><text:tab/>8.<text:s/></text:span><text:span text:style-name="T424">Lietuvos Respublikos ir<text:s/></text:span><text:span text:style-name="T425">Čekijos Respublikos laisvosios prekybos sutarties Jungtinio komiteto sprendimo Nr.2/200</text:span><text:span text:style-name="T426">0</text:span><text:span text:style-name="T427"><text:s/>"Dėl prekybos žemės ūkio prekėmis" ratifikavimo įstatymo projektas Nr.IXP-1183</text:span></text:p>
      <text:p text:style-name="Normal"><text:span text:style-name="T428"><text:tab/>9.<text:s/></text:span><text:span text:style-name="T429">Lietuvos Respublikos ir<text:s/></text:span><text:span text:style-name="T430">Slovakijos Respublikos laisvosios prekybos sutarties Jungtinio komiteto sprendimo Nr.2/2000</text:span><text:span text:style-name="T431"><text:s/>"Dėl Lietuvos Respublikos ir Slovakijos Respublikos lai</text:span><text:span text:style-name="T432">svosios prekybos sutarties 4 protokolo pakeitimai" ratifikavimo įstatymo projektas Nr.IXP-1184</text:span></text:p>
      <text:p text:style-name="Normal"><text:span text:style-name="T433"><text:tab/>10.<text:s/></text:span><text:span text:style-name="T434">Lietuvos Respublikos ir<text:s/></text:span><text:span text:style-name="T435">Slovakijos Respublikos laisvosios prekybos sutarties Jungtinio komiteto sprendimo Nr.1/2000</text:span><text:span text:style-name="T436"><text:s/>"Dėl prekybos žemės ūkio prekėmis" ratif</text:span><text:span text:style-name="T437">ikavimo įstatymo projektas Nr.IXP-1185</text:span></text:p>
      <text:p text:style-name="Normal"><text:span text:style-name="T438"><text:tab/>11.<text:s/></text:span><text:span text:style-name="T439">3 papildomo protokolo prie Lietuvos Respublikos ir<text:s/></text:span><text:span text:style-name="T440">Slovėnijos Respublikos laisvosios prekybos sutarties</text:span><text:span text:style-name="T441"><text:s/>"3 protokolo dėl prekių kilmės taisyklių pakeitimai" ratifikavimo įstatymo projektas Nr.IXP-1186</text:span></text:p>
      <text:p text:style-name="Normal"><text:span text:style-name="T442"><text:tab/>12.<text:s/></text:span><text:span text:style-name="T443">Lietuv</text:span><text:span text:style-name="T444">os ir<text:s/></text:span><text:span text:style-name="T445">Turkijos</text:span><text:span text:style-name="T446"><text:s/></text:span><text:span text:style-name="T447">Jungtinio komiteto sprendimo Nr.2000/1</text:span><text:span text:style-name="T448"><text:s/>"Sprendimas keičiantis 3 protokolą dėl sąvokos "prekių kilmė" apibrėžimo ir administracinio bendradarbiavimo metodų" ratifikavimo įstatymo projektas Nr.IXP-1187</text:span></text:p>
      <text:p text:style-name="Normal"><text:span text:style-name="T449">(pateikimas)</text:span></text:p>
      <text:p text:style-name="P450"><text:tab/>Pranešėjas – užsienio reikalų viceministras R.Martikonis</text:p>
      <text:p text:style-name="P451"/>
      <text:p text:style-name="P452"><text:tab/>Klausė Seimo narys A.Baura.</text:p>
      <text:p text:style-name="P453"/>
      <text:p text:style-name="Normal"><text:span text:style-name="T454">N U T A R T A :</text:span></text:p>
      <text:p text:style-name="Normal"><text:span text:style-name="T455"><text:tab/></text:span><text:span text:style-name="T456">Pritarti<text:s/></text:span><text:span text:style-name="T457">projektui<text:s/></text:span><text:span text:style-name="T458">Nr.IXP-1175 po pateikimo ir pradėti</text:span><text:span text:style-name="T459"><text:s/>jo</text:span><text:span text:style-name="T460"><text:s/>svarstymo procedūrą<text:s/></text:span><text:span text:style-name="T461">(bendru sutarimu).<text:s/></text:span></text:p>
      <text:p text:style-name="Normal"><text:span text:style-name="T462"><text:tab/></text:span><text:span text:style-name="T463">Paskirti pagrindiniu komitetu</text:span><text:span text:style-name="T464"><text:s/>projektui<text:s/></text:span><text:span text:style-name="T465">Nr.IXP-1175</text:span><text:span text:style-name="T466"><text:s/>svarstyti Užsienio reikalų<text:s/></text:span><text:span text:style-name="T467">komitetą (bendru sutarimu).</text:span></text:p>
      <text:p text:style-name="Normal"><text:span text:style-name="T468"><text:tab/></text:span><text:span text:style-name="T469">Paskirti papildomu komitetu</text:span><text:span text:style-name="T470"><text:s/>projektui<text:s/></text:span><text:span text:style-name="T471">Nr.IXP-1175</text:span><text:span text:style-name="T472"><text:s/>svarstyti Ekonomikos komitetą (bendru sutarimu).</text:span></text:p>
      <text:p text:style-name="Normal"><text:span text:style-name="T473"><text:tab/></text:span><text:span text:style-name="T474">Paskirti</text:span><text:span text:style-name="T475"><text:s/>projekto<text:s/></text:span><text:span text:style-name="T476">Nr.IXP-1175</text:span><text:span text:style-name="T477"><text:s/></text:span><text:span text:style-name="T478">preliminarią svarstymo Seimo posėdyje datą</text:span><text:span text:style-name="T479"><text:s/>– 2001-12-13 (bendru sutarimu).</text:span></text:p>
      <text:p text:style-name="P480"><text:span text:style-name="T481">Pritarti<text:s/></text:span><text:span text:style-name="T482">projektams<text:s/></text:span><text:span text:style-name="T483">Nr</text:span><text:span text:style-name="T484">.IXP-1176, Nr.IXP-1177, Nr.IXP-1178, Nr.IXP-1180, Nr.IXP-1181, Nr.IXP-1182, Nr.IXP-1183, Nr.IXP-1184, Nr.IXP-1185, Nr.IXP-1186, Nr.IXP-1187 po pateikimo ir pradėti</text:span><text:span text:style-name="T485"><text:s/>jų</text:span><text:span text:style-name="T486"><text:s/>svarstymo procedūrą<text:s/></text:span><text:span text:style-name="T487">(bendru sutarimu).<text:s/></text:span></text:p>
      <text:p text:style-name="Normal"><text:span text:style-name="T488"><text:tab/></text:span><text:span text:style-name="T489">Paskirti pagrindiniu komitetu</text:span><text:span text:style-name="T490"><text:s/>projektams<text:s/></text:span><text:span text:style-name="T491">Nr.IXP-</text:span><text:span text:style-name="T492">1176, Nr.IXP-1177, Nr.IXP-1178, Nr.IXP-1180, Nr.IXP-1181, Nr.IXP-1182, Nr.IXP-1183, Nr.IXP-1184, Nr.IXP-1185, Nr.IXP-1186, Nr.IXP-1187</text:span><text:span text:style-name="T493"><text:s/>svarstyti Užsienio reikalų komitetą (bendru sutarimu).</text:span></text:p>
      <text:p text:style-name="Normal"><text:span text:style-name="T494"><text:tab/></text:span><text:span text:style-name="T495">Paskirti papildomu komitetu</text:span><text:span text:style-name="T496"><text:s/>projektams<text:s/></text:span><text:span text:style-name="T497">Nr.IXP-1176, Nr.IXP-1177,<text:s/></text:span><text:span text:style-name="T498">Nr.IXP-1178, Nr.IXP-1181, Nr.IXP-1182, Nr.IXP-1184, Nr.IXP-1186, Nr.IXP-1187</text:span><text:span text:style-name="T499"><text:s/>svarstyti Ekonomikos komitetą (bendru sutarimu).</text:span></text:p>
      <text:p text:style-name="Normal"><text:span text:style-name="T500"><text:tab/></text:span><text:span text:style-name="T501">Paskirti papildomu komitetu</text:span><text:span text:style-name="T502"><text:s/>projektams<text:s/></text:span><text:span text:style-name="T503">Nr.IXP-1180, Nr.IXP-1183, Nr.IXP-1185<text:s/></text:span><text:span text:style-name="T504">svarstyti Kaimo reikalų komitetą (bendru sutarimu).</text:span></text:p>
      <text:p text:style-name="P505"><text:span text:style-name="T506"><text:tab/></text:span><text:span text:style-name="T507">Paskirti</text:span><text:span text:style-name="T508"><text:s/>projektų<text:s/></text:span><text:span text:style-name="T509">Nr.IXP-1176, Nr.IXP-1177, Nr.IXP-1178, Nr.IXP-1180, Nr.IXP-1181, Nr.IXP-1182, Nr.IXP-1183, Nr.IXP-1184, Nr.IXP-1185, Nr.IXP-1186, Nr.IXP-1187</text:span><text:span text:style-name="T510"><text:s/></text:span><text:span text:style-name="T511">svarstymą Seimo posėdyje</text:span><text:span text:style-name="T512"><text:s/>kitoje sesijoje (bendru sutarimu).</text:span></text:p>
      <text:p text:style-name="P513"/>
      <text:p text:style-name="P514">13.12 val.</text:p>
      <text:p text:style-name="P515">S V A R S T Y T A :<text:tab/></text:p>
      <text:p text:style-name="Normal"><text:span text:style-name="T516"><text:tab/></text:span><text:span text:style-name="T517">M</text:span><text:span text:style-name="T518">okesčių už pramoninės nuosavybės objektų registravimą įstatymo</text:span><text:span text:style-name="T519"><text:s/>1 priedėlio papildymo įstatymo projektas Nr.IXP-1083</text:span><text:span text:style-name="T520"><text:s/></text:span><text:span text:style-name="T521">(pateikimas)</text:span></text:p>
      <text:p text:style-name="P522"><text:tab/>Pranešėjas – Seimo narys J.Sabatauskas</text:p>
      <text:p text:style-name="P523"/>
      <text:p text:style-name="P524"><text:tab/>Klausė Seimo narys E.Masiulis.</text:p>
      <text:p text:style-name="P525">Dėl posėdžio vedimo tvarkos kalbėjo Seimo nariai: E.Masiulis (Liberalų frakcijos vardu prašė daryti pertrauką), J.Olekas.</text:p>
      <text:p text:style-name="P526"/>
      <text:p text:style-name="P527"><text:span text:style-name="T528">Užsiregistravo 42 Seimo nariai<text:s/></text:span><text:span text:style-name="T529">(13.20 val.)</text:span></text:p>
      <text:p text:style-name="Normal"><text:span text:style-name="T530">N U T A R T A :</text:span></text:p>
      <text:p text:style-name="Normal"><text:span text:style-name="T531"><text:tab/></text:span><text:span text:style-name="T532">Daryti</text:span><text:span text:style-name="T533"><text:s/>šio projekto<text:s/></text:span><text:span text:style-name="T534">pateikimo pertrauką<text:s/></text:span><text:span text:style-name="T535">iki kito posėdžio. Balsavo: už - 16.</text:span></text:p>
      <text:p text:style-name="P536"/>
      <text:p text:style-name="P537">PERTRAUKA</text:p>
      <text:p text:style-name="P538"><text:span text:style-name="T539">(13.23 – 13.40 val.)</text:span></text:p>
      <text:p text:style-name="P540"/>
      <text:p text:style-name="P541">Posėdžio pirmininkas – Seimo Pirmininko pavaduotojas A.Skardžius</text:p>
      <text:p text:style-name="P542"/>
      <text:p text:style-name="P543">13.41 val.</text:p>
      <text:p text:style-name="P544">S V A R S T Y T A :<text:tab/></text:p>
      <text:p text:style-name="Normal"><text:span text:style-name="T545"><text:tab/>1.<text:s/></text:span><text:span text:style-name="T546">Valstybės tarnybos įstatymo</text:span><text:span text:style-name="T547"><text:s/>pakeitimo įstatymo projektas Nr.IXP-1163</text:span><text:span text:style-name="T548"><text:s/></text:span></text:p>
      <text:p text:style-name="Normal"><text:span text:style-name="T549"><text:tab/>2.<text:s/></text:span><text:span text:style-name="T550">Valstybės tarnybos įstatymo pakeitimo įstatymo įgyvendinimo įstatymo</text:span><text:span text:style-name="T551"><text:s/>projektas Nr.IXP-1164</text:span></text:p>
      <text:p text:style-name="Normal"><text:span text:style-name="T552">(pate</text:span><text:span text:style-name="T553">ikimas)</text:span></text:p>
      <text:p text:style-name="P554"><text:tab/>Pranešėjas – vidaus reikalų ministras J.Bernatonis</text:p>
      <text:p text:style-name="P555"/>
      <text:p text:style-name="P556"><text:tab/>Klausė Seimo nariai: K.Rimšelis, E.Masiulis, J.Olekas, N.Steiblienė.</text:p>
      <text:p text:style-name="P557"><text:tab/>Dėl balsavimo motyvų kalbėjo Seimo nariai: J.Olekas, E.Masiulis.</text:p>
      <text:p text:style-name="P558"/>
      <text:p text:style-name="P559"><text:span text:style-name="T560">Užsiregistravo 51 Seimo narys<text:s/></text:span><text:span text:style-name="T561">(14.04 val.)</text:span></text:p>
      <text:p text:style-name="Normal"><text:span text:style-name="T562">N U T A R T A :</text:span></text:p>
      <text:p text:style-name="Normal"><text:span text:style-name="T563"><text:tab/></text:span><text:span text:style-name="T564">Pritarti<text:s/></text:span><text:span text:style-name="T565">projektui<text:s/></text:span><text:span text:style-name="T566">Nr.IXP-1163 po pateikimo ir pradėti</text:span><text:span text:style-name="T567"><text:s/>jo</text:span><text:span text:style-name="T568"><text:s/>svarstymo procedūrą</text:span><text:span text:style-name="T569">. Balsavo: už - 27, prieš - 1, susilaikė 22<text:s/></text:span></text:p>
      <text:p text:style-name="Normal"><text:span text:style-name="T570"><text:tab/></text:span><text:span text:style-name="T571">Pritarti<text:s/></text:span><text:span text:style-name="T572">projektui<text:s/></text:span><text:span text:style-name="T573">Nr.IXP-1164 po pateikimo ir pradėti</text:span><text:span text:style-name="T574"><text:s/>jo</text:span><text:span text:style-name="T575"><text:s/>svarstymo procedūrą<text:s/></text:span><text:span text:style-name="T576">(bendru sutarimu). <text:s/></text:span></text:p>
      <text:p text:style-name="P577"><text:span text:style-name="T578">Paskirti pagrindiniu komitetu</text:span><text:span text:style-name="T579"><text:s/>pr</text:span><text:span text:style-name="T580">ojektams<text:s/></text:span><text:span text:style-name="T581">Nr.IXP-1163, Nr.IXP-1164</text:span><text:span text:style-name="T582"><text:s/>svarstyti Valstybės valdymo ir savivaldybių komitetą (bendru sutarimu).</text:span></text:p>
      <text:p text:style-name="Normal"><text:span text:style-name="T583"><text:tab/></text:span><text:span text:style-name="T584">Paskirti papildomais komitetais</text:span><text:span text:style-name="T585"><text:s/>projektui<text:s/></text:span><text:span text:style-name="T586">Nr.IXP-1163</text:span><text:span text:style-name="T587"><text:s/>svarstyti Biudžeto ir finansų, Socialinių reikalų ir darbo bei Teisės ir teisėtvarkos komitetus</text:span><text:span text:style-name="T588"><text:s/>(bendru sutarimu).</text:span></text:p>
      <text:p text:style-name="P589"><text:span text:style-name="T590"><text:tab/></text:span><text:span text:style-name="T591">Paskirti</text:span><text:span text:style-name="T592"><text:s/>projektų<text:s/></text:span><text:span text:style-name="T593">Nr.IXP-1163, Nr.IXP-1164</text:span><text:span text:style-name="T594"><text:s/></text:span><text:span text:style-name="T595">svarstymą Seimo posėdyje<text:s/></text:span><text:span text:style-name="T596">kitoje sesijoje (bendru sutarimu).</text:span></text:p>
      <text:p text:style-name="P597"/>
      <text:p text:style-name="P598">14.07 val.</text:p>
      <text:p text:style-name="P599">S V A R S T Y T A :<text:tab/></text:p>
      <text:p text:style-name="Normal"><text:span text:style-name="T600"><text:tab/></text:span><text:span text:style-name="T601">Energetikos įstatymo</text:span><text:span text:style-name="T602"><text:s/>projektas Nr.IXP-1195<text:s/></text:span><text:span text:style-name="T603">ES</text:span><text:span text:style-name="T604"><text:s/></text:span><text:span text:style-name="T605">(pateikimas)</text:span></text:p>
      <text:p text:style-name="P606"><text:tab/>Pranešėjas – ūkio ministras N.Eidukevičius</text:p>
      <text:p text:style-name="P607"/>
      <text:p text:style-name="P608"><text:tab/>Klausė Seimo nariai: E.Klumbys, J.Veselka, E.Masiulis, A.Gricius, V.Karbauskis, V.Saulis, H.Žukauskas.</text:p>
      <text:p text:style-name="P609"><text:tab/>Dėl balsavimo motyvų kalbėjo Seimo nariai: E.Masiulis, J.Veselka.</text:p>
      <text:p text:style-name="P610"/>
      <text:p text:style-name="P611"><text:span text:style-name="T612">Užsiregistravo 40 Seimo narių<text:s/></text:span><text:span text:style-name="T613">(14.30 val.)</text:span></text:p>
      <text:p text:style-name="P614"/>
      <text:p text:style-name="P615"><text:span text:style-name="T616"><text:tab/>Dėl šio projekto svarstymo datos<text:s/></text:span><text:span text:style-name="T617">kalbėjo<text:s/></text:span><text:span text:style-name="T618">Seimo narys R.Sinkevičius.</text:span></text:p>
      <text:p text:style-name="P619"/>
      <text:p text:style-name="Normal"><text:span text:style-name="T620">N U T A R T A :</text:span></text:p>
      <text:p text:style-name="Normal"><text:span text:style-name="T621"><text:tab/>1.<text:s/></text:span><text:span text:style-name="T622">Pritarti<text:s/></text:span><text:span text:style-name="T623">šiam projektui</text:span><text:span text:style-name="T624"><text:s/>po pateikimo ir pradėti</text:span><text:span text:style-name="T625"><text:s/>jo</text:span><text:span text:style-name="T626"><text:s/>svarstymo procedūrą</text:span><text:span text:style-name="T627">. Balsavo: už - 18, prieš - 10, susilaikė 6<text:s/></text:span></text:p>
      <text:p text:style-name="Normal"><text:span text:style-name="T628"><text:tab/>2.<text:s/></text:span><text:span text:style-name="T629">Paskirti pagrindiniu komitetu</text:span><text:span text:style-name="T630"><text:s/>šiam projektui svarstyti Ekonomikos komitetą (bendr</text:span><text:span text:style-name="T631">u sutarimu).</text:span></text:p>
      <text:p text:style-name="Normal"><text:span text:style-name="T632"><text:tab/>3.<text:s/></text:span><text:span text:style-name="T633">Paskirti papildomais komitetais</text:span><text:span text:style-name="T634"><text:s/>šiam projektui svarstyti Aplinkos apsaugos bei Žmogaus teisių komitetus (bendru sutarimu).</text:span></text:p>
      <text:p text:style-name="Normal"><text:span text:style-name="T635"><text:tab/>4.<text:s/></text:span><text:span text:style-name="T636">Paskirti</text:span><text:span text:style-name="T637"><text:s/>šio projekto<text:s/></text:span><text:span text:style-name="T638">svarstymą Seimo posėdyje<text:s/></text:span><text:span text:style-name="T639">kitoje sesijoje (bendru sutarimu).</text:span></text:p>
      <text:p text:style-name="P640"/>
      <text:p text:style-name="P641">14.34 val.</text:p>
      <text:p text:style-name="P642">S V A R S T Y T A<text:s/>:<text:tab/></text:p>
      <text:p text:style-name="Normal"><text:span text:style-name="T643"><text:tab/></text:span><text:span text:style-name="T644">Aplinkos apsaugos įstatymo</text:span><text:span text:style-name="T645"><text:s/>1, 4, 7, 8, 9, 23 straipsnių ir įstatymo II skyriaus pavadinimo pakeitimo ir papildymo 22</text:span><text:span text:style-name="T646">1</text:span><text:span text:style-name="T647"><text:s/>straipsniu įstatymo projektas Nr.IXP-1202<text:s/></text:span><text:span text:style-name="T648">ES</text:span><text:span text:style-name="T649"><text:s/></text:span><text:span text:style-name="T650">(pateikimas)</text:span></text:p>
      <text:p text:style-name="P651"><text:tab/>Pranešėjas – aplinkos viceministras A.Vasiliauskas</text:p>
      <text:p text:style-name="P652"/>
      <text:p text:style-name="P653"><text:tab/>Klausė Seimo narys J.Čekuolis.</text:p>
      <text:p text:style-name="P654"><text:tab/>Dėl balsavimo motyvų kalbėjo Seimo narys V.Einoris.</text:p>
      <text:p text:style-name="P655"/>
      <text:p text:style-name="Normal"><text:span text:style-name="T656">N U T A R T A :</text:span></text:p>
      <text:p text:style-name="Normal"><text:span text:style-name="T657"><text:tab/>1.<text:s/></text:span><text:span text:style-name="T658">Pritarti<text:s/></text:span><text:span text:style-name="T659">šiam projektui</text:span><text:span text:style-name="T660"><text:s/>po pateikimo ir pradėti</text:span><text:span text:style-name="T661"><text:s/>jo</text:span><text:span text:style-name="T662"><text:s/>svarstymo procedūrą<text:s/></text:span><text:span text:style-name="T663">(bendru sutarimu).<text:s/></text:span></text:p>
      <text:p text:style-name="Normal"><text:span text:style-name="T664"><text:tab/>2.<text:s/></text:span><text:span text:style-name="T665">Paskirti pagrindiniu komitetu</text:span><text:span text:style-name="T666"><text:s/>šiam projektui svarstyti Aplinkos apsaugos komit</text:span><text:span text:style-name="T667">etą (bendru sutarimu).</text:span></text:p>
      <text:p text:style-name="Normal"><text:span text:style-name="T668"><text:tab/>3.<text:s/></text:span><text:span text:style-name="T669">Paskirti</text:span><text:span text:style-name="T670"><text:s/>šio projekto<text:s/></text:span><text:span text:style-name="T671">preliminarią svarstymo Seimo posėdyje datą</text:span><text:span text:style-name="T672"><text:s/>– 2001-12-13 (bendru sutarimu).</text:span></text:p>
      <text:p text:style-name="P673"/>
      <text:p text:style-name="P674">14.41 val.</text:p>
      <text:p text:style-name="P675">S V A R S T Y T A :<text:tab/></text:p>
      <text:p text:style-name="Normal"><text:span text:style-name="T676"><text:tab/></text:span><text:span text:style-name="T677">Valstybės politikų, teisėjų ir valstybės pareigūnų darbo apmokėjimo įstatymo</text:span><text:span text:style-name="T678"><text:s/>2, 7 straipsnių pakei</text:span><text:span text:style-name="T679">timo ir papildymo bei įstatymo priedėlio pakeitimo įstatymo projektas Nr.IXP-1204<text:s/></text:span><text:span text:style-name="T680">(pateikimas)</text:span></text:p>
      <text:p text:style-name="P681"><text:tab/>Pranešėjas – socialinės apsaugos ir darbo viceministras R.Kairelis</text:p>
      <text:p text:style-name="P682"/>
      <text:p text:style-name="Normal"><text:span text:style-name="T683">N U T A R T A :</text:span></text:p>
      <text:p text:style-name="Normal"><text:span text:style-name="T684"><text:tab/>1.<text:s/></text:span><text:span text:style-name="T685">Pritarti<text:s/></text:span><text:span text:style-name="T686">šiam projektui</text:span><text:span text:style-name="T687"><text:s/>po pateikimo ir pradėti</text:span><text:span text:style-name="T688"><text:s/>jo</text:span><text:span text:style-name="T689"><text:s/>svarstymo procedūrą<text:s/></text:span><text:span text:style-name="T690">(</text:span><text:span text:style-name="T691">bendru sutarimu).<text:s/></text:span></text:p>
      <text:p text:style-name="Normal"><text:span text:style-name="T692"><text:tab/>2.<text:s/></text:span><text:span text:style-name="T693">Paskirti pagrindiniu komitetu</text:span><text:span text:style-name="T694"><text:s/>šiam projektui svarstyti Valstybės valdymo ir savivaldybių komitetą (bendru sutarimu).</text:span></text:p>
      <text:p text:style-name="Normal"><text:span text:style-name="T695"><text:tab/>3.<text:s/></text:span><text:span text:style-name="T696">Paskirti papildomais komitetais</text:span><text:span text:style-name="T697"><text:s/>šiam projektui svarstyti Biudžeto ir finansų, Socialinių reikalų ir darbo bei Te</text:span><text:span text:style-name="T698">isės ir teisėtvarkos komitetus (bendru sutarimu).</text:span></text:p>
      <text:p text:style-name="P699"><text:span text:style-name="T700"><text:tab/>4.<text:s/></text:span><text:span text:style-name="T701">Paskirti</text:span><text:span text:style-name="T702"><text:s/>šio projekto<text:s/></text:span><text:span text:style-name="T703">svarstymą</text:span><text:span text:style-name="T704"><text:s/>kitoje sesijoje (bendru sutarimu).</text:span></text:p>
      <text:p text:style-name="P705"/>
      <text:p text:style-name="P706">14.44 val.</text:p>
      <text:p text:style-name="P707">S V A R S T Y T A :<text:tab/></text:p>
      <text:p text:style-name="Normal"><text:span text:style-name="T708"><text:tab/></text:span><text:span text:style-name="T709">Seimo nutarimo „Dėl Seimo nutarimo „</text:span><text:span text:style-name="T710">Dėl Seimo Subalansuotos aplinkos plėtros ir nekilnojamųjų kultūro</text:span><text:span text:style-name="T711">s vertybių apsaugos komisijos pirmininko ir jo pavaduotojo patvirtinimo“ pakeitimo</text:span><text:span text:style-name="T712">“ projektas Nr.IXP-1212</text:span><text:span text:style-name="T713"><text:s/></text:span><text:span text:style-name="T714">(pateikimas, svarstymas ir<text:s/></text:span><text:span text:style-name="T715">priėmimas</text:span><text:span text:style-name="T716">)</text:span></text:p>
      <text:p text:style-name="Normal"><text:span text:style-name="T717"><text:tab/>Pranešėjas –<text:s/></text:span><text:span text:style-name="T718">Seimo Pirmininko pavaduotojas Č.Juršėnas</text:span></text:p>
      <text:p text:style-name="P719"/>
      <text:p text:style-name="P720"><text:tab/>Klausė Seimo narys K.Rimšelis.</text:p>
      <text:p text:style-name="P721"><text:tab/>Dėl balsavimo motyvų kalbėjo Seimo nariai: V.Rinkevičius, J.Jučas.</text:p>
      <text:p text:style-name="P722"/>
      <text:p text:style-name="P723"><text:span text:style-name="T724">Užsiregistravo 42 Seimo nariai<text:s/></text:span><text:span text:style-name="T725">(14.48 val.)</text:span></text:p>
      <text:p text:style-name="Normal"><text:span text:style-name="T726">N U T A R T A :</text:span></text:p>
      <text:p text:style-name="Normal"><text:span text:style-name="T727"><text:tab/></text:span><text:span text:style-name="T728">Pritarti<text:s/></text:span><text:span text:style-name="T729">šiam projektui</text:span><text:span text:style-name="T730"><text:s/>po pateikimo ir pradėti</text:span><text:span text:style-name="T731"><text:s/>jo</text:span><text:span text:style-name="T732"><text:s/>svarstymo procedūrą</text:span><text:span text:style-name="T733">. Balsavo: už - 23, prieš - 17, susilaikė 2.</text:span></text:p>
      <text:p text:style-name="P734"/>
      <text:p text:style-name="P735"><text:tab/>Dėl balsavimo motyvų dėl pritarimo po svarstymo kalbėjo Seimo nariai: J.Jučas, A.Baura.</text:p>
      <text:p text:style-name="P736"><text:span text:style-name="T737">Užsiregistravo 44 Seimo nariai<text:s/></text:span><text:span text:style-name="T738">(14.50 val.)</text:span></text:p>
      <text:p text:style-name="Normal"><text:span text:style-name="T739">N U T A R T A :</text:span></text:p>
      <text:p text:style-name="Normal"><text:span text:style-name="T740"><text:tab/></text:span><text:span text:style-name="T741">Pritarti<text:s/></text:span><text:span text:style-name="T742">šiam projektui</text:span><text:span text:style-name="T743"><text:s/>po svarstymo</text:span><text:span text:style-name="T744">. Balsavo: už - 24, prieš - 18, susilaikė 2.</text:span></text:p>
      <text:p text:style-name="P745"/>
      <text:p text:style-name="P746"><text:span text:style-name="T747">Užsiregistravo 46 Seimo nariai<text:s/></text:span><text:span text:style-name="T748">(14.52 val.)</text:span></text:p>
      <text:p text:style-name="P749"/>
      <text:p text:style-name="P750"><text:tab/>Balsuota dėl<text:s/>1 straipsnio: už - 24, prieš - 19, susilaikė 2. 1 straipsnis priimtas.</text:p>
      <text:p text:style-name="P751"><text:tab/>Balsuota dėl 2 straipsnio: už - 24, prieš - 19, susilaikė 2. 2 straipsnis priimtas.</text:p>
      <text:p text:style-name="P752"/>
      <text:p text:style-name="P753"><text:span text:style-name="T754">Užsiregistravo 46 Seimo nariai<text:s/></text:span><text:span text:style-name="T755">(15.54 val.)</text:span></text:p>
      <text:p text:style-name="Normal"><text:span text:style-name="T756">N U T A R T A :</text:span></text:p>
      <text:p text:style-name="P757"><text:span text:style-name="T758">Priimti</text:span><text:span text:style-name="T759"><text:s/></text:span><text:span text:style-name="T760">Seimo nutarimą „Dėl Seimo nuta</text:span><text:span text:style-name="T761">rimo „</text:span><text:span text:style-name="T762">Dėl Seimo Subalansuotos aplinkos plėtros ir nekilnojamųjų kultūros vertybių apsaugos komisijos pirmininko ir jo pavaduotojo patvirtinimo“ pakeitimo</text:span><text:span text:style-name="T763">“</text:span><text:span text:style-name="T764">. Balsavo: už - 25, prieš - 19, susilaikė 2.<text:s/></text:span></text:p>
      <text:p text:style-name="P765"/>
      <text:p text:style-name="Normal"><text:span text:style-name="T766">14.56 val.</text:span></text:p>
      <text:p text:style-name="Normal"><text:span text:style-name="T767">S V A R S T Y T A :</text:span></text:p>
      <text:p text:style-name="Normal"><text:span text:style-name="T768"><text:tab/>Savaitės (nuo 2001-12-0</text:span><text:span text:style-name="T769">3)<text:s/></text:span><text:span text:style-name="T770">–</text:span><text:span text:style-name="T771"><text:s/>2001 m. gruodžio 4 d. (antradienio) ir 6 d. (ketvirtadienio) darbotvarkių projektai</text:span></text:p>
      <text:p text:style-name="Normal"><text:span text:style-name="T772"><text:tab/>Pranešėjas –<text:s/></text:span><text:span text:style-name="T773">Seimo Pirmininko pavaduotojas Č.Juršėnas</text:span></text:p>
      <text:p text:style-name="P774"/>
      <text:p text:style-name="P775"><text:tab/>Klausė Seimo nariai: A.Baura, P.Papovas, G.Steponavičius.</text:p>
      <text:p text:style-name="P776"/>
      <text:p text:style-name="Normal"><text:span text:style-name="T777">N U T A R T A :</text:span></text:p>
      <text:p text:style-name="Normal"><text:span text:style-name="T778"><text:tab/></text:span><text:span text:style-name="T779">Patvirtinti</text:span><text:span text:style-name="T780"><text:s/>patikslintas savaitės<text:s/></text:span><text:span text:style-name="T781">(nuo 2001-12-03) – 2001 m. gruodžio 4 d. (antradienio) ir 6 d. (ketvirtadienio) darbotvarkes (bendru sutarimu).</text:span></text:p>
      <text:p text:style-name="P782"/>
      <text:p text:style-name="P783"/>
      <text:p text:style-name="P784"><text:span text:style-name="T785">Seimo narių pareiškimai</text:span></text:p>
      <text:p text:style-name="P786"/>
      <text:p text:style-name="P787">Seimo Pirmininko pavaduotojas opozicijos lyderis G.Steponavičius perskaitė Liberalų frakcijos pareiškimą dėl Pelno mokesčio įstatymo projekto.</text:p>
      <text:p text:style-name="P788"><text:tab/>Seimo narys G.J.Mincevič perskaitė pareiškimą dėl policijos pareigūnų veiksmų.</text:p>
      <text:p text:style-name="P789"/>
      <text:p text:style-name="P790"/>
      <text:p text:style-name="P791">Posėdis baigtas</text:p>
      <text:p text:style-name="P792"><text:span text:style-name="T793"><text:s/>(15.05 val.)</text:span></text:p>
      <text:p text:style-name="Normal"/>
      <text:p text:style-name="Normal"/>
      <text:p text:style-name="P794">Lietuvos Respublikos</text:p>
      <text:p text:style-name="Normal"><text:span text:style-name="T795">Seimo Pirmininko pavaduotojas<text:s/></text:span><text:span text:style-name="T796"><text:tab/></text:span><text:span text:style-name="T797"><text:tab/><text:s text:c="2"/></text:span><text:s/><text:span text:style-name="T798"><text:s text:c="36"/>Česlovas Juršėnas <text:s/></text:span></text:p>
      <text:p text:style-name="P799"/>
      <text:p text:style-name="P800"/>
      <text:p text:style-name="P801"/>
      <text:p text:style-name="P802">Lietuvos Respublikos</text:p>
      <text:p text:style-name="P803">Seimo Pirmininko pavaduotojas<text:s/><text:tab/><text:tab/><text:s text:c="41"/>Artūras Skardžius <text:s/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Normal"><text:span text:style-name="T81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49:00Z</meta:creation-date>
    <dc:date>2017-04-19T09:49:00Z</dc:date>
    <meta:print-date>2001-11-27T12:29:00Z</meta:print-date>
    <meta:template xlink:href="PROTOKOL.DOT" xlink:type="simple"/>
    <meta:editing-cycles>2</meta:editing-cycles>
    <meta:editing-duration>PT0S</meta:editing-duration>
    <meta:document-statistic meta:page-count="1" meta:paragraph-count="280" meta:word-count="2413" meta:character-count="19075" meta:row-count="891" meta:non-whitespace-character-count="16942"/>
  </office:meta>
</office:document-meta>
</file>