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BodyText" style:family="paragraph">
      <style:paragraph-properties fo:text-align="start"/>
    </style:style>
    <style:style style:name="T5" style:parent-style-name="DefaultParagraphFont" style:family="text">
      <style:text-properties style:text-position="super 62.5%"/>
    </style:style>
    <style:style style:name="P6" style:parent-style-name="BodyText" style:family="paragraph">
      <style:paragraph-properties fo:text-align="start"/>
    </style:style>
    <style:style style:name="P7" style:parent-style-name="BodyText" style:family="paragraph">
      <style:paragraph-properties fo:text-align="start"/>
    </style:style>
    <style:style style:name="P8" style:parent-style-name="BodyText" style:family="paragraph">
      <style:paragraph-properties fo:text-align="start"/>
    </style:style>
    <style:style style:name="P9" style:parent-style-name="BodyText" style:family="paragraph">
      <style:paragraph-properties fo:text-align="start"/>
    </style:style>
    <style:style style:name="P10" style:parent-style-name="BodyText" style:family="paragraph">
      <style:paragraph-properties fo:text-align="start"/>
    </style:style>
    <style:style style:name="P11" style:parent-style-name="BodyText" style:family="paragraph">
      <style:paragraph-properties fo:text-align="star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AIŠKINAMASIS RAŠTAS</text:p>
      <text:p text:style-name="P3"/>
      <text:p text:style-name="BodyText">DĖL LIETUVOS RESPUBLIKOS VALSTYBINIŲ PENSIJŲ ĮSTATYMO <text:s/>11 STRAIPSNIO PAPILDYMO ĮSTATYMO PROJEKTO</text:p>
      <text:p text:style-name="BodyText"/>
      <text:p text:style-name="BodyText"/>
      <text:p text:style-name="P4"><text:tab/>Lietuvos Respublikos Asmenų, nukentėjusių nuo 1939-1990 metų okupacijų, teisinio statuso įstatymas dar 2000 m. sausio 4 d. buvo papildytas 7<text:span text:style-name="T5">1</text:span>straipsniu. Buvę beglobiai vaikai. Šis terminas savo turiniu analogiškas ištremtų šeimų pasilikusiems vaikams, kurie yra prilyginti tremtiniams, todėl buvusiems beglobiams vaikams taip pat turėtų būti mokama valstybinė nukentėjusiųjų asmenų pensija.</text:p>
      <text:p text:style-name="P6"/>
      <text:p text:style-name="P7"/>
      <text:p text:style-name="P8"/>
      <text:p text:style-name="P9"/>
      <text:p text:style-name="P10">Teikia: Seimo narys <text:s text:c="3"/><text:tab/><text:tab/><text:tab/><text:tab/>Antanas Stasiškis</text:p>
      <text:p text:style-name="P11"><text:s text:c="2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raeitu</meta:initial-creator>
    <dc:creator>adlibuser</dc:creator>
    <meta:creation-date>2017-04-19T09:49:00Z</meta:creation-date>
    <dc:date>2017-04-19T09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67" meta:character-count="590" meta:row-count="9" meta:non-whitespace-character-count="525"/>
  </office:meta>
</office:document-meta>
</file>