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P30" style:parent-style-name="Normal" style:family="paragraph">
      <style:text-properties style:font-name="Times New Roman" fo:font-size="12pt" style:font-size-asian="12pt"/>
    </style:style>
    <style:style style:name="P31" style:parent-style-name="Heading1" style:family="paragraph">
      <style:text-properties style:font-name="Times New Roman" fo:font-weight="normal" style:font-weight-asian="normal"/>
    </style:style>
    <style:style style:name="P32" style:parent-style-name="Heading1" style:family="paragraph">
      <style:text-properties style:font-name="Times New Roman" fo:font-weight="normal" style:font-weight-asian="normal"/>
    </style:style>
    <style:style style:name="P33" style:parent-style-name="Heading1" style:family="paragraph">
      <style:text-properties style:font-name="Times New Roman" fo:font-weight="normal" style:font-weight-asian="normal"/>
    </style:style>
    <style:style style:name="P34" style:parent-style-name="Heading1" style:family="paragraph"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38" style:parent-style-name="Heading1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normal" style:font-weight-asian="normal"/>
    </style:style>
    <style:style style:name="P43" style:parent-style-name="Normal" style:family="paragraph">
      <style:paragraph-properties fo:text-align="justify"/>
      <style:text-properties style:font-name="Times New Roman" fo:color="#000000" fo:font-size="12pt" style:font-size-asian="12pt"/>
    </style:style>
    <style:style style:name="P44" style:parent-style-name="Normal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45" style:parent-style-name="Normal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46" style:parent-style-name="Normal" style:family="paragraph">
      <style:paragraph-properties fo:text-align="justify" fo:text-indent="0.5in"/>
      <style:text-properties style:font-name="Times New Roman" fo:color="#000000" fo:font-size="12pt" style:font-size-asian="12pt"/>
    </style:style>
    <style:style style:name="P4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2" style:parent-style-name="Normal" style:family="paragraph">
      <style:text-properties style:font-name="Times New Roman" fo:font-size="12pt" style:font-size-asian="12pt"/>
    </style:style>
    <style:style style:name="P53" style:parent-style-name="Normal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</text:p>
      <text:p text:style-name="P16">EKONOMIKOS KOMITETAS</text:p>
      <text:p text:style-name="P17"/>
      <text:section text:name="Sect1" text:style-name="S1">
        <text:p text:style-name="P18"/>
        <text:p text:style-name="P19"><text:span text:style-name="T20">Seimo posėdžių sekretoriatui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2001-11-26</text:span><text:span text:style-name="T28"><text:s/></text:span><text:span text:style-name="T29">Nr. 61</text:span></text:p>
        <text:p text:style-name="P30"/>
        <text:h text:style-name="P31" text:outline-level="1"/>
        <text:h text:style-name="P32" text:outline-level="1"/>
        <text:h text:style-name="P33" text:outline-level="1">PAGRINDINIO KOMITETO IŠVADA<text:s/></text:h>
        <text:h text:style-name="P34" text:outline-level="1">dėl Klaipėdos laisvosios ekonominės zonos įstatymo 3, 7 ir 9 straipsnių pakeitimo ir papildymo įstatymo projekto IXP-339(2)</text:h>
        <text:p text:style-name="P35"/>
        <text:p text:style-name="P36"/>
        <text:p text:style-name="P37">10. SVARSTYTA: 2001-11-14 d. Vyriausybės posėdžio protokolo Nr.53 išrašas ir<text:s/></text:p>
        <text:h text:style-name="P38" text:outline-level="1"><text:span text:style-name="T39">2001-07-17 d. Seimo kanceliarijos Teisės departamento išvada<text:s/></text:span><text:span text:style-name="T40">Klaipėdos laisvosios ekonominės zonos įstatymo 3, 7 ir 9 straipsnių pakeitimo ir papildymo įstatymo projektui<text:s/></text:span><text:span text:style-name="T41">IXP-339(2)</text:span><text:span text:style-name="T42">.</text:span></text:h>
        <text:p text:style-name="P43"/>
        <text:p text:style-name="P44">NUSPRĘSTA (8 "už"; 1 "prieš"; 1 "susilaikė") pritarti komiteto patobulintam įstatymo projektui, įvertinus bei atsižvelgus į Vyriausybės pasiūlymus bei į Seimo kanceliarijos Teisės departamento išvadą.<text:s/></text:p>
        <text:p text:style-name="P45">Komiteto paskirtas pranešėjas: B.Vėsaitė.</text:p>
        <text:p text:style-name="P46">Priedai: komiteto patobulintas įstatymo projektas ir jo lyginamasis variantas.</text:p>
        <text:p text:style-name="P47"/>
        <text:p text:style-name="P48"/>
        <text:p text:style-name="P49"/>
        <text:p text:style-name="P50"/>
        <text:p text:style-name="P51"/>
        <text:p text:style-name="P52">Komiteto pirmininkas<text:tab/><text:tab/><text:tab/><text:tab/><text:tab/><text:tab/><text:tab/><text:tab/>Viktor Uspaskich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</text:span><text:span text:style-name="T10"><text:s/>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Darius Šaltmeris</meta:initial-creator>
    <dc:creator>adlibuser</dc:creator>
    <meta:creation-date>2017-04-19T09:28:00Z</meta:creation-date>
    <dc:date>2017-04-19T09:28:00Z</dc:date>
    <meta:print-date>2001-11-26T11:42:00Z</meta:print-date>
    <meta:template xlink:href="Sekretoriatui.dot" xlink:type="simple"/>
    <meta:editing-cycles>2</meta:editing-cycles>
    <meta:editing-duration>PT0S</meta:editing-duration>
    <meta:document-statistic meta:page-count="1" meta:paragraph-count="12" meta:word-count="119" meta:character-count="887" meta:row-count="31" meta:non-whitespace-character-count="780"/>
  </office:meta>
</office:document-meta>
</file>