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</text:list-style>
    <style:style style:name="P1" style:parent-style-name="Ástatymopavad." style:master-page-name="MPF0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3" style:parent-style-name="Á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4" style:parent-style-name="Ástatymopavad." style:family="paragraph">
      <style:paragraph-properties fo:text-align="end" fo:margin-bottom="0.0555in" fo:line-height="100%" fo:text-indent="0in"/>
      <style:text-properties style:font-name="Times New Roman" fo:font-style="italic" style:font-style-asian="italic" fo:text-transform="none" fo:font-size="11pt" style:font-size-asian="11pt"/>
    </style:style>
    <style:style style:name="P5" style:parent-style-name="Ástatymopavad." style:family="paragraph">
      <style:paragraph-properties fo:text-align="start" fo:line-height="100%" fo:text-indent="0in"/>
      <style:text-properties style:font-name="Times New Roman" fo:font-weight="bold" style:font-weight-asian="bold" fo:font-size="11pt" style:font-size-asian="11pt"/>
    </style:style>
    <style:style style:name="P6" style:parent-style-name="Ástatymopavad." style:family="paragraph">
      <style:paragraph-properties fo:text-align="start" fo:line-height="100%" fo:text-indent="0in"/>
      <style:text-properties style:font-name="Times New Roman" fo:font-weight="bold" style:font-weight-asian="bold" fo:font-size="11pt" style:font-size-asian="11pt"/>
    </style:style>
    <style:style style:name="P7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Ástatymopavad." style:family="paragraph">
      <style:paragraph-properties fo:margin-top="0.1666in" fo:margin-bottom="0.25in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8" style:parent-style-name="Normal" style:family="paragraph">
      <style:paragraph-properties fo:text-align="center"/>
      <style:text-properties fo:font-weight="normal" style:font-weight-asian="normal" fo:font-style="normal" style:font-style-asian="normal" fo:font-size="12pt" style:font-size-asian="12pt"/>
    </style:style>
    <style:style style:name="S1" style:family="section">
      <style:section-properties fo:margin-left="0.4152in" fo:margin-right="0.209in" style:writing-mode="lr-tb"/>
    </style:style>
    <style:style style:name="P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0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Normal" style:list-style-name="LFO1" style:family="paragraph">
      <style:text-properties fo:font-weight="normal" style:font-weight-asian="normal" fo:font-style="normal" style:font-style-asian="normal" fo:font-size="12pt" style:font-size-asian="12pt"/>
    </style:style>
    <style:style style:name="P25" style:parent-style-name="Normal" style:family="paragraph">
      <style:paragraph-properties fo:margin-left="0.7875in" fo:text-indent="-0.787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6" style:parent-style-name="Normal" style:family="paragraph">
      <style:paragraph-properties fo:margin-left="0.49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7" style:parent-style-name="Normal" style:family="paragraph">
      <style:paragraph-properties fo:margin-left="0.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8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29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0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1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2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36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7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9" style:parent-style-name="Normal" style:family="paragraph">
      <style:paragraph-properties fo:margin-left="0.7875in" fo:text-indent="-0.2875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2" style:parent-style-name="DefaultParagraphFont" style:family="text">
      <style:text-properties fo:font-style="normal" style:font-style-asian="normal" fo:font-size="12pt" style:font-size-asian="12pt"/>
    </style:style>
    <style:style style:name="T43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4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6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4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8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0" style:parent-style-name="DefaultParagraphFont" style:family="text">
      <style:text-properties fo:font-style="normal" style:font-style-asian="normal" fo:font-size="12pt" style:font-size-asian="12pt"/>
    </style:style>
    <style:style style:name="T5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2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3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4" style:parent-style-name="DefaultParagraphFont" style:family="text">
      <style:text-properties fo:font-style="normal" style:font-style-asian="normal" fo:font-size="12pt" style:font-size-asian="12pt"/>
    </style:style>
    <style:style style:name="T5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56" style:parent-style-name="Normal" style:family="paragraph">
      <style:paragraph-properties fo:margin-left="0.7875in" fo:text-indent="-0.2875in">
        <style:tab-stops/>
      </style:paragraph-properties>
    </style:style>
    <style:style style:name="T57" style:parent-style-name="DefaultParagraphFont" style:family="text">
      <style:text-properties fo:font-style="normal" style:font-style-asian="normal" fo:font-size="12pt" style:font-size-asian="12pt"/>
    </style:style>
    <style:style style:name="T58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9" style:parent-style-name="DefaultParagraphFont" style:family="text">
      <style:text-properties fo:font-style="normal" style:font-style-asian="normal" fo:font-size="12pt" style:font-size-asian="12pt"/>
    </style:style>
    <style:style style:name="T60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61" style:parent-style-name="Preformatted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  <style:text-properties style:font-name="Times New Roman" fo:font-size="12pt" style:font-size-asian="12pt"/>
    </style:style>
    <style:style style:name="P62" style:parent-style-name="Preformatted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P65" style:parent-style-name="Normal" style:family="paragraph">
      <style:paragraph-properties fo:margin-left="0.0833in" fo:text-indent="0.409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6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7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8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70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1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2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3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4" style:parent-style-name="DefaultParagraphFont" style:family="text">
      <style:text-properties fo:font-style="normal" style:font-style-asian="normal" fo:font-size="12pt" style:font-size-asian="12pt"/>
    </style:style>
    <style:style style:name="T7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6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8" style:parent-style-name="DefaultParagraphFont" style:family="text">
      <style:text-properties fo:font-style="normal" style:font-style-asian="normal" fo:font-size="12pt" style:font-size-asian="12pt"/>
    </style:style>
    <style:style style:name="T7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80" style:parent-style-name="Normal" style:family="paragraph">
      <style:paragraph-properties fo:margin-left="0.2958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81" style:parent-style-name="BodyTextIndent2" style:family="paragraph">
      <style:paragraph-properties fo:text-align="justify" fo:margin-left="0.2958in" fo:text-indent="0in">
        <style:tab-stops/>
      </style:paragraph-properties>
    </style:style>
    <style:style style:name="T82" style:parent-style-name="DefaultParagraphFont" style:family="text">
      <style:text-properties fo:language="lt" fo:country="LT"/>
    </style:style>
    <style:style style:name="T83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84" style:parent-style-name="Typewriter" style:family="text">
      <style:text-properties style:font-name="Times New Roman" fo:font-size="12pt" style:font-size-asian="12pt" fo:language="lt" fo:country="LT"/>
    </style:style>
    <style:style style:name="T85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font-weight="bold" style:font-weight-asian="bold" fo:language="lt" fo:country="LT"/>
    </style:style>
    <style:style style:name="T91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94" style:parent-style-name="Typewriter" style:family="text">
      <style:text-properties style:font-name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5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96" style:parent-style-name="Typewriter" style:family="text">
      <style:text-properties style:font-name="Times New Roman" fo:font-style="normal" style:font-style-asian="normal" fo:font-size="12pt" style:font-size-asian="12pt"/>
    </style:style>
    <style:style style:name="T97" style:parent-style-name="Typewriter" style:family="text">
      <style:text-properties style:font-name="Times New Roman" fo:font-weight="normal" style:font-weight-asian="normal" fo:font-size="12pt" style:font-size-asian="12pt"/>
    </style:style>
    <style:style style:name="T98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99" style:parent-style-name="Normal" style:family="paragraph">
      <style:paragraph-properties fo:margin-left="0.2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00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01" style:parent-style-name="Normal" style:family="paragraph">
      <style:paragraph-properties fo:margin-left="0.25in">
        <style:tab-stops/>
      </style:paragraph-properties>
    </style:style>
    <style:style style:name="T102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3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5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6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08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09" style:parent-style-name="Normal" style:family="paragraph">
      <style:paragraph-properties fo:margin-left="0.5in">
        <style:tab-stops/>
      </style:paragraph-properties>
      <style:text-properties fo:font-style="normal" style:font-style-asian="normal" fo:font-size="12pt" style:font-size-asian="12pt"/>
    </style:style>
    <style:style style:name="P110" style:parent-style-name="Normal" style:family="paragraph">
      <style:paragraph-properties fo:margin-left="0.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13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14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1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16" style:parent-style-name="DefaultParagraphFont" style:family="text">
      <style:text-properties fo:font-style="normal" style:font-style-asian="normal" fo:font-size="12pt" style:font-size-asian="12pt"/>
    </style:style>
    <style:style style:name="T11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18" style:parent-style-name="Normal" style:family="paragraph">
      <style:paragraph-properties fo:text-indent="0.4923in"/>
      <style:text-properties fo:font-weight="normal" style:font-weight-asian="normal" fo:font-style="normal" style:font-style-asian="normal" fo:font-size="12pt" style:font-size-asian="12pt"/>
    </style:style>
    <style:style style:name="P119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0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1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2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3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4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5" style:parent-style-name="BodyText2" style:family="paragraph">
      <style:text-properties fo:font-weight="normal" style:font-weight-asian="normal"/>
    </style:style>
    <style:style style:name="P126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27" style:parent-style-name="Normal" style:family="paragraph">
      <style:paragraph-properties fo:text-align="justify"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S2" style:family="section">
      <style:section-properties fo:margin-left="0.3937in" fo:margin-right="0in" style:writing-mode="lr-tb"/>
    </style:style>
    <style:style style:name="P128" style:parent-style-name="Footer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P129" style:parent-style-name="Footer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Komiteto patobulinto įstatymo projekto lyginamasis variantas</text:p>
      <text:p text:style-name="P5"/>
      <text:p text:style-name="P6"/>
      <text:p text:style-name="P7">LIETUVOS RESPUBLIKOS</text:p>
      <text:p text:style-name="P8">KLAIPĖDOS LAISVOSIOS EKONOMINĖS ZONOS ĮSTATYMO <text:s/>7, 9</text:p>
      <text:p text:style-name="P9"><text:span text:style-name="T10">STRAIPSNIŲ PAKEITIMO IR PAPILDYMO</text:span></text:p>
      <text:p text:style-name="P11"><text:bookmark-start text:name="dok_tipas"/><text:span text:style-name="T12">ĮSTATYMAS</text:span><text:bookmark-end text:name="dok_tipas"/></text:p>
      <text:p text:style-name="P13"><text:span text:style-name="T14">2001 m. <text:s text:c="28"/>Nr.</text:span><text:span text:style-name="T15"><text:s/></text:span><text:span text:style-name="T16"><text:line-break/></text:span><text:span text:style-name="T17">Vilnius</text:span></text:p>
      <text:p text:style-name="P18">(Žin., 1996, Nr.92-2143;<text:s/>2000, Nr.92-2857)</text:p>
      <text:section text:name="Sect1" text:style-name="S1">
        <text:p text:style-name="P19"/>
        <text:p text:style-name="P20"/>
        <text:p text:style-name="P21">1 straipsnis. 7 straipsnio 7 ir 9 dalių pakeitimas ir papildymas</text:p>
        <text:p text:style-name="P22"><text:s text:c="12"/>1. 7 straipsnio 7 dalies 10 punktą pripažinti netekusiu galios, 11 punktą laikyti 10 punktu ir jį pakeisti, dalį papildyti nauju 11 punktu ir ją išdėstyti taip:<text:s/></text:p>
        <text:p text:style-name="P23"><text:s text:c="11"/>“7. Zonos valdymo bendrovės valdyba atlieka šias zonos valdymo funkcijas:</text:p>
        <text:list text:style-name="LFO1" text:continue-numbering="true">
          <text:list-item>
            <text:p text:style-name="P24">priima sprendimą išduoti leidimą ūkio subjekto veiklai zonoje;<text:s/></text:p>
          </text:list-item>
        </text:list>
        <text:p text:style-name="P25"><text:s text:c="12"/>2) <text:s text:c="2"/>nustato rinkliavas zonos įmonėms;<text:s/></text:p>
        <text:p text:style-name="P26">3) <text:s text:c="2"/>nustato zonos valdymo bendrovės išnuomotos žemės ir nekilnojamojo turto subnuomavimo zonos įmonėms ir savitarpio paslaugų teikimo finansines ir kitas sąlygas;<text:s/></text:p>
        <text:p text:style-name="P27">4) <text:s text:c="2"/>nustato zonos vidaus tvarką;<text:s/></text:p>
        <text:list text:style-name="LFO2" text:continue-numbering="true">
          <text:list-item>
            <text:p text:style-name="P28">steigia zonoje aptarnavimo įmones;<text:s/></text:p>
          </text:list-item>
          <text:list-item>
            <text:p text:style-name="P29">kooperuoja lėšas bendriems zonos infrastruktūros plėtojimo ir aplinkotvarkos reikalams;<text:s/></text:p>
          </text:list-item>
          <text:list-item>
            <text:p text:style-name="P30">aprobuoja Vyriausybei teikiamą ataskaitą už zonos valdymo bendrovės ir zonos veiklą;<text:s/></text:p>
          </text:list-item>
          <text:list-item>
            <text:p text:style-name="P31">sudaro komisiją ginčams tarp ūkio subjektų nagrinėti;<text:s/></text:p>
          </text:list-item>
          <text:list-item>
            <text:p text:style-name="P32">nustato žemės subnuomos mokesčio skaičiavimo ir mokėjimo tvarką;<text:s/></text:p>
          </text:list-item>
        </text:list>
        <text:p text:style-name="P33"><text:span text:style-name="T34">10)</text:span><text:span text:style-name="T35"><text:s text:c="2"/></text:span><text:span text:style-name="T36">nustato zonos valdymo ben</text:span><text:span text:style-name="T37">drovės iškvietimų užsienio šalių piliečiams ir asmenims be pilietybės, nuolat gyvenantiems užsienyje, norintiems atvykti į zoną, bei tarpininkavimo dėl vizų užsieniečiams vykti per Lietuvos Respublikos teritoriją nuo sienos perėjimo punktų iki zonos terito</text:span><text:span text:style-name="T38">rijos išdavimo tvarką;<text:s/></text:span></text:p>
        <text:p text:style-name="P39"><text:span text:style-name="T40">11)</text:span><text:span text:style-name="T41"><text:s/></text:span><text:span text:style-name="T42">10)<text:s/></text:span><text:span text:style-name="T43">suderinusi su</text:span><text:span text:style-name="T44"><text:s/>Valstybės sienos apsaugos tarnyba bei<text:s/></text:span><text:span text:style-name="T45">Muitinės departamentu prie Finansų ministerijos,</text:span><text:span text:style-name="T46"><text:s/></text:span><text:span text:style-name="T47">nustato Lietuvos Respublikos piliečių ir kitų asmenų įleidimo į<text:s/></text:span><text:span text:style-name="T48">zoną</text:span><text:span text:style-name="T49"><text:s/></text:span><text:span text:style-name="T50">laisvąsias teritorijas</text:span><text:span text:style-name="T51"><text:s/>tvarką bei tvirtina leidimų pav</text:span><text:span text:style-name="T52">yzdžius</text:span><text:span text:style-name="T53">.</text:span><text:span text:style-name="T54">;</text:span><text:span text:style-name="T55"><text:s/></text:span></text:p>
        <text:p text:style-name="P56"><text:span text:style-name="T57">11)</text:span><text:span text:style-name="T58"><text:s/></text:span><text:span text:style-name="T59">suderinusi su Muitinės departamentu prie Finansų ministerijos skelbia zonos teritorijos dalis laisvosiomis teritorijomis ir nustato šių teritorijų ribas.</text:span><text:span text:style-name="T60">"</text:span></text:p>
        <text:p text:style-name="P61"/>
        <text:p text:style-name="P62"><text:span text:style-name="T63">2. 7 straipsnio 9 dalies 4, 6, 7 punktus pakeisti, 10 punktą pripažinti netekusiu gal</text:span><text:span text:style-name="T64">ios, 11 punktą laikyti 10 punktu ir šią dalį išdėstyti taip:<text:s/></text:span></text:p>
        <text:p text:style-name="P65"><text:s/>“9. Zonos valdymo bendrovės administracijos įgaliojimai ir pareigos:<text:s/></text:p>
        <text:p text:style-name="P66">1) <text:s/>atstovauja zonos valdymo bendrovei;</text:p>
        <text:p text:style-name="P67">2) subnuomoja zonos valdymo bendrovei <text:s/>išnuomotą žemę ir nekilnojamąjį turtą zonos<text:s/>įmonėms pagal valdybos nustatytas subnuomos sutarčių sąlygas;<text:s/></text:p>
        <text:soft-page-break/>
        <text:p text:style-name="P68">3) sudaro savitarpio paslaugų teikimo sutartis su zonos įmonėmis pagal valdybos nustatytas finansines ir kitas sąlygas;<text:s/></text:p>
        <text:p text:style-name="P69"><text:span text:style-name="T70">4) išduoda zonos valdymo bendrovės valdybos nustatyto bei su<text:s/></text:span><text:span text:style-name="T71">Valstybės s</text:span><text:span text:style-name="T72">ienos apsaugos tarnyba ir<text:s/></text:span><text:span text:style-name="T73">Muitinės departamentu<text:s/></text:span><text:span text:style-name="T74">prie Finansų ministerijos<text:s/></text:span><text:span text:style-name="T75">suderinto pavyzdžio leidimus įeiti į<text:s/></text:span><text:span text:style-name="T76">zoną</text:span><text:span text:style-name="T77"><text:s/></text:span><text:span text:style-name="T78">laisvąsias teritorijas</text:span><text:span text:style-name="T79">;<text:s/></text:span></text:p>
        <text:p text:style-name="P80"><text:s text:c="5"/>5) užtikrina, kad zonoje registruoti ūkio subjektai laikytųsi zonos statuto, <text:s text:c="3"/>nesiverstų veikla, draudžiama<text:s/>Lietuvos Respublikos įstatymų, veiktų pagal sutartyje nustatytas sąlygas, laikytųsi Aplinkos apsaugos įstatymo ir kitų teisės aktų aplinkos apsaugos srityje reikalavimų;</text:p>
        <text:p text:style-name="P81"><text:span text:style-name="T82"><text:s text:c="5"/>6) užtikrina<text:s/></text:span><text:span text:style-name="T83">zonos</text:span><text:span text:style-name="T84"><text:s/></text:span><text:span text:style-name="T85">laisvųjų teritorijų<text:s/></text:span><text:span text:style-name="T86">ribų apsaugą ir sudaro sąlygas Lietuvos Re</text:span><text:span text:style-name="T87">spublikos muitinės darbui<text:s/></text:span><text:span text:style-name="T88">zonos</text:span><text:span text:style-name="T89"><text:s/></text:span><text:span text:style-name="T90">laisvųjų<text:s/></text:span><text:span text:style-name="T91">teritorijų<text:s/></text:span><text:span text:style-name="T92">muitinės kontrolės postuose;<text:s/></text:span></text:p>
        <text:p text:style-name="Normal"><text:span text:style-name="T93"><text:s text:c="11"/>7) <text:s text:c="2"/>užtikrina<text:s/></text:span><text:span text:style-name="T94">zonos</text:span><text:span text:style-name="T95"><text:s/></text:span><text:span text:style-name="T96">laisvųjų teritorijų</text:span><text:span text:style-name="T97"><text:s/></text:span><text:span text:style-name="T98">fizinę apsaugą;<text:s/></text:span></text:p>
        <text:p text:style-name="P99"><text:s text:c="5"/>8) sudaro sąlygas teisėsaugos institucijoms ir tarptautinėms kontrolės organizacijoms atlikti zonoje<text:s/>savo funkcijas;<text:s/></text:p>
        <text:p text:style-name="P100"><text:s text:c="11"/>9) <text:s text:c="2"/>išduoda leidimus ūkio subjekto veiklai zonoje;<text:s/></text:p>
        <text:p text:style-name="P101"><text:span text:style-name="T102"><text:s text:c="5"/>10)<text:s/></text:span><text:span text:style-name="T103">renka iš ūkio subjektų statistinius ataskaitinius duomenis ir juos analizuoja atsižvelgdama į Statistikos įstatymo reikalavimus;<text:s/></text:span></text:p>
        <text:p text:style-name="Normal"><text:span text:style-name="T104"><text:s text:c="11"/></text:span><text:span text:style-name="T105">11)</text:span><text:span text:style-name="T106"><text:s/>atlieka kitą valdybo</text:span><text:span text:style-name="T107">s pavestą veiklą.”</text:span></text:p>
        <text:p text:style-name="P108"/>
        <text:p text:style-name="P109">2 straipsnis. 9 straipsnio 2 dalies pakeitimas</text:p>
        <text:p text:style-name="P110">9 straipsnio 2 dalyje vietoj žodžių “bendriems zonos reikalams” įrašyti žodžius “zonos įmonėms” ir šią dalį išdėstyti taip:</text:p>
        <text:p text:style-name="P111"><text:span text:style-name="T112">“2. Zonos valdymo bendrovė, remdamasi zonos statutu, nustato rink</text:span><text:span text:style-name="T113">liavų<text:s/></text:span><text:span text:style-name="T114">bendriems zonos reikalams</text:span><text:span text:style-name="T115"><text:s/></text:span><text:span text:style-name="T116">zonos įmonėms</text:span><text:span text:style-name="T117"><text:s/>tarifų dydžius, subjektus, iš kurių bus imamos rinkliavos, taip pat kitas rinkliavų rinkimo ir mokėjimo sąlygas.”</text:span></text:p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>RESPUBLIKOS PREZIDENTAS <text:s text:c="47"/></text:p>
        <text:p text:style-name="P126"/>
        <text:p text:style-name="P127"/>
      </text:section>
      <text:section text:name="Sect2" text:style-name="S2"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tyle="italic" style:font-style-asian="italic" fo:font-size="11pt" style:font-size-asian="11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font-weight="normal" style:font-weight-asian="normal" fo:font-style="normal" style:font-style-asian="normal" fo:text-transform="uppercase" fo:font-size="12pt" style:font-size-asian="12p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normal" style:font-weight-asian="normal" fo:font-style="normal" style:font-style-asian="normal" fo:font-size="12pt" style:font-size-asian="12pt"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9in"/>
      <style:text-properties fo:font-weight="normal" style:font-weight-asian="normal" fo:font-style="normal" style:font-style-asian="normal" fo:font-size="12pt" style:font-size-asian="12pt" fo:language="en" fo:country="AU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weight="normal" style:font-weight-asian="normal" fo:font-style="normal" style:font-style-asian="normal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center"/>
      <style:text-properties style:font-name="Courier New" fo:font-style="normal" style:font-style-asian="normal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tyle="normal" style:font-style-asian="normal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weight="normal" style:font-weight-asian="normal" fo:font-style="normal" style:font-style-asian="norm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Dasalt</meta:initial-creator>
    <dc:creator>adlibuser</dc:creator>
    <meta:creation-date>2017-04-19T09:28:00Z</meta:creation-date>
    <dc:date>2017-04-19T09:28:00Z</dc:date>
    <meta:print-date>2001-11-22T08:55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62" meta:character-count="4017" meta:row-count="109" meta:non-whitespace-character-count="3621"/>
  </office:meta>
</office:document-meta>
</file>