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BodyText" style:family="paragraph">
      <style:paragraph-properties fo:text-align="center"/>
      <style:text-properties fo:font-weight="bold" style:font-weight-asian="bold"/>
    </style:style>
    <style:style style:name="P6" style:parent-style-name="BodyText" style:family="paragraph">
      <style:paragraph-properties fo:text-align="center"/>
      <style:text-properties fo:font-weight="bold" style:font-weight-asian="bold"/>
    </style:style>
    <style:style style:name="P7" style:parent-style-name="BodyText" style:family="paragraph">
      <style:paragraph-properties fo:text-align="center"/>
      <style:text-properties fo:font-weight="bold" style:font-weight-asian="bold"/>
    </style:style>
    <style:style style:name="P8" style:parent-style-name="BodyText" style:family="paragraph">
      <style:paragraph-properties fo:text-align="center"/>
      <style:text-properties fo:font-weight="bold" style:font-weight-asian="bold"/>
    </style:style>
    <style:style style:name="P9" style:parent-style-name="BodyText" style:family="paragraph">
      <style:paragraph-properties fo:text-align="center"/>
      <style:text-properties fo:font-weight="bold" style:font-weight-asian="bold"/>
    </style:style>
    <style:style style:name="P10" style:parent-style-name="BodyText" style:family="paragraph">
      <style:paragraph-properties fo:text-align="center"/>
      <style:text-properties fo:font-weight="bold" style:font-weight-asian="bold"/>
    </style:style>
    <style:style style:name="P11" style:parent-style-name="BodyText" style:family="paragraph">
      <style:paragraph-properties fo:text-align="center"/>
      <style:text-properties fo:font-weight="bold" style:font-weight-asian="bold"/>
    </style:style>
    <style:style style:name="P12" style:parent-style-name="BodyText" style:family="paragraph">
      <style:paragraph-properties fo:text-align="center"/>
    </style:style>
    <style:style style:name="P13" style:parent-style-name="BodyText" style:family="paragraph">
      <style:paragraph-properties fo:text-align="center"/>
    </style:style>
    <style:style style:name="P14" style:parent-style-name="BodyText" style:family="paragraph">
      <style:paragraph-properties fo:text-align="center"/>
    </style:style>
    <style:style style:name="P15" style:parent-style-name="BodyText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BodyText" style:family="paragraph">
      <style:paragraph-properties fo:text-indent="0.5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BodyText" style:family="paragraph">
      <style:paragraph-properties fo:text-indent="0.5in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BodyText" style:family="paragraph">
      <style:paragraph-properties fo:text-indent="0.5in"/>
    </style:style>
    <style:style style:name="P23" style:parent-style-name="BodyText" style:family="paragraph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APLINKOS APSAUGOS ĮSTATYMO 1, 4, 6, 7, 8, 9, 23 STRAIPSNIŲ IR ĮSTATYMO II SKYRIAUS PAVADININMO PAKEITIMO IR PAPILDYMO BEI ĮSTATYMO PAPILDYMO 22-1 STRAIPSNIU ĮSTATYMO PROJEKTO</text:p>
      <text:p text:style-name="P11"/>
      <text:p text:style-name="P12">2001-11-26 Nr. IXP-1202</text:p>
      <text:p text:style-name="P13">Vilnius</text:p>
      <text:p text:style-name="P14"/>
      <text:p text:style-name="P15"/>
      <text:p text:style-name="BodyText"><text:tab/>Alternatyvių projektų Teisės departamente negauta.</text:p>
      <text:p text:style-name="BodyText"><text:tab/>Vertinant projektą juridinės technikos požiūriu ir jo santykį su galiojančiais įstatymais, galima pateikti šias pastabas bei pasiūlymus:</text:p>
      <text:p text:style-name="BodyText"><text:tab/>1. Įstatymų ir kitų teisės norminių aktų įstatyme nėra nurodyta “pastraipa” kaip įstatymo struktūrinė dalis. Todėl, tobulinant teisės sistemą, siūlytume sunumeruoti Aplinkos apsaugos įstatymo 1 straipsnio punktus pagal Įstatymų ir kitų teisės norminių aktų įstatymo reikalavimus. Atitinkamai reikėtų patikslinti projekto 1 straipsnio pavadinimą jį išdėstant taip: “1 straipsnio 11 punkto pakeitimas ir papildymas 15 punktu”.<text:s/></text:p>
      <text:p text:style-name="BodyText">Atsižvelgiant į tai, reikėtų patikslinti projekto 1 straipsnio 1 ir 2 dalyse išdėstytą straipsnio pakeitimo ir papildymo esmę.</text:p>
      <text:p text:style-name="BodyText"><text:span text:style-name="T16"><text:tab/></text:span>Be to, svarstytina, ar projekto 1 straipsnio 1 dalies 1 punkto nereikėtų suderinti su konvencijos “Dėl teisės gauti informaciją, visuomenės dalyvavimo priimant sprendimus ir teisės kreiptis į teismus aplinkosaugos klausimais” 2<text:s/>straipsnio 3 dalies a punktu, bei atitinkamai suderinti keičiamo įstatymo 1 straipsnyje apibrėžtą “aplinkos” sąvoką, nes dabar, pavyzdžiui, nėra aišku, ar atmosfera yra aplinkos elementas, ar augalai ir gyvūnai nėra biologinės įvairovės komponentai ir pan.</text:p>
      <text:p text:style-name="P17">2. Svarstytina, ar projekto 2 straipsnio 2 dalies nuostata nėra perteklinė, kadangi nėra aiškus nuostatos “aplinkos apsaugos<text:s/><text:span text:style-name="T18">politika turi būti suderinta</text:span><text:s/>su Europos Sąjungos teisės aktais bei atitikti Lietuvos Respublikos tarptautinių sutarčių reikalavimus” turinys.</text:p>
      <text:p text:style-name="P19">3. Projekto 3 straipsnio 1 dalyje dėstomame 7 punkte siūlytume vietoj žodžių “vežimo tranzitu” įrašyti žodį “tranzito”.</text:p>
      <text:soft-page-break/>
      <text:p text:style-name="BodyText"><text:tab/>Taip pat, reikėtų atkreipti dėmesį, kad 2001 m. gegužės <text:s/>22 d. LR Seimas ratifikavo Nykstančių laukinės faunos ir floros rūšių tarptautinės prekybos konvenciją. Todėl Aplinkos ministerija gali nustatyti<text:s/><text:span text:style-name="T20">tik</text:span><text:s/>tarptautinės prekybos<text:s/><text:span text:style-name="T21">nykstančiomi</text:span>s augalų ir gyvūnų rūšimis tvarką. Be to, Konvencija reguliuoja tarptautinės prekybos “nykstančiomis” augalų ir gyvūnų rūšimis teisinius<text:s/>santykius. Todėl, svarstytina, ar nereikėtų projekto 3 straipsnio 1 dalies terminijos suderinti su Konvencijos terminija.</text:p>
      <text:p text:style-name="P22">4. Atkreipiame dėmesį, kad keičiamo įstatymo 8 straipsnis yra vienos dalies, todėl ji neturi būti įvardijama. Atsižvelgiant į tai, siūlytume projekto 6 straipsnio pavadinime, 2 bei 4 dalyje išbraukti skaičių ir žodį “1 dalies”, be to, šio projekto straipsnio 4 dalies pakeitimo esmėje papildomai reikėtų nurodyti, kad 8 straipsnio 9 punktas keičiamas įrašant žodžius “bei kitus asmenis”.</text:p>
      <text:p text:style-name="BodyText"><text:tab/>5. Projekto 7 straipsnyje dėstomo keičiamo įstatymo 9 straipsnio pavadinimą reikėtų paryškinti.</text:p>
      <text:p text:style-name="BodyText"><text:tab/>6. Atkreipiame dėmesį, kad Genetiškai modifikuotų organizmų įstatymas įsigalios tik nuo 2002 m. gruodžio 31 d., todėl, siūlome projektą papildyti straipsniu, nurodančiu, kad projekto 8 straipsnis (naujas 22-1 straipsnis) įsigalios tik nuo minėtos datos.</text:p>
      <text:p text:style-name="BodyText"><text:tab/>7. Projekto 9 straipsnyje vietoj žodžio “asmenys” siūlytume įrašyti “fiziniai ir juridiniai asmenys”.</text:p>
      <text:p text:style-name="BodyText"><text:tab/>8. Taip pat, norėtume atkreipti dėmesį, kad Aplinkos apsaugos įstatymo normose ne vienodai vartojamas “Aplinkos ministerijos” terminas. Pavyzdžiui, 6 straipsnyje vartojamas “Aplinkos apsaugos ministerijos” terminas, o 16 straipsnio 3 dalyje naudojamas “Aplinkos ministerijos” terminas. Siūlytume suvienodinti šias<text:s/>sąvokas.</text:p>
      <text:p text:style-name="BodyText"/>
      <text:p text:style-name="BodyText">Teisės departamento vyresnysis konsultantas <text:s text:c="55"/>Darius Karvelis</text:p>
      <text:p text:style-name="BodyText"/>
      <text:p text:style-name="BodyText">Teisės departamento specialistė <text:s text:c="76"/>Neringa Azguridienė</text:p>
      <text:p text:style-name="BodyText"/>
      <text:p text:style-name="P23">Sutinku:</text:p>
      <text:p text:style-name="BodyText">Teisės departamento direktorius <text:s text:c="79"/>Kęstutis Virk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9T09:48:00Z</meta:creation-date>
    <dc:date>2017-04-19T09:48:00Z</dc:date>
    <meta:print-date>2001-11-26T09:5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10" meta:character-count="3943" meta:row-count="80" meta:non-whitespace-character-count="3467"/>
  </office:meta>
</office:document-meta>
</file>