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Roman" style:family="paragraph">
      <style:text-properties fo:font-style="italic" style:font-style-asian="italic" fo:font-size="11pt" style:font-size-asian="11pt"/>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text-transform="upperca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office:automatic-styles>
  <office:body>
    <office:text text:use-soft-page-breaks="true">
      <text:p text:style-name="P1"><text:span text:style-name="T6">Trisdešimt ketvirtasis (158) posėdis</text:span><text:span text:style-name="T7"><text:line-break/></text:span><text:span text:style-name="T8">2001 m. lapkričio 20 d.</text:span></text:p>
      <text:p text:style-name="P9"/>
      <text:p text:style-name="P10">Pirmininkauja Lietuvos Respublikos Seimo Pirmininko pavaduotojai G.STEPONAVIČIUS ir A.SKARDŽIUS</text:p>
      <text:p text:style-name="Roman"/>
      <text:p text:style-name="Roman"/>
      <text:p text:style-name="Roman"><text:span text:style-name="T11">PIRMININKAS (G.STEPONAVIČIUS).</text:span><text:s/>Gerbiamieji kolegos, noriu paskelbti 2001 m. lapkričio 20 d. rytinio posėdžio pradžią.<text:s/></text:p>
      <text:p text:style-name="Roman">Gerbiamieji kolegos, kviesčiau užimti savo vietas ir registruotis. Vyksta registracija. Prašyčiau šurmulius palikti vėlesniam laikui. Būtų prašymas dar sykį pakartoti registraciją.<text:s/></text:p>
      <text:p text:style-name="Roman">Užsiregistravo 60 Seimo narių. Gerbiamieji kolegos,<text:s/>prieš tvirtinant darbotvarkę, kviesčiau išklausyti Lietuvoje viešinčios ir Lietuvos Respublikos Seime viešinčios Švedijos Karalystės vaiko ombudsmenės Lenos Nyberg kalbą.</text:p>
      <text:p text:style-name="Roman"/>
      <text:p text:style-name="Roman12">Švedijos Karalystės vaikų teisių kontrolierės L.Nyberg kalba</text:p>
      <text:p text:style-name="Roman"/>
      <text:p text:style-name="Roman"><text:span text:style-name="T12">L.NYBERG.</text:span><text:s/>Dėkoju už suteiktą žodį. Ponai ir ponios, man teko didelė garbė papasakoti jums apie savo darbą Švedijos vaiko teisių kontrolės įstaigoje.<text:s/></text:p>
      <text:p text:style-name="Roman">1990 m. birželį Švedijos parlamentas ratifikavo Vaiko teisių konvenciją. Ratifikavo vienbalsiai, o tai labai neįprasta. Tada prasidėjo darbas, buvo skatinama susipažinti su konvencija. Švedijos įstatymus pradėta derinti su jos reikalavimais. 1993 m. liepos 1 d. įstatymu buvo įsteigta Vaiko teisių kontrolieriaus įstaiga. O pačiame įstatyme sakoma, kad “Vaiko teisių kontrolieriaus įsipareigojimas yra prižiūrėti klausimus, susijusius su vaikų ir jaunimo teisėmis bei interesais”.</text:p>
      <text:p text:style-name="Roman">Esu antra vaiko teisių kontrolieriaus postą užimanti pareigūnė. Į darbą buvau paskirta 2000 metais, o mano kadencija yra 6 metai. Per 7,5 darbo metų Vaiko teisių kontrolieriaus įstaiga nagrinėjo įvairius klausimus. Be skriaudos, labai svarbiomis temomis tapo vaikų ir jaunimo teisė pareikšti nuomonę jiems svarbiais klausimais, pavyzdžiui, mokyklų klausimu bei miesto planavimo klausimais. Be to, daug dėmesio buvo<text:s/>skirta vaikų rizikoms, pavyzdžiui, seksualinei prievartai, fiziniam smurtui ir padėčiai mokyklose.<text:s/></text:p>
      <text:p text:style-name="Roman">Galbūt didžiausia problema buvo perkelti Jungtinių Tautų vaiko teisių konvencijos nuostatas į Švedijos teisę užtikrinant, kad jos taptų neatskiriama nacionalinių, regioninių ir vietos institucijų kasdienio darbo dalimi. Dar reikia daug ką nuveikti, tačiau žvelgiant iš tarptautinės plotmės Švedija, įgyvendinanti konvenciją bendruomenėje visais lygmenimis, atsiduria priešakyje.<text:s/></text:p>
      <text:p text:style-name="Roman">Per paskutinį dešimtmetį vaikams ir jaunimui teko patirti, ką reiškia lėšų mažinimas ikimokykliniam švietimui, mokykloms ir užklasinės veiklos centrams. Daugelis suaugusiųjų neteko darbo, pablogėjo socialinė ir ekonominė vaikus turinčių namų ūkių padėtis. Vaikų ir jaunimo veikla buvo mažiau finansuojama, o tai dažnai reiškė, kad mažėjo kokybė.<text:s/></text:p>
      <text:p text:style-name="Roman">Vaiko teisių kontrolieriaus įstaiga dėjo pastangas formuojant bendrą nuomonę, remiančią vaikų ir jaunimo teisę į gerą, ugdančią ir saugią aplinką. Parlamento kontrolierius turi užtikrinti, kad Vyriausybė, centrinė valdžia, savivaldybės ir apskričių tarybos visą savo veiklą, susijusią su vaikais ir jaunimu, grįstų konvencija. Pagrindinėse vaiko teisių kontrolieriaus darbo gairėse nustatoma, kad pagal savo atsakomybės sritį vaiko teisių kontrolierius<text:s/>inicijuoja priemones, užtikrinančias vaikų ir jaunimo teises ir interesus. Svarbu atstovauti ir remti vaikus ir jaunimą viešose diskusijose. Mes siūlome Vyriausybei teisės aktų pakeitimus bei kitas priemones, kurių reikia, kad vaikų ir jaunimo teisės ir interesai būtų įgyvendinami, bei inicijuojame valstybinių prevencinių priemonių koordinavimą vaikų apsaugos srityje.<text:s/></text:p>
      <text:p text:style-name="Roman">Vaiko teisių kontrolieriaus įstaiga taip pat teikia informaciją apie Vaiko teisių konvenciją, palaiko ryšius su jaunimu ir vaikais bei su savanoriškomis organizacijomis ir valstybinėmis institucijomis.</text:p>
      <text:p text:style-name="Roman">Mes taip pat prižiūrime tiriamąjį ir plėtros darbą, susijusį su vaikais ir jaunimu, skiriame ypatingą dėmesį klausimams, susijusiems su vaikų ir jaunimo rizikomis, ir nedelsiant pranešame Savivaldybių socialinių reikalų komitetui, jeigu vykdant pareigas paaiškėja, kad su jaunesniu negu 18 metų asmeniu netinkamai elgiamasi namuose. Tada daroma prielaida, kad Savivaldybių socialinių reikalų komitetas privalo įsikišti, kad apgintų nepilnametį. Labai svarbu pabrėžti, kad vaiko teisinių kontrolierius neturi jokių įgaliojimų kontroliuoti kitas institucijas, tačiau dirba strateginiu lygmeniu, o tai reiškia, kad parlamento kontrolierius prižiūri, kaip taikoma konvencija Švedijos vaikų, kaip grupės, atžvilgiu. Tačiau, žinoma, tai nereiškia, kad ir pavieniai atvejai turi būti ignoruojami. Pavieniai atvejai dažnai tampa ta pradžia, kai tenka aiškinti konvenciją švedišku požiūriu, kad būtų suteikiama daugiau reikšmės principams, galintiems pagrįsti įvairias nuomones, rekomendacijas ir pasiūlymus daryti pakeitimus.<text:s/></text:p>
      <text:p text:style-name="Roman">Vaiko teisių kontrolieriaus įstaiga yra konsultacinė institucija, dalyvaujanti rengiant teisės aktus, kurie reglamentuoja vaikų ir jaunimo klausimus. Galime rekomenduoti keisti teisės aktus, kad Švedijos įstatymai kuo daugiau atitiktų konvencijos nuostatas. Mes taip pat teikiame teisines konsultacijas bei informaciją telefonu ir internetu vaikams, tėvams ir kitiems suaugusiesiems bei daugelio kitų profesinių grupių atstovams.<text:s/></text:p>
      <text:p text:style-name="Roman">Šiuo metu Vaiko teisių<text:s/>kontrolieriaus įstaigoje dirba 20 žmonių, tarp darbuotojų yra įvairų sričių specialistų. Švedijos Vyriausybė yra paskyrusi 7 ekspertų komitetą, kuris padeda vaiko teisių kontrolieriui dirbti. Komitetas susirenka du kartus per metus, aptaria tokias temas, kaip antai: berniukų ir mergaičių padėtis, vaikai ir stresas, vaikų, turinčių funkcinių sutrikimų, galimybės ir problemos. 2001 m. parlamento kontrolierius įsteigė specialų vaikų ir jaunimo, gyvenančių Stokholmo rajone, ekspertų komitetą. Šią Vaikų ir jaunimo tarybą sudaro maždaug 15 narių nuo 10 iki 15 metų. Jie dažniausiai pataria, kokias temas turėtų nagrinėti kontrolierius ir kaip jas spręsti.<text:s/></text:p>
      <text:p text:style-name="Roman">Svarbiausia yra turėti kuo daugiau tiesioginių kontaktų su vaikais ir jaunimu. Norėdami pasiekti tikslą, turime<text:s/>numatyti prioritetus ir laikytis vieningo požiūrio. Dirbame šiose trijose srityse – tai Jungtinių Tautų vaiko teisių konvencija, vaikų ir jaunimo teisė dalyvauti, vaikų ir jaunimo formavimosi sąlygos ypatingą dėmesį skiriant vaikų rizikos grupėms. Šių trijų principų pagrindu dirbame rengdami metinę ataskaitą Vyriausybei, komisijose ir rengiant teisės aktus, koordinuodami veiksmus, žinias, informaciją bei išreikšdami vaikų balsą. Vaiko teisių kontrolieriaus užduotis yra kasmet rengti ataskaitą Vyriausybei.<text:s/>Ataskaitoje išdėstomi požiūriai ir pasiūlymai, kuriuos turėtų svarstyti Vyriausybė ir kurie taptų svarbių vaiko teisių kontrolieriaus ir Vyriausybės diskusijų pagrindu.<text:s/></text:p>
      <text:p text:style-name="Roman">Mūsų ataskaitose, be kitų dalykų, kalbama apie tai, kokias pasekmes pajus vaikai ir jaunimas, labai sumažinus Švedijos vietos valdžios biudžetus, ir teikiami pasiūlymai stiprinti vaikų prieglobsčio prašytojų teises. Dar vienas svarbus klausimas yra jaunų žmonių teisė daryti įtaką mokyklose ir vietos valdžios lygmeniu. Tai yra be galo svarbu.<text:s/></text:p>
      <text:p text:style-name="Roman">Aš trumpai paminėsiu dar keletą sričių, kuriose darbavomės. Vyriausybė ir parlamentas pritarė vaiko teisių kontrolieriui, kai pastarasis kreipėsi dėl palankesnių migrantų ir pabėgėlių politikos nuostatų.<text:s/></text:p>
      <text:p text:style-name="Roman">Kontrolierius taip pat aktyviai veikia vaikų saugos ir socialinio planavimo srityje kaip veiksmų koordinatorius. 1996 m. ataskaitoje Vyriausybei vaikų teisių kontrolierius nurodė, kad būtina išnagrinėti mokinių gerovę ir sveikatos apsaugą mokyklose atsižvelgiant į sumažėjusį biudžetą, kurį šiuo tikslu skiria savivaldybės. Kontrolierius daug laiko skiria silpnesnių gąsdinimo klausimui. Visoje šalyje buvo apklausti trylikamečiai siekiant išsiaiškinti, ar jie žino apie kovos su silpnesniųjų gąsdinimu kampaniją, ar supranta jos svarbą.<text:s/></text:p>
      <text:p text:style-name="Roman">1998 m. pavasarį Vyriausybė nusprendė kreiptis į parlamentinį komitetą, kad šis išnagrinėtų klausimus, susijusius su vaikų psichiniu, fiziniu ar seksualiniu išnaudojimu. Kelis kartus Vyriausybė iš valstybės fondo yra skyrusi lėšų nevyriausybinėms organizacijoms, kad pastarosios skleistų konvencijos mintis.<text:s/></text:p>
      <text:p text:style-name="Roman">1999 m. parlamentas priėmė specialią strategiją, pagal kurią Švedijoje įgyvendinama Jungtinių Tautų Vaiko teisių konvencija. Strategija siekiama, kad konvencija ir jos ketinimai atsispindėtų visuose, būtent visuose sprendimuose vaikų klausimais. Kontrolieriaus įstaiga, mano atstovaujama įstaiga, suvaidino esminį vaidmenį įgyvendinant šią strategiją ir yra atsakinga už vietos regionų ir valstybės institucijų informavimą ir švietimą. Vaikams yra be galo svarbu dalyvauti. Šia prasme jų nuomones sužinome per įvairias apklausas, per laiškus, per pokalbius telefonu, per internetą. Kontrolierius taip pat vyksta į mokyklas, dienos centrus ir kitas vietas, kur yra vaikų ir jaunimo. O 1997 m. vaikų teisių kontrolieriaus įstaiga sukūrė virtualų dialogų puslapį internete, kuris pavadintas “Vaikų ir jaunimo kanalu”. Ši mintis kilo norint pagerinti ryšį su Švedijos vaikais ir sudaryti galimybę kontrolieriaus įstaigai tiesiogiai jiems užduoti įvairius klausimus. Šį rudenį, 2001 m. rudenį, mes<text:s/>vėl klausinėsime vaikų, neįgaliųjų vaikų, apie jų teises.<text:s/></text:p>
      <text:p text:style-name="Roman">Norėčiau pasidalinti savo mintimis apie mūsų ateities planus. Funkcinių negalių turintys vaikai yra viena mūsų darbo 2001 m. rudenį temų, o kita mūsų veiklos teima yra skirtingos etninės kilmės vaikai ir jų padėtis Švedijoje.<text:s/></text:p>
      <text:p text:style-name="Roman">Kaip jau minėjau, viena iš svarbių dabar planuojamos veiklos pasikeitimo tendencijų yra užmegzti glaudesnius ryšius su vaikais ir jaunimu. O ryšius palaikysime per kontaktines klases, kurių visoje Švedijoje šiuo metu yra apie<text:s/>70. Tokių klasių skaičius išaugs. Taip mes vieni apie kitus daugiau sužinosime, bus tas grįžtamasis ryšys, mes tapsime jų ambasadoriais. Pradėjome bendradarbiauti su Stokholmo švietimo institutu, kad pasiektume pačius jauniausius ikimokyklinio švietimo pakopoje esančius vaikus.<text:s/></text:p>
      <text:p text:style-name="Roman">Įstaiga tikisi, kad rengiami ikimokyklinių įstaigų mokytojai galės supažindinti mus su esama padėtimi ir perteikti jauniausių vaikų nuomones. Tarptautinis vaiko teisių kontrolierių bendradarbiavimas palaipsniui tvirtėja, mes palaikome ryšius ir Šiaurės šalyse, ir visoje Europoje. Galiausiai Švedijos vaikų teisių kontrolieriaus įstaiga taip pat planuoja kreiptis į (…) prašyti lėšų įgyvendinti statistikos projektams, kur bus tiriamos šešios pasaulio šalys, tarp jų ir Švedija. Dėkoju už jūsų dėmesį ir tikiuosi, kad mes glaudžiai bendradarbiausime su jūsų parlamento kontroliere šioje srityje. Ačiū. (<text:span text:style-name="T13">Plojimai</text:span>)</text:p>
      <text:p text:style-name="Roman"><text:span text:style-name="T14">PIRMININKAS.</text:span><text:s/>Dėkojame gerbiamajai Švedijos Karalystės vaiko ombudsmenei L.Nyberg už jos vadovaujamos institucijos veiklos pristatymą.</text:p>
      <text:p text:style-name="Roman"/>
      <text:p text:style-name="Roman12">2001 m. lapkričio 20 d. (antradienio) darbotvarkė</text:p>
      <text:p text:style-name="Roman"/>
      <text:p text:style-name="Roman">Dabar, gerbiamieji kolegos, turėtume pereiti prie šios dienos rytinio ir vakarinio posėdžių darbotvarkės tvirtinimo. Prieš jus yra darbotvarkė, kurioje, kaip matote, yra šiek tiek pasikeitimų lyginant<text:s/>su tuo, ką Seimas tvirtino praėjusią savaitę. Kelis įstatymus siūloma išbraukti iš darbotvarkės (jie yra paryškinti juodai, tamsiau), ir yra keletas klausimų, teikiamų Vyriausybės ar komitetų pirmininkų, kuriais darbotvarkės papildomos. Taigi klausčiau, ar galėtume pritarti šiai darbotvarkei?<text:s/></text:p>
      <text:p text:style-name="Roman">Matau kolegą A.Vidžiūną dėl vedimo tvarkos. Prašom.</text:p>
      <text:p text:style-name="Roman"><text:span text:style-name="T15">A.VIDŽIŪNAS.</text:span><text:s/>Gerbiamasis posėdžio pirmininke, gal jūs, kaip Seniūnų sueigos narys, bet, žinoma, nepriklausantis valdančiajai daugumai, ačiū Dievui, galėtumėte paaiškinti, kaip popietinėje darbotvarkėje nuolat atsiranda klausimų, keliais šimtais registravimosi numerių balų lenkiančių kitų Seimo narių įregistruotas įstatymo pataisas? Turiu galvoje 2-8 klausimą, kurio registracijos Nr.IXP-789, tai pono A.Salamakino klausimas. O mūsų frakcijos įregistruoti projektai, ir ne tik mūsų frakcijos, ir ponų liberalų, ir kitų, turi dar tik 550-ąjį numerį. Mūsų frakcijos siūlymu, šis klausimas turėtų būti išbrauktas ir ateityje Seniūnų sueiga tokių neteisinių žingsnių neturėtų kartoti.<text:s/></text:p>
      <text:p text:style-name="Roman">Gerbiamieji kolegos, jeigu šis klausimas bus įtrauktas, mes šią dieną, posėdžių dieną ir apskritai šių metų pataigos darbotvarkes pavadinsim taip: “Iš kunigų pensijas atimti, stribams ir visiems kitiems pridėti”. Gerbiamieji kolegos, klausimas 2-8 šiandien turi būti išbrauktas iki Seniūnų sueigos atskiro tarimosi dėl šio projekto.</text:p>
      <text:p text:style-name="Roman"><text:span text:style-name="T16">PIRMININKAS.</text:span><text:s/>Ačiū, gerbiamasis kolega. Aš norėčiau pasakyti, kad šis klausimas yra įtrauktas į Seimo darbų programą. Registracijos data, kurią jūs matote, yra antro varianto. Mes tą patį klausimą kėlėme Seniūnų sueigoje ir į jį buvo atsakyta taip, kaip aš dabar pakartoju. Kolegos, apgailestauju, mes galėtume balsuoti ir savo nuomonę dėl darbotvarkės kiekvienas Seimo narys balsavimu išreikštų, bet tikrai šiuo atveju yra bent<text:s/>toks valdančiosios daugumos patikinimas dėl šio klausimo atsiradimo darbotvarkėje.<text:s/></text:p>
      <text:p text:style-name="Roman">Gerbiamieji kolegos, aš turiu patikinimų, ir dabar mes turėtume pereiti prie darbotvarkės tvirtinimo. Nuomonę dėl teikiamo įstatymo projekto mes išsakysime balsuodami, tvirtindami darbotvarkę ir svarstydami šį klausimą atskirai. Dabar, gerbiamieji kolegos, kviečiu registruotis. Po to apsispręsime dėl darbotvarkės.<text:s/></text:p>
      <text:p text:style-name="Roman">Užsiregistravo 67 Seimo nariai. Aš pirmininkavimą norėčiau perduoti kolegai A.Skardžiui.<text:s/></text:p>
      <text:p text:style-name="Roman"><text:span text:style-name="T17">PIRMININKAS (A.SKARDŽ</text:span><text:span text:style-name="T18">IUS).</text:span><text:s/>Labas rytas. Balsuosime. Kas už tai, kad patvirtintume darbotvarkę? (<text:span text:style-name="T19">Balsai salėje</text:span>)<text:span text:style-name="T20"><text:s/></text:span>Nesant bendro sutarimo, prašom balsuoti: kas už tai, kad patvirtintume, balsuojate už, kas turite kitą nuomonę – prieš arba susilaikote. Vyksta balsavimas. Kolegos, prašom tylos!<text:s/></text:p>
      <text:p text:style-name="Roman">Už – 28, prieš – 15, susilakė 10. Darbotvarkė patvirtinta.</text:p>
      <text:p text:style-name="Roman">Gerbiamieji kolegos, primenu, kad labai neaktyvus yra dalyvavimas Seimo sueigose, kur visa darbotvarkė paprastai yra svarstoma, diskutuojama, ir tiesiog yra kai kurių frakcijų ignoravimas. Todėl kviečiu maloniai visus dalyvauti Seniūnų sueigose. Prašau, dėl vedimo tvarkos gerbiamasis kolega A.Kubilius.</text:p>
      <text:p text:style-name="Roman"><text:span text:style-name="T21">A.KUBILIUS.</text:span><text:s/>Gerbiamasis posėdžio pirmininke, būtų gerai, kad jūs dalyvautumėte Seimo posėdžiuose laiku, o ne griūdamas laiptais atbėgtumėte perimti pirmininkavimą, tuomet geriau žinotumėte, kas čia buvo svarstoma. Mes siūlėme išbraukti vieną klausimą. Kodėl jūs pasiūlėte balsuoti už visą darbotvarkę, o ne atskirai už vieno klausimo išbraukimą?</text:p>
      <text:p text:style-name="Roman"><text:span text:style-name="T22">PIRMININKAS.</text:span><text:s/>Gerbiamasis kolega, jeigu jūs pažiūrėtumėte Statuto 91 straipsnio 1 dalį, tada nekeltumėte nereikalingų klausimų. Gerbiamasis kolega A.Vidžiūnas.</text:p>
      <text:p text:style-name="Roman"><text:span text:style-name="T23">A.VIDŽIŪNAS.</text:span><text:s/>Gerbiamasis posėdžio pirmininke, jeigu jūs pažiūrėtumėte į kitą Statuto straipsnį, tada matytumėte, kad visi Seimo nariai yra lygus. Kaip A.Salamakino projektas, kuris yra įrašytas į darbotvarkę 2-8 klausimu su dideliu registravimo numeriu, atsirado tada darbotvarkėje, kai kiti Seimo narių projektai, kurių numeriai 500, dar nėra pateikiami?</text:p>
      <text:p text:style-name="Roman"><text:span text:style-name="T24">PIRMININKAS.</text:span><text:s/>Aš dar kartą primenu, kad nėra svarstoma darbotvarkė, kuri patvirtinta Seniūnų sueigoje. (<text:span text:style-name="T25">Balsai salėje</text:span>)<text:span text:style-name="T26"><text:s/></text:span></text:p>
      <text:p text:style-name="Roman">Kolegos, aš manyčiau, kad jau pats laikas būtų pradėti svarstyti šiandien posėdyje numatytus klausimus. Ačiū jums už pritarimą. Pradedame svarstyti darbotvarkės 1a klausimą – Ginklų ir šaudmenų kontrolės įstatymo 23 ir 31 straipsnių papildymo įstatymo projektą Nr.IXP-897(2). Tai eurointegracinis įstatymas. Pranešėjas – kolega A.Kašėta. (<text:span text:style-name="T27">Balsai salėje: Nėra Kašėtos!</text:span>) Prašau. Gerbiamieji kolegos, kreipiuosi į Nacionalinio saugumo ir<text:s/>gynybos komitetą – kas pristato projektą? Nėra.<text:s/></text:p>
      <text:p text:style-name="Roman"/>
      <text:p text:style-name="Roman12">Valstybės ir savivaldybių turto privatizavimo įstatymo 7 straipsnio pakeitimo įstatymo projektas Nr.IXP-1018(2*) (<text:span text:style-name="T28">priėmimas</text:span>)</text:p>
      <text:p text:style-name="Roman"/>
      <text:p text:style-name="Roman">Svarstome darbotvarkės 1-3 klausimą – Valstybės ir savivaldybių turto privatizavimo įstatymo 7 straipsnio pakeitimo įstatymo projektas Nr.IXP-1018(2). Pranešėja – kolegė S.Burbienė, Ekonomikos komiteto atstovė. Priėmimas. Prašau.</text:p>
      <text:p text:style-name="Roman"><text:span text:style-name="T29">S.BURBIENĖ.</text:span><text:s/>Gerbiamieji kolegos, po svarstymo projektui yra gautos dvi pataisos. Kadangi įstatymas yra iš<text:s/>vieno straipsnio, tai iš karto būtų galima pereiti prie pataisų svarstymo. Tik norėčiau pasakyti, kad šių pataisų turiniui faktiškai buvo nepritarta svarstymo metu. Ekonomikos komitetas taip pat tokio turinio pataisoms nepritarė. Kadangi kolegos yra pateikę, matyt, Seimas turėtų galutinai apsispręsti dėl jų.</text:p>
      <text:p text:style-name="Roman"><text:span text:style-name="T30">PIRMININKAS.</text:span><text:s/>Gerbiamieji kolegos, kolega J.Razma siūlo pataisą įstatymo 7 straipsnio 3 daliai. Kad pradėtume šią pataisą svarstyti, reikia 29 Seimo narių balsų. Kolegos, prašome balsuoti, kas remiate šios pataisos svarstymą plenariniame posėdyje?<text:s/></text:p>
      <text:p text:style-name="Roman">Už – 22. Nepritarta pataisai ir jos nesvarstome.<text:s/></text:p>
      <text:p text:style-name="Roman">Kolega J.Veselka teikia pataisą įstatymo 7 straipsniui. Ar būtų 29 Seimo nariai, remiantys šį siūlymą? Prašome balsuoti.</text:p>
      <text:p text:style-name="Roman">Už – 11. Taip pat nesvarstome. Dėl viso<text:s/>įstatymo dėl balsavimo motyvų. Ar būtų norinčių, kolegos, išsakyti nuomonę? Taip. Matyti trys Seimo nariai, norintys išsakyti nuomonę prieš, ir viena Seimo narė, norinti išsakyti savo nuomonę už šį įstatymą. Todėl suteikiu žodį nuomonei prieš kolegai J.Veselkai. Prašom.</text:p>
      <text:p text:style-name="Roman"><text:span text:style-name="T31">J.VESELKA.</text:span><text:s/>Dėkui. Įdomu. Labai geras Seimas, net nenori klausyti argumentų. Užtenka tiems, kurie toliau nori apvogti žmones, pasakyti – ir Ekonomikos komitetas svarstė, ir Seimas svarstė, ir visi pakelia rankutes, taip ir turi būti. Pats įstatymas. Pirma. Privatizavimo fondo lėšas nukreipti privačių pensijų fondams kurti. Gerbiamieji, jūs ne kartą deklaravote rinką. Rinka – kas sukūrė turtą, tam jis ir priklauso. Yra įstatymas. Privatizuojamas turtas turi būti grąžintiniems indėliams. Jau turto privatizuota už 4,2 mlrd litų. Indėlininkams grąžinta tik 1,5 mlrd. litų. Vadinasi, visus kitus žadama nušvilpti. Kodėl žlugo tarybinis socializmas? Todėl, kad šios valstybės pirmas žingsnis buvo vagystė. Vagyste grindžiama ir mūsų valstybė, todėl ji taip pat turės… vagių valstybė ilgai negali išsilaikyti.<text:s/></text:p>
      <text:p text:style-name="Roman">Antra. Labai gražiai vėl rašote: “Ekstremalioms situacijoms ir ekonominėms grėsmėms”, o biudžeto projekte numatote 5% per trejus metus augimą. Tai iš kur tos grėsmės ir ekstremalios situacijos? Patys<text:s/>ir žadate sukurti.<text:s/></text:p>
      <text:p text:style-name="Roman">Trečia. Siūlote, kad Privatizavimo fondo lėšos būtų grąžintos išvogtiems pinigams, kurie gauti valstybės vardu, ir tas paskolas … valstybės vardu paskolų Turto fondo bankas gavo už 1,8 mlrd. litų. Štai ir įteisinate praktiškai korupciją. Tai yra vieni išvogė, o iš kito turto dalies, kur yra valstybės įsipareigojimai, bus padengiami. Todėl šis įstatymas yra grynai korupcinis, pažeidžia visus anksčiau priimtus įstatymus ir už jį balsuos tie, kurie vadovaujasi būtent korupcinės vagystės principais. Siūlau padoriems Seimo nariams balsuoti prieš šitą korupcinį įstatymą.<text:s/></text:p>
      <text:p text:style-name="Roman"><text:span text:style-name="T32">PIRMININKAS.</text:span><text:s/>Kolegė S.Burbienė už. Prašom.</text:p>
      <text:p text:style-name="Roman"><text:span text:style-name="T33">S.BURBIENĖ.</text:span><text:s/>Gerbiamieji kolegos, gerai, kad ne pirmą kartą girdime kolegą J.Veselką, mus taip gąsdinančius, tai galima jau ir reaguoti ramiau. Tačiau tie, kurių nervai silpnesni, gali labai išsigąsti, todėl siūlyčiau ne gąsdintis, o ramiai pažiūrėti, kas iš tiesų yra siūloma.</text:p>
      <text:p text:style-name="Roman">Pirmas dalykas. Rezervinį fondą kaip tokį įkūrė gerbiamieji J.Razma, A.Kubilius ir visi kiti tuo metu buvę, kai sugalvojo sustabdyti indėlių grąžinimą. Tačiau, įkūrę tokį fondą, visiškai nepasirūpino nei jo apibrėžimu, nei valdymu. Ir kur tada buvo tas fondas, kur buvo leidžiami pinigai, apskritai nelabai aišku.</text:p>
      <text:p text:style-name="Roman">Antras dalykas. Kadangi įstatymo projekte, kurį mes<text:s/>šiandien turėtume priimti, yra pasakyta, kad nuostatus tvirtins Seimas, tai apie visas tas baisias grėsmes, kurias minėjo mano gerbiamas kolega, bus galima ir pamąstyti nuostatuose.<text:s/></text:p>
      <text:p text:style-name="Roman">Ir trečias dalykas. Dėl valstybės skolos ir turtinių įsipareigojimų labai<text:s/>aiškiai pasakyta – grąžintinai. Todėl, kolegos, jeigu norime sureglamentuoti iš tiesų nemažo pinigų srauto naudojimą, tai reikia balsuoti už šį įstatymą, o ne gąsdinti kitų visokiomis nebūtomis grėsmėmis.</text:p>
      <text:p text:style-name="Roman"><text:span text:style-name="T34">PIRMININKAS.</text:span><text:s/>Ačiū. Nuomonė prieš. Kolega J.Razma.</text:p>
      <text:p text:style-name="Roman"><text:span text:style-name="T35">J.RAZMA.</text:span><text:s/>Na, aš tikrai negąsdinsiu jokiom grėsmėm, bet projektą laikau gana ydingu, neaiškiu ir teisiškai netvarkingu. Pažiūrėkime, čia parašyta, jog rezervinį fondą steigia Vyriausybė. Bet jau pačius nuostatus, kažkodėl tvirtina ne steigėjas, ne Vyriausybė, o Seimas. Na, jeigu jau mes pasitikime socialdemokratų Vyriausybe ir sakome, kad ji galėtų patvirtinti tuos nuostatus, aš nesuprantu, kodėl socialdemokratai taip nepasitiki nei finansų ministre, nei savo premjeru ir būtinai įveda čia seimokratines tendencijas, kai mes turėsime gaišti laiką svarstydami techninius dalykus –fondo nuostatus. Gaila, kad Seimas nepritarė mano pataisai, kurioje aš siūliau nenumatyti jokių valdymo išlaidų. Kokios čia gali būti valdymo išlaidos, jeigu tas fondas iš esmės yra paprasta sąskaita, valdoma Finansų ministerijos, ir tie patys Finansų ministerijos tarnautojai už savo įprastą algą gali atlikti reikiamus pinigų tvarkymus. Dabar, aišku, mes sudarėme galimybę numatyti, kad bus pasamdyti atskiri darbuotojai, kažkokios valdymo<text:s/>išlaidos. Ir kitas dalykas, kad priėmus šias pataisas aiškiau niekam nepasidarė, kiek tų lėšų bus skiriama pensijų reformai, ar prioritetas bus gyventojų santaupoms, deja, tuo esminiu klausimu nieko iš esmės nepasakoma. Taigi projektas tikrai niekam tikęs.</text:p>
      <text:p text:style-name="Roman"><text:span text:style-name="T36">PIRMININKAS.</text:span><text:s/>Ačiū. Nuomonė už. Kolega A.Plokšto.</text:p>
      <text:p text:style-name="Roman"><text:span text:style-name="T37">A.PLOKŠTO.<text:s/></text:span>Aš norėčiau pradėti nuo grėsmių, kadangi čia nuo to prasidėjo diskusija. Tikra Lietuvoje grėsmė yra tokia demagogija, pagal kurią galima iš esmės bet kokį normalų projektą pavadinti korupciniu. Jeigu mes kalbame apie grėsmes, tai būtent atskirų politikų atsakingumo stoka tai ir yra tikra grėsmė.<text:s/></text:p>
      <text:p text:style-name="Roman">Kalbant apie patį projektą, visų pirma be pensinio fondo mes tikrai neišsiversime, nes visa pensinė sistema faktiškai eina prie bankroto, ne tik Lietuvos, o visos Europos, t.y. vadinamasis Bismarko modelis, kuris tiesiog priėjo iki krašto. Dėl nuostatų Seime, tai mes norėjome, kad patvirtintų steigėjas. Čia ne mūsų buvo pasiūlymas ir ne mes už jį balsavome. Todėl, deja, teks užsiiminėti techniniais klausimais, bet galbūt tai ir bus gerai, nes kai kam, kurie daug ko bijo, bus aiškiau paskaičius, kaip iš tikrųjų veiks šis fondas. Aš siūlau balsuoti.<text:s/></text:p>
      <text:p text:style-name="Roman"><text:span text:style-name="T38">PIRMININKAS.</text:span><text:s/>Nuomonė prieš. Kolega P.Jakučionis.</text:p>
      <text:p text:style-name="Roman"><text:span text:style-name="T39">P.JAKUČIONIS.</text:span><text:s/>Iš tikro negaliu teigti, neturiu tam duomenų, kad šio įstatymo projektu yra siekiama padidinti korupciją arba kokias nors grėsmes, tačiau visiškai aišku, kad šio fondo lėšos, skirtos rubliniams indėliams kompensuoti, dėl šio įstatymo, dėl šių nuostatų aiškiai sumažės. Ir žinoma, svarbiausia, ką jau čia<text:s/>kalbėjo kolega J.Razma, dėl valdymo išlaidų padidinimo ir taip pat dėl to, kad vis dėlto, jeigu numatoma iš šių lėšų dengti išgrobstytas valstybines paskolas, tai, žinoma, kaip kolega J.Veselka sakė, taupančio žmogaus lėšos bus panaudotos padengti toms išlaidoms, kurios buvo padarytos išlaidūnų ir grobstytojų. Todėl aš nepritariu šiam įstatymo projektui.<text:s/></text:p>
      <text:p text:style-name="Roman"><text:span text:style-name="T40">PIRMININKAS.</text:span><text:s/>Kolega V.Kvietkauskas. Nuomonė už. Vytautai Kvietkauskai, jūs užsiregistravote nuomonei už. Kolega Z.Mačernius, atsisakius V.Kvietkauskui. Nuomonė už.</text:p>
      <text:p text:style-name="Roman"><text:span text:style-name="T41">Z.MAČERNIUS.</text:span><text:s/>Ačiū, pirmininke. Aš iš dalies apgailestauju dėl savo kolegos J.Veselkos minčių. Daugeliu atvejų, aš su juo sutikdavau. Tačiau šiuo atveju, manyčiau, jis šiek tiek pasikarščiavo ir ne viskas yra taip, kaip yra. Todėl aš siūlau balsuoti už.</text:p>
      <text:p text:style-name="Roman"><text:span text:style-name="T42">PIRMININKAS.</text:span><text:s/>Kolegos, girdėjome tris nuomones prieš ir keturias už. Todėl kviesčiau apsispręsti balsavimu. Prašom registruotis.<text:s/></text:p>
      <text:p text:style-name="Roman">Užsiregistravo 76 Seimo nariai. Kas už tai, kad Valstybės ir savivaldybių turto privatizavimo įstatymo 7 straipsnio pakeitimo įstatymas būtų priimtas, balsuojate už, kas turite kitą nuomonę – prieš arba susilaikote.<text:s/></text:p>
      <text:p text:style-name="Roman">Už – 58 Seimo nariai, prieš – 9, susilaikė 8. Įstatymas priimtas.<text:s/></text:p>
      <text:p text:style-name="Roman">Repliką po balsavimo kolega J.Veselka.</text:p>
      <text:p text:style-name="Roman"><text:span text:style-name="T43">J.VESELKA.</text:span><text:s/>Socdemai A.Plokšto, Z.Mačernius atsiprašinėjo už mane. Už mane nereikia atsiprašinėti, aš skaitau jūsų įstatymą. “Rezervinis fondas kuriamas” (neskaitysiu visko)…<text:s/></text:p>
      <text:p text:style-name="Roman"><text:span text:style-name="T44">PIRMININKAS.</text:span><text:s/>Atsiprašau, mes įstatymą svarstėme. Replika po balsavimo, gerbiamasis kolega.<text:s/></text:p>
      <text:p text:style-name="Roman"><text:span text:style-name="T45">J.VESELKA.</text:span><text:s/>Taip, replika po balsavimo. “Ūkio funkcionavimui palaikyti ekstremalių situacijų bei ekonominės grėsmės sąlygomis”. Jūs patys gąsdinate žmones ekstremaliomis situacijomis, ekonomine grėsme, nors kituose popieriuose rašote apie 5% kasmetinį augimą. Patys skaitykite, ką rašote, negąsdinkite žmonių, o šis įstatymas… 1,4 milijardo išvogta iš komercinio banko, 1,8 (jau faktas) išvogta valstybinių paskolų… 3,2 mlrd. Todėl ir atsiranda – padengti iš Privatizavimo fondo lėšų. Skaitykite savo įstatymus ir nagrinėkite skaičius.<text:s/></text:p>
      <text:p text:style-name="Roman"/>
      <text:p text:style-name="Roman12">Ginklų ir šaudmenų kontrolės įstatymo 23 ir 31 straipsnių papildymo įstatymo projektas Nr.IXP-897(2*) ES (<text:span text:style-name="T46">priėmimas</text:span>)</text:p>
      <text:p text:style-name="Roman"/>
      <text:p text:style-name="Roman"><text:span text:style-name="T47">PIRMININKAS.</text:span><text:s/>Ačiū. Nagrinėjame įstatymo projektą Nr.IXP-897(2) ir jį lydintį Nr.IXP-898. Pranešėjas – Nacionalinio saugumo ir gynybos komiteto pirmininkas<text:s/>A.Sadeckas. Prašom, kolega. Priėmimas.<text:s/></text:p>
      <text:p text:style-name="Roman"><text:span text:style-name="T48">A.SADECKAS.</text:span><text:s/>Gerbiamasis posėdžio pirmininke, gerbiamieji kolegos, komitete buvo nagrinėti Ginklų ir šaudmenų kontrolės įstatymo 23 ir 31 straipsnių papildymo įstatymo ir Valstybės ir tarnybos paslapčių įstatymo 5 straipsnio papildymo įstatymo projektai. Jie buvo pataisyti atsižvelgiant į Teisės departamentas išvadas, jog abiejuose įstatymuose buvo nevienodai formuluojama muitinės sistema. Tai yra viename įstatyme buvo kalbama apie Muitinės departamentą ginklų ir šaudmenų atžvilgiu, o Valstybės paslapčių įstatyme – apie Muitinės departamento padalinius. Tai sukėlė tam tikrą painiavą, nes buvo nevienodai traktuojama sistema, todėl buvo sutarta, kad tai bus suvienodinta. Komitetas bendru sutarimu siūlo įrašyti vieną sąvoką, tai yra “muitinės sistema”. Tokia būtų abiejų įstatymų pataisų esmė.<text:s/></text:p>
      <text:p text:style-name="Roman"><text:span text:style-name="T49">PIRMININKAS.</text:span><text:s/>Ačiū. Pataisų ir siūlymų nėra gauta. Įstatymas susideda iš dviejų straipsnių, pradedame priėmimą pastraipsniui. Dėl 1 straipsnio dėl balsavimo motyvų nėra norinčių kalbėti? Yra. G.Jakavonis. Prašom. Nuomonė už.<text:s/></text:p>
      <text:p text:style-name="Roman"><text:span text:style-name="T50">G.JAKAVONIS.<text:s/></text:span>Ačiū, posėdžio pirmininke. Aš manau, kad šis įstatymas yra labai laiku, nes jis papildomai reglamentuoja ir valstybės paslaptis. Valstybės paslapties sąvoką apima ir ginklų registras, į kurį įtraukti<text:s/>ir tie ginklai, kurie yra Muitinės departamento padaliniuose.<text:s/></text:p>
      <text:p text:style-name="Roman"><text:span text:style-name="T51">PIRMININKAS.</text:span><text:s/>Ačiū. Nesant norinčių kalbėti prieš, klausiu, ar bendru sutarimu galime priimti 1 straipsnį? Ačiū. 1 straipsnis priimtas.<text:s/></text:p>
      <text:p text:style-name="Roman">2 straipsnis. Dėl 2 straipsnio dėl balsavimo motyvų ar būtų norinčių kalbėti? Nėra. Ar bendru sutarimu galime priimti 2 straipsnį? Ačiū. 2 straipsnis priimtas.<text:s/></text:p>
      <text:p text:style-name="Roman">Dėl viso įstatymo dėl balsavimo motyvų nėra norinčių kalbėti? Prašome registruotis. Balsuosime dėl viso įstatymo.<text:s/></text:p>
      <text:p text:style-name="Roman">Užsiregistravo 64 Seimo nariai. Kas už tai, kad įstatymas, registracijos Nr.IXP-897, būtų priimtas, balsuojate už, kas turite kitą nuomonę – prieš arba susilaikote.<text:s/></text:p>
      <text:p text:style-name="Roman">Už – 60, prieš nėra, susilaikė 2 Seimo nariai. Įstatymas priimtas.<text:s/></text:p>
      <text:p text:style-name="Roman"/>
      <text:p text:style-name="Roman12">Valstybės ir tarnybos paslapčių įstatymo 5 straipsnio papildymo įstatymo projektas Nr.IXP-898(2*) (<text:span text:style-name="T52">priėmimas</text:span>)</text:p>
      <text:p text:style-name="Roman"/>
      <text:p text:style-name="Roman">Taip pat buvo pateiktas lydintysis įstatymas Nr.IXP-898, kuris susideda iš 1 straipsnio. Pasiūlymų ir pastabų šiam įstatymui taip pat nėra gauta. Dėl viso įstatymo dėl balsavimo motyvų nėra norinčių kalbėti? Prašau kolegas registruotis.<text:s/></text:p>
      <text:p text:style-name="Roman">Užsiregistravo 68 Seimo nariai. Kas už tai, kad įstatymas Nr.IXP-898 būtų priimtas, balsuojate – už, kas turite kitą nuomonę – prieš arba susilaikote.<text:s/></text:p>
      <text:p text:style-name="Roman">Už – 62, prieš nėra, susilaikė 1 Seimo narys. Įstatymas priimtas.<text:s/></text:p>
      <text:p text:style-name="Roman"/>
      <text:p text:style-name="Roman12">Seimo nutarimo "Dėl Lietuvos Respublikos 2000 metų Valstybinio socialinio draudimo fondo biudžeto vykdymo apyskaitos" projektas Nr.IXP-790 (<text:span text:style-name="T53">priėmimas</text:span>)</text:p>
      <text:p text:style-name="Roman"/>
      <text:p text:style-name="Roman">Nagrinėjame įstatymo projektą 1-4 – Seimo nutarimo “Dėl Lietuvos Respublikos 2000 metų Valstybinio socialinio draudimo fondo biudžeto vykdymo apyskaitos” projektą Nr.IXP-790. Priėmimas. Pranešėjas – Socialinių reikalų ir darbo komiteto narys V.Fiodorov. Prašom.<text:s/></text:p>
      <text:p text:style-name="Roman"><text:span text:style-name="T54">V.FIODOROV.<text:s/></text:span>Gerbiamasis posėdžio pirmininke, gerbiamieji Seimo nariai, po svarstymo Seime nutarimo<text:s/>“Dėl Lietuvos Respublikos 2000 metų Valstybinio socialinio draudimo fondo biudžeto vykdymo apyskaitos” projektui jokių pasiūlymų ir pastabų nebuvo gauta. Siūlau pradėti nutarimo priėmimo procedūrą.<text:s/></text:p>
      <text:p text:style-name="Roman"><text:span text:style-name="T55">PIRMININKAS.</text:span><text:s/>Ačiū. Kaip jau buvo minėta, pasiūlymų ir pastabų nėra gauta. Įstatymas susideda iš 1 straipsnio. Dėl viso įstatymo dėl balsavimo motyvų ar būtų norinčių kalbėti? Nėra. Prašau kolegas registruotis. Balsuosime dėl viso įstatymo. Užsiregistravo 65 Seimo nariai. Kas už tai, kad įstatymas Nr.IXP-7… Atsiprašau. Kas už tai, kad Seimo nutarimas, kurio projekto Nr.IXP-790, būtų priimtas, balsuojate už, kas turite kitą nuomonę, balsuojate prieš arba susilaikote. Už balsavo 58 Seimo nariai, prieš nėra, susilaikiusiųjų nėra. Seimo nutarimas, kurio projekto Nr.IXP-790, priimtas. Skelbiu pertrauką iki 12.00 valandos.<text:s/></text:p>
      <text:p text:style-name="Roman">Pirmojo aukšto fojė vyksta Alytaus muzikos mokyklos moksleivių koncertas. Mielai jus kviečiu.<text:s/></text:p>
      <text:p text:style-name="Roman"/>
      <text:p text:style-name="Roman"/>
      <text:p text:style-name="P56">Pertrauka</text:p>
      <text:p text:style-name="Roman"/>
      <text:p text:style-name="Roman"/>
      <text:p text:style-name="Roman12">Valstybinio socialinio draudimo įstatymo 4, 34, 36, 46 straipsnių pakeitimo ir papildymo įstatymo projektas Nr.IXP-858(3*) (<text:span text:style-name="T57">priėmimo tęsinys</text:span>)</text:p>
      <text:p text:style-name="Roman"/>
      <text:p text:style-name="Roman"><text:span text:style-name="T58">PIRMININKAS.</text:span><text:s/>Gerbiamieji kolegos, tęsiame rytinį posėdį. Prašom registruotis. Užsiregistravo 49 Seimo nariai.<text:s/></text:p>
      <text:p text:style-name="Roman">Gerbiamieji kolegos, nagrinėjame darbotvarkės 1-5a klausimą – Valstybinio socialinio draudimo įstatymo 4, 34, 36, 46 straipsnių pakeitimo ir papildymo įstatymo projektą Nr.IXP-858. Priėmimo stadija. Pranešėjas – Socialinių reikalų ir darbo komiteto pirmininkas A.Sysas. Prašom, gerbiamasis kolega. Galėčiau…</text:p>
      <text:p text:style-name="Roman"><text:span text:style-name="T59">A.SYSAS.</text:span><text:s/>Sveiki, kolegos! Ačiū, pirmininke. Ar galėčiau pradėti?</text:p>
      <text:p text:style-name="Roman"><text:span text:style-name="T60">PIRMININKAS.</text:span><text:s/>Komiteto pirmininkas. Prašom dėmesio, kolegos, tai labai svarbus projektas, kurio priėmimą atidėliojome daug kartų. Liko nepriimtas 1 straipsnis, 2, 3, 4 ir 5 straipsniai yra priimti. Primenu, kad dėl šių straipsnių taip pat yra gauta pataisų. Prašom komiteto pirmininką pateikti 1 straipsnį. Taip pat yra gautos Vyriausybės išvados, kurias nuo praėjusio posėdžio nagrinėjo komitetas, ir dabar bus pateikta komiteto nuomonė dėl Vyriausybės išvadų.<text:s/></text:p>
      <text:p text:style-name="Roman">Prašom, gerbiamasis komiteto pirmininke.</text:p>
      <text:p text:style-name="Roman"><text:span text:style-name="T61">A.SYSAS.</text:span><text:s/>Ačiū, pirmininke. Norėčiau kalbėti apie paskutinį svarstymą Socialinių reikalų ir darbo komitete. Kaip ir buvo sutarta plenarinių posėdžių salėje, pirmadienį komitetas svarstė Vyriausybės pateiktus siūlymus ir iš esmės pritarė įstatymo projektui, kurį pateikė Vyriausybė, išskyrus keletą punktų, apie kuriuos kalbėsiu atskirai.<text:s/></text:p>
      <text:p text:style-name="Roman">Komitetas daugumos balsais nepritarė siūlymui drausti dvasininkus valstybės lėšomis. Taip pat nesutiko su Vyriausybės siūlymu palikti kreditorius, kad jie būtų draudžiami tik bazinei pensijai ir papildomai pensijai. Noriu jums priminti, kad praeitą savaitę mes priėmėme Ūkinių bendrijų įstatymą, kuriame nurodėme, kad komanditoriai dirba pagal darbo sutartis, todėl jie patenka prie šio įstatymo 4 straipsnio 1 dalyje nurodytų asmenų. Todėl siūlyčiau svarstyti 1 straipsnį pagal tai, ką pateikė Vyriausybė.</text:p>
      <text:p text:style-name="Roman">Kolega G.Steponavičius yra pateikęs pataisas, tiksliau, ne pataisas, o siūlo apskritai išbraukti 1 straipsnį. Bet norėčiau priminti, kad kolega G.Steponavičius siūlė išbraukti 1 straipsnį tame projekte, kurį siūliau aš. Dabar šiame įstatymo projekte nelieka tų nuostatų, dėl kurių, kaip suprantu, kolega G.Steponavičius siūlė, t.y. advokatų, notarų ir advokatų padėjėjų. Jie grįžta į 4 straipsnio 1 dalies 6 punktą, t.y. kartu su individualių ir personalinių įmonių savininkais. Jiems bus taikomas, kaip minėjau, tik draudimas bazinei pensijai ir papildomai jos daliai. Visu socialiniu draudimu jie nebus draudžiami.</text:p>
      <text:p text:style-name="Roman">Antra. Mes negalėtume sutikti su pono G.Steponavičiaus siūlymu, nes šiame straipsnyje liktų viena nuostata, jeigu mes pritartume kolegos G.Steponavičiaus siūlymui, – dirbantys narystės pagrindu. Kaip sakiau, šią nuostatą išbraukėme, priėmę Ūkinių bendrijų įstatymą ir įvardinę, kad komanditoriai dirba pagal darbo<text:s/>sutartis. Siūlyčiau nepritarti kolegos G.Steponavičiaus siūlymui. Iš esmės į tai, ką siūlė kolega, yra atsižvelgta Vyriausybės pasiūlyme.<text:s/></text:p>
      <text:p text:style-name="Roman"><text:span text:style-name="T62">PIRMININKAS.</text:span><text:s/>Gerbiamasis kolega Steponavičiau, ar jūs neatsiimate pataisos, ar norėtumėte trumpai pateikti pataisą prieš apsisprendžiant Seimo nariams, ar ją nagrinėti? Prašom.</text:p>
      <text:p text:style-name="Roman"><text:span text:style-name="T63">G.STEPONAVIČIUS.</text:span><text:s/>Ačiū, gerbiamasis posėdžio pirmininke. Pirmiausia norėčiau ne į procedūriškai susipynusius (ar persipynusius) pasiūlymus reaguoti, o norėčiau, jeigu man būtų leista kalbėti, pasakyti keletą momentų, dėl kurių teikiu šią pataisą. Ar galėčiau?</text:p>
      <text:p text:style-name="Roman"><text:span text:style-name="T64">PIRMININKAS.</text:span><text:s/>Prašom.</text:p>
      <text:p text:style-name="Roman"><text:span text:style-name="T65">G.STEPONAVIČIUS.</text:span><text:s/>Dėkoju. Gerbiamieji kolegos, dažnai yra klaidinama, kad atskiroms profesijoms ar darbo sritims yra neva išskirtinės ar lengvatinės sąlygos. Yra minimos grupės, tokios kaip advokatai, jų padėjėjai bei notarai. Tenka pabrėžti, kad tai nėra uždarosioms akcinėms bendrovėms ar akcinėms bendrovėms tapatūs subjektai, tai yra save įdarbinantys laisvųjų profesijų atstovai. Siūlymas, kurį teikia kolega A.Sysas, buvo susijęs su tuo, kad šioms grupėms buvo norima nustatyti socialinio draudimo mokestį nuo apskritai jų gaunamų pajamų, įskaitant ir tai, kad nėra atskaitomos kitos išlaidos ir kiti dalykai.<text:s/></text:p>
      <text:p text:style-name="Roman">Socialiai jautrūs socialdemokratai turėtų pripažinti, kad tokio sprendimo įdiegimas praktikoje reikštų ne ką kita, o bumerangu atsiliepimą vartotojams, nes ir notarų, ir advokatų teikiamos paslaugos, įdiegus kolegos A.Syso pataisas, reikštų paslaugų kainų padidėjimą, ne ką kita. Todėl siūlytume, kad tos nuostatos būtų atspindėtos. Man ne iki galo, atsiprašau, bet ne iki galo liko aišku, ar patobulintas variantas atspindi mano teikiamas pataisas.</text:p>
      <text:p text:style-name="Roman"><text:span text:style-name="T66">PIRMININKAS.</text:span><text:s/>Ačiū. Gerbiamieji kolegos, mums reikėtų apsispręsti, t.y. ar būtų 29 Seimo nariai, kurie remtų G.Steponavičiaus teikiamą pataisą 1 straipsnio 1 daliai, kurią jis siūlo išbraukti, kad pradėtume nagrinėti šią teikiamą pataisą. Prašom balsuoti, kas remiate šią pataisą.</text:p>
      <text:p text:style-name="Roman">Už – 20, todėl ši pataisa nebus svarstoma. 1 dalis išlieka.</text:p>
      <text:p text:style-name="Roman">Gerbiamasis komiteto pirmininke, prašau pateikti kitas pataisas.<text:s/></text:p>
      <text:p text:style-name="Roman"><text:span text:style-name="T67">A.SYSAS.</text:span><text:s/>Tada, ko gero, 1 punktas. Ar mes balsuosime už atskirus punktus, nes yra tam tikriems punktams pataisos? Siūlyčiau pritarti Vyriausybės variantui dėl 1 punkto. Perskaitau, kad neliktų abejonių, kaip Vyriausybė siūlo šį punktą išdėstyti: “gaunantys atlyginimą už darbą asmenys…”</text:p>
      <text:p text:style-name="Roman"><text:span text:style-name="T68">PIRMININKAS.</text:span><text:s/>Gerbiamasis kolega, jūs tiksliai pasakyte, kuriam bazinio ir naujai teikiamo įstatymo straipsniui, kuriam punktui, kad gerbiamieji kolegos galėtų tinkamai susiorientuoti, nes tikrai nagrinėjimas yra painus.</text:p>
      <text:p text:style-name="Roman"><text:span text:style-name="T69">A.SYSAS.</text:span><text:s/>Dabar aš teikiu bazinio įstatymo 4 straipsnį, šio įstatymo 1 straipsnį. Bazinio įstatymo 4 straipsnio 1 dalies punktą Vyriausybė siūlo išdėstyti taip: “gaunantys atlyginimą už darbą asmenys, dirbantys pagal darbo sutartį, einantys narystės pagrindu renkamas pareigas renkamose organizacijose, dirbantys žemės ūkio bendrovėse arba kooperatinėse organizacijose, kandidatai į notarus (asesoriai), viešojo administravimo valstybės tarnautojai, išskyrus valstybės tarnautojus, nurodytus šio straipsnio 1 dalies 3 ir 5 punktuose”.<text:s/></text:p>
      <text:p text:style-name="Roman"><text:span text:style-name="T70">PIRMININKAS.</text:span><text:s/>Siūloma tokia redakcija. Čia yra išbraukiami…</text:p>
      <text:p text:style-name="Roman"><text:span text:style-name="T71">A.SYSAS.</text:span><text:s/>Išbraukiam, kaip aš sakiau, “dirbantys narystės pagrindu”, kadangi susitvarko. Ir pirminiame mano pateiktame variante buvo advokatai, notarai ir advokatų padėjėjai, jų čia nelieka.<text:s/></text:p>
      <text:p text:style-name="Roman"><text:span text:style-name="T72">PIRMININKAS.</text:span><text:s/>Kas už tai, kad svarstytume šią pataisą, prašome balsuoti už. Paremti pataisai reikia 29 Seimo narių balsų.<text:s/></text:p>
      <text:p text:style-name="Roman"><text:span text:style-name="T73">A.SYSAS.</text:span><text:s/>Komitetas šiai pataisai pritaria. (<text:span text:style-name="T74">Balsai salėje</text:span>)<text:s/></text:p>
      <text:p text:style-name="Roman"><text:span text:style-name="T75">PIRMININKAS.</text:span><text:s/>Atsiprašau, nutraukiu balsavimą. Prašau registruotis reikalaujant didžiajai daliai Seimo narių, norinčių registruotis. Vyksta registracija, kolegos! Kolegos, užsiregistravę prašome nevaikščioti, nes reikia patikrinti, ar jūs sėdite savo vietose. Kolega Stankevič, prašome grįžti į savo<text:s/>vietą. Registruojamės, bus balsuojama. Tiesiog sunku orientuotis – kolega registruojasi, o jo savo vietoje nėra. Gerbiamieji kolegos, dar kartą registruojamės. Kolegos, būkite malonūs, gerbkite kitus ir mūsų bendrą laiką.</text:p>
      <text:p text:style-name="Roman">Užsiregistravo 78 Seimo nariai. Gerbiamieji kolegos, kas už tai, kad pradėtume svarstyti Vyriausybės teikiamą pataisą bazinio įstatymo 4 straipsnio 1 dalies 1 punktui? Ar remiate šią procedūrą? 29 Seimo nariai turi paremti, kad pradėtume svarstyti.<text:s/></text:p>
      <text:p text:style-name="Roman"><text:span text:style-name="T76">A.SYSAS.</text:span><text:s/>Galim bendru sutarimu.</text:p>
      <text:p text:style-name="Roman"><text:span text:style-name="T77">PIRMINI</text:span><text:span text:style-name="T78">NKAS.</text:span><text:s/>Kolegos, prašome rimties. Ypač prašau konservatorių, netrukdykit, greičiau judės.</text:p>
      <text:p text:style-name="Roman">Užsiregistravo 62 Seimo nariai. Už – 62, prieš – 2, susilaikė 3. Pradedam svarstyti.</text:p>
      <text:p text:style-name="Roman">Kolegos, dėl balsavimo motyvų. Kolega A. Matulevičius už.</text:p>
      <text:p text:style-name="Roman"><text:span text:style-name="T79">A.MATULEVIČIUS.<text:s/></text:span>Kadangi mano pateikta pataisa sutampa su Vyriausybės pateikta pataisa, tai siūlau balsuoti už.</text:p>
      <text:p text:style-name="Roman"><text:span text:style-name="T80">PIRMININKAS.</text:span><text:s/>Nematydamas prieštaraujančių dėl balsavimo motyvų, siūlau bendru sutarimu priimti šią pataisą. Ačiū. Pataisa priimta.<text:s/></text:p>
      <text:p text:style-name="Roman">Tą pačią pataisą siūlo kolega E.Klumbys ir kolega A.Matulevičius. Čia sutampa, todėl šių pataisų nesvarstysime. Kita pataisa.</text:p>
      <text:p text:style-name="Roman"><text:span text:style-name="T81">A.SYSAS.</text:span><text:s/>Teikiama pataisa 4 straipsnio 1 dalies 6 punktui. Po diskusijų komitete, iš dalies pritariant Vyriausybei, siūlom išdėstyti taip: “individualių (personalinių)<text:s/>įmonių savininkai, individualių (personalinių) įmonių savininkai advokatai, advokatų padėjėjai, notarai, tikrųjų ūkinių bendrijų nariai, komanditinių ūkinių bendrijų tikrieji nariai”. Išbraukiam žodį “komanditoriai”. Kaip sakiau, pagal Ūkinių bendrijų įstatymą komanditoriai turės dirbti pagal darbo sutartis, todėl jų čia nelieka. Šiai daliai buvo pono A.Matulevičiaus ir pono E.Klumbio siūlymai. Iš principo tai atitinka jų siūlymus, išskyrus tai, kad ir ponas A.Matulevičius, ir ponas E.Klumbys buvo pasiūlę įrašyti ir kandidatus į notarus. Bet aš norėčiau pasakyti kolegoms, kad jie dirba pagal darbo sutartį, yra tokia tvarka, todėl čia jų nereikėtų įtraukti. Siūlau pritarti Vyriausybės siūlomam variantui.</text:p>
      <text:p text:style-name="Roman"><text:span text:style-name="T82">PIRMININKAS.</text:span><text:s/>Klausčiau, ar komitetas taip pat pritaria?</text:p>
      <text:p text:style-name="Roman"><text:span text:style-name="T83">A.SYSAS.</text:span><text:s/>Taip.</text:p>
      <text:p text:style-name="Roman"><text:span text:style-name="T84">PIRMININKAS.</text:span><text:s/>Komitetas pritaria. Ar galėtume bendru sutarimu pritarti Vyriausybės teikiamam siūlymui? Ar nėra prieštaraujančių? Nėra. Ačiū. Pritarta. Kita pataisa.<text:s/></text:p>
      <text:p text:style-name="Roman"><text:span text:style-name="T85">A.SYSAS.</text:span><text:s/>Kita pataisa yra bazinio įstatymo 4 straipsnio 3 daliai. Ten po skaičiaus 6 siūloma įrašyti: “punkte nurodyti asmenys privalomai draudžiami bazinei pensijai ir papildomai pensijos daliai 34 straipsnyje nustatyta tvarka”. Noriu paaiškinti, kad būtų suprantama. Yra kalbama būtent apie advokatus, notarus, advokatų padėjėjus, individualių įmonių savininkus, kurie bus draudžiami tik bazinei pensijai ir papildomai pensijos daliai. Ponas J.Razmas siūlo išbraukti 3, 4 ir 5 dalis iš mano įstatymo pataisų, o ne iš bazinio įstatymo.<text:s/></text:p>
      <text:p text:style-name="Roman"><text:span text:style-name="T86">PIRMININKAS.</text:span><text:s/>Kolegos, ar būtų 29 Seimo nariai, remiantys šia pataisą? Ar galėtume bendru sutarimu priimti šią pataisą? Ačiū. Priimta. Kita pataisa.</text:p>
      <text:p text:style-name="Roman"><text:span text:style-name="T87">A.SYSAS.</text:span><text:s/>Kaip sakiau, komitetas nepritaria Vyriausybės siūlymui dėl 4 straipsnio 1 dalies 13 punkto, t.y. dėl dvasininkų draudimo valstybės lėšomis valstybiniu socialiniu draudimu, nes tai neatitinka valstybinio socialinio draudimo principų. Būtent mūsų kolega J.Razma siūlė, kad ši nuostata liktų, Vyriausybė savo siūlymuose ją irgi palieka. Todėl čia… Komitetas nepritaria tokiam Vyriausybės siūlymui ir siūlo išbraukti šį draudimą.<text:s/></text:p>
      <text:p text:style-name="Roman"><text:span text:style-name="T88">PIRMININKAS.</text:span><text:s/>Kolegos, ar būtų 29 Seimo nariai, remiantys Vyriausybės pataisą palikti 13 punktą. Prašome balsuoti už Vyriausybės siūlymą, ar pradėti svarstyti šią pataisą. Vyksta balsavimas. Reikia 29 Seimo narių balsų, kad pradėtume<text:s/>svarstyti šią Vyriausybės teikiamą pataisą. Nėra bendro sutarimo.<text:s/></text:p>
      <text:p text:style-name="Roman">Už – 40. Pradedame svarstyti šią pataisą. Dėl balsavimo motyvų V.Tomaševski. Nuomonė už.</text:p>
      <text:p text:style-name="Roman"><text:span text:style-name="T89">V.TOMAŠEVSKI.<text:s/></text:span>Gerbiamieji Seimo nariai, man labai sunku suprasti, kodėl siūloma panaikinti dvasininkų ir tik vienuolyne dirbančių vienuolių draudimą valstybės lėšomis pensijai gauti. Šis siūlymas primena sovietinės valdžios veiksmus bažnyčios atžvilgiu. Šiandien, kai visuomenė išgyvena dvasinę krizę, o kunigai ir vienuoliai prisideda prie socialinės veiklos dėl moralinių iniciatyvų, tokie žingsniai, kurie pablogins jų finansinę padėtį, yra nepriimtini. Todėl siūlau palaikyti pono J.Razmos siūlymą ir Vyriausybės nuomonę.<text:s/></text:p>
      <text:p text:style-name="Roman"><text:span text:style-name="T90">PIRMININKAS.</text:span><text:s/>Prieš nuomonė. Kolegė S.Burbienė. Kolegos, prašom dėmesio.</text:p>
      <text:p text:style-name="Roman"><text:span text:style-name="T91">S.BURBIENĖ.</text:span><text:s/>Gerbiamieji kolegos, jau ne kartą šioje salėje buvo dėstyti motyvai, kodėl nereikėtų palaikyti siūlomos pataisos. Tačiau vis dėlto norėčiau priminti, kad iš tiesų nei dvasininkai, nei vienuoliai nėra samdomi valstybės tarnautojai. Todėl jeigu valstybė už juos moka socialinį draudimą, situacija yra šiek tiek iškreipta. Be to, reikėtų prisiminti, kad, kaip minėjo kolega V.Tomaševski, dėl šių motyvų, dėl to, kad sumažėja vieno ar kito žmogaus pajamos, tai, drįstu pasakyti, kad ir kitos pataisos kai kurių žmonių<text:s/>pajamas taip pat gali sumažinti. Čia, matyt, nėra tikrasis motyvas. Tikrasis motyvas yra tas, kad norima valstybės lėšomis socialiai apdrausti tuos, kurie, dalies mūsų supratimu, nėra, kaip sakiau, valstybės samdomi, todėl jiems nereikėtų šito draudimo.</text:p>
      <text:p text:style-name="Roman"><text:span text:style-name="T92">P</text:span><text:span text:style-name="T93">IRMININKAS.</text:span><text:s/>Gerbiamieji kolegos, girdėjome nuomonę už, nuomonę prieš, todėl prašau balsuojant apsispręsti. Prieš tai registruojamės. Prašom registruotis.<text:s/></text:p>
      <text:p text:style-name="Roman">Užsiregistravo 85 Seimo nariai. Kolegos, prašau dėmesio. Kas remiate Vyriausybės siūlymą palikti bazinio įstatymo 4 straipsnio 1 dalyje 13 punktą, balsuojate už. Kas turi kitą nuomonę – prieš arba susilaiko. Palikti 13 punktą.</text:p>
      <text:p text:style-name="Roman">Už – 45, prieš – 22, susilaikė 15. Vyriausybės pataisai pritarta. Replika po balsavimo. Kolega A.Kubilius.</text:p>
      <text:p text:style-name="Roman"><text:span text:style-name="T94">A.KUBILIUS.</text:span><text:s/>Gerbiamasis<text:s/>pirmininke, aš norėčiau atkreipti dėmesį į mūsų darbo organizavimą. Mes čia sprendžiame vidinę socialdemokratų problemą – turime palaikyti Vyriausybę prieš dalį jos frakcijos. Turiu pasakyti, kad viena valanda, kurią jau mes pertraukos pavidalu praleidome<text:s/>dėl jūsų darbo organizavimo, Lietuvos mokesčių mokėtojams kainuoja maždaug 15 tūkst. litų, pačiais grubiausiais skaičiavimais.</text:p>
      <text:p text:style-name="Roman"><text:span text:style-name="T95">PIRMININKAS.</text:span><text:s/>Aš manyčiau, kad Konservatorių frakcijos destrukcinis darbas kainuoja daugiau kiekvieną dieną, kiekvieną posėdį. Prašau kolegą V.Tomaševskį.</text:p>
      <text:p text:style-name="Roman"><text:span text:style-name="T96">V.TOMAŠEVSKI.<text:s/></text:span>Nežinau, kaip čia yra, bet aš paspaudžiau už. Žinoma, pasisakau už. Lentelėje mano balsas prieš.</text:p>
      <text:p text:style-name="Roman"><text:span text:style-name="T97">PIRMININKAS.</text:span><text:s/>Prašom posėdžių sekretoriato V.Tomaševskio balsą skaičiuoti už.<text:s/></text:p>
      <text:p text:style-name="Roman"><text:span text:style-name="T98">P.GRAŽULIS.</text:span><text:s/>Aš norėčiau…</text:p>
      <text:p text:style-name="Roman"><text:span text:style-name="T99">PIRMININKAS.</text:span><text:s/>Kolega P.Gražulis.</text:p>
      <text:p text:style-name="Roman"><text:span text:style-name="T100">P.GRAŽULIS.</text:span><text:s/>Aš norėčiau padėkoti ir opozicijai, ir pozicijai, kad parėmėte Vyriausybės sprendimą. Manau, daugiau tokių įstatymų projektų šiame Seime neiškils.</text:p>
      <text:p text:style-name="Roman"><text:span text:style-name="T101">PIRMININKAS.</text:span><text:s/>Kolega V.Nekrašas.</text:p>
      <text:p text:style-name="Roman"><text:span text:style-name="T102">V.NEKRAŠAS.</text:span><text:s/>Aš labai dėkoju ponui A.Kubiliui, kad<text:s/>jis pasakė, kiek kainuoja viena valanda. Aš norėčiau, kad gal jis, kaip matematikas, pasakytų, kiek kainavo ketveri konservatorių valdymo metai mokesčių mokėtojams.</text:p>
      <text:p text:style-name="Roman"><text:span text:style-name="T103">PIRMININKAS.</text:span><text:s/>Kolegos, svarstome įstatymą toliau. Ačiū jums visiems už replikas, už nuomones. Prašom kitą pataisą.</text:p>
      <text:p text:style-name="Roman"><text:span text:style-name="T104">A.SYSAS.</text:span><text:s/>Gerbiamieji kolegos, aš kreipiuosi į poną J.Razmą. Būtent jis siūlė, jo pataisos susijusios su šiuo balsavimu, balsavimas buvo teigiamas, tai ponas J.Razma, suprantu, atsiima ir mes nesvarstome tų pataisų. Labai ačiū.</text:p>
      <text:p text:style-name="Roman">Dar yra kelios redakcinės. Kadangi 4 straipsnio 1 dalyje, kitose dalyse buvo nurodyta, pagal kokius punktus vienaip ar kitaip draudžiami asmenys, tai galbūt bendru sutarimu sutarsime, kad lieka skaičiai 3-14, o ne 3-13, jeigu būtų išbrauktas šis punktas. Galime<text:s/>bendru sutarimu?</text:p>
      <text:p text:style-name="Roman"><text:span text:style-name="T105">PIRMININKAS.</text:span><text:s/>Kolegos, redakcinis siūlymas, kad lieka 14 punktų. Nėra prieštaraujančių. Ačiū.<text:s/></text:p>
      <text:p text:style-name="Roman"><text:span text:style-name="T106">A.SYSAS.</text:span><text:s/>Todėl dabar kviečiu svarstyti 2 straipsnį, bazinio 34 straipsnio 3 ir 4 dalis.<text:s/></text:p>
      <text:p text:style-name="Roman"><text:span text:style-name="T107">PIRMININKAS.</text:span><text:s/>Atsiprašau, kolega, mes dar nepriėmėme 1 straipsnio. Prašau sekti. Kolegos, dėl viso 1 straipsnio dėl balsavimo motyvų. Nesant norinčių išsakyti savo nuomonę, klausčiau, ar bendru sutarimu galime priimti 1 straipsnį? Ačiū. 1 straipsnis priimtas.<text:s/></text:p>
      <text:p text:style-name="Roman">Gerbiamieji kolegos, dabar prašyčiau komiteto pirmininką pasakyti nuomonę, ar 1 straipsnis su kitais priimtais keturiais straipsniais yra kaip nors susijęs, ar jiems neprieštarauja? Kadangi mes jau esame priėmę kitus keturis straipsnius. Prašau, gerbiamasis komiteto pirmininke.</text:p>
      <text:p text:style-name="Roman"><text:span text:style-name="T108">A.SYSAS.</text:span><text:s/>Ačiū, pirmininke. Aš siūlyčiau svarstyti dabar tuos įstatymo straipsnius iš naujo, nes iš esmės po paskutinio balsavimo kai kas keičiasi. Tuo labiau kad Vyriausybė pasiūlė tokį kompromisinį variantą ir 34 straipsnyje yra esminė tvarka dėl mokėjimo, todėl siūlau svarstyti visus straipsnius iš naujo.</text:p>
      <text:p text:style-name="Roman"><text:span text:style-name="T109">PIRMININKAS.</text:span><text:s/>Gerbiamieji kolegos, mums reikėtų apsispręsti: ar mes svarstome iš naujo visus kitus priimtus straipsnius? Bendru sutarimu galime tam pritarti? Nėra prieštaraujančių. Svarstome iš naujo jau mūsų priimtus kitus šio įstatymo straipsnius. Prašau, gerbiamasis pranešėjau.</text:p>
      <text:p text:style-name="Roman"><text:span text:style-name="T110">A.SYSAS.</text:span><text:s/>Taip. Siūlau 2 straipsnį, bazinio įstatymo 34 straipsnio 3 ir 4 dalis, papildyti ir pakeisti, kaip siūlo Vyriausybė. Ar aš turėčiau perskaityti visą įstatymą?</text:p>
      <text:p text:style-name="Roman"><text:span text:style-name="T111">PIRMININKAS.</text:span><text:s/>Taip. Jūs pateikite, nes<text:s/>čia yra daug norinčių tą išgirsti.</text:p>
      <text:p text:style-name="Roman"><text:span text:style-name="T112">A.SYSAS.</text:span><text:s/>Tai aš perskaitau visą siūlymą, kaip siūloma išdėstyti 34 straipsnio 3 dalį. “Asmenys, išvardyti šio įstatymo 4 straipsnio 1 dalies 6, 7 ir 8 punktuose, valstybinio socialinio draudimo įmokas moka patys. 1. Individualių (personalinių) įmonių savininkai, advokatai, advokatų padėjėjai, notarai, tikrųjų ūkinių bendrijų nariai, komanditinių ūkinių bendrijų tikrieji nariai – šie asmenys moka įmokas bazinei pensijai ir papildomai pensijos daliai valstybinio socialinio draudimo fondo biudžeto sudarymo ir vykdymo taisyklėse nustatyta tvarka ir terminais. Įmokas papildomai pensijos daliai jie moka nuo jų pačių pasirinktos valstybinio socialinio draudimo pensijos deklaruojamų pajamų sumos. Valstybiniam socialiniam draudimui<text:s/>deklaruojamų pajamų metinė suma negali būti mažesnė už metinę pagal Fizinių asmenų pajamų mokesčio laikinąjį įstatymą apskaičiuotų apmokestinamųjų pajamų sumą. Toliau bus minima tik apmokestinamoji pajamų suma, ir ne didesnė už 60 Vyriausybės patvirtintų vidutinių mėnesinių draudžiamųjų pajamų sumą, jeigu suma, nuo kurios sumokėtos valstybinio socialinio draudimo įmokos, yra mažesnė už metinę apmokestinamųjų pajamų sumą, šiame punkte išvardyti asmenys papildomai sumoka valstybinio socialinio draudimo įmokas<text:s/>nuo apmokestinamųjų pajamų sumos, ne didesnes už 60 Vyriausybės patvirtintų vidutinių mėnesinių draudžiamųjų pajamų ir valstybiniam socialiniam draudimui deklaruotos sumos skirtumo. Šiame punkte išvardyti asmenys papildomai pensijos daliai draudžiami tik<text:s/>tuo atveju, jeigu apmokestinamųjų pajamų metinė suma didesnė už 3 Vyriausybės patvirtintų vidutinių mėnesinių draudžiamųjų pajamų sumą”.<text:s/></text:p>
      <text:p text:style-name="Roman"><text:span text:style-name="T113">PIRMININKAS.</text:span><text:s/>Kolega A.Melianas dėl vedimo tvarkos.<text:s/></text:p>
      <text:p text:style-name="Roman"><text:span text:style-name="T114">A.MELIANAS.<text:s/></text:span>Gerbiamasis posėdžio pirmininke, gerbiamasis pranešėjau, turint omeny, kad Vyriausybės pasiūlymas išdėsto visą tą punktą iš esmės, o yra įregistruoti vis dėlto pasiūlymai, tarp jų ir mano, dėl šios dalies, tai aš vis dėlto norėčiau, kad būtų balsuojama dėl pasiūlymų, o paskui bus apsispręsta dėl visos šio straipsnio redakcijos. Taip būtų korektiška. Aš vis dėlto primygtinai norėčiau, kad mano pasiūlymas būtų balsuojamas.<text:s/></text:p>
      <text:p text:style-name="Roman"><text:span text:style-name="T115">A.SYSAS.</text:span><text:s/>Yra ne tik jūsų, yra dar pono A.Klumbio pataisos ir pono A.Matulevičiaus. Mes tikrai už jas balsuosime.<text:s/></text:p>
      <text:p text:style-name="Roman"><text:span text:style-name="T116">A.MELIANAS.<text:s/></text:span>Bet iš pradžių<text:s/>ne už Vyriausybės, nes paskui kiti netenka prasmės. Iš pradžių pasiūlymai, o paskui Vyriausybės.<text:s/></text:p>
      <text:p text:style-name="Roman"><text:span text:style-name="T117">PIRMININKAS.</text:span><text:s/>Gerbiamieji kolegos, tikrai labai prašau susikaupti, šis įstatymas yra painus, todėl komiteto pirmininką prašom siūlyti tvarką, kad paskui mes taip pat galėtume svarstyti Seimo narių teikiamas pataisas. Atsiprašau, gerbiamasis Kubiliau, yra komiteto pirmininkas, jie visas tas dienas nagrinėjo, tai ir prašome pasakyti savo nuomonę.<text:s/></text:p>
      <text:p text:style-name="Roman"><text:span text:style-name="T118">A.SYSAS.</text:span><text:s/>Kodėl aš pasiūliau Vyriausybės variantą? Jis iš esmės atitinka kitų kolegų pasiūlytus variantus ir iš principo atitinka tai, už ką mes jau balsavome dėl 4 straipsnio, tai yra dėl šio įstatymo 1 straipsnio. Ponas A.Melianas siūlo palikti tik tai, kas šiandien yra įstatyme, kad advokatai, notarai, individualių įmonių savininkai ir nuomininkai būtų draudžiami tik bazinei pensijai. Yra skirtumas, ką siūlo ponas A.Melianas.<text:s/></text:p>
      <text:p text:style-name="Roman"><text:span text:style-name="T119">PIRMININKAS.</text:span><text:s/>Kolega A.Melianas. Ar jūs pritariate?<text:s/></text:p>
      <text:p text:style-name="Roman"><text:span text:style-name="T120">A.MELIANAS.<text:s/></text:span>Gerbiamasis posėdžio pirmininke, aš vis dėlto norėčiau pats pateikti savo pasiūlymą – tai yra, pirma, vadovaujantis Statutu, o antras dalykas, ponas A.Sysas klaidina šiuo atveju, mano pasiūlymo esmė visai kita.<text:s/></text:p>
      <text:p text:style-name="Roman"><text:span text:style-name="T121">PIRMININKAS.</text:span><text:s/>Pataisos teikiamos eilės tvarka. Įstatymo 2 straipsnio 3 daliai taip pat pataisas teikia kolega A.Matulevičius.<text:s/>Klausiu, ar jums tinka redakcija, ar norite pradėti nuo jūsų pataisos? Kolega A.Matulevičius. Sekundėlę. Paspauskite mygtuką.<text:s/></text:p>
      <text:p text:style-name="Roman"><text:span text:style-name="T122">A.MATULEVIČIUS.<text:s/></text:span>Ačiū. Vyriausybės siūlomos pataisos ir mano siūlomos pataisos iš esmės sutampa, tik truputį kitaip surašyta.<text:s/></text:p>
      <text:p text:style-name="Roman"><text:span text:style-name="T123">PIR</text:span><text:span text:style-name="T124">MININKAS.</text:span><text:s/>Jūs galite atsiimti, pritardamas Vyriausybės nuomonei?<text:s/></text:p>
      <text:p text:style-name="Roman"><text:span text:style-name="T125">A.MATULEVIČIUS.<text:s/></text:span>Aš nenoriu atisiimti, tiesiog sujungiame ir balsuojame. Jeigu balsuojame už Vyriausybės, tai po to nebus tikslo balsuoti už mano pataisą. O jeigu Vyriausybės pataisoms nebus<text:s/>pritarta, tai reikės dar kartą balsuoti už mano pataisą.<text:s/></text:p>
      <text:p text:style-name="Roman"><text:span text:style-name="T126">PIRMININKAS.</text:span><text:s/>Supratome jūsų siūlymą.<text:s/></text:p>
      <text:p text:style-name="Roman"><text:span text:style-name="T127">A.MATULEVIČIUS.<text:s/></text:span>Pradėkime nuo Vyriausybės.<text:s/></text:p>
      <text:p text:style-name="Roman"><text:span text:style-name="T128">PIRMININKAS.</text:span><text:s/>To paties klausčiau kolegos E.Klumbio. Ačiū. Kolega G.Steponavičius taip pat teikia pataisą. Jūsų nuomonė.<text:s/></text:p>
      <text:p text:style-name="Roman"><text:span text:style-name="T129">G.STEPONAVIČIUS.</text:span><text:s/>Ačiū. Aš suprantu, kad dabar yra svarstomos 3 ir 4 dalys. Mano siūlymai buvo dėl 1, 2 dalių ir, nepritarus pirmai pataisai, mano supratimu, jie nėra tikslingi.<text:s/></text:p>
      <text:p text:style-name="Roman"><text:span text:style-name="T130">PIRMININKAS.</text:span><text:s/>Ačiū. Svarstome kolegos A.Meliano teikiamą pataisą. Prašom,<text:s/>gerbiamasis kolega Melianai. Trumpai pristatykite, po to mes apsispręsime, ar svarstome ją.<text:s/></text:p>
      <text:p text:style-name="Roman"><text:span text:style-name="T131">A.MELIANAS.<text:s/></text:span>Gerbiamieji kolegos, mano pasiūlymo esmė būtų drausti individualių įmonių savininkus ir nuomininkus tik bazinei pensijai. Logika būtų ta, kad ir dabar<text:s/>nėra surenkamos visos įmokos iš individualių įmonių, o padidinus joms mokestį tikrai nebūtų surinkta daugiau. Tai yra pirmas mano siūlymas.<text:s/></text:p>
      <text:p text:style-name="Roman">O antras siūlymas, dėl kurio aš norėčiau, kad būtų balsuojama atskirai, taip pat tik bazinei pensijai drausti ūkininkus. Vyriausybė siūlo įvairias lengvatines sąlygas, kuriomis vadovaujantis būtų galima atleisti ūkininkus nuo įmokos bazinei pensijai. Aš siūlau balsuoti atskirai už tuos du atskirus pasiūlymus.<text:s/></text:p>
      <text:p text:style-name="Roman"><text:span text:style-name="T132">PIRMININKAS.</text:span><text:s/>Gerbiamieji kolegos, mes girdėjome trumpą pateikimą. Reikia 29 Seimo narių, remiančių šias pataisas, kad jas pradėtume svarstyti. Prašome balsavimu išreikšti savo apsisprendimą.<text:s/></text:p>
      <text:p text:style-name="Roman">Už – 15. Nesvarstome šių teikiamų pataisų. Buvo pristatytos Vyriausybės teikiamos pataisos. Dar komiteto pirmininkas norėtų<text:s/>patikslinti, tai yra 2 straipsnio, bazinio įstatymo 34 straipsnio 3 ir 4 dalių, buvo pateikta Vyriausybės redakcija. Dar kartą prašau.<text:s/></text:p>
      <text:p text:style-name="Roman"><text:span text:style-name="T133">A.SYSAS.</text:span><text:s/>Gerbiamieji kolegos, kad įstatymas labai painus, dar kartą įrodo tai, jog aš perskaičiau Vyriausybės siūlytą ketvirto sakinio variantą. Pats galas yra suredaguotas šiek tiek kitaip, aš norėčiau pasitaisyti, kad į protokolą būtų įrašyta tai, kas parašyta įstatyme, kuriam pritaria komitetas, jeigu leisite.<text:s/></text:p>
      <text:p text:style-name="Roman"><text:span text:style-name="T134">PIRMININKAS.</text:span><text:s/>Prašom.<text:s/></text:p>
      <text:p text:style-name="Roman"><text:span text:style-name="T135">A.SYSAS.</text:span><text:s/>“Jeigu suma, nuo kurios sumokėtos valstybinio socialinio draudimo įmokos, yra mažesnė už metinę apmokestinamųjų pajamų sumą, šiame punkte išvardyti asmenys papildomai sumoka valstybinio socialinio draudimo įmokas nuo apmokestinamųjų pajamų sumos ir valstybiniam socialiniam draudimui<text:s/>deklaruotos sumos skirtumus, bet ne daugiau negu 60 Vyriausybės patvirtintų draudžiamųjų pajamų iš viso. Čia yra tik kitokia reakcija. Aš labai atsiprašau.<text:s/></text:p>
      <text:p text:style-name="Roman"><text:span text:style-name="T136">PIRMININKAS.</text:span><text:s/>Čia komiteto redakcija…<text:s/></text:p>
      <text:p text:style-name="Roman"><text:span text:style-name="T137">A.SYSAS.</text:span><text:s/>Taip.<text:s/></text:p>
      <text:p text:style-name="Roman"><text:span text:style-name="T138">PIRMININKAS.</text:span><text:s/>…Vyriausybės išvadoms. Dėl balsavimo motyvų. Prieš – kolega A.Kubilius. Prašom.<text:s/></text:p>
      <text:p text:style-name="Roman"><text:span text:style-name="T139">A.KUBILIUS.</text:span><text:s/>Gerbiamieji kolegos, aš ne prieš norėčiau kalbėti, bet išreikšti abejonių, ypač kad taip chaotiškai yra priiminėjama ir paskutinėje stadijoje Vyriausybė pasiūlo visiškai naują variantą, kuris iki<text:s/>šiol neegzistavo valstybinio socialinio draudimo sistemoje. Tai sukelia, be abejo, daug svarstymų ir abejonių. Aš nesakau, kad pats pasiūlymas yra blogas, bet pasakykite, kaip suprasti, kodėl būtent šitai grupei nėra taikomas tas principas, kuris taikomas<text:s/>kitoms grupėms? Šiaip jau socialinio draudimo visa sistema dirba iš esmės solidarumo principu. Šiuo atveju daliai pajamas gaunančių asmenų – savininkams, advokatams ir t.t. – bus įvedama viršutinė riba, kažkodėl 60 Vyriausybės patvirtintų vidutinių mėnesinių draudžiamųjų pajamų. Kodėl ne 100, pavyzdžiui, kodėl ne 150? Niekas mums šito nepaaiškino. Kitiems asmenims, visiems, kurie gauna atlyginimą pagal darbo santykius, šita suma nėra ribojama. Galbūt kada nors ateityje bus įvestas ribojimas, nes tai būtų turbūt visiškai logiška, galvojant apie privalomąjį socialinį draudimą. Bet šiandien tokia riba kitoms socialinėms grupėms nėra taikoma, ir aš negaliu suprasi, kodėl taikoma būtent šiai grupei. Galbūt pranešėjas galėtų išsklaidyti mano abejones ir aš galėčiau drąsiai balsuoti už Vyriausybę, kurią šiandien mes nuosekliai remiame daugeliu klausimų, skirtingai negu socialdemokratai.<text:s/></text:p>
      <text:p text:style-name="Roman"><text:span text:style-name="T140">PIRMININKAS.</text:span><text:s/>Taip. Išimties tvarka suteiksime žodį komiteto pirmininkui.<text:s/></text:p>
      <text:p text:style-name="Roman"><text:span text:style-name="T141">A.SYSAS.</text:span><text:s/>Labai ačiū už pastabą. Tikrai yra padaryta tam<text:s/>tikra išimtis šitai grupei. Aš norėčiau priminti kolegoms, kad šita asmenų grupė, apie kurią mes šiandien daugiausia kalbame, iki šios dienos draudžiasi tik bazinei pensijai ir moka 69 Lt per mėnesį, o visi kiti moka kur kas daugiau. Šitas siūlymas įpareigos tiek advokatus, tiek notarus, tiek individualių įmonių savininkus draustis didesnei sumai, ne tik bazinei pensijai, nuo tų deklaruojamų pajamų, kurias įstatymo nustatyta tvarka jie deklaruoja. Tas dydis bus papildomai 15% tiek notarams, tiek advokatams, bet jau nuo sumos atskaičius sąnaudas, kurias jie turi vykdydami savo verslą. Kadangi pajamos yra labai skirtingos, vienų yra mažos, kitų didesnės, tai šis pasiūlymas yra kompromisinis, kad tiems advokatams, notarams, kurie turi mažas pajamas, daugiau nereikės mokėti. O tie advokatai, notarai, jų padėjėjai, kurių pajamos yra didesnės, turės mokėti didesnę sumą, bet ne daugiau kaip 5 tūkst., darbo užmokestis kaip 5 tūkst. per mėnesį. Ši nuostata buvo panaudota todėl, kad jau jūsų valdymo metu tokia taisyklė buvo įvesta ir įstatymas priimtas. Deja, kai mes taikėme šią ribą visiems dirbantiesiems, tai “Sodros” biudžetas neteko per 150 mln. Žinant, kad advokatų yra tik 897, notarų – 190, o individualių įmonių yra apie 55 tūkst., bet jų apmokestinamosios pajamos yra labai mažos, tai yra pirmas žingsnis į socialinį tiesingumą, kurį jūs minėjote savo kalboje. Todėl kviečiu balsuoti.</text:p>
      <text:p text:style-name="Roman"><text:span text:style-name="T142">PIRMININKAS.</text:span><text:s/>Ačiū. Nuomonę už – A.Matulevičius. Prašom.</text:p>
      <text:p text:style-name="Roman"><text:span text:style-name="T143">J.MATULEVIČIUS.</text:span><text:s/>Kažkodėl man taip sunkiai duoda žodį, bet gavau. Ačiū. Situacija yra iš tikrųjų labai sudėtinga. Man atrodo, kad tas, kuris pakelia kardą dėl mokesčių didinimo, nuo to kardo ir žūsta. Todėl šiandien mes esame dviprasmiškoje situacijoje. Kai buvo forsuojamos šios įstatymo pataisos, t.y. beveik naujas įstatymas, tam tikrai daliai žmonių… Tai ne kartą yra bandyta ir daryta, ir sukelta visuomenėje labai daug triukšmo, ypač kas susiję su individualių įmonių savininkais, jau nekalbu apie advokatus ir panašiai, kai visiškai kitaip skaičiuojama jų buhalterija, pajamos, išlaidos ir panašiai. Šiandien bandoma pasiekti kokį nors kompromisą, nors šis kompromisas yra labai sudėtingas, nes mokesčiai vis tiek didėja. Tai yra labai blogai. Ir jaučiu, kai bus pradėta taikyti, bus labai negatyvi reakcija. Jeigu būtų priimta tai, ką siūlo ponas A.Sysas, nors jis kartais pasiūlo labai originalius dalykus, bet šį kartą kažkaip nepasimokė, juk padidinus mokesčių naštą, visuomet simpatijos tampa antipatijomis. Aš jaučiu, kad bus labai daug triukšmo, net balsavus už šį kompromisinį variantą.<text:s/>Bet kruvina širdimi reikia balsuoti, nes matau, kad nėra kito varianto. Jeigu mes priimtume taip, kaip buvo iš pradžių pateikta, tai būtų apskritai tragedija. Taigi aš skaudančia širdimi sakau, kad reikia balsuoti už šį kompromisą.</text:p>
      <text:p text:style-name="Roman"><text:span text:style-name="T144">PIRMININKAS.</text:span><text:s/>Gerbiamasis<text:s/>Kubiliau, ar jūs laikotės nuomonės prieš? Gerbiamasis kolega Kubiliau, ar jūs laikotės nuomonės prieš? Ačiū. Nesant nuomonių prieš, ar bendru sutarimu galime pritarti Vyriausybės teikiamoms 34 straipsnio 3, 4 dalies bazinio įstatymo pataisoms su komiteto<text:s/>redakcija, kuriai Vyriausybė pritarė. Ačiū. Priimta.<text:s/></text:p>
      <text:p text:style-name="Roman">Kita pataisa.<text:s/></text:p>
      <text:p text:style-name="Roman"><text:span text:style-name="T145">A.SYSAS.</text:span><text:s/>Buvo Vyriausybės pataisa, kuriai komitetas nepritarė, t.y. bazinio įstatymo 34 straipsnio 3 dalies 2 punkto išdėstymui. Siūlome jį išdėstyti taip: “patentus įsigiję asmenys draudžiami valstybinio socialinio draudimo bazinei pensijai”. Tai tie, kas šiandien daugumai yra, 69 litai, nors buvo siūlymas, dalis patentininkų turėjo teisę mokėti tik pusę bazinės pensijos sumos. Aš vakar aiškinau abiem mūsų frakcijoms, norėčiau paaiškinti<text:s/>ir kolegoms Seimo nariams, kodėl buvo blogai. Draudimas pradeda veikti turint draudiminį stažą, o draudimo stažo reikia turėti nei daug, nei mažai – 25 metus. Jeigu jie moka pusę bazinės pensijos, jų draudimas už pusę laikotarpio skaičiuojamas. Jiems reikėtų mokėti 50 metų, kad jie gautų tą teisę. Iš principo tą nevienodą nuostatą reikia naikinti, kad visi bent jau bazinei pensijai draustųsi ir mokėtų pusę bazinės pensijos, t.y. per mėnesį 69 litus. Tokia taisyklė. Taip siūlo Vyriausybė. Tiksliau, ne Vyriausybė siūlo, taip siūlo komitetas po savo svarstymo.</text:p>
      <text:p text:style-name="Roman"><text:span text:style-name="T146">PIRMININKAS.</text:span><text:s/>Kolega G.Steponavičius dėl vedimo tvarkos.</text:p>
      <text:p text:style-name="Roman"><text:span text:style-name="T147">G.STEPONAVIČIUS.</text:span><text:s/>Ačiū, gerbiamasis pirmininke. Gerbiamieji kolegos, siūlau sustabdyti tokį įstatymo priėmimo procesą. Mes pradėjome priimti įstatymus pagal tai, ką žodžiu sako komiteto pirmininkas A.Sysas. Gerbiamieji kolegos, noriu pasakyti, kad šiandien trys ketvirtadaliai, jeigu ne daugiau, kolegų šioje salėje nesupranta, ką mes priimame. Suprasdami, kad tai nėra nei integracinis, nei strateginis įstatymas, mes neturėtume skubėti. Komitetas galėtų prašyti pertraukos, tada galėtume kitą savaitę per neeilinį posėdį ramiai priimti įstatymą. Šiandien yra per daug persipynę ir ne kartą pats posėdžio pirmininkas kėlė tą klausimą. Bent dėl viso įstatymo siūlyčiau nebalsuoti, kol jis nėra suredaguotas ir tarpusavyje suderintas.</text:p>
      <text:p text:style-name="Roman"><text:span text:style-name="T148">PIRMININKAS.</text:span><text:s/>Suteikiu žodį gerbiamajam pranešėjui.</text:p>
      <text:p text:style-name="Roman"><text:span text:style-name="T149">A.SYSAS.</text:span><text:s/>Mielieji kolegos, praeis dar savaitė, ir mes susirinksime taip pat. Kas norėjo, perskaitė šį įstatymą ir puikiai žino. Manau, nereikia daryti pertraukos, nes jau buvo darytos dvi statutinės pertraukos, viena pertrauka ne statutinė. Iš esmės pagrindinė diskusija buvo dėl 4 straipsnio. Dėl jo mes jau apsisprendėme. Visos kitos pataisos yra daugiau redakcinio pobūdžio. Prašau kolegas tęsti priėmimą, nes ypač įstatymo projektas Nr.677 yra mirtinai būtinas sprendžiant visai kitus dalykus, o ne šias pataisas, kurias pateikiau asmeniškai.</text:p>
      <text:p text:style-name="Roman"><text:span text:style-name="T150">PIRMININKAS.</text:span><text:s/>Taip, kolegos, yra siūlymas tęsti posėdį šio įstatymo… (<text:span text:style-name="T151">Balsai salėje</text:span>) Aš negirdėjau<text:s/>aiškių motyvų, gerbiamasis kolega. Pagal kokį Statuto straipsnį jūs siūlote netęsti? Jūs motyvavote, kad to nebuvo pateikta raštu. Raštu buvo pateikta. Aš prašyčiau jūsų skaityti medžiagą ir rengtis posėdžiui. Dar kartą suteikiu žodį dėl vedimo tvarkos gerbiamajam G.Steponavičiui.</text:p>
      <text:p text:style-name="Roman"><text:span text:style-name="T152">G.STEPONAVIČIUS.</text:span><text:s/>Gerbiamasis posėdžio pirmininke, aš ne tik moku skaityti, bet ir rengiuosi posėdžiams. Bet, patikėkite manimi, sekti, ką mes dabar priimame, yra beveik neįmanoma. Aš siūlau, gerbiamieji kolegos, padaryti pauzę. Tą teisę, pripažįstu, turi komiteto pirmininkas. Aš kreipiuosi – kad išvengtume netgi ir teisinių kolizijų, priėmus šį įstatymą, šiandien padarykime svarstymo pertrauką, ir taškas.</text:p>
      <text:p text:style-name="Roman"><text:span text:style-name="T153">PIRMININKAS.</text:span><text:s/>Gerbiamasis kolega, aš dar kartą prašau atkreipti dėmesį į Statutą. Jūs pats pacitavote savo žodžių neiginį. Komiteto pirmininkas po jūsų šio siūlymo pareiškė nuomonę, kad jis siūlo tęsti. Statutas nenumato kitaip. Pagal 109 straipsnį buvo padarytos pertraukos. Todėl komiteto pirmininkas siūlė taip. Prašom įdėmiai klausytis ir sekti posėdžio eigą. (<text:span text:style-name="T154">Balsai salėje</text:span>) Visi mes turime, aš taip pat turiu… Prašom, gerbiamasis pirmininke.</text:p>
      <text:p text:style-name="Roman"><text:span text:style-name="T155">A.SYSAS.</text:span><text:s/>Aš labai prašyčiau balsuoti už bazinio 34 straipsnio 3 dalies 2 punkto išdėstymą: patentus įsigiję asmenys draudžiami valstybinio socialinio draudimo bazinei pensijai.<text:s/></text:p>
      <text:p text:style-name="Roman"><text:span text:style-name="T156">PIRMININKAS.</text:span><text:s/>Vyriausybės yra kitas išdėstymas. Gerbiamasis komiteto pirmininkas pateikė komiteto išdėstymą, prieš tai pasakęs, kad Vyriausybės teiktam siūlymui komitetas nepritarė. Todėl pirmiausia mes turime apsispręsti dėl Vyriausybės teikiamos pataisos bazinio įstatymo 34 straipsnio 3 dalies 2 punktui. Dar kartą prašau jūsų dėmesio. Gerbiamasis pranešėjas supažindins dar kartą su Vyriausybės teikiama pataisa.</text:p>
      <text:p text:style-name="Roman"><text:span text:style-name="T157">A.SYSAS.</text:span><text:s/>Kolegos, aš nenoriu, kad būtų taip, kad kažkas čia<text:s/>nori kažką apgauti. Aš dabar perskaitysiu, ką siūlo Vyriausybė. Jie siūlo seną straipsnio redakciją, t.y. punkto redakciją. Dabartiniame įstatyme yra įrašyta taip, kad patentus įsigiję asmenys draudžiami valstybinio socialinio draudimo bazinei pensijai. Vyriausybės nustatyta tvarka atskiros šių asmenų kategorijos gali draustis pusei valstybinio socialinio draudimo bazinės pensijos ir mokėti proporcingai mažesnę valstybinio socialinio draudimo įmokos dalį. Jiems įskaitomas draudimo stažas pagal faktiškai sumokėtas įmokas į Valstybinio socialinio draudimo fondo biudžetą. Taškas. Aš dar kartą pakartosiu savo komentarą. Jeigu jie moka ne 69, o 34,5 litus, tai jiems skaičiuojamas ne mėnesinis draudimas, o pusė mėnesio draudimo.</text:p>
      <text:p text:style-name="Roman">Vadinasi, jeigu jie turi įgyti draudžiamąjį stažą, jie turi dirbti du kartus ilgiau ir logiškai niekaip tai nebus galima įvykdyti. Jeigu patentininkai draudžiasi, tai, manau, logiška, kad jie turi draustis bazinei pensijai, t.y. 69 Lt, ir įgyti teisę bent į bazinę pensiją.<text:s/></text:p>
      <text:p text:style-name="Roman"><text:span text:style-name="T158">PIRMININKAS.</text:span><text:s/>Kolegos, mes turime apsispręsti, ar pritariame Vyriausybės pataisai dėl 34 straipsnio 3 dalies 2 punkto. Tam reikia 29 Seimo narių balsų pritarimo. Prašau savo apsisprendimą išreikšti balsavimu.<text:s/></text:p>
      <text:p text:style-name="Roman">Už – 20. Vyriausybės teikiamos pataisos nesvarstome.<text:s/></text:p>
      <text:p text:style-name="Roman">Kolegos,<text:s/>prašau dėmesio! Yra siūlymas perbalsuoti, nes nebuvo užsiregistravusi dalis Seimo narių. Kolegos, prašau sekti posėdžių eigą. Įstatymas labai svarbus, būkite savo vietose ir registruokitės tada, kai paskelbiama. Prašau dar kartą registruotis. Perbalsuosime Vyriausybės teikiamą siūlymą dėl jo nagrinėjimo. Vyksta registracija, gerbiamasis kolega Klišoni, negaliu suteikti jums žodžio.</text:p>
      <text:p text:style-name="Roman">Užsiregistravo 83 Seimo nariai. Kolega A.Klišonis norėtų kalbėti dėl vedimo tvarkos.<text:s/></text:p>
      <text:p text:style-name="Roman"><text:span text:style-name="T159">A.KLIŠONIS.</text:span><text:s/>Gerbiamasis posėdžio pirmininke, gerbiamasis pranešėjau! Man atrodo, kad tai, kas vyksta šiandien salėje, gerbiamieji kolegos, netenkina nei vienų, nei kitų. Primygtinai norėčiau dar kartą pakartoti tai, ką siūlė mūsų frakcijos lyderis G.Steponavičius. Gerbiamasis posėdžio pirmininke, nuimkite tą naštą nuo mūsų pečių, nes dauguma kolegų šiandien neišreiškė savo nuomonės balsuojant dėl vienų ar kitų pataisų. Suderinkite su gerbiama ministre V.Blinkevičiūte ir pateikite mums vieną normalų variantą. Dabar tas mėtymasis ir stichiškas straipsnių priėmimas paskutinėje stadijoje netenkina absoliučiai nieko. Įstatymas yra pakankamai svarbus. Nedarykite nesąmonių. Man atrodo, kad siūlymas yra tikrai, pirmininke, labai geranoriškas. Čia kalbama ir apie Privalomąjį sveikatos draudimo fondą. Taigi<text:s/>siūlyčiau jums patiems padaryti savo verdiktu pertrauką, ir kitą antradienį mes tą dalyką priimsime be jokių problemų. Tiesiog produktas bus geresnis.<text:s/></text:p>
      <text:p text:style-name="Roman"><text:span text:style-name="T160">PIRMININKAS.</text:span><text:s/>Gerbiamasis kolega, aš tikrai geranoriškai priimu jūsų žodžius, bet Statutas numato, kad tik pranešėjui suteikta ši galimybė, kurią jūs siūlote. Gerbiamasis G.Steponavičius siūlė tą patį. Todėl dar kartą dėl jūsų siūlymo kviečiu išsakyti nuomonę pranešėją, komiteto pirmininką.<text:s/></text:p>
      <text:p text:style-name="Roman"><text:span text:style-name="T161">A.SYSAS.</text:span><text:s/>Ačiū, posėdžio pirmininke. Gerbiamieji kolegos, mes priėmėme du pagrindinius straipsnius – 4 ir 34. Toliau yra tiktai techniniai klausimai. Man labai keisti tokie siūlymai. Tos pataisos eina nuo pirmos dienos, kai buvo užregistruota. Dėl jų buvo galima tartis ir taip, ir taip, tačiau nebuvo gauta jokių pataisų. Mielieji kolegos, apie ką mes kalbam? Du mėnesius šitą įstatymą tampome iš vienos pusės į kitą, apie šituos straipsnius nieko nekalbame, o juk ginčai buvo tik dėl 4 ir 34 dalių. Dėl jų mes jau apsisprendėme, tai kodėl mes turime stabdyti įstatymą? Prašau balsuoti toliau. Yra pasiūlymai ir apsispręskime.<text:s/></text:p>
      <text:p text:style-name="Roman"><text:span text:style-name="T162">PIRMININKAS.</text:span><text:s/>Gerbiamieji kolegos, dabar buvo registracija. Prašau kolegas išreikšti savo nuomonę dėl bazinio įstatymo 34 straipsnio 3 dalies 2 punkto dėl Vyriausybės teikiamos pataisos. Ar remiate, kad ją pradėtume svarstyti? Tam reikalingi 29 balsai. Prašom registruotis. Tai yra perbalsavimas. Prašau balsuoti.<text:s/></text:p>
      <text:p text:style-name="Roman">Už – 38. Nagrinėjame šią pataisą. Dėl balsavimo motyvų prašom išsakyti nuomonę. Prieš šią pataisą nori išsakyti nuomonę G.Purvaneckienė. Prašau, gerbiamoji kolege.</text:p>
      <text:p text:style-name="Roman"><text:span text:style-name="T163">G.PURVANECKIENĖ.<text:s/></text:span>Gerbiamasis posėdžio pirmininke, aš dar kartą noriu pasakyti tai, ką sakė komiteto pirmininkas, kad visi tikrai pagalvotų. Jeigu mes šią pataisą priimsime, tai patentininkai tam, kad gautų bazinę pensiją, turės dirbti 50 metų. Nė vienas iš jų niekada jos negaus, ir ką mes čia išdarinėjam?<text:s/></text:p>
      <text:p text:style-name="Roman"><text:span text:style-name="T164">PIRMININKAS.</text:span><text:s/>Nuomonė už. Kolega M.Pronckus.</text:p>
      <text:p text:style-name="Roman"><text:span text:style-name="T165">M.PRONCKUS.</text:span><text:s/>(…) kad patentininkas visą gyvenimą dirbs tik patentininku. Dauguma patentininkų jau beveik turi darbo stažą, jiems trūksta kelerių metų ir tai visiškai netrukdo, kad jie mokėtų tą pusę pensijos. Dalis tų, kurie dabar dirba patentininkais, po kurio laiko galės dirbti kitus darbus ir tą stažą gauti. Todėl tas įsitikinimas, kad, matot, jis turės dirbti 50 metų, tai gal bus toks vienas kitas.<text:s/><text:span text:style-name="T166">d</text:span>auguma tą stažą įgis dirbdami kituose darbuose arba jau turi jį, o kadangi čia yra mokesčių didinimas, patentininkai ir taip stengiasi nesiregistruoti, nes neturi pinigų ir tiems mokesčiams mokėti, todėl, žinoma, aš palaikau Vyriausybės projektą. Ačiū.</text:p>
      <text:p text:style-name="Roman"><text:span text:style-name="T167">PIRMININKAS.</text:span><text:s/>Ačiū. Girdėjome nuomonę už ir nuomonę prieš. Prašau balsavimu išreikšti savo apsisprendimą dėl Vyriausybės teikiamos 34 straipsnio 3 dalies 2 punkto pataisos. Prašau prieš tai registruotis. Klausčiau, ar V.Lapėnas yra? Nėra. Gerbiamasis Klišoni, prašome pasižiūrėti, kodėl buvo užsiregistravęs V.Lapėnas, jeigu jo nėra. Mes jį išbraukiame dabar iš registracijos. Kolegos, dar kartą prašau dėmesio, balsuosime. Kas už tai, kad ši pataisa, teikiama Vyriausybės, būtų priimta, balsuojate už. Tai yra<text:s/>34 straipsnio 3 dalies 2 punktas.</text:p>
      <text:p text:style-name="Roman">Už – 20. Rezultatas tas pats. Pataisa nepriimta.<text:s/></text:p>
      <text:p text:style-name="Roman"><text:span text:style-name="T168">A.SYSAS.</text:span><text:s/>Kolegos…</text:p>
      <text:p text:style-name="Roman"><text:span text:style-name="T169">PIRMININKAS.</text:span><text:s/>Prašau pateikti kitą pataisą.</text:p>
      <text:p text:style-name="Roman"><text:span text:style-name="T170">A.SYSAS.</text:span><text:s/>Norėčiau priminti pono A.Meliano pataisą dėl 2 straipsnio 3 dalies 3 punkto. Jis siūlė palikti naują redakciją, t.y. kad Vyriausybė nustatyta tvarka ekonomiškai silpnų ūkininkų neremtų. Tai yra kad visus ūkininkus ir dirbančius ūkyje nepilnamečius ūkio narius draudžia socialinio draudimo bazinei pensijai.<text:s/></text:p>
      <text:p text:style-name="Roman">Tada reikėtų svarstyti pono A.Meliano pataisą. Komitetas nepritarė. Vyriausybė irgi siūlo nieko nekeisti.</text:p>
      <text:p text:style-name="Roman"><text:span text:style-name="T171">PIRMININKAS.</text:span><text:s/>Kolegos A.Meliano buvo svarstyta, atmesta, todėl prašau sekti posėdžio eigą. Kolegos, tikrai painus įstatymas. Prašom, pranešėjau.<text:s/></text:p>
      <text:p text:style-name="Roman"><text:span text:style-name="T172">A.SYSAS.</text:span><text:s/>34 straipsnio 4 dalį siūlome išdėstyti taip… Iš dalies pritarta Vyriausybei. Yra tam tikra nauja redakcija, nes yra dar viena šalpos socialinių pensijų kompensacija. Todėl aš perskaitysiu visą, kad nebūtų nesusipratimų.</text:p>
      <text:p text:style-name="Roman"><text:span text:style-name="T173">PIRMININKAS.</text:span><text:s/>Taip. Prašom.<text:s/></text:p>
      <text:p text:style-name="Roman"><text:span text:style-name="T174">A.SYSAS.</text:span><text:s/>4 dalis: “Asmenys, išvardyti šio įstatymo 4 straipsnio 1 dalies 6, 7 ir 8 punktuose, gali įmokų nemokėti. Tas laikotarpis bus neįskaitytas į valstybinio socialinio draudimo stažą tik tada, jeigu jie yra Valstybinio socialinio draudimo fondo pensininkai arba I ar II grupių invalidai nuo vaikystės, gaunantys šalpos socialinę pensiją, asmenys, sulaukę senatvės pensinio amžiaus, gaunantys šalpos socialinę pensiją arba kompensaciją pagal Šalpos socialinių pensijų įstatymą, o įgiję patentus asmenys ir ūkininkai už save ir dirbančius ūkyje nepilnamečius jų ūkio narius dar ir tuo atveju, jeigu yra draudžiami valstybinio socialinio draudimo pagal Lietuvos Respublikos įstatymus arba turi būtinąjį stažą valstybinio socialinio draudimo senatvės pensijai gauti.” Siūlau už šią redakciją balsuoti.</text:p>
      <text:p text:style-name="Roman"><text:span text:style-name="T175">PIRMININKAS.</text:span><text:s/>Tai jūs Vyriausybės teikiamą pataisą perskaitėte su komiteto teikiama redakcija?</text:p>
      <text:p text:style-name="Roman"><text:span text:style-name="T176">A.SYSAS.</text:span><text:s/>Patikslinta, taip.<text:s/></text:p>
      <text:p text:style-name="Roman"><text:span text:style-name="T177">PIRMININKAS.</text:span><text:s/>Vyriausybė sutinka su tuo. Dėl balsavimo motyvų?<text:s/></text:p>
      <text:p text:style-name="Roman"><text:span text:style-name="T178">A.SYSAS.</text:span><text:s/>Gal bendru sutarimu?</text:p>
      <text:p text:style-name="Roman"><text:span text:style-name="T179">PIRMININKAS.</text:span><text:s/>Atsiprašau, ar būtų 29 remiantys Seimo nariai?<text:s/>Ar bendru sutarimu galime pradėti svarstyti? Ačiū. Pradedame svarstyti. Ar būtų norinčių išsakyti nuomonę dėl balsavimo motyvų? Kolega V.Rinkevičius.<text:s/></text:p>
      <text:p text:style-name="Roman"><text:span text:style-name="T180">V.RINKEVIČIUS.</text:span><text:s/>Aš pritariu šiam projektui, šiam pasiūlymui ir siūlau balsuoti už, nes tai palengvinimas<text:s/>kai kuriems žmonėms, kurie dėl savo fizinės negalios negali mokėti įmokų, arba jie moka dirbdami kitą darbą. Tai yra palengvinimas, siūlau balsuoti už.</text:p>
      <text:p text:style-name="Roman"><text:span text:style-name="T181">PIRMININKAS.</text:span><text:s/>Ačiū. Nesant norinčių išsakyti nuomonę prieš, klausčiau, ar bendru sutarimu galėtume priimti pataisas, teikiamas Vyriausybės 34 bazinio straipsnio 4 daliai, su komiteto patikslinta redakcija? Negirdėti prieštaraujančių. Ačiū, priimta. Dėl vedimo tvarkos – A.Kubilius.</text:p>
      <text:p text:style-name="Roman"><text:span text:style-name="T182">A.KUBILIUS.</text:span><text:s/>Trumpą pastabą. Man atrodo, reikia formuluoti labai aiškiai, kad šiuo atveju priimame komiteto pasiūlytą pataisą. Nes jūsų siūlymai – Vyriausybės pataisas su komiteto redakcijomis – yra visiškai nestatutiniai. Tai yra komiteto įregistruota pataisa, ir mes ją priimame.<text:s/></text:p>
      <text:p text:style-name="Roman"><text:span text:style-name="T183">PIRMININKAS.</text:span><text:s/>Tai nėra komiteto įregistruota pataisa,<text:s/>gerbiamasis kolega. Tai yra Vyriausybės ir komiteto redakcija, kuriai Vyriausybė pritaria. Gerbiamieji kolegos, mes išnagrinėjome visas pataisas 2 straipsniui.</text:p>
      <text:p text:style-name="Roman"><text:span text:style-name="T184">A.SYSAS.</text:span><text:s/>…ką siūlė ponas G.Steponavičius. Pirmą… 2 dalį mes siūlome išbraukti, nes yra nauja redakcija. Tą, ką siūlė ponas G.Steponavičius, ir tada galime už visą 2 straipsnį.</text:p>
      <text:p text:style-name="Roman"><text:span text:style-name="T185">PIRMININKAS.</text:span><text:s/>Gerbiamasis Vidžiūnai ir gerbiamasis Kubiliau, prašom netrukdyti posėdžio. Triukšmaudami jūs trukdote, prašau susikaupti. Jūs dar labiau painiojate painų įstatymą.<text:s/>Po to patys nesuprantate ir patys prašote dar kartą kartoti.<text:s/></text:p>
      <text:p text:style-name="Roman">G.Steponavičius juk atsiėmė, gerbiamasis Sysai. Jūs taip pat klausykite, kas yra kalbama. Siūlau, kolegos, apsispręsti dėl naujos redakcijos 2 straipsnio su visomis ką tik priimtomis ir mūsų išnagrinėtomis pataisomis. Ar būtų norinčių išsakyti nuomonę dėl balsavimo motyvų? Nėra. Ar bendru sutarimu galime priimti 2 straipsnį? Negalime. Todėl prašau, kolegos, registruotis, balsuosime.</text:p>
      <text:p text:style-name="Roman">Užsiregistravo 76 Seimo nariai. Kas už tai, kad 2 straipsnis būtų priimtas su visomis pataisomis, balsuojate už. Kas turite kitą nuomonę, – prieš arba susilaikote.</text:p>
      <text:p text:style-name="Roman">Už – 51, prieš – 4, susilaikė 20 Seimo narių. 2 straipsnis priimtas.<text:s/></text:p>
      <text:p text:style-name="Roman">3 straipsnis. Atsiprašau, replika po balsavimo. Prašom.</text:p>
      <text:p text:style-name="Roman"><text:span text:style-name="T186">V.EINORIS.</text:span><text:s/>Gerbiamieji kolegos, aš labai prašyčiau gerbiamojo A.Kubiliaus, nes jis keletą kartų pabrėžė, kad socialdemokratai nepalaiko Vyriausybės. Būtų geriau sakyti – vienas kitas nepalaiko. (<text:span text:style-name="T187">Juokas salėje</text:span>)</text:p>
      <text:p text:style-name="Roman"><text:span text:style-name="T188">PIRMININKAS.</text:span><text:s/>Ačiū. Kolegos, 3 straipsnį mes jau esame priėmę. Naujų pataisų<text:s/>3 straipsniui nėra. Jis neturėtų būti iš naujo svarstomas, nes su 1 straipsniu, mūsų šiandien priimtu, nėra susijęs. Todėl, gerbiamieji kolegos, nagrinėjame 4 straipsnį. Prašau komiteto pirmininką pateikti pataisas.</text:p>
      <text:p text:style-name="Roman"><text:span text:style-name="T189">A.SYSAS.</text:span><text:s/>Ačiū, pirmininke. Norėčiau atkreipti dėmesį dėl redakcinės nuostatos ir 46 straipsnio 3 dalį siūlau išdėstyti taip: “Ginčus dėl valstybinių socialinio draudimo pensijų stažo ir dėl draudžiamųjų bei joms prilyginamų pajamų nagrinėja teismas.”<text:s/></text:p>
      <text:p text:style-name="Roman"><text:span text:style-name="T190">PIRMININKAS.</text:span><text:s/>Ar galima bendru sutarimu pritarti šiam teikimui? Ačiū, pritarta. Ar galime bendru sutarimu priimti šią pataisą, nesant norinčių pasakyti nuomonę dėl balsavimo motyvų? Ačiū, priimta. Dėl viso 4 straipsnio dėl balsavimo motyvų nėra norinčių išsakyti nuomonę. Ar bendru sutarimu galime priimti visą 4 straipsnį? Ačiū, priimtas.</text:p>
      <text:p text:style-name="Roman">5 straipsnis. Prašom pateikti pataisas 5 straipsniui.</text:p>
      <text:p text:style-name="Roman"><text:span text:style-name="T191">A.SYSAS.</text:span><text:s/>Ačiū, pirmininke. Siūlome pritarti Vyriausybės pasiūlytai redakcijai, kad įstatymas įsigalioja nuo 2002 m. sausio 1 dienos. Yra kolegos A.Matulevičiaus pataisa, kuri nurodo 2002 m. liepos 1 dieną. Mes pritariame Vyriausybės pataisai, t.y. nuo sausio 1 dienos.<text:s/></text:p>
      <text:p text:style-name="Roman"><text:span text:style-name="T192">PIRMININKAS.</text:span><text:s/>Klausčiau pataisas teikiančių Seimo narių. Kolegos A.Matulevičiaus. E.Klumbio sutampa – sausio 1 diena, todėl, manau, jus tenkina Vyriausybės teikiama pataisa. Kolega Matulevičiau, jūs norėtumėte, kad būtų svarstoma jūsų teikiama pataisa?</text:p>
      <text:p text:style-name="Roman"><text:span text:style-name="T193">A.MATULEVIČIUS.<text:s/></text:span>Aš noriu žodžio. Gerai, ačiū, kad davėte. Aš turiu motyvaciją, ir labai kietą. Kadangi tai susiję su pinigais ir mokesčiais, laikykimės<text:s/>logikos. Pas mus yra taip sutarta, kad įstatymas yra priimamas… ne vėliau kaip trys mėnesiai, kol prasideda nauji mokesčiai.<text:s/></text:p>
      <text:p text:style-name="Roman">Tai sausio 1 d. man kažkaip niekaip neišeina 3 mėnesiai. Tai logiška būtų arba balandžio 1 d., arba liepos 1 diena. Bet kadangi balandžio 1-oji – Melagių dienų, tai liepos 1 d. būtų protingiausias variantas. Man atrodo, tikrai kieta pataisa ir reikėtų pritarti.<text:s/></text:p>
      <text:p text:style-name="Roman"><text:span text:style-name="T194">PIRMININKAS.</text:span><text:s/>Kolegė I.Degutienė dėl vedimo tvarkos.</text:p>
      <text:p text:style-name="Roman"><text:span text:style-name="T195">I.DEGUTIENĖ.</text:span><text:s/>Aš dėl vedimo tvarkos. Tiesiog norėčiau priminti, kad ta mokėjimo tvarka bus tiktai nuo 2003 metų sausio 1 dienos. Vadinasi, papildomai daliai mokėsim bazinei pensijai ir papildomai daliai. 2002 metai bus tokie patys, todėl ir tas įsigaliojimas nuo 2002 metų sausio 1 d. mokėjimo bazės išplėtimo nekeis, nes deklaruojamos pajamos bus tik 2002 metų pabaigoje. Taigi aš siūlyčiau pritarti Vyriausybei.</text:p>
      <text:p text:style-name="Roman"><text:span text:style-name="T196">PIRMININKAS.</text:span><text:s/>Jūs dėl balsavimo motyvų. Ačiū. Gal, kolega Matulevičiau, esat įtikintas?</text:p>
      <text:p text:style-name="Roman"><text:span text:style-name="T197">A.MATULEVIČIUS.<text:s/></text:span>Na, kai tokios nuostabios Seimo narės prašo, tai jeigu tai teisybė,<text:s/>galima sutikti.</text:p>
      <text:p text:style-name="Roman"><text:span text:style-name="T198">PIRMININKAS.</text:span><text:s/>Ačiū už supratimą. Siūlyčiau dar kartą komiteto pirmininką patikinti, ar tai yra iš tikrųjų teisybė, kaip klausia kolega A.Matulevičius.</text:p>
      <text:p text:style-name="Roman"><text:span text:style-name="T199">A.SYSAS.</text:span><text:s/>Taip, aš norėčiau patikinti dėl to, ką pasakė ponia I.Degutienė. Ir šiandien visos tos kategorijos moka bazinei pensijai. O deklaruojamos jau bus metų pajamos. Ir tik kitų metų kovo gegužės mėnesiais bus deklaruojamos 2003 metų, t.y. atsiprašau, 2003 metų po metų bus deklaruojamos. Jeigu tos pajamos viršys apmokestinamą pajamų dydį, nustatytą Vyriausybės, tik tada šios kategorijos sumokės tai papildomai daliai.<text:s/></text:p>
      <text:p text:style-name="Roman"><text:span text:style-name="T200">PIRMININKAS.</text:span><text:s/>Kolegos, yra Vyriausybės teikiama pataisa 5 straipsniui. Kad ją pradėtume svarstyti, mums reikia 29 remiančių Seimo narių. Ar mes bendru sutarimu galime?.. Kolega<text:s/>G.Steponavičius prieštarauja, kaip ir priklauso opozicijos lyderiui. Kolegos, prašome balsuoti. Kas remiate Vyriausybės teikiamą pataisą dėl įsigaliojimo terminų?<text:s/></text:p>
      <text:p text:style-name="Roman">Už – 50. Pradedame svarstyti. Dėl balsavimo motyvų. Prieš – kolega V.Rinkevičius. Prašau.<text:s/></text:p>
      <text:p text:style-name="Roman"><text:span text:style-name="T201">V</text:span><text:span text:style-name="T202">.RINKEVIČIUS.</text:span><text:s/>Aš norėčiau dėl terminų, dėl Vyriausybei duoto termino mokėjimo ir apskaičiavimo tvarką parengti. Jeigu gruodžio 1 d., tai gera savaitė, bet jeigu įstatymas sau, o vykdymas sau, kaip dažnai pas mus būna, galim palikti, o jeigu ne, tai reikėtų<text:s/>taisyti šią datą.<text:s/></text:p>
      <text:p text:style-name="Roman"><text:span text:style-name="T203">PIRMININKAS.</text:span><text:s/>Kolegė I.Degutienė.<text:s/></text:p>
      <text:p text:style-name="Roman"><text:span text:style-name="T204">I.DEGUTIENĖ.</text:span><text:s/>Gerbiamasis pirmininke, aš iš tiesų dar kartą pakartosiu tai, ką per šoninį mikrofoną sakiau. Dar kartą turbūt mums reikėtų įsigilinti į įstatymą, į tai, ką mes šiandien priėmėm. Tiems žmonėms, kurie bus draudžiami bazinei plius papildomai pensijai, tas procesas prasidės tik 2003 metais, kai jie deklaruos savo pajamas. Taigi 2002 metų jokios naujos tvarkos ir nieko daryti nereikia. Kaip jie draudėsi bazinei pensijai, taip ir toliau drausis.<text:s/>Todėl aš ir siūlau pritarti Vyriausybės siūlomo projekto įsigaliojimui nuo 2002 metų sausio 1 dienos.</text:p>
      <text:p text:style-name="Roman"><text:span text:style-name="T205">PIRMININKAS.</text:span><text:s/>Suteiksiu žodį komiteto pirmininkui pranešėjui kolegai A.Sysui dėl netikslaus apibūdinimo, kurį išsakė dėl balsavimo motyvų kolega V.Rinkevičius. Prašau, pakomentuokite, kad būtų aiškiau.</text:p>
      <text:p text:style-name="Roman"><text:span text:style-name="T206">A.SYSAS.</text:span><text:s/>Aš norėčiau patikinti savo kolegą, kad jis perskaitė senesnę redakciją. Dabar nelieka 1, 2 punkto, lieka tik 3, kuriame Vyriausybė siūlo, kad šis įstatymas įsigaliotų nuo sausio 1 dienos. Kadangi mes<text:s/>tvarką jau nurodėm 34 straipsnyje, tai papildomų darbų iki gruodžio 1 d. Vyriausybei atlikti nereikės.<text:s/></text:p>
      <text:p text:style-name="Roman"><text:span text:style-name="T207">PIRMININKAS.</text:span><text:s/>Gerbiamieji kolegos, nuomonę prieš leidžiu išsakyti kolegai G.Steponavičiui. Prašau.</text:p>
      <text:p text:style-name="Roman"><text:span text:style-name="T208">G.STEPONAVIČIUS.</text:span><text:s/>Ačiū. Man Statuto numatyta tvarka nepriklauso. Ačiū. Vienas dėl pataisos jau kalbėjo. Ačiū.<text:s/></text:p>
      <text:p text:style-name="Roman"><text:span text:style-name="T209">PIRMININKAS.</text:span><text:s/>Jums Statuto tvarka priklauso dėl pataisos. Ne apie tą pataisą buvo kalbėta. Ačiū. Taip, kolegos, savo apsisprendimą… Kadangi kolega V.Rinkevičius ne apie tai kalbėjo, o G.Steponavičius atsisakė, nesant norinčių išsakyti nuomonės prieš, klausčiau, ar bendru sutarimu galime priimti? Vėlgi opozicijos lyderis nesutinka. Todėl siūlome balsavimu išreikšti apsisprendimą dėl 5 straipsnio. Kolegos, dar kartą registruojamės ir balsuosime.<text:s/></text:p>
      <text:p text:style-name="Roman">Užsiregistravo 74 Seimo nariai. Kas už tai, kad 5 straipsnis būtų priimtas, balsuojate už, kas turite kitą nuomonę, – prieš arba susilaikote.<text:s/></text:p>
      <text:p text:style-name="Roman">Už – 52, prieš nėra, susilaikė 20 Seimo narių. 5 straipsnis priimtas. Ar būtų norinčių išsakyti nuomonę dėl viso įstatymo<text:s/>dėl balsavimo motyvų? Prašau. Nuomonė prieš – kolega A.Melianas.</text:p>
      <text:p text:style-name="Roman"><text:span text:style-name="T210">A.MELIANAS.<text:s/></text:span>Gerbiamieji kolegos, deja, šiandien iš tikrųjų išeina, kad mes priimam tokį nesubalansuotą įstatymą, kuriame pirminis tikslas buvo išplėsti apdraustųjų bazę, t.y. kad būtų surinkta kuo daugiau įmokų. Tačiau šiandien mes priėmėm sprendimą, kad, pavyzdžiui, valstybės lėšom draudžiam kunigus, nors tai niekaip negalima susieti su draudimo principu, taip pat uždėjom individualioms įmonėms prievolę draustis papildomai pensijai, nors jie<text:s/>nesumoka ir bazinei pensijai. Mano galva, padarėm daug klaidų, todėl manyčiau, kad įstatymas yra nevykęs ir realiai neveikiantis. Be to, dar norėčiau pasakyti, kad bus didelė problema su šių įmokų administravimu, konkrečiai individualių įmonių, patentininkų ir panašiai, nes, kaip minėjo ponia I.Degutienė, tai bus daroma tik po metų deklaravus pajamas. Taigi, manyčiau, įstatymu tikrai nepasiekėme tų tikslų, kurių buvo siekiama, todėl siūlau balsuoti prieš.</text:p>
      <text:p text:style-name="Roman"><text:span text:style-name="T211">PIRMININKAS.</text:span><text:s/>Kolegė I.Degutienė. Nuomonė už.</text:p>
      <text:p text:style-name="Roman"><text:span text:style-name="T212">I.DEGU</text:span><text:span text:style-name="T213">TIENĖ.</text:span><text:s/>Gerbiamasis posėdžio pirmininke, gerbiamieji Seimo nariai. Man atrodo, kad iš tiesų taip, kaip buvo teikiamos pataisos, koks dabar yra patobulintas po Vyriausybės pateiktų išvadų variantas, už kurį aš kviesiu Seimo narius balsuoti, tai turbūt atitinka tą dvasią, kad reikia praplėsti apdraustųjų bazę ir kad mūsų visa socialinė draudimo sistema veikia solidarumo principu.<text:s/></text:p>
      <text:p text:style-name="Roman">Dėl pono A.Meliano pasakymo, kad mes padarėm kai kurių klaidų drausdami dvasininkus valstybiniu socialiniu draudimu. Manau, kad kaip tik šiandien Seimo nariai parodė sugebėjimą rasti kompromisus ten, kur juos galima atrasti. Tiktai gaila, kad ši procedūra galėjo baigtis kur kas anksčiau, nelaukiant Vyriausybės išvadų. Šiandien mes tikrai optimaliai atradom tuos variantus, praplėsdami<text:s/>bent jau iš dalies apdraustųjų bazę, bet ir nenuskriausdami tų, kurie šiandien yra galbūt būsimieji pensininkai, tačiau neturi iš ko mokėti. Todėl kviečiu visus Seimo narius pritarti šiam įstatymo projektui ir balsuoti už.</text:p>
      <text:p text:style-name="Roman"><text:span text:style-name="T214">PIRMININKAS.</text:span><text:s/>Kolega G.Steponavičius. Nuomonė prieš.<text:s/></text:p>
      <text:p text:style-name="Roman"><text:span text:style-name="T215">G.STEPONAVIČIUS.</text:span><text:s/>Dėkoju, gerbiamasis pirmininke.<text:s/></text:p>
      <text:p text:style-name="Roman">Opozicija jaučiasi atlikusi savo pozityvų vaidmenį pakankamai ilgoje šio įstatymo priėmimo istorijoje. Svarstydami atskiras pataisas ir darydami pertraukas sugebėjome pasiekti, kad Vyriausybės kompromisiniai siūlymai būtų išgirsti valdančiosios daugumos. Šia prasme tai yra tobulesnis ir švelnesnis įstatymo variantas. Kita vertus, negalima pritarti sprendimams, kurie yra fragmentiški, svarstyti chaotiškai, ir mes, šiandien priėmę šį įstatymą, nesam tikri, kad sudėjus visas pataisas į krūvą neliks teisinių spragų. Kita vertus, mes galime prognozuoti, kad apmokestinus didesniu socialiniu draudimu tokias profesijas kaip advokatai, jų padėjėjai, notarai, tai atsilieps ne tiek jiems, kiek vartotojams, t.y. tiems žmonėms, kurie yra socialiai jautrių grupių ir siekia naudotis šių profesijų atstovų teikiamomis paslaugomis. Todėl siūlau tokiam galutiniam redakcijos variantui nepritarti.</text:p>
      <text:p text:style-name="Roman"><text:span text:style-name="T216">PIRMININKAS.</text:span><text:s/>Ačiū. kolega B.Bradauskas – nuomonė už.</text:p>
      <text:p text:style-name="Roman"><text:span text:style-name="T217">B.BRADAUSKA</text:span><text:span text:style-name="T218">S.<text:s/></text:span>Dėkoju posėdžio pirmininkui. Šiandien iš tikro buvo sunku susigaudyti šio įstatymo straipsniuose, nes, matyt, buvo svarstomas po ilgų pertraukų ir su įvairiais pasiūlymais, bet vis dėlto galų gale mes susigaudėme ir pataisas priėmėme tokias, kokios, man<text:s/>atrodo, yra reikalingos. Aš ne su viskuo šiame įstatyme sutinku, man taip pat nepatinka visokie mokesčių didinimai, ypač patentininkams, o buvo netgi pasiūlymai didinti ir ūkininkams, kurie ir šiaip jau sunkiai alsuoja, bet aš balsuosiu už ir kviečiu balsuoti už, nes vis dėlto Vyriausybės įvertinime buvo atrasta daug racionalių grūdų. Ypač aš džiaugiuosi, kad mes šiandien balsavome, kad dvasininkai būtų draudžiami valstybės lėšomis. Nes šiuo metu kaime, pasižiūrėkite, nuvažiuokite, jeigu kas netingite, jie<text:s/>atlieka didelį šviečiamąjį darbą – ir globos, ir rūpybos namai ir panašiai, niekur neapsieinama be klebono. Aš neseniai buvau savo rajone, mačiau šiuos dalykus. Todėl visiškai pritariu, kad jie būtų draudžiami valstybės lėšomis, nes jau kas kas, bet ši klasė tikrai turtingai negyvena. Taigi aš norėdamas, kad kam nors dar kartą nekiltų noras daryti tai, kas buvo bandoma daryti dabar, balsuosiu už. O šiaip, aišku, spragų šiame įstatyme dar yra. Ačiū.</text:p>
      <text:p text:style-name="Roman"><text:span text:style-name="T219">PIRMININKAS.</text:span><text:s/>Nuomonė prieš – kolega A.Matulevičius.<text:s/></text:p>
      <text:p text:style-name="Roman"><text:span text:style-name="T220">A.MAT</text:span><text:span text:style-name="T221">ULEVIČIUS.<text:s/></text:span>Ačiū. Iš tikrųjų mes rodome tautai, kaip nereikia dirbti. Pasičiumpame įstatymą, gerą blogą, bet daugmaž subalansuotą, darome pataisas, sukeliame daug triukšmo, erzelio, tada, žinoma, sukyla kiti. Siekiama kažkokio lyg ir vadinamojo kompromiso.<text:s/>Bet kodėl reikėtų jo siekti, nes jo nereikėtų, jeigu apskritai nebūtų šio darbo, kuris neduoda jokios naudos. Aš labai gerai atsimenu, kaip gerbiamieji socialdemokratai kritikavo mus, kai mes galbūt neapgalvotai elgėmės su dirbančiais pensininkais. Tai žiūriu, kad nepasimokėte. Dabar patys darote dar drastiškesnius žingsnius. Aš garantuoju, kad priėmus šį įstatymą po kiek laiko, ko gero, bus toks spaudimas, ypač iš individualių įmonių savininkų, kad kažin ar negrįšime prie taisymo? Tai man kyla klausimas. Ar verta Seimui imtis tokių darbų. Galbūt rimtus įstatymus, kurie liečia žmonių socialinį draudimą, reikėtų labai pasvertai iš pradžių konceptualiai išdiskutuoti, jeigu ką nors keičiame, o tik po to juos priimti.<text:s/></text:p>
      <text:p text:style-name="Roman">Antras dalykas, iš tikrųjų nesąmonė deklaruoti prieš rinkimus, kad mokesčių nedidinsime, o iš karto po rinkimų tai daryti. Aš suprantu, kad kompromisas yra pasiektas. Bet sakau skaudama širdim, balsuoti už visą įstatymą kaip precedentą negaliu. Todėl kviečiu galbūt išvis jį atmesti ir palikti tokią<text:s/>tvarką, kokia buvo iki šiol. Ir išsisprendžia visos…</text:p>
      <text:p text:style-name="Roman"><text:span text:style-name="T222">PIRMININKAS.</text:span><text:s/>Gerbiamieji kolegos, dar liko pasakyti nuomonę dėl balsavimo motyvų daugelis Seimo narių. Mes įstatymo svarstymo laiką viršijome du kartus. Vietoje 45 minučių – 90 minučių. Tad klausčiau norinčių pasakyti nuomonę, ar jūs primygtinai reikalaujate. (<text:span text:style-name="T223">Balsas iš salės: aišku.</text:span>)</text:p>
      <text:p text:style-name="Roman"><text:span text:style-name="T224">PIRMININKAS.</text:span><text:s/>Prašau, gerbiamasis Kubiliau, bet turėkite omenyje, kad pertrauka bus trumpesnė.<text:s/></text:p>
      <text:p text:style-name="Roman"><text:span text:style-name="T225">A.KUBILIUS.</text:span><text:s/>Gerbiamasis pirmininke, jeigu jūs nebūtumėte trukdęs priimti, mes<text:s/>seniai būtume priėmę šį įstatymą. O aš už šį norėčiau balsuoti…</text:p>
      <text:p text:style-name="Roman"><text:span text:style-name="T226">PIRMININKAS.</text:span><text:s/>Atsiprašau, jūsų teiginys yra nekorektiškas. Reiškiu jums pastabą, gerbiamasis kolega.</text:p>
      <text:p text:style-name="Roman"><text:span text:style-name="T227">A.KUBILIUS.</text:span><text:s/>Ačiū, gerbiamasis pirmininke. Jūs man antrą pastabą pareiškiate. Vieną sykį aš<text:s/>visiškai nieko nepasakiau, o jūs man jau pastabas pareiškinėjate. Aš tuo džiaugiuosi. Pažymių knygelę pristatysiu po pietų. Gerbiamieji kolegos…</text:p>
      <text:p text:style-name="Roman"><text:span text:style-name="T228">PIRMININKAS.</text:span><text:s/>Aš prašau kalbėti dėl balsavimo motyvų, gerbiamasis kolega.<text:s/></text:p>
      <text:p text:style-name="Roman"><text:span text:style-name="T229">A.KUBILIUS.</text:span><text:s/>Ačiū, gerbiamasis pirmininke. Jūs man dar sykį sutrukdėte. Norėčiau pasakyti, kad balsuoju už šį įstatymą. Pasakyčiau, kad iš tokios kavaleristinės ir ateistinės A.Syso atakos išėjo visiškas pšš. Aš džiaugiuosi, kad keletas socialdemokratų pagaliau susigaudė. Jų ir mūsų dėka iš tikrųjų priimant šį įstatymą pavyks išspręsti tas problemas, kurias A.Sysas norėjo sukelti. Džiaugiuosi, kad ir kunigai lieka valstybės draudžiami. Bet esminė pastaba būtų tokia, kad iš tikrųjų šis svarstymas turėtų būti mums visiems, o ypač socialdemokratams, labai gera pamoka. Aš manau, kad būtų labai sveika, jeigu tokius projektus apie socialinius reikalus siūlytų Vyriausybė, nes akivaizdžiai Socialdemokratų frakcijai Seime stinga jautrumo ir jų pasiūlymus vėliau turi taisyti Vyriausybė ir ją šiais klausimais remianti opozicija.<text:s/></text:p>
      <text:p text:style-name="Roman">Antras dalykas, aš norėčiau priminti, gerbiamieji kolegos, kad mes nuo pat pradžių primygtinai siūlėme gauti Vyriausybės išvadas. Deja, valdančioji dauguma mūsų pasiūlymus įnirtingai atmetinėjo, kartu keldami mums susirūpinimą dėl<text:s/>santykių tarp Vyriausybės ir valdančiosios daugumos.<text:s/></text:p>
      <text:p text:style-name="Roman">Trečias dalykas. Noriu pasakyti, kad visiškai akivaizdu, jog tokiu būdu šitokių svarbių pataisų, kurias pateikia šiuo klausimu labai argumentuotai dirbusi Vyriausybė, negalima svarstyti priėmimo metu. Visiškai akivaizdu, kad šiandien posėdžio pirmininkas remdamasis visais jam suteiktais Seimo Statuto įgaliojimais, turėjo pareikalauti, kad projekto svarstymas būtų grąžintas į komiteto svarstymo stadiją. Po to būtų įvykusi normali svarstymo procedūra ir priėmimas, o ne taip, kaip dabar, kai mes per priėmimą svarstome iš tikrųjų konceptualiai visiškai naujas pataisas. Todėl aš reiškiu pastabą, gerbiamasis pirmininke, ir siūlau pasitaisyti.<text:s/></text:p>
      <text:p text:style-name="Roman"><text:span text:style-name="T230">PIRMININKAS.</text:span><text:s/>Gerbiamasis kolega, siūlau skaityti Statutą. (<text:span text:style-name="T231">Balsai sa</text:span><text:span text:style-name="T232">lėje</text:span>) Prašau, kolega.<text:s/></text:p>
      <text:p text:style-name="Roman"><text:span text:style-name="T233">A.KUNČINAS.<text:s/></text:span>Salėje yra ganėtinai daug mokinių. Jie puikiai žino, kad neklusniems mokiniams arba Seimo nariams tvarkyti yra labai gera priemonė. Į Seimo salę siūlau iškviesti tėvelį.<text:s/></text:p>
      <text:p text:style-name="Roman"><text:span text:style-name="T234">PIRMININKAS.</text:span><text:s/>Gerbiamieji kolegos, prašome surimtėti. Mes tikrai viršijame laiko limitą. Kolega V.Einoris. Prašau. Nuomonė prieš.</text:p>
      <text:p text:style-name="Roman"><text:span text:style-name="T235">V.EINORIS.</text:span><text:s/>Gerbiamieji kolegos, žinoma, po Vyriausybės pateiktų pataisų įstatymo kokybė pagerėjo. Aš, žinoma, balsavau už Vyriausybės pateiktas pataisas. Tačiau jaučiu, kad keldami mokesčius kai kurių profesijų darbuotojams jų nenuskriausime, mes nuskriausime tuos, kurie kreipsis į juos paslaugų. Šito mes negalime ignoruoti. Pirmiausia turėkime omenyje, kad teisininkai pradeda vaidinti rimtą vaidmenį, todėl manau, kad negaliu balsuoti už visą įstatymą, nes mokesčių didinimas pirmiausia atsilieps biedniausiam žmogui.<text:s/></text:p>
      <text:p text:style-name="Roman"><text:span text:style-name="T236">PIRMININKAS.</text:span><text:s/>Paskutinysis, ketvirtasis – nuomonė už. A.Baura.</text:p>
      <text:p text:style-name="Roman"><text:span text:style-name="T237">A.BAURA.<text:s/></text:span>Gerbiamieji kolegos, iki šios dienos posėdžio aš buvau linkęs nepalaikyti teikiamo įstatymo projekto, tačiau šiandien padarius tam tikras išlygas, pataisas, aš balsuosiu už ir siūlau ir kitiems tą patį daryti.<text:s/></text:p>
      <text:p text:style-name="Roman"><text:span text:style-name="T238">PIRMININKAS.</text:span><text:s/>Ačiū. Girdėjome keturias nuomones už, tris prieš. Todėl siūlau balsuojant apsispręsti. Prieš tai registruojamės.</text:p>
      <text:p text:style-name="Roman">Nematau kolegos H.Žukausko, kuris registravosi. Kolega, prašome užimti savo garbingą vietą tarp Seimo narių. Tuojau vyks balsavimas.<text:s/></text:p>
      <text:p text:style-name="Roman">Užsiregistravo 79 Seimo nariai.</text:p>
      <text:p text:style-name="Roman">Kas už tai, kad įstatymas Nr.IXP-858 būtų priimtas, balsuoja už, kas turi kitą nuomonę, balsuoja prieš arba susilaiko.</text:p>
      <text:p text:style-name="Roman">Už – 51, prieš – 14, susilaikė 12. Įstatymas priimtas.</text:p>
      <text:p text:style-name="Roman"/>
      <text:p text:style-name="Roman12">Valstybinių socialinio draudimo pensijų įstatymo 2, 8, 9, 13, 14, 15, 21, 54 straipsnių pakeitimo ir papildymo įstatymo projektas Nr.IXP-677(3) (<text:span text:style-name="T239">priėmimas</text:span>)</text:p>
      <text:p text:style-name="Roman"/>
      <text:p text:style-name="Roman">Kviečiu kolega A.Sysą pateikti lydintįjį įstatymą – Valstybinio socialinio draudimo pensijų įstatymo kai kurių straipsnių pakeitimo ir papildymo įstatymo projektą Nr.IXP-677. Prašom. Priėmimas.</text:p>
      <text:p text:style-name="Roman"><text:span text:style-name="T240">A.SYSAS.</text:span><text:s/>Ačiū, posėdžio pirmininke. Gerbiamieji kolegos, aš tikiuosi, kad mes šį įstatymą<text:s/>priimsime greičiau, nes dėl pagrindinių nuostatų yra susitarta pagrindiniame įstatyme. Šiam įstatymui yra pateikta kolegos J.Razmos pasiūlymų, bet jie iš karto išsprendžiami taip, kaip yra išspręsta prieš tai buvusiame įstatyme, t.y. dėl tradicinių ir kitų<text:s/>valstybės pripažintų religinių bendruomenių ir bendrijų dvasininkų draudimų. Siūlau priiminėti iš eilės, kaip ir pateikė Vyriausybė. Komitetas svarstė ir pritarė iš esmės Vyriausybės pateiktoms pataisoms.<text:s/></text:p>
      <text:p text:style-name="Roman"><text:span text:style-name="T241">PIRMININKAS.</text:span><text:s/>Gerbiamasis kolega Razma, ar jūs atsiimate savo pataisas? (<text:span text:style-name="T242">Balsai salėje</text:span>) Kolegos, gerbkime laiką! Kreipiuosi į gerbiamuosius konservatorius – jūs vėl trukdote savo kolegai. (<text:span text:style-name="T243">Šurmulys salėje</text:span>) Kolega Vidžiūnai, aš tikrai kreipsiuosi į Etikos ir procedūrų komisiją, kad apsvarstytų destrukcinį<text:s/>Konservatorių frakcijos darbą plenarinių posėdžių metu. Maloniai kreipiuosi į kolegą A.Salamakiną apsvarstyti kolegų konservatorių darbą šiame posėdyje. Prašau kolegos J.Razmos atsakymo dėl pataisos. (<text:span text:style-name="T244">Balsas salėje</text:span>) Kolegai tikrai nesuteiksiu žodžio. Prašom. Kolega Razma, aš jūsų klausiu. Netrukdykite savo kolegai J.Razmai.</text:p>
      <text:p text:style-name="Roman"><text:span text:style-name="T245">J.RAZMA.</text:span><text:s/>Aš tikiuosi, kad pritarus ankstesniajam įstatymo projektui mano pataisos turiniui turėtų būti pritarta bendru sutarimu, nes turbūt niekas nesiūlo palikti prieštaravimus tarp šių<text:s/>dviejų įstatymų. O kaip techniškai išspręsti – ar pagal Vyriausybės siūlymus, ar mano, – aš palieku tai padaryti pranešėjui.</text:p>
      <text:p text:style-name="Roman"><text:span text:style-name="T246">PIRMININKAS.</text:span><text:s/>Labai jums ačiū. Prašom pateikti pataisas iš eilės.<text:s/></text:p>
      <text:p text:style-name="Roman"><text:span text:style-name="T247">A.SYSAS.</text:span><text:s/>Ačiū. Siūlome pritarti Vyriausybės pateiktoms pataisoms<text:s/>bazinio įstatymo 2 straipsnio 1 ir 2 dalims. Esminiai pakeitimai yra 1 dalies 1, 7 ir 13 punktuose. Siūlome jį suredaguoti taip, kaip yra suredaguotas Valstybinio socialinio draudimo įstatymo 4 straipsnis.</text:p>
      <text:p text:style-name="Roman"><text:span text:style-name="T248">PIRMININKAS.</text:span><text:s/>Gerbiamieji kolegos, prašau dėmesio.<text:s/>Kreipiuosi į jus. Gal mes galėtume visiems Vyriausybės siūlymams, visoms pataisoms pritarti vienu metu? Ar galėtume tai padaryti bendru sutarimu? (<text:span text:style-name="T249">Balsai salėje</text:span>) Ačiū. Vyriausybės pataisoms pritarta, kad jas pradėtume svarstyti bendru sutarimu. Ar yra norinčių kalbėti dėl balsavimo motyvų dėl visų Vyriausybės pataisų visam įstatymo projektui? (<text:span text:style-name="T250">Balsai salėje</text:span>) Kolegos, pradedame nagrinėti kiekvienam straipsniui teikiamas pataisas. Prašom dar kartą pateikti 2 straipsnio 1 ir 2 dalis. Kad svarstytume, mes pritarėme bendru sutarimu, o dabar nagrinėsime pačias pataisas.<text:s/></text:p>
      <text:p text:style-name="Roman"><text:span text:style-name="T251">A.SYSAS.</text:span><text:s/>Nenorėčiau vėl skaityti tų pačių redakcijų. Siūlau priimti tokias, kokios buvo priimtos Valstybinio socialinio draudimo įstatyme. 1 punktas reglamentuoja, kad privalomai draudžiami tie asmenys, kurie gauna atlyginimą už darbą ir t.t. 7 punktą mes suformuluojame, kad individualių (personalinių) įmonių savininkai, individualių (personalinių) įmonių nuomininkai, advokatai, advokatų padėjėjai, notarai, tikrųjų ūkinių bendrijų nariai ir komanditinių ūkinių bendrijų tikrieji nariai. 13 punktą paliekame tokį, koks buvo įstatyme, t.y. kad tradicinių ir kitų valstybės pripažintų religinių bendruomenių ir bendrijų dvasininkai ir tik vienuolyne dirbantys vienuoliai.<text:s/></text:p>
      <text:p text:style-name="Roman"><text:span text:style-name="T252">PIRMININKAS.</text:span><text:s/>Kolegos, prašome pasakyti nuomonę dėl balsavimo motyvų dėl visam straipsniui Vyriausybės teikiamų pataisų. Nuomonė už – kolega J.Razma. Prašom.</text:p>
      <text:p text:style-name="Roman"><text:span text:style-name="T253">J.RAZMA.</text:span><text:s/>Visi Vyriausybės pasiūlymai yra logiški, suderinti su ką tik mūsų balsuotu įstatymo projektu. Džiaugiuosi, kad sutapo mano<text:s/>pasiūlymas dėl tradicinių religinių bendrijų dvasininkų draudimo valstybės lėšomis ir Vyriausybės tam tikra pozicija. Tikiuosi, kad kolegos pritars visam 1 straipsniui.<text:s/></text:p>
      <text:p text:style-name="Roman"><text:span text:style-name="T254">PIRMININKAS.</text:span><text:s/>Ačiū. Nesant norinčių išsakyti priešingą nuomonę, noriu paklausti, ar bendru sutarimu galėtume priimti naujosios redakcijos 1 straipsnį? Ačiū. Priimtas.</text:p>
      <text:p text:style-name="Roman">Prašom gerbiamąjį pranešėją pateikti kitas pataisas.</text:p>
      <text:p text:style-name="Roman"><text:span text:style-name="T255">A.SYSAS.</text:span><text:s/>Taip, 2 straipsnis priimtas. Siūlome pritarti Vyriausybei dėl 4 straipsnio, t.y. bazinio įstatymo 13 straipsnio pakeitimui ir papildymui, kaip siūlo Vyriausybė. (<text:span text:style-name="T256">Balsai salėje</text:span>) Atsiprašau, aš praleidau 2 straipsnį, pasirodo, mes priėmėme tik 1 straipsnį.<text:s/></text:p>
      <text:p text:style-name="Roman">Yra 2 straipsnio 2 ir 3 dalių nauja redakcija. Komitetas siūlo pritarti Vyriausybės pasiūlymui suredaguoti bazinio<text:s/>įstatymo 8 straipsnio 3 ir 4 dalis taip, kaip nurodo Vyriausybė.<text:s/></text:p>
      <text:p text:style-name="Roman"><text:span text:style-name="T257">PIRMININKAS.</text:span><text:s/>Ar galėtume pritarti bendru sutarimu šioms pataisoms, kurios yra teikiamos 2 straipsniui? Ačiū. Pritarta.</text:p>
      <text:p text:style-name="Roman">Ar galėtume bendru sutarimu priimti 2 straipsnį, nesant norinčių išsakyti nuomonės dėl balsavimo motyvų? Ačiū. Pritarta. 2 straipsnis priimtas.</text:p>
      <text:p text:style-name="Roman"><text:span text:style-name="T258">A.SYSAS.</text:span><text:s/>3 straipsniui pataisų nebuvo.</text:p>
      <text:p text:style-name="Roman"><text:span text:style-name="T259">PIRMININKAS.</text:span><text:s/>Ar galėtume bendru sutarimu priimti 3 straipsnį? Ačiū. 3 straipsnis priimtas.</text:p>
      <text:p text:style-name="Roman">4 straipsnis.</text:p>
      <text:p text:style-name="Roman"><text:span text:style-name="T260">A.SYSAS.</text:span><text:s/>4 straipsnis. Siūloma pritarti Vyriausybės pasiūlytai bazinio įstatymo 13 straipsnio redakcijai. Komitetas pritarė, siūlau balsuoti už.<text:s/></text:p>
      <text:p text:style-name="Roman"><text:span text:style-name="T261">PIRMININKAS.</text:span><text:s/>Prieš – kolega A.Klišonis. Prašom. Kolega suklydo. I.Degutienė. Prašom. Nuomonė už.</text:p>
      <text:p text:style-name="Roman"><text:span text:style-name="T262">I.DEGUTIENĖ.</text:span><text:s/>Aš siūlyčiau pritarti šiam straipsniui<text:s/>tokiam, koks ir buvo pasiūlytas Vyriausybės. Komitete mes taip pat siūlėme pritarti, nes yra konkrečiau nurodoma, kokie asmenys, išvardyti 2 straipsnyje, draudžiami valstybės pajamomis. Siūlau Seimo nariams balsuoti už.</text:p>
      <text:p text:style-name="Roman"><text:span text:style-name="T263">PIRMININKAS.</text:span><text:s/>Ačiū. Nesant norinčių<text:s/>kalbėti prieš, klausčiau, ar bendru sutarimu galime priimti 4 straipsnį?<text:s/></text:p>
      <text:p text:style-name="Roman">Ačiū, priimtas. 5 straipsnis.</text:p>
      <text:p text:style-name="Roman"><text:span text:style-name="T264">A.SYSAS.</text:span><text:s/>Komitetas siūlo pritarti 5 straipsnio Vyriausybės pasiūlytai redakcijai ir taip suredaguoti bazinio 14 straipsnio pirmąją dalį. Siūlau balsuoti<text:s/>už.<text:s/></text:p>
      <text:p text:style-name="Roman"><text:span text:style-name="T265">PIRMININKAS.</text:span><text:s/>Nesant norinčių išsakyti nuomonę dėl balsavimo motyvų, klausčiau, ar bendru sutarimu galime priimti 5 straipsnį? Ačiū. Taip, su Vyriausybės pataisa. Ačiū, priimtas. 6 straipsnis.<text:s/></text:p>
      <text:p text:style-name="Roman"><text:span text:style-name="T266">A.SYSAS.</text:span><text:s/>Yra siūlymas papildyti įstatymo projektą nauju antru straipsniu ir pritarti Vyriausybės pasiūlymui keisti 6 bazinio straipsnio 4 dalį, kaip siūlo Vyriausybė. Taip. (<text:span text:style-name="T267">Balsas salėje</text:span>) Viskas aišku.</text:p>
      <text:p text:style-name="Roman"><text:span text:style-name="T268">PIRMININKAS.</text:span><text:s/>Gerbiamasis kolega, tai naujo įstatymo 6 straipsnis.<text:s/></text:p>
      <text:p text:style-name="Roman"><text:span text:style-name="T269">A.SYSAS.</text:span><text:s/>Gerai, 6 straipsniui nėra pataisų.<text:s/></text:p>
      <text:p text:style-name="Roman"><text:span text:style-name="T270">PIRMININKAS.</text:span><text:s/>6 straipsniui nėra pataisų. Todėl, nesant norinčių išsakyti nuomonę dėl balsavimo motyvų, klausčiau, ar bendru sutarimu galime priimti 6 straipsnį? Ačiū, priimta. 7 straipsnis.</text:p>
      <text:p text:style-name="Roman"><text:span text:style-name="T271">A.SYSAS.</text:span><text:s/>7 straipsniui nebuvo pataisų.<text:s/></text:p>
      <text:p text:style-name="Roman"><text:span text:style-name="T272">PIRMININKAS.</text:span><text:s/>Nesant norinčių išsakyti nuomonę dėl balsavimo motyvų, klausiu, ar galime bendru sutarimu priimti 7 straipsnį? Ačiū, priimtas. 8 straipsnis.</text:p>
      <text:p text:style-name="Roman"><text:span text:style-name="T273">A.SYSAS.</text:span><text:s/>8 straipsniui nebuvo pataisų.</text:p>
      <text:p text:style-name="Roman"><text:span text:style-name="T274">PIRMININKAS.</text:span><text:s/>Nesant norinčių išsakyti nuomonę dėl balsavimo motyvų, ar galėtume priimti<text:s/>8 straipsnį? Ačiū, 8 straipsnis priimtas. Ir siūlom papildyti vienu straipsniu dėl…</text:p>
      <text:p text:style-name="Roman"><text:span text:style-name="T275">A.SYSAS.</text:span><text:s/>Ir siūlom papildyti vienu straipsniu dėl…</text:p>
      <text:p text:style-name="Roman"><text:span text:style-name="T276">PIRMININKAS.</text:span><text:s/>Prašau, 8 buvo paskutinysis. Komiteto pirmininkas, pranešėjas dar nori papildyti.</text:p>
      <text:p text:style-name="Roman"><text:span text:style-name="T277">A.SYSAS.</text:span><text:s/>Kadangi buvo surastas kompromisinis variantas ir pirmose pataisose nebuvo, Vyriausybė siūlo pakeisti 6 bazinio straipsnio 4 dalį. Komitetas pritaria, kad ji būtų papildyta. Čia būtų 9 straipsnis. Šios pataisos reikia dėl to, kad atsirado papildomas pensinis draudimas, jeigu mes nepadarysim pataisos šiame straipsnyje, paprasčiausiai bus tam tikras prieštaravimas su kitas straipsniais. Todėl aš siūlau, kolegos, pritarti. Tai yra redakcinė pataisa dėl aiškumo vykdant šito įstatymo nuostatas. Galėčiau ją perskaityti.</text:p>
      <text:p text:style-name="Roman"><text:span text:style-name="T278">PIRMININK</text:span><text:span text:style-name="T279">AS.</text:span><text:s/>Prašau pateikti.</text:p>
      <text:p text:style-name="Roman"><text:span text:style-name="T280">A.SYSAS.</text:span><text:s/>“Pakeisti 6 straipsnio 4 dalį ir ją išdėstyti taip: “Papildoma valstybinio socialinio draudimo pensijos dalis suteikia papildomą pensinį aprūpinimą 2 straipsnio 1 dalies 1 ir 6 punktuose išvardintiems asmenims, draustiems valstybinių socialinių pensijų draudimu. Taip pat 2 straipsnio 1 dalies 7 punkte išvardintiems asmenims, kai jie privalomai draudžiami pagal Valstybinių socialinio draudimo pensijų įstatymą papildomai pensijos daliai gauti, atsižvelgiant į šių asmenų draudimo<text:s/>stažą ir draudžiamąsias pajamas, turėtas per draudimo draudimosi laikotarpį”.<text:s/></text:p>
      <text:p text:style-name="Roman"><text:span text:style-name="T281">PIRMININKAS.</text:span><text:s/>Dėl balsavimo motyvų ar būtų norinčių kalbėti? Nėra. Klausčiau, ar bendru sutarimu galime priimti šį straipsnį? Ačiū, priimtas. Dėl viso įstatymo dėl balsavimo motyvų. Kviečiu kalbėti kolegę I.Degutienę. Nuomonė už.</text:p>
      <text:p text:style-name="Roman"><text:span text:style-name="T282">I.DEGUTIENĖ.</text:span><text:s/>Gerbiamasis posėdžio pirmininke, gerbiamieji Seimo nariai, siūlyčiau balsuoti už Valstybinių socialinio draudimo pensijų įstatymo daugelio straipsnių pakeitimo ir papildymo įstatymo projektą,<text:s/>nes tai atitinka jau mūsų priimtą Socialinio draudimo įstatymą ir yra tiktai nurodomos konkrečios grupės, kaip turi būti draudžiami ir kaip gaunama pensija. Toliau. Iš tiesų mes turėtume vėl pasidžiaugti tuo, kad, pritariant ir siūlant Vyriausybei, iš Socialinių draudimo pensijų įstatymo 13 punkto neišbraukiami tradicinių ir kitų valstybėje pripažintų religinių bendruomenių ir bendrijų dvasininkai ir vienuolyne dirbantys vienuoliai. Šio įstatymo dabar yra toks variantas, kuris yra kompromisinis, palyginti<text:s/>su pateiktu pirminiu variantu. Siūlau balsuoti už.<text:s/></text:p>
      <text:p text:style-name="Roman"><text:span text:style-name="T283">PIRMININKAS.</text:span><text:s/>Ačiū. Nesant daugiau norinčių išsakyti nuomonės dėl balsavimo motyvų, prašau kolegas registruotis. Balsuosime dėl viso įstatymo. Vyksta registracija.<text:s/></text:p>
      <text:p text:style-name="Roman">Užsiregistravo 67 Seimo nariai. Kas už tai, kad įstatymas Nr.IXP-677 būtų priimtas, balsuojate už. Kas turite kitą nuomonę – prieš arba susilaikote.<text:s/></text:p>
      <text:p text:style-name="Roman">Už – 48, prieš nėra, susilaikė 14 Seimo narių. Įstatymas priimtas. Repliką po balsavimo – kolega A.Vidžiūnas. Prašau.</text:p>
      <text:p text:style-name="Roman"><text:span text:style-name="T284">A.VIDŽIŪNAS.</text:span><text:s/>Dėkoju, pone pirmininke. Po balsavimo dėl šių dviejų įstatymo projektų, dėl šių dviejų įstatymų reikia kalbėti dėl dviejų dalykų. Antrasis (ne toks svarbus dalykas) yra tas, kiek posėdžio pirmininko ramus ir korektiškas elgesys gali nulemti dalykinį plenarinių posėdžių darbą. Antrasis įstatymas, kadangi ponas A.Skardžius buvo jau suvaldytas ar susivaldė, antrasis įstatymas buvo priimtas per 5 minutes. Mūsų frakcija ir toliau sakė ir sakys, kad Seimo valdyba ir Seimo posėdžio pirmininkas turi rengtis posėdžiui ir tvarkingai jam vadovauti. Valandą tingėjom, užuot valandą dirbę. Vietoj 45 minučių, skirtų šiems klausimams, dirbom 1 val. 47 minutes. Užuot komitete susitvarkius su visom pataisom ir svarsčius tik komiteto pataisas, buvo kalbama apie dar kažkokias Vyriausybės pataisas. Pone pirmininke, aš prašyčiau rengtis posėdžiams ir nekaltinti mūsų frakcijos seniūno A.Kubiliaus už nebūtus dalykus. Antroji pastaba yra svarbesnė. Mes labai džiaugiamės, kad vis dėlto Seime dar yra likę šiokių tokių vertybinių pamatų. Vienu metu jie buvo pakankamai susvyravę per svarstymą dėl šių pataisų, bet, ačiū Dievui, atsivertus ponui V.Einoriui, ponui B.Bradauskui, mes dar turime vilčių, kad šis Seimas gali vertybiškai gyvuoti. Prašyčiau nekomentuoti mano kalbėjimo, pone pirmininke.</text:p>
      <text:p text:style-name="Roman"><text:span text:style-name="T285">PIRMININKA</text:span><text:span text:style-name="T286">S.</text:span><text:s/>Ačiū. Aš tik norėjau pasakyti, negu jūs manote, kad aš prasčiau apsirengęs negu jūs? Kolega J.Jurkus. Prašau.</text:p>
      <text:p text:style-name="Roman"><text:span text:style-name="T287">J.JURKUS.<text:s/></text:span>Gerbiamasis pirmininke, gerbiamieji kolegos, aš manau, kad mūsų posėdžio pirmininkas šiandien labai normaliai vedė posėdį, ir tiktai<text:s/>gerbiamieji kolegos iš dešinės darė destrukciją, o dabar nori pasiteisinti, kad jie yra geručiai.<text:s/></text:p>
      <text:p text:style-name="Roman"><text:span text:style-name="T288">PIRMININKAS.</text:span><text:s/>Gerbiamieji kolegos, užtenka, išsakėme replikas per vieną mikrofoną, per kitą. Mes labai vėluojame. Jūs tikrai turite teisę, gerbiamieji kolegos, bet gerbkite ir kitų teisę pietauti. Todėl suteikiu kolegai A.Matulevičiui žodį jūsų pietų sąskaita. Prašau, gerbiamasis Matulevičiau.</text:p>
      <text:p text:style-name="Roman"><text:span text:style-name="T289">A.MATULEVIČIUS.<text:s/></text:span>Ačiū. Kieno pietų sąskaita, tai aš nežinau, bet noriu viena pasakyti. Iš tikrųjų aš atkreipiu posėdžių<text:s/>organizatorių dėmesį: negalima taip organizuoti Seimo posėdžių, kai po valandą nežinom, ką daryti, o paskui vėluojame svarstyti klausimus. Reikia, kad valdyba parengtų Seimo darbo posėdžius ir kad viskas vyktų sklandžiai. Gana šito po valandą… ir paskui iki išnaktų posėdžiavimo.<text:s/></text:p>
      <text:p text:style-name="Roman"><text:span text:style-name="T290">PIRMININKAS.</text:span><text:s/>Kolegos, aš tikrai nekomentuosiu tų žodžių. Tęsiame darbą. Nagrinėjame įstatymo projektą Nr.IXP-26 – Valstybinės lietuvių kalbos komisijos statuso įstatymo pakeitimo įstatymo projektas. Priėmimas. Pranešėja – kolegė J.Narvilienė. Prašau, gerbiamoji kolege.</text:p>
      <text:p text:style-name="Roman">G.Steponavičius pietų sąskaita, prašau.</text:p>
      <text:p text:style-name="Roman"><text:span text:style-name="T291">G.STEPONAVIČIUS.</text:span><text:s/>Gerbiamasis kolega, aš siūlau nepermetinėti problemos ant Seimo narių, aš siūlyčiau jums balsavimu išsiaiškinti, ar mes norime pietų sąskaita svarstyti klausimus, kurie dėl prasto organizavimo vėluoja.</text:p>
      <text:p text:style-name="Roman"><text:span text:style-name="T292">PIRMININKAS.</text:span><text:s/>Prašau, gerbiamoji kolege. (<text:span text:style-name="T293">Balsas salėje</text:span>) Kolegos, opozicijos lyderio siūlymas yra šventas, taip yra parašyta ir Statute. Kolegos, kolega G.Steponavičius siūlo balsavimu apsispręsti, ar tęsiame posėdį, ar baigiame. Kolegos, posėdžio laikas buvo numatytas iki 13.20 val. Dabar, kaip matote, yra 13.50 val. Pirmasis klausimas, tai yra 1-5a, kuris buvo pirmasis po pertraukos, truko trigubai ilgiau, todėl, kolegos, prašome registruotis, ir balsuosime, ar pratęsiame rytinio posėdžio laiką ir nagrinėjame dar du projektus. (<text:span text:style-name="T294">Balsai salėje: Vieną!</text:span>)<text:s/></text:p>
      <text:p text:style-name="Roman">Užsiregistravo 51 Seimo narys. Kas už tai, kad posėdžio laikas būtų pratęstas, kol išnagrinėsime du klausimus? Yra siūlymas vieną. Todėl pirmasis balsavimas būtų, ar pratęsiame posėdį, kad išnagrinėtume darbotvarkės 1-6 klausimą dėl Valstybinės lietuvių kalbos komisijos. Ar galėtume bendru sutarimu? Ne. Prašome balsuoti. Kas už tai, kad dar nagrinėtume vieną klausimą rytiniame posėdyje, – nuomonė už.<text:s/></text:p>
      <text:p text:style-name="Roman"/>
      <text:p text:style-name="Roman12">Valstybinės Valstybinės lietuvių kalbos komisijos statuso įstatymo pakeitimo įstatymo projektas Nr.IXP-26(4*) (<text:span text:style-name="T295">priėmimo tęsinys</text:span>)</text:p>
      <text:p text:style-name="Roman"/>
      <text:p text:style-name="Roman">Už – 31, prieš – 14, susilaikė 5. Todėl, kolegos, nagrinėjame Valstybinės lietuvių kalbos komisijos statuso įstatymo pakeitimo įstatymo projektą Nr.IXP-26. Prašau kolegę J.Narvilienę. Primenu, kad 1 straipsnis buvo priimtas. Kolege, jūs supažindinkite.</text:p>
      <text:p text:style-name="Roman"><text:span text:style-name="T296">J.NARVILIENĖ.<text:s/></text:span>Gerbiamieji Seimo nariai, nagrinėjant pateiktą įstatymą 1 straipsnis… Buvo pritarta visiems dešimčiai straipsnių. Mes sustojome ties<text:s/>2 straipsniu, kai iškilo klausimas dėl įstatymo įsigaliojimo. Nors komitete buvo pateiktos datos, bet negali būti, sakysime, rugsėjo 1 d., kai jau šiandien yra lapkritis, ir ryšium su tuo buvo padaryta pertrauka ir užregistruotos pataisos dėl įstatymo įsigaliojimo laiko. Taip pat (čia posėdžio pirmininkas pasakys) yra pateikta pono J.Razmos pataisa 4 straipsniui. Todėl siūlyčiau, jeigu galėčiau, pateikti pataisas dėl projekto 2 straipsnio.<text:s/></text:p>
      <text:p text:style-name="Roman"><text:span text:style-name="T297">PIRMININKAS.</text:span><text:s/>Taip, yra jūsų pataisa 2 straipsnio 1 daliai. Tam, kad pritartume jūsų teikiamai pataisai, reikalingi 29 Seimo narių balsai. Ar bendru sutarimu galėtume? Negirdėti prieštaraujančių, galite pateikti pataisą. Pradedame pataisos pateikimą.</text:p>
      <text:p text:style-name="Roman"><text:span text:style-name="T298">J.NARVILIENĖ.<text:s/></text:span>Siūlau įstatymo projekto 2 straipsnio 1 dalyje vietoj žodžių “2001 spalio 1 d.” įrašyti žodžius “2002 m. sausio 1 d.” ir to paties projekto 2 straipsnio 2 dalyje vietoj žodžių “2001 spalio 1 d.” įrašyti žodžius “2002 m. sausio 1 d.”<text:s/></text:p>
      <text:p text:style-name="Roman"><text:span text:style-name="T299">PIRMININKAS.</text:span><text:s/>Dėl balsavimo motyvų dėl šios pataisos nėra norinčių išsakyti nuomonę? Ar galime priimti šią pataisą 2 straipsniui? Ačiū, priimta. Dėl viso 2 straipsnio dėl balsavimo motyvų nėra? Ar bendru sutarimu galime priimti 2 straipsnį? Ačiū. 2 straipsnis priimtas.</text:p>
      <text:p text:style-name="Roman">3 straipsnis. Nėra gauta pataisų ir siūlymų 3 straipsniui. Ar galime bendru sutarimu priimti 3 straipsnį, nesant norinčių išsakyti nuomonę dėl balsavimo motyvų? Ačiū. 3 straipsnis priimtas.</text:p>
      <text:p text:style-name="Roman">4 straipsnis. Yra gautos pataisos, teikiamos kolegos J.Razmos bei kolegės J.Narvilienės. Kad jas pradėtume nagrinėti, reikalingi 29 Seimo narių balsai. Pirmoji pataisa siūloma kolegos J.Razmos. Kad pradėtume nagrinėti šią pataisą, reikalingi 29 balsai. Ar atsirastų norintys remti šią pataisą, prašome balsuoti. Reikalingi 29 balsai. (<text:span text:style-name="T300">Balsai salėje</text:span>)</text:p>
      <text:p text:style-name="Roman">25 Seimo nariai… Užsiregistravo 51. Gerbiamieji kolegos, ar bendru sutarimu mes galėtume? Bendru sutarimu pritariame J.Razmos teikiamai pataisai. Prašome pateikti savo pataisą.<text:s/></text:p>
      <text:p text:style-name="Roman"><text:span text:style-name="T301">J.RAZMA.</text:span><text:s/>Gerbiamieji kolegos, tikrai prašyčiau neįžvelgti mano pataisoje kokių nors blogų užmačių ar kokio nors nepasitikėjimo Seimo Pirmininku. Mano siekis yra paprastas – pasiekti, kad tokia svarbi institucija kaip Kalbos komisija būtų tvirtinama viso Seimo. Atkreipkime dėmesį, kad jos nutarimai galioja visoms valstybės institucijoms. Būtų tikrai ne visai tvarkingas sprendimas, jeigu šią komisiją tvirtintų vienas Seimo Pirmininkas. Mano manymu, tas dalykas yra likęs iš senesnių laikų, kai Seimo Pirmininkas 1990–1991 metais turėjo platesnius įgaliojimus. Tiesiog per šį laikotarpį tai gavo tam tikrą perimamumą ir mes galėtume šį valdymo netvarkingumą ištaisyti.<text:s/></text:p>
      <text:p text:style-name="Roman"><text:span text:style-name="T302">PIRMININKAS.</text:span><text:s/>Kolegė J.Narvilienė – komiteto nuomonė.<text:s/></text:p>
      <text:p text:style-name="Roman"><text:span text:style-name="T303">J.NARVILIENĖ.<text:s/></text:span>Komiteto nuomonė yra pritarti pono J.Razmos pataisai. Tai iš tiesų yra logiška, mes dėl to diskutavome ir anksčiau.</text:p>
      <text:p text:style-name="Roman"><text:span text:style-name="T304">PIRMININKAS.</text:span><text:s/>Gerbiamieji kolegos, dėl balsavimo motyvų. Gerbiamieji kolegos, prašau sukaupti šiek tiek dėmesį. Ar yra norinčių išsakyti savo nuomonę? A.Vazbys. Prašom.</text:p>
      <text:p text:style-name="Roman"><text:span text:style-name="T305">A.VAZBYS.</text:span><text:s/>Gerbiamieji kolegos, mes matome pavyzdį, priimdami šį įstatymą, kaip iš tiesų opozicijos atstovas gali pateikti konstruktyvią pataisą, o pozicija gali labai konstruktyviai pažiūrėti ir priimti. Aš manau, kad čia yra kaip tik tas atvejis, ir labai logiška tai, ką siūlo ponas J.Razma. Aš džiaugiuosi, kad dauguma tai supranta. Ačiū.</text:p>
      <text:p text:style-name="Roman"><text:span text:style-name="T306">PIRMININKAS.</text:span><text:s/>Nuomonė prieš – kolega E.Šablinskas. Prašom. V.Kvietkauskas. Prašom.</text:p>
      <text:p text:style-name="Roman"><text:span text:style-name="T307">V.KVIETKAUSKAS.<text:s/></text:span>Iš tikrųjų tai nėra ypatinga pataisa ir neiškrenta iš sistemos nei vienas, nei kitas variantas. Yra tokių komisijų ir tarybų čia, prie Seimo, kurios skiriamos komiteto pasiūlymu, o Seimo Pirmininkas tik pasirašo. Mes šiuo atveju nepritariame ne vienvaldiškam Seimo Pirmininko sprendimui, bet komiteto sprendimui. Jeigu nepasitikime komitetu, galimas ir toks variantas, kad Seimas dar kartą gaišta dėl vienos iš daugelio komisijų. Tai tiek.</text:p>
      <text:p text:style-name="Roman"><text:span text:style-name="T308">PIRMIN</text:span><text:span text:style-name="T309">INKAS.</text:span><text:s/>Gerbiamieji kolegos, prašom balsuojant apsispręsti, kas už tai, kad būtų priimta kolegos J.Razmos teikiama pataisa 4 straipsnio 2 daliai. Kas pritaria, balsuoja už, kas nepritaria, – prieš arba susilaiko.</text:p>
      <text:p text:style-name="Roman">Už – 29, prieš – 5, susilaikė 6 Seimo nariai. Pataisa priimta.</text:p>
      <text:p text:style-name="Roman">Taip pat yra teikiama kolegės J.Narvilienės pataisa 4 straipsnio 1 daliai. Reikia 29 Seimo narių balsų, kad pritartume šiai pataisai. Siūloma bendru sutarimu. Ar būtų prieštaraujančių? Nėra. Nesant norinčių kalbėti dėl balsavimo motyvų,<text:s/>klausiu, ar bendru sutarimu galime priimti pataisą dėl 4 straipsnio? Priimta. (<text:span text:style-name="T310">Balsai salėje</text:span>) Dėl viso 4 straipsnio dėl balsavimo motyvų nėra norinčių kalbėti. Ar bendru sutarimu galime priimti 4 straipsnį? Ačiū, priimtas.</text:p>
      <text:p text:style-name="Roman">Gerbiamieji kolegos, prašau dėmesio. Kadangi kolegos J.Razmos buvo teikta pataisa taip pat 2 straipsniui, mes 4 straipsnyje pakeitėme Seimo Pirmininką Seimu, siūlyčiau dar kartą grįžti prie 2 straipsnio, jeigu jūs sutinkate. 2 straipsnio 3 dalį, kurioje yra paminėtas Seimo Pirmininkas, šiuo atveju, atsiradus kolizijai, mums reikėtų persvarstyti. Ar galime bendru sutarimu pritarti 2 straipsnio 2 daliai ir vietoj žodžių “Seimo Pirmininkas” įrašyti žodį “Seimas”? Ačiū. Gerbiamieji kolegos, priėmimą pastraipsniui baigėme. Dėl viso įstatymo dėl<text:s/>balsavimo motyvų – kolega J.Korenka. Prašom.</text:p>
      <text:p text:style-name="Roman"><text:span text:style-name="T311">J.KORENKA.</text:span><text:s/>Dėkoju, posėdžio pirmininke. Gerbiamieji kolegos Seimo nariai, šiandien priimsime Valstybinės lietuvių kalbos komisijos statuso įstatymo naująją redakciją. Aš norėčiau atkreipti dėmesį į labai svarbius teisinius argumentus. Pagaliau būtina sutvarkyti dviejų įstaigų – Valstybinės lietuvių kalbos komisijos ir Valstybinės kalbos inspekcijos teisinius pagrindus. Kodėl? Trumpai žvilgtelėkime į praeitį.</text:p>
      <text:p text:style-name="Roman">1990 m. Valstybinė kalbos inspekcija buvo įsteigta kaip Kultūros paveldo inspekcijos struktūrinis padalinys. Vėliau, 1995 m., ji prijungta prie Valstybinės lietuvių kalbos komisijos. Valstybinės kalbos įstatyme nurodyta, kad ji kontroliuoja Kalbos inspekciją. Deja, ši kontrolės institucija neturi juridinio asmens statuso. Įsivaizduokime situaciją. Kalbos inspektorius turi nubausti įmonės vadovą, kuris nemoka lietuviškai. Surašomas protokolas, vietoje paimama 300 litų bauda ir išrašomas kvitas. Kvite įrašomas įstaigos pavadinimas – Valstybinė lietuvių kalbos komisija, jame yra Valstybinės lietuvių kalbos komisijos antspaudas. Klausimas – kas nubaudė: ar Valstybinė lietuvių kalbos komisija, kurioje šiuo metu dirba 13 etatinių darbuotojų ir 23 ekspertai, profesoriai ir docentai, ar Kalbos inspekcija, kuri šiame kvite ir antspaude net nenurodoma? Tai pavyzdys iš gyvenimo. Dar keisčiau, kad iki šiol savivaldybių kalbos tvarkytojai taiko nuobaudas šios nelabai egzistuojančios inspekcijos vardu, įstaigos, kurios nėra, vardu. Siūlyčiau kuo greičiau ištaisyti šią teisinę<text:s/>klaidą. Paskubėkime, nes mūsų dar laukia Valstybinės kalbos inspekcijos įstatymas, iki sausio 1 d. ją reikia įsteigti.<text:s/></text:p>
      <text:p text:style-name="Roman">Prieš 13 metų, t.y. 1988 m. lapkričio 18 d., šioje salėje lietuvių kalba buvo paskelbta valstybine kalba, ir šio įstatymo priėmimas bus<text:s/>labai gražus to labai svarbaus įvykio paminėjimas Seime. Gerbiamieji kolegos, siūlau balsuoti už šį projektą.</text:p>
      <text:p text:style-name="Roman"><text:span text:style-name="T312">PIRMININKAS.</text:span><text:s/>Ačiū. Kolega B.Bradauskas – nuomonė prieš.</text:p>
      <text:p text:style-name="Roman"><text:span text:style-name="T313">B.BRADAUSKAS.<text:s/></text:span>Dėkoju posėdžio pirmininkui. Apskritai nežinau, ką aš galėčiau pasakyti. (<text:span text:style-name="T314">J</text:span><text:span text:style-name="T315">uokas salėje</text:span>) Mes koncerte muzikantus persodinkime iš vienos vietos į kitą, bet jeigu jie nemoka groti, muzikos nebus. Aš noriu štai ką pasakyti.</text:p>
      <text:p text:style-name="Roman"><text:s/>Ši komisija nedaro įtakos lietuvių kalbos įtvirtinimui ir išsaugojimui, nes tarybiniais metais ji buvo saugojama kur kas geriau. Įlipkite į kur nors skrendantį lėktuvą ir pamatysite, kad pirmiausia yra užrašai anglų kalba, o tik paskui lietuvių kalba. Tarybiniais metais to niekada nebuvo. Arba paskaitykite laikraščius, kuriuose vietoj žodžio “pežo” mes skaitome (...) ir panašiai. Greitai pradėsime rašyti pavardes kiniškais hieroglifais, japoniškai, ir tai visas šios komisijos vaidmuo. Todėl noriu, kad ši komisija pradėtų dirbti, arba po pusmečio aš teiksiu pasiūlymą ją apskritai su visomis inspekcijomis panaikinti. (<text:span text:style-name="T316">Balsai salėje</text:span>)</text:p>
      <text:p text:style-name="Roman"><text:span text:style-name="T317">PIRMININKAS.</text:span><text:s/>Prašom iš vietos nereplikuoti, gerbiamasis kolega, ir labai garsiai nereikšti nuomonės. Kolega A.Vazbys. Prašom.</text:p>
      <text:p text:style-name="Roman"><text:span text:style-name="T318">A.VAZBYS.</text:span><text:s/>Ačiū, posėdžio pirmininke. Man tikrai būtų nelengva įtikinti poną B.Bradauską, kad dabar nėra blogiau<text:s/>nei tarybiniais metais. Bet kuriuo atveju, manau, pavyks įtikinti, kad šio įstatymo, jo priėmimo iš tikrųjų reikia, ir tai ne visai susiję su tuo, apie ką buvo kalbėta dėl balsavimo motyvų. Mes daugiau nei metus laiko svarstome šią problemą, ir iš to, kad<text:s/>iš esmės nėra įregistruota pataisų, o tas, kurios buvo, priėmėme bendru sutarimu, yra akivaizdu, kad jį reikia priimti, kad ir komisija, ir inspekcija pradėtų funkcionuoti pakankamai efektyviai ir vykdytų Valstybinės lietuvių kalbos įstatymą. Todėl siūlau<text:s/>balsuoti už. Ačiū.</text:p>
      <text:p text:style-name="Roman"><text:span text:style-name="T319">PIRMININKAS.</text:span><text:s/>Kolega V.Kvietkauskas – nuomonė prieš.</text:p>
      <text:p text:style-name="Roman"><text:span text:style-name="T320">V.KVIETKAUSKAS.<text:s/></text:span>Siūlau šio įstatymo nepriimti, ir štai dėl kokių motyvų. Viena iš esminių pateikto įstatymo nuostatų yra Valstybinės kalbos inspekcijos atskyrimas nuo Valstybinės lietuvių kalbos komisijos ir jau kitu įstatymu – naujos biudžetinės įstaigos, t.y. Kalbos inspekcijos, sukūrimas. Jau prieš metus Naujosios sąjungos frakcijoje, po to čia, Seimo posėdžių salėje, ne kartą esame kalbėję apie taupumą ir siekį nekurti naujų biudžetinių įstaigų. Manau, šios nuostatos reikėtų laikytis ir dabar, ypač matant naująjį biudžeto projektą. Pagal Savivaldos įstatymo 8 straipsnio 13 punktą prie valstybės perduotų savivaldybėms funkcijų priskirta ir valstybinės kalbos vartojimo ir taisyklingumo<text:s/>kontrolė. Toji funkcija jau yra įgyvendinama – kiekviena savivaldybė turi kalbos inspektorių. Taigi kyla klausimas, ar apskritai reikia Kalbos inspekcijos, ar koordinuojančią funkciją galėtų užtikrinti Kalbos komisija? Užuot atsakius į šį klausimą, ketinama dovanoti absoliučią nepriklausomybę: patalpas sostinėje, vairuotoją, automobilį, buhalterį, teisininką ir valytoją, kuriamai biudžetinei įstaigai.</text:p>
      <text:p text:style-name="Roman"><text:s/>Šių metų spalio 9 d. Seimo nutarimu Valstybinė lietuvių kalbos komisija įpareigota iki metų pabaigos parengti valstybinės kalbos politikos gaires. Iki gruodžio 31 dienos. Kol kas tos gairės neparengtos ir nesvarstytos. Taigi kol Seimas nėra apsvarstęs valstybinės kalbos apsaugos ir plėtros strategijos, kalbos institucijų statuso ir funkcijų nustatyti neįmanoma<text:s/>ar bent jau yra nelengva. Todėl siūlau, kad Valstybinės kalbos komisijos statuso pakeitimo ir Valstybinės kalbos inspekcijos įstatymų projektai būtų svarstomi ir priimami kartu, nes pagal juos siūloma reorganizuoti šiuo metu dirbančią Valstybinę lietuvių<text:s/>kalbos komisiją. Jeigu šiandien priimtume šį įstatymą, Kalbos inspekcija pakibtų ore, nes pagal vieną jau šiandien priimamą įstatymą jos nebūtų, o kito įstatymo dar nėra. Todėl siūlau įstatymo nepriimti.</text:p>
      <text:p text:style-name="Roman"><text:span text:style-name="T321">PIRMININKAS.</text:span><text:s/>Kolegė O.Babonienė – už.</text:p>
      <text:p text:style-name="Roman"><text:span text:style-name="T322">O.BABONIENĖ.<text:s/></text:span>Šiame įstatyme teisiškai pagrįstai ir atskiriamos Kalbos komisijos vykdomos valstybinės lietuvių kalbos norminimo ir jos vartojimo bei taisyklingumo kontrolės funkcijos. Projektas pateiktas daugiau nei prieš metus. Jis svarstytas Seimo Švietimo, mokslo ir kultūros komitete. Seimo valdybos sprendimu buvo sudaryta darbo grupė Valstybinės lietuvių kalbos komisijos įstatymo projektui iš esmės tobulinti. Taigi Kalbos komisijos laukia svarbūs uždaviniai, apie kuriuos ir kalbėjo B.Bradauskas, todėl tai būtina dirbant kasdieninius darbus, norminant ir kodifikuojant lietuvių kalbą, tvarkant svetimybių keitimą lietuviškais atitikmenimis, rūpinantis lietuviškų terminų kūrimu, lietuvių kalbos diegimu į kompiuterijos programas, informacijos technologijas, rengiant svarbius norminamuosius veikalus. Taigi siūlau šiam įstatymui pritarti ir balsuoti už.<text:s/></text:p>
      <text:p text:style-name="Roman"><text:span text:style-name="T323">PIRMININKAS.</text:span><text:s/>J.Razma. Nuomonė už.<text:s/></text:p>
      <text:p text:style-name="Roman"><text:span text:style-name="T324">J.RAZMA.</text:span><text:s/>Gerbiamieji kolegos, pirmiausia norėčiau padėkoti už mano kuklių pataisų palaikymą. Gal netiksliai išgirdau ir noriu tai pasakyti,<text:s/>kad turbūt pritarta mano pirmajai pataisai visiškai ir žodis “Seimo Pirmininkas” pakeistas į žodį “Seimas” yra visose 2 straipsnio dalyse, t.y. 1, 3 ir 4, nes posėdžio pirmininkas vienu metu paminėjo tik 3 dalį. Tai čia turbūt iš nuovargio. O šiaip norėtųsi tikėti, kad šio įstatymo priėmimas bus didesnio dėmesio lietuvių kalbai pradžia. Žinoma, aš iš dalies sutinku su tuo, ką sakė kolega V.Kvietkauskas, kad reikia nedelsiant išspręsti ir Lietuvių kalbos inspekcijos statusą bei paskubėti priimti reikiamus teisės aktus. Manau, kad Švietimo, mokslo ir kultūros komitetas, kurio narys kolega V.Kvietkauskas yra, energingai to imsis ir tuos dalykus sutvarkys.<text:s/></text:p>
      <text:p text:style-name="Roman"><text:span text:style-name="T325">PIRMININKAS.</text:span><text:s/>Ačiū. Girdėjome keturias priemones už, tris – prieš. Todėl, kolegos, prašom registruotis, balsuosime.<text:s/></text:p>
      <text:p text:style-name="Roman">Užsiregistravo 49 Seimo nariai. Kas už tai, kad įstatymas, kurio projekto Nr.IXP-26, t.y. Valstybinės lietuvių kalbos komisijos statuso įstatymo pakeitimo įstatymas, būtų priimtas, balsuojate už, kas turite kitą nuomonę, – prieš arba susilaikote.<text:s/>Balsavimas pradėtas.<text:s/></text:p>
      <text:p text:style-name="Roman">Už – 30, prieš – 10, susilaikė 6 Seimo nariai. Įstatymas priimtas.<text:s/></text:p>
      <text:p text:style-name="Roman">Rytinis posėdis baigtas. Darbotvarkės įstatymo projektus 1-7a ir 1-7b pradėsime svarstyti 15 val. Gerbiamieji kolegos, dar informacija. Lapkričio 22 d., ketvirtadienį, 9.30 val. Seimo I rūmų Veidrodinėje salėje vyks Seimo narių regionų plėtros problemoms nagrinėti darbo grupės posėdis. Darbotvarkėje – pirmininko, pirmininko pavaduotojų rinkimai, darbo grupės programų sudarymo, darbo grupės organizavimo aptarimas. Pasirašo Seimo narys E.Skarbal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1.21 15:56:41_x000d_Dokumentas koreguotas UAB Fotonija 'Korektoriumi' v. 1.1 2001.11.21 16:57:06</dc:description>
    <dc:subject/>
    <meta:initial-creator>KDTS</meta:initial-creator>
    <dc:creator>adlibuser</dc:creator>
    <meta:creation-date>2017-04-19T09:47:00Z</meta:creation-date>
    <dc:date>2017-04-19T09:47:00Z</dc:date>
    <meta:print-date>1999-09-10T12:13:00Z</meta:print-date>
    <meta:template xlink:href="Normal.dotm" xlink:type="simple"/>
    <meta:editing-cycles>2</meta:editing-cycles>
    <meta:editing-duration>PT0S</meta:editing-duration>
    <meta:document-statistic meta:page-count="1" meta:paragraph-count="557" meta:word-count="13819" meta:character-count="112627" meta:row-count="1602" meta:non-whitespace-character-count="99365"/>
  </office:meta>
</office:document-meta>
</file>