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Normal" style:family="paragraph">
      <style:paragraph-properties fo:text-align="center"/>
      <style:text-properties style:font-name="Arial"/>
    </style:style>
    <style:style style:name="P36" style:parent-style-name="Normal" style:family="paragraph">
      <style:paragraph-properties fo:text-align="center"/>
      <style:text-properties style:font-name="Arial"/>
    </style:style>
    <style:style style:name="P37" style:parent-style-name="Normal" style:family="paragraph">
      <style:paragraph-properties fo:text-align="center"/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 fo:font-size="8pt" style:font-size-asian="8pt"/>
    </style:style>
    <style:style style:name="P48" style:parent-style-name="Normal" style:family="paragraph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font-weight="bold" style:font-weight-asian="bold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 fo:font-size="8pt" style:font-size-asian="8pt"/>
    </style:style>
    <style:style style:name="P77" style:parent-style-name="Normal" style:family="paragraph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color="#000000" fo:font-size="10pt" style:font-size-asian="10pt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P93" style:parent-style-name="Normal" style:family="paragraph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color="#000000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 fo:font-size="8pt" style:font-size-asian="8pt"/>
    </style:style>
    <style:style style:name="P104" style:parent-style-name="Normal" style:family="paragraph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P113" style:parent-style-name="Normal" style:family="paragraph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 fo:font-size="8pt" style:font-size-asian="8pt"/>
    </style:style>
    <style:style style:name="P123" style:parent-style-name="Normal" style:family="paragraph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font-weight="bold" style:font-weight-asian="bold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font-weight="bold" style:font-weight-asian="bold" fo:color="#000000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center"/>
      <style:text-properties style:font-name="Arial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P159" style:parent-style-name="Normal" style:family="paragraph">
      <style:paragraph-properties fo:text-align="center"/>
      <style:text-properties style:font-name="Arial"/>
    </style:style>
    <style:style style:name="P160" style:parent-style-name="Normal" style:family="paragraph">
      <style:text-properties style:font-name="Arial" fo:font-size="8pt" style:font-size-asian="8pt"/>
    </style:style>
    <style:style style:name="P161" style:parent-style-name="Normal" style:family="paragraph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color="#000000" fo:font-size="10pt" style:font-size-asian="10pt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fo:color="#000000"/>
    </style:style>
    <style:style style:name="T208" style:parent-style-name="DefaultParagraphFont" style:family="text">
      <style:text-properties style:font-name="Arial" fo:color="#000000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 fo:color="#000000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="Arial" fo:color="#000000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Header" style:family="paragraph">
      <style:paragraph-properties>
        <style:tab-stops/>
      </style:paragraph-properties>
      <style:text-properties style:font-name="Arial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/>
    </style:style>
    <style:style style:name="P233" style:parent-style-name="Header" style:family="paragraph">
      <style:paragraph-properties>
        <style:tab-stops/>
      </style:paragraph-properties>
      <style:text-properties style:font-name="Arial"/>
    </style:style>
    <style:style style:name="P234" style:parent-style-name="Header" style:family="paragraph">
      <style:paragraph-properties>
        <style:tab-stops/>
      </style:paragraph-properties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color="#000000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color="#000000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size="8pt" style:font-size-asian="8pt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P283" style:parent-style-name="Normal" style:family="paragraph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color="#000000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 fo:font-size="8pt" style:font-size-asian="8pt"/>
    </style:style>
    <style:style style:name="P293" style:parent-style-name="Normal" style:family="paragraph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 fo:color="#000000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text-properties style:font-name="Arial" fo:color="#000000"/>
    </style:style>
    <style:style style:name="P311" style:parent-style-name="Normal" style:family="paragraph">
      <style:text-properties style:font-name="Arial" fo:color="#000000"/>
    </style:style>
    <style:style style:name="P312" style:parent-style-name="Normal" style:family="paragraph">
      <style:text-properties style:font-name="Arial" fo:color="#000000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 fo:color="#000000"/>
    </style:style>
    <style:style style:name="P315" style:parent-style-name="Normal" style:family="paragraph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 fo:color="#000000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 fo:font-size="8pt" style:font-size-asian="8pt"/>
    </style:style>
    <style:style style:name="P340" style:parent-style-name="Normal" style:family="paragraph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color="#000000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text-properties style:font-name="Arial" fo:color="#000000"/>
    </style:style>
    <style:style style:name="P353" style:parent-style-name="Normal" style:family="paragraph">
      <style:text-properties style:font-name="Arial" fo:color="#000000"/>
    </style:style>
    <style:style style:name="P354" style:parent-style-name="Normal" style:family="paragraph">
      <style:paragraph-properties fo:text-indent="0.5in"/>
      <style:text-properties style:font-name="Arial"/>
    </style:style>
    <style:style style:name="P355" style:parent-style-name="Normal" style:family="paragraph">
      <style:paragraph-properties fo:text-indent="0.5in"/>
      <style:text-properties style:font-name="Arial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 fo:color="#000000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text-properties style:font-name="Arial" fo:color="#000000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color="#000000"/>
    </style:style>
    <style:style style:name="T381" style:parent-style-name="DefaultParagraphFont" style:family="text">
      <style:text-properties style:font-name="Arial" fo:color="#000000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color="#000000" style:text-position="super 62.5%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color="#000000" style:text-position="super 62.5%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color="#000000" style:text-position="super 62.5%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 fo:color="#000000" style:text-position="super 62.5%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align="center"/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 fo:font-size="8pt" style:font-size-asian="8pt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20 d. (antradienis)</text:p>
      <text:p text:style-name="P10"><text:span text:style-name="T11">Rytinis plenarinis posėdis<text:s/></text:span></text:p>
      <text:p text:style-name="P12"><text:span text:style-name="T13">Nr.34(158)</text:span></text:p>
      <text:p text:style-name="P14"><text:span text:style-name="T15">(Posėdžio pradžia - 10.02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60 Seimo narių<text:s/></text:span><text:span text:style-name="T21">(10.03 val.)</text:span></text:p>
      <text:p text:style-name="P22"/>
      <text:h text:style-name="Heading2" text:outline-level="2">Švedijos Karalystės vaikų teisių kontrolierės L.Nyberg kalba</text:h>
      <text:p text:style-name="P23"/>
      <text:p text:style-name="Normal"><text:span text:style-name="T24">10.33 val.</text:span></text:p>
      <text:p text:style-name="Normal"><text:span text:style-name="T25">S V A R S T Y T A :</text:span></text:p>
      <text:p text:style-name="P26"><text:tab/>2001 m. lapkričio 20 d. (antradienio) darbotvarkė</text:p>
      <text:p text:style-name="P27"><text:tab/>Pranešėjas – Seimo Pirmininko pavaduotojas G.Steponavičius informavo apie darbotvarkės pakeitimus, kuriems pritarė Seniūnų sueiga.</text:p>
      <text:p text:style-name="P28"/>
      <text:p text:style-name="P29">Kalbėjo Seimo narys A.Vidžiūnas (dėl projekto Nr.IXP-789(2).<text:s/></text:p>
      <text:p text:style-name="P30"/>
      <text:p text:style-name="P31"><text:span text:style-name="T32">Užsiregistravo 67 Seimo nariai<text:s/></text:span><text:span text:style-name="T33">(10.36 val.)</text:span></text:p>
      <text:p text:style-name="P34"/>
      <text:p text:style-name="P35">Toliau posėdžiui pirmininkauja Seimo Pirmininko pavaduotojas</text:p>
      <text:p text:style-name="P36"><text:s/>A.Skardžius</text:p>
      <text:p text:style-name="P37"/>
      <text:p text:style-name="Normal"><text:span text:style-name="T38">N U T A R T A :</text:span></text:p>
      <text:p text:style-name="Normal"><text:span text:style-name="T39"><text:tab/></text:span><text:span text:style-name="T40">Patvirtinti</text:span><text:span text:style-name="T41"><text:s/>patikslintą 2001 m. lapkričio 20 d. (antradienio) darbotvarkę. Balsavo: už - 38, prieš - 15, susilaikė 10.</text:span></text:p>
      <text:p text:style-name="P42"/>
      <text:p text:style-name="P43"><text:span text:style-name="T44">Dėl posėdžio vedimo tvarkos kalbėjo Seimo nariai:<text:s/></text:span><text:span text:style-name="T45">A.Kubilius, A.Vidžiūnas.</text:span></text:p>
      <text:p text:style-name="P46"/>
      <text:p text:style-name="P47">10.40 val.</text:p>
      <text:p text:style-name="P48">S V A R S T Y T A :<text:tab/></text:p>
      <text:p text:style-name="Normal"><text:span text:style-name="T49"><text:tab/></text:span><text:span text:style-name="T50">Valstyb</text:span><text:span text:style-name="T51">ės ir savivaldybių turto privatizavimo įstatymo</text:span><text:span text:style-name="T52"><text:s/>7 straipsnio pakeitimo įstatymo projektas Nr.IXP-1018</text:span><text:span text:style-name="T53">(2*)<text:s/></text:span><text:span text:style-name="T54">(teikėja - finansų ministrė D.Grybauskaitė)</text:span><text:span text:style-name="T55"><text:s text:c="2"/></text:span><text:span text:style-name="T56">(priėmimas)</text:span></text:p>
      <text:p text:style-name="P57"><text:tab/>Pranešėja – Ekonomikos komiteto atstovė S.Burbienė</text:p>
      <text:p text:style-name="P58"/>
      <text:p text:style-name="P59">Balsuota, ar pritarti siūlymui svarstyti<text:s/>7 straipsnio 3 dalies J.Razmos pataisą: už - 22. Nepritarta.</text:p>
      <text:p text:style-name="P60">Balsuota, ar pritarti siūlymui svarstyti 7 straipsnio J.Veselkos pataisą: už - 11. Nepritarta.</text:p>
      <text:p text:style-name="P61"><text:tab/>Dėl balsavimo motyvų dėl viso įstatymo kalbėjo Seimo nariai: J.Veselka, S.Burbienė, J.Razma, A.Plokšto, P.Jakučionis, Z.Mačernius.</text:p>
      <text:p text:style-name="P62"/>
      <text:p text:style-name="P63"><text:span text:style-name="T64">Užsiregistravo 76 Seimo nariai<text:s/></text:span><text:span text:style-name="T65">(10.52 val.)</text:span></text:p>
      <text:p text:style-name="Normal"><text:span text:style-name="T66">N U T A R T A :</text:span></text:p>
      <text:p text:style-name="P67"><text:span text:style-name="T68">Priimti</text:span><text:span text:style-name="T69"><text:s/></text:span><text:span text:style-name="T70">Valstybės ir savivaldybių turto privatizavimo įstatymo</text:span><text:span text:style-name="T71"><text:s/>7 straipsnio pakeitimo įstatymą</text:span><text:span text:style-name="T72">. Balsavo: už - 58, prieš - 9, susilaikė 8.<text:s/></text:span></text:p>
      <text:p text:style-name="P73"/>
      <text:p text:style-name="P74"><text:s text:c="11"/>Replikavo Seimo narys J.Veselka.</text:p>
      <text:p text:style-name="P75"/>
      <text:p text:style-name="P76">10.55 val.</text:p>
      <text:p text:style-name="P77">S V A R S T Y T A :<text:tab/></text:p>
      <text:p text:style-name="Normal"><text:span text:style-name="T78"><text:tab/></text:span><text:span text:style-name="T79">Ginklų ir šaudmenų kontrolės įstatymo</text:span><text:span text:style-name="T80"><text:s/>23 ir 31 straipsnių papildymo įstatymo projektas Nr.IXP-897(2*)<text:s/></text:span><text:span text:style-name="T81">ES<text:s/></text:span><text:span text:style-name="T82">(teikėja - finansų ministrė D.Grybauskaitė)</text:span><text:span text:style-name="T83"><text:s/></text:span><text:span text:style-name="T84">(priėmimas)</text:span></text:p>
      <text:p text:style-name="P85"><text:tab/>Pranešėjas – Nacionalinio saugumo ir gynybos komiteto pirmininkas A.Sadeckas</text:p>
      <text:p text:style-name="P86"/>
      <text:p text:style-name="P87"><text:tab/>Dėl 1 straipsnio kalbėjo Seimo narys G.Jakavonis.</text:p>
      <text:p text:style-name="P88"><text:tab/>1, 2 straipsniai priimti bendru sutarimu.</text:p>
      <text:p text:style-name="P89"/>
      <text:p text:style-name="P90"><text:span text:style-name="T91">Užsiregistravo 64 Seimo nariai<text:s/></text:span><text:span text:style-name="T92">(10.58 val.)</text:span></text:p>
      <text:p text:style-name="P93"/>
      <text:p text:style-name="Normal"><text:span text:style-name="T94">N U T A R T A :</text:span></text:p>
      <text:p text:style-name="P95"><text:span text:style-name="T96">Priimti</text:span><text:span text:style-name="T97"><text:s/></text:span><text:span text:style-name="T98">Ginklų ir šaudmenų kontrolės įstatymo</text:span><text:span text:style-name="T99"><text:s/>23 ir 31 strai</text:span><text:span text:style-name="T100">psnių papildymo įstatymą</text:span><text:span text:style-name="T101">. Balsavo: už - 60, prieš - 0, susilaikė 2.</text:span></text:p>
      <text:p text:style-name="P102"/>
      <text:p text:style-name="P103">10.59 val.</text:p>
      <text:p text:style-name="P104">S V A R S T Y T A :<text:tab/></text:p>
      <text:p text:style-name="Normal"><text:span text:style-name="T105"><text:tab/></text:span><text:span text:style-name="T106">Valstybės ir tarnybos paslapčių įstatymo</text:span><text:span text:style-name="T107"><text:s/>5 straipsnio papildymo įstatymo projektas Nr.IXP-898(2*)<text:s/></text:span><text:span text:style-name="T108">(priėmimas)</text:span></text:p>
      <text:p text:style-name="P109"><text:tab/>Pranešėjas – Nacionalinio saugumo ir gynybos komiteto pirmininkas A.Sadeckas</text:p>
      <text:p text:style-name="P110"><text:span text:style-name="T111">Užsiregistravo 68 Seimo nariai<text:s/></text:span><text:span text:style-name="T112">(11.00 val.)</text:span></text:p>
      <text:p text:style-name="P113"/>
      <text:p text:style-name="Normal"><text:span text:style-name="T114">N U T A R T A :</text:span></text:p>
      <text:p text:style-name="P115"><text:span text:style-name="T116">Priimti</text:span><text:span text:style-name="T117"><text:s/></text:span><text:span text:style-name="T118">Valstybės ir tarnybos paslapčių įstatymo</text:span><text:span text:style-name="T119"><text:s/>5 straipsnio papildymo įstatymą</text:span><text:span text:style-name="T120">. Balsavo: už - 62, prieš - 0, susilaikė 1.</text:span></text:p>
      <text:p text:style-name="P121"/>
      <text:p text:style-name="P122">11.01 val.</text:p>
      <text:p text:style-name="P123">S V A R S T Y T A :<text:tab/></text:p>
      <text:p text:style-name="Normal"><text:span text:style-name="T124"><text:tab/></text:span><text:span text:style-name="T125">Sei</text:span><text:span text:style-name="T126">mo nutarimo "</text:span><text:span text:style-name="T127">Dėl Lietuvos Respublikos 2000 metų Valstybinio socialinio draudimo fondo biudžeto vykdymo apyskaitos</text:span><text:span text:style-name="T128">" projektas Nr.IXP-790</text:span><text:span text:style-name="T129"><text:s/></text:span><text:span text:style-name="T130">(teikėja - socialinės apsaugos ir darbo ministrė V.Blinkevičiūtė)</text:span><text:span text:style-name="T131"><text:s text:c="2"/></text:span><text:span text:style-name="T132">(priėmimas)</text:span></text:p>
      <text:p text:style-name="P133"><text:tab/>Pranešėjas – Socialinių reikalų ir darbo<text:s/>komiteto atstovas V.Fiodorov</text:p>
      <text:p text:style-name="P134"/>
      <text:p text:style-name="P135"><text:span text:style-name="T136">Užsiregistravo 65 Seimo nariai<text:s/></text:span><text:span text:style-name="T137">(11.02 val.)</text:span></text:p>
      <text:p text:style-name="P138"/>
      <text:p text:style-name="Normal"><text:span text:style-name="T139">N U T A R T A :</text:span></text:p>
      <text:p text:style-name="P140"><text:span text:style-name="T141">Priimti</text:span><text:span text:style-name="T142"><text:s/></text:span><text:span text:style-name="T143">Seimo nutarimą "</text:span><text:span text:style-name="T144">Dėl Lietuvos Respublikos 2000 metų Valstybinio socialinio draudimo fondo biudžeto vykdymo apyskaitos</text:span><text:span text:style-name="T145">"</text:span><text:span text:style-name="T146">. Balsavo: už - 58, prieš - 0, susilaik</text:span><text:span text:style-name="T147">ė 0.</text:span></text:p>
      <text:p text:style-name="P148"/>
      <text:p text:style-name="P149"/>
      <text:p text:style-name="P150">PERTRAUKA</text:p>
      <text:p text:style-name="P151"><text:span text:style-name="T152">(11.04 - 12.01 val.)</text:span></text:p>
      <text:p text:style-name="P153"/>
      <text:p text:style-name="P154">Posėdžio pirmininkas – Seimo Pirmininko pavaduotojas A.Skardžius</text:p>
      <text:p text:style-name="P155"/>
      <text:p text:style-name="P156"><text:span text:style-name="T157">Užsiregistravo 49 Seimo nariai<text:s/></text:span><text:span text:style-name="T158">(12.01 val.)</text:span></text:p>
      <text:p text:style-name="P159"/>
      <text:p text:style-name="P160">12.02 val.</text:p>
      <text:p text:style-name="P161">S V A R S T Y T A :<text:tab/></text:p>
      <text:p text:style-name="Normal"><text:span text:style-name="T162"><text:tab/></text:span><text:span text:style-name="T163">Valstybinio socialinio draudimo įstatymo<text:s/></text:span><text:span text:style-name="T164">4, 34, 36, 46 straipsnių pakeiti</text:span><text:span text:style-name="T165">mo ir papildymo įstatymo projektas Nr.IXP-858(3*)<text:s/></text:span><text:span text:style-name="T166">(teikėjas – Seimo narys A.Sysas)</text:span><text:span text:style-name="T167"><text:s/></text:span><text:span text:style-name="T168">(priėmimo tęsinys)</text:span></text:p>
      <text:p text:style-name="P169"><text:tab/>Pranešėjas – Socialinių reikalų ir darbo komiteto pirmininkas A.Sysas</text:p>
      <text:p text:style-name="P170"/>
      <text:p text:style-name="P171">Dėl 1 straipsnio (bazinio įstatymo 4 straipsnio) G.Steponavičiaus pataisos kalbėjo<text:s/>Seimo narys G.Steponavičius.</text:p>
      <text:p text:style-name="P172"/>
      <text:p text:style-name="P173"><text:span text:style-name="T174">Užsiregistravo 78 Seimo nariai<text:s/></text:span><text:span text:style-name="T175">(12.13 val.)</text:span></text:p>
      <text:p text:style-name="P176"/>
      <text:p text:style-name="P177">Balsuota, ar pritarti siūlymui svarstyti Vyriausybės teikiamą 1 straipsnio (bazinio įstatymo 4 straipsnio 1 dalies 1 punkto) pataisą: už - 62. Pritarta.</text:p>
      <text:p text:style-name="P178"><text:span text:style-name="T179">Vyriausybės teikiama 1 stra</text:span><text:span text:style-name="T180">ipsnio (bazinio įstatymo 4 straipsnio 1 dalies 1 punkto) pataisa<text:s/></text:span><text:span text:style-name="T181">priimta</text:span><text:span text:style-name="T182"><text:s/>bendru sutarimu.</text:span></text:p>
      <text:p text:style-name="BodyTextIndent">Dėl balsavimo motyvų dėl pataisos kalbėjo Seimo narys A.Matulevičius.</text:p>
      <text:p text:style-name="P183"><text:span text:style-name="T184">Vyriausybės teikiama 1 straipsnio (bazinio įstatymo 4 straipsnio 1 dalies 6 punkto) pataisa<text:s/></text:span><text:span text:style-name="T185">prii</text:span><text:span text:style-name="T186">mta</text:span><text:span text:style-name="T187"><text:s/>bendru sutarimu.</text:span></text:p>
      <text:p text:style-name="P188">Siūlymui svarstyti Vyriausybės teikiamą 1 straipsnio (bazinio įstatymo 4 straipsnio 3 dalies) pataisą pritarta bendru sutarimu.</text:p>
      <text:p text:style-name="P189"><text:span text:style-name="T190">Vyriausybės teikiama 1 straipsnio (bazinio įstatymo 4 straipsnio 3 dalies) pataisa<text:s/></text:span><text:span text:style-name="T191">priimta</text:span><text:span text:style-name="T192"><text:s/>bendru sutarimu.</text:span></text:p>
      <text:p text:style-name="P193">Balsuota, ar pritarti siūlymui svarstyti Vyriausybės teikiamą 1 straipsnio (bazinio įstatymo 4 straipsnio 1 dalies 13 punkto) pataisą: už - 40. Pritarta.</text:p>
      <text:p text:style-name="P194">Dėl balsavimo motyvų dėl šios pataisos kalbėjo Seimo nariai: V.Tomaševski, S.Burbienė.</text:p>
      <text:p text:style-name="P195"><text:span text:style-name="T196">Užsiregistravo</text:span><text:span text:style-name="T197"><text:s/>85 Seimo nariai<text:s/></text:span><text:span text:style-name="T198">(12.22 val.)</text:span></text:p>
      <text:p text:style-name="P199"/>
      <text:p text:style-name="P200"><text:span text:style-name="T201">Balsuota dėl Vyriausybės teikiamos 1 straipsnio (bazinio įstatymo 4 straipsnio 1 dalies 13 punkto) pataisos: už - 45, prieš - 22, susilaikė 15.<text:s/></text:span><text:span text:style-name="T202">Priimta</text:span><text:span text:style-name="T203">.<text:s/></text:span></text:p>
      <text:p text:style-name="P204"><text:tab/>Seimo narys V.Tomaševski pranešė, kad jis balsavo “už” Vyriausybės teikiamą bazinio įstatymo 4 straipsnio 1 dalies 13 punkto pataisą. Patikslinti balsavimo rezultatai: už - 46, prieš - 21, susilaikė 15.</text:p>
      <text:p text:style-name="P205">Replikavo Seimo nariai: A.Sysas, P.Gražulis, V.Nekrašas.</text:p>
      <text:p text:style-name="P206"><text:tab/>Redakciniam siūlymui dėl 1 straipsnio punktų numeracijos pritarta<text:s/>bendru sutarimu.</text:p>
      <text:p text:style-name="Normal"><text:span text:style-name="T207"><text:tab/>1 straipsnis priimtas</text:span><text:span text:style-name="T208"><text:s/>bendru sutarimu.</text:span></text:p>
      <text:p text:style-name="BodyText"/>
      <text:p text:style-name="BodyText"><text:tab/>Siūlymui iš naujo svarstyti anksčiau priimtus šio įstatymo straipsnius pritarta bendru sutarimu.</text:p>
      <text:p text:style-name="P209"/>
      <text:p text:style-name="P210"><text:span text:style-name="T211">Dėl posėdžio vedimo tvarkos kalbėjo Seimo narys A.Melianas.</text:span></text:p>
      <text:p text:style-name="P212"/>
      <text:p text:style-name="P213">Dėl 2 straipsnio (bazinio įstatymo 34<text:s/>straipsnio 3 ir 4 dalių) pataisų kalbėjo Seimo nariai: A.Matulevičius, G.Steponavičius, A.Melianas.</text:p>
      <text:p text:style-name="P214">Balsuota, ar pritarti siūlymui svarstyti 2 straipsnio (bazinio įstatymo 34 straipsnio) A.Meliano pataisas: už - 15. Nepritarta.</text:p>
      <text:p text:style-name="P215">Dėl balsavimo motyvų dėl Vyriausybės teikiamos 2 straipsnio (bazinio įstatymo 34 straipsnio 3 ir 4 dalių) pataisos kalbėjo Seimo nariai: A.Kubilius, A.Matulevičius.</text:p>
      <text:p text:style-name="P216"><text:span text:style-name="T217">Vyriausybės teikiama 2 straipsnio (bazinio įstatymo 34 straipsnio 3 ir 4 dalių pataisa (pagrindinio komiteto patikslin</text:span><text:span text:style-name="T218">ta redakcija) <text:s/></text:span><text:span text:style-name="T219">priimta</text:span><text:span text:style-name="T220"><text:s/>bendru sutarimu.</text:span></text:p>
      <text:p text:style-name="P221"/>
      <text:p text:style-name="P222"><text:span text:style-name="T223">Dėl posėdžio vedimo tvarkos kalbėjo Seimo narys G.Steponavičius.</text:span></text:p>
      <text:p text:style-name="P224"/>
      <text:p text:style-name="P225"><text:tab/>Balsuota, ar pritarti siūlymui svarstyti Vyriausybės teikiamą 2 straipsnio (bazinio įstatymo 34 straipsnio 3 dalies 2 punkto) pataisą: už – 20. Sprendimas nepriimtas.<text:s/></text:p>
      <text:p text:style-name="P226"><text:span text:style-name="T227">Užsiregistravo 83 Seimo nariai<text:s/></text:span><text:span text:style-name="T228">(12.51 val.)</text:span></text:p>
      <text:p text:style-name="P229"/>
      <text:p text:style-name="P230"><text:span text:style-name="T231">Dėl posėdžio vedimo tvarkos kalbėjo Seimo narys<text:s/></text:span><text:span text:style-name="T232">A.Klišonis.<text:s/></text:span></text:p>
      <text:p text:style-name="P233"/>
      <text:p text:style-name="P234"><text:tab/>Pakartotinai balsuota, ar pritarti siūlymui svarstyti Vyriausybės teikiamą 2 straipsnio (bazinio įstatymo 34 straipsnio 3 dalies<text:s/>2 punkto) pataisą: už – 38. Pritarta.</text:p>
      <text:p text:style-name="P235"><text:tab/>Dėl balsavimo motyvų dėl šios pataisos kalbėjo Seimo nariai: G.Purvaneckienė, M.Pronckus.</text:p>
      <text:p text:style-name="P236"/>
      <text:p text:style-name="P237"><text:span text:style-name="T238">Užsiregistravo 78 Seimo nariai<text:s/></text:span><text:span text:style-name="T239">(12.57 val.)</text:span></text:p>
      <text:p text:style-name="P240"/>
      <text:p text:style-name="P241">Balsuota dėl Vyriausybės teikiamos 2 straipsnio (bazinio įstatymo 34 straipsnio<text:s/>3 dalies 2 punkto) pataisos: už - 20, prieš - 18, susilaikė 35. Nepriimta.</text:p>
      <text:p text:style-name="P242">Siūlymui svarstyti Vyriausybės teikiamą 2 straipsnio (bazinio įstatymo 34 straipsnio 4 dalies) pataisą (pagrindinio komiteto patikslintą redakciją) pritarta bendru sutarimu.</text:p>
      <text:p text:style-name="P243">Dėl balsavimo motyvų dėl šios pataisos kalbėjo Seimo narys V.Rinkevičius.</text:p>
      <text:p text:style-name="P244"><text:span text:style-name="T245">Vyriausybės teikiama 2 straipsnio (bazinio įstatymo 34 straipsnio 4 dalies) pataisa (pagrindinio komiteto patikslinta redakcija)<text:s/></text:span><text:span text:style-name="T246">priimta</text:span><text:span text:style-name="T247"><text:s/>bendru sutarimu.</text:span></text:p>
      <text:p text:style-name="P248"><text:span text:style-name="T249">Dėl posėdžio vedimo tvarkos kalbėjo</text:span><text:span text:style-name="T250"><text:s/>Seimo narys A.Kubilius.</text:span></text:p>
      <text:p text:style-name="P251"/>
      <text:p text:style-name="P252"><text:span text:style-name="T253">Užsiregistravo 76 Seimo nariai<text:s/></text:span><text:span text:style-name="T254">(13.04 val.)</text:span></text:p>
      <text:p text:style-name="P255"><text:tab/></text:p>
      <text:p text:style-name="P256"><text:span text:style-name="T257">Balsuota dėl 2 straipsnio: už - 51, prieš - 4, susilaikė 20.<text:s/></text:span><text:span text:style-name="T258">2 straipsnis priimtas</text:span><text:span text:style-name="T259">.</text:span></text:p>
      <text:p text:style-name="P260"><text:s text:c="11"/>Replikavo Seimo narys V.Einoris.</text:p>
      <text:p text:style-name="BodyTextIndent">Siūlymui svarstyti 4 straipsnio (bazinio įstatymo 46 straipsnio) pataisą pritarta bendru sutarimu.</text:p>
      <text:p text:style-name="P261">4 straipsnio (bazinio įstatymo 46 straipsnio) pataisa priimta bendru sutarimu.</text:p>
      <text:p text:style-name="Normal"><text:span text:style-name="T262"><text:tab/></text:span><text:span text:style-name="T263">4 straipsnis</text:span><text:span text:style-name="T264"><text:s/>priimtas bendru sutarimu.</text:span></text:p>
      <text:p text:style-name="P265"><text:tab/>Dėl 5 straipsnio A.Matulevičiaus pataisos kalbėjo Seimo nariai: A.Matulevičius (atsiėmė pataisą), I.Degutienė.</text:p>
      <text:p text:style-name="P266">Balsuota, ar pritarti siūlymui svarstyti 5 straipsnį (Vyriausybės redakciją): už - 50. Pritarta.</text:p>
      <text:p text:style-name="P267">Dėl balsavimo motyvų dėl šios pataisos kalbėjo Seimo nariai: V.Rinkevičius, I.Degutienė, G.Steponavičius.</text:p>
      <text:p text:style-name="P268"/>
      <text:p text:style-name="P269"><text:span text:style-name="T270">Užsiregistravo 74 Seimo nariai<text:s/></text:span><text:span text:style-name="T271">(13</text:span><text:span text:style-name="T272">.15 val.)</text:span></text:p>
      <text:p text:style-name="P273"/>
      <text:p text:style-name="P274"><text:span text:style-name="T275">Balsuota dėl 5 straipsnio (Vyriausybės redakcijos): už - 52, prieš - 0, susilaikė 20.<text:s/></text:span><text:span text:style-name="T276">5 straipsnis priimtas</text:span><text:span text:style-name="T277">.</text:span></text:p>
      <text:p text:style-name="P278"/>
      <text:p text:style-name="P279"><text:tab/>Dėl balsavimo motyvų dėl viso įstatymo kalbėjo Seimo nariai: A.Melianas, I.Degutienė, G.Steponavičius, B.Bradauskas, A.Matulevičius, A.Kubilius, A.Kunčinas, V.Einoris, A.Baura.</text:p>
      <text:p text:style-name="P280"><text:span text:style-name="T281">Užsiregistravo 79 Seimo nariai<text:s/></text:span><text:span text:style-name="T282">(13.28 val.)</text:span></text:p>
      <text:p text:style-name="P283"/>
      <text:p text:style-name="Normal"><text:span text:style-name="T284">N U T A R T A :</text:span></text:p>
      <text:p text:style-name="P285"><text:span text:style-name="T286">Priimti</text:span><text:span text:style-name="T287"><text:s/></text:span><text:span text:style-name="T288">Valstybinio socialinio draudimo įstatymo<text:s/></text:span><text:span text:style-name="T289">4, 34, 36, 46 straipsnių pakeitimo ir papildymo įstatymą</text:span><text:span text:style-name="T290">. Balsavo: už - 51, prieš - 14, susilaikė 12.</text:span></text:p>
      <text:p text:style-name="P291"/>
      <text:p text:style-name="P292">13.31 val.</text:p>
      <text:p text:style-name="P293">S V A R S T Y T A :<text:tab/></text:p>
      <text:p text:style-name="Normal"><text:span text:style-name="T294"><text:tab/></text:span><text:span text:style-name="T295">Valstybinių socialinio draudimo pensijų įstatymo</text:span><text:span text:style-name="T296"><text:s/>2, 8, 9, 13, 14, 15, 21, 54 straipsnių pakeitimo ir papildymo įstatymo projektas Nr.IXP-677(3)</text:span><text:span text:style-name="T297"><text:s/></text:span><text:span text:style-name="T298">(teikėja - socialinės apsaugos ir darbo ministrė V.Blinkevičiūtė)</text:span><text:span text:style-name="T299"><text:s/></text:span><text:span text:style-name="T300">(priėmimas)</text:span></text:p>
      <text:p text:style-name="P301"><text:tab/>Pranešėjas – Socialinių reikalų ir darbo komiteto pirmininkas A.Sysas</text:p>
      <text:p text:style-name="P302"/>
      <text:p text:style-name="Normal"><text:span text:style-name="T303"><text:tab/>Posėdžio pirmininkas kreipėsi į Seimo Etikos ir procedūrų komisiją dėl<text:s/></text:span><text:span text:style-name="T304">Tėvynės sąjungos - konservatorių frakcijos darbo šio posėdžio metu.</text:span><text:span text:style-name="T305"><text:s text:c="2"/></text:span></text:p>
      <text:p text:style-name="P306"/>
      <text:p text:style-name="P307">Dėl 1 straipsnio pataisų kalbėjo Seimo narys J.Razma.</text:p>
      <text:p text:style-name="P308">Siūlymui svarstyti visas Vyriausybės pataisas pritarta bendru sutarimu.</text:p>
      <text:p text:style-name="P309">Dėl balsavimo motyvų dėl 1 straipsnio (Vyriausybės redakcijos) kalbėjo Seimo narys J.Razma.</text:p>
      <text:p text:style-name="P310"><text:tab/>1 straipsnis (Vyriausybės redakcija) priimtas bendru sutarimu.</text:p>
      <text:p text:style-name="P311"><text:tab/>2 straipsnis (Vyriausybės redakcija) priimtas bendru sutarimu.</text:p>
      <text:p text:style-name="P312"><text:tab/>3 straipsnis priimtas bendru sutarimu.</text:p>
      <text:p text:style-name="P313"><text:tab/>Dėl 4 straipsnio (Vyriausybės redakcijos) kalbėjo Seimo narė I.Degutienė.</text:p>
      <text:p text:style-name="P314"><text:tab/>4 straipsnis (Vyriausybės redakcija) priimtas bendru sutarimu.</text:p>
      <text:p text:style-name="P315"><text:tab/>5 straipsnis (Vyriausybės redakcija) priimtas bendru sutarimu.</text:p>
      <text:p text:style-name="Normal"><text:span text:style-name="T316"><text:tab/>6</text:span><text:span text:style-name="T317">, 7, 8 straipsniai priimti bendru sutarimu.</text:span></text:p>
      <text:p text:style-name="P318"><text:tab/>Vyriausybės siūlymui papildyti šį įstatymą nauju straipsniu (dėl bazinio įstatymo 6 straipsnio 4 dalies papildymo) pritarta bendru sutarimu. Šis straipsnis priimtas.</text:p>
      <text:p text:style-name="P319"><text:tab/>Dėl balsavimo motyvų dėl viso įstatymo kalbėjo Seimo narė I.Degutienė.</text:p>
      <text:p text:style-name="P320"/>
      <text:p text:style-name="P321"><text:span text:style-name="T322">Užsiregistravo 67 Seimo nariai<text:s/></text:span><text:span text:style-name="T323">(13.44 val.)</text:span></text:p>
      <text:p text:style-name="Normal"><text:span text:style-name="T324">N U T A R T A :</text:span></text:p>
      <text:p text:style-name="P325"><text:span text:style-name="T326">Priimti</text:span><text:span text:style-name="T327"><text:s/></text:span><text:span text:style-name="T328">Valstybinių socialinio draudimo pensijų įstatymo</text:span><text:span text:style-name="T329"><text:s/>2, 8, 9, 13, 14, 15, 21, 54 straipsnių pakeitimo ir papildymo įstatymą</text:span><text:span text:style-name="T330">. Ba</text:span><text:span text:style-name="T331">lsavo: už - 48, prieš - 0, susilaikė 14.</text:span></text:p>
      <text:p text:style-name="P332"/>
      <text:p text:style-name="P333"><text:s text:c="11"/>Replikavo Seimo nariai: A.Vidžiūnas, J.Jurkus, A.Matulevičius, G.Steponavičius.</text:p>
      <text:p text:style-name="P334"><text:span text:style-name="T335">Užsiregistravo 51 Seimo narys<text:s/></text:span><text:span text:style-name="T336">(13.50 val.)</text:span></text:p>
      <text:p text:style-name="P337"/>
      <text:p text:style-name="BodyTextIndent2">Balsuota, ar pritarti siūlymui pratęsti posėdį: už - 31, prieš - 14, susilaikė<text:s/>5. Pritarta.</text:p>
      <text:p text:style-name="P338"/>
      <text:p text:style-name="P339">13.52 val.</text:p>
      <text:p text:style-name="P340">S V A R S T Y T A :<text:tab/></text:p>
      <text:p text:style-name="Normal"><text:span text:style-name="T341"><text:tab/></text:span><text:span text:style-name="T342">Valstybinės lietuvių kalbos komisijos statuso įstatymo</text:span><text:span text:style-name="T343"><text:s/>pakeitimo įstatymo projektas Nr.IXP-26(4*)</text:span><text:span text:style-name="T344"><text:s/></text:span><text:span text:style-name="T345">(teikėjas – Seimo narys S.Buškevičius)</text:span><text:span text:style-name="T346"><text:s/></text:span><text:span text:style-name="T347">(priėmimo tęsinys)</text:span></text:p>
      <text:p text:style-name="P348"><text:tab/>Pranešėja – Švietimo, mokslo ir kultūros komiteto atstovė J.Narvilienė</text:p>
      <text:p text:style-name="P349"/>
      <text:p text:style-name="P350">Siūlymui svarstyti 2 straipsnio J.Narvilienės pataisas pritarta bendru sutarimu.</text:p>
      <text:p text:style-name="P351">2 straipsnio J.Narvilienės pataisos priimtos bendru sutarimu.</text:p>
      <text:p text:style-name="P352"><text:tab/>2 straipsnis priimtas bendru sutarimu.</text:p>
      <text:p text:style-name="P353"><text:tab/>3 straipsnis priimtas bendru sutarimu.</text:p>
      <text:p text:style-name="P354">Siūlymui svarstyti 4 straipsnio J.Razmos pataisą pritarta bendru sutarimu.</text:p>
      <text:p text:style-name="P355">Dėl balsavimo motyvų dėl šios pataisos kalbėjo Seimo nariai: J.Razma, A.Vazbys, V.Kvietkauskas.</text:p>
      <text:p text:style-name="P356"><text:span text:style-name="T357">Balsuota dėl 4 straipsnio J.Razmos pataisos: už - 29, prieš - 5, susilaikė 6.<text:s/></text:span><text:span text:style-name="T358">Priimta</text:span><text:span text:style-name="T359">.</text:span></text:p>
      <text:p text:style-name="P360">Siūlymui svarstyti 4 straipsnio J.Narvilienės pataisą pritarta bendru sutarimu.</text:p>
      <text:p text:style-name="P361"><text:span text:style-name="T362">4 straipsnio J.Narvilienės pataisa<text:s/></text:span><text:span text:style-name="T363">priimta</text:span><text:span text:style-name="T364"><text:s/>bendru sutarimu.</text:span></text:p>
      <text:p text:style-name="P365"><text:tab/>4 straipsnis priimtas bendru sutarimu.</text:p>
      <text:p text:style-name="Normal"><text:span text:style-name="T366"><text:tab/></text:span><text:span text:style-name="T367">Siūlymui sugrįžti prie 2 straipsnio pritarta bendru sutarimu.</text:span></text:p>
      <text:p text:style-name="P368">2 straipsnio J.Razmos pataisa priimta bendru sutarimu.</text:p>
      <text:p text:style-name="P369"><text:tab/>2 straipsnis priimtas bendru sutarimu.</text:p>
      <text:p text:style-name="P370"><text:tab/>Dėl balsavimo motyvų dėl viso įstatymo kalbėjo Seimo nariai: J.Korenka, B.Bradauskas, A.Vazbys, V.Kvietkauskas, O.Babonienė, J.Razma.</text:p>
      <text:p text:style-name="P371"/>
      <text:p text:style-name="P372"><text:span text:style-name="T373">Užsiregistravo 49 Seimo nariai<text:s/></text:span><text:span text:style-name="T374">(14.11 val.)</text:span></text:p>
      <text:p text:style-name="Normal"><text:span text:style-name="T375">N U T</text:span><text:span text:style-name="T376"><text:s/>A R T A :</text:span></text:p>
      <text:p text:style-name="P377"><text:span text:style-name="T378">Priimti</text:span><text:span text:style-name="T379"><text:s/></text:span><text:span text:style-name="T380">Valstybinės lietuvių kalbos komisijos statuso įstatymo</text:span><text:span text:style-name="T381"><text:s/>pakeitimo įstatymą</text:span><text:span text:style-name="T382">. Balsavo: už - 30, prieš - 10, susilaikė 6.<text:s/></text:span></text:p>
      <text:p text:style-name="P383"/>
      <text:p text:style-name="Normal"><text:span text:style-name="T384"><text:tab/>Posėdžio pirmininkas pranešė, kad<text:s/></text:span><text:span text:style-name="T385">Civilinio proceso kodekso</text:span><text:span text:style-name="T386"><text:s/>16, 351, 364, 370</text:span><text:span text:style-name="T387">1</text:span><text:span text:style-name="T388">, 372 ir 373 straipsnių pakeitimo įsta</text:span><text:span text:style-name="T389">tymo projektas Nr.IXP-1156</text:span><text:span text:style-name="T390"><text:s/>ir<text:s/></text:span><text:span text:style-name="T391">Baudžiamojo proceso kodekso</text:span><text:span text:style-name="T392"><text:s/>26, 416, 427</text:span><text:span text:style-name="T393">1</text:span><text:span text:style-name="T394">, 427</text:span><text:span text:style-name="T395">2</text:span><text:span text:style-name="T396">, 427</text:span><text:span text:style-name="T397">3</text:span><text:span text:style-name="T398"><text:s/>straipsnių pakeitimo įstatymo projektas Nr.IXP-1159(2)</text:span><text:span text:style-name="T399"><text:s/>bus svarstomi vakariniame posėdyje 15.00 val.</text:span></text:p>
      <text:p text:style-name="P400"/>
      <text:p text:style-name="P401"/>
      <text:p text:style-name="P402">Posėdis baigtas</text:p>
      <text:p text:style-name="P403"><text:span text:style-name="T404"><text:s/>(14.13 val.)</text:span></text:p>
      <text:p text:style-name="Normal"/>
      <text:p text:style-name="Normal"/>
      <text:p text:style-name="P405">Lietuvos Respublikos</text:p>
      <text:p text:style-name="P406">Seimo Pirmininko<text:s/>pavaduotojas<text:s/><text:tab/><text:tab/><text:s text:c="41"/>Artūras Skardžius <text:s/></text:p>
      <text:p text:style-name="P407"/>
      <text:p text:style-name="P408"/>
      <text:p text:style-name="P409"/>
      <text:p text:style-name="P410">Lietuvos Respublikos</text:p>
      <text:p text:style-name="P411">Seimo Pirmininko pavaduotojas <text:s text:c="2"/><text:tab/><text:s text:c="44"/>Gintaras Steponavičius <text:s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Normal"><text:span text:style-name="T42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8:00Z</meta:creation-date>
    <dc:date>2017-04-19T09:48:00Z</dc:date>
    <meta:print-date>2001-11-20T11:38:00Z</meta:print-date>
    <meta:template xlink:href="PROTOKOL.DOT" xlink:type="simple"/>
    <meta:editing-cycles>2</meta:editing-cycles>
    <meta:editing-duration>PT0S</meta:editing-duration>
    <meta:document-statistic meta:page-count="1" meta:paragraph-count="46" meta:word-count="1622" meta:character-count="12495" meta:row-count="191" meta:non-whitespace-character-count="10919"/>
  </office:meta>
</office:document-meta>
</file>