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margin-left="4in" fo:text-indent="0.1347in">
        <style:tab-stops/>
      </style:paragraph-properties>
    </style:style>
    <style:style style:name="P2" style:parent-style-name="Normal" style:family="paragraph">
      <style:paragraph-properties fo:margin-left="4in" fo:text-indent="0.1347in">
        <style:tab-stops/>
      </style:paragraph-properties>
    </style:style>
    <style:style style:name="P3" style:parent-style-name="Normal" style:family="paragraph">
      <style:paragraph-properties fo:margin-left="4in" fo:text-indent="0.1347in">
        <style:tab-stops/>
      </style:paragraph-properties>
    </style:style>
    <style:style style:name="P4" style:parent-style-name="Normal" style:family="paragraph">
      <style:paragraph-properties fo:margin-left="4in" fo:text-indent="0.1347in">
        <style:tab-stops/>
      </style:paragraph-properties>
    </style:style>
    <style:style style:name="P5" style:parent-style-name="Normal" style:family="paragraph">
      <style:paragraph-properties fo:margin-left="4in" fo:text-indent="0.1347in">
        <style:tab-stops/>
      </style:paragraph-properties>
    </style:style>
    <style:style style:name="P6" style:parent-style-name="Normal" style:family="paragraph">
      <style:paragraph-properties fo:margin-left="4in" fo:text-indent="0.1347in">
        <style:tab-stops/>
      </style:paragraph-properties>
    </style:style>
    <style:style style:name="P7" style:parent-style-name="Normal" style:family="paragraph">
      <style:paragraph-properties fo:margin-left="4in" fo:text-indent="0.1347in">
        <style:tab-stops/>
      </style:paragraph-properties>
    </style:style>
    <style:style style:name="P8" style:parent-style-name="Normal" style:family="paragraph">
      <style:paragraph-properties fo:margin-left="4in" fo:text-indent="0.1347in">
        <style:tab-stops/>
      </style:paragraph-properties>
    </style:style>
    <style:style style:name="P9" style:parent-style-name="Normal" style:family="paragraph">
      <style:paragraph-properties fo:margin-left="4in" fo:text-indent="0.1347in">
        <style:tab-stops/>
      </style:paragraph-properties>
    </style:style>
    <style:style style:name="P10" style:parent-style-name="Normal" style:family="paragraph">
      <style:paragraph-properties fo:margin-left="4in" fo:text-indent="0.1347in">
        <style:tab-stops/>
      </style:paragraph-properties>
    </style:style>
    <style:style style:name="P11" style:parent-style-name="Normal" style:family="paragraph">
      <style:paragraph-properties fo:margin-left="4in" fo:text-indent="0.1347in">
        <style:tab-stops/>
      </style:paragraph-properties>
    </style:style>
    <style:style style:name="P12" style:parent-style-name="Normal" style:family="paragraph">
      <style:paragraph-properties fo:text-indent="0.5in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text-position="super 62.5%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indent="0.5in"/>
    </style:style>
    <style:style style:name="P18" style:parent-style-name="Normal" style:family="paragraph">
      <style:paragraph-properties fo:text-indent="0.5in"/>
    </style:style>
    <style:style style:name="P19" style:parent-style-name="Normal" style:family="paragraph">
      <style:paragraph-properties fo:text-indent="0.5in"/>
    </style:style>
    <style:style style:name="P20" style:parent-style-name="Normal" style:family="paragraph">
      <style:paragraph-properties fo:text-indent="0.5in"/>
    </style:style>
    <style:style style:name="P21" style:parent-style-name="Normal" style:list-style-name="LFO1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list-style-name="LFO1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P24" style:parent-style-name="Normal" style:list-style-name="LFO1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list-style-name="LFO1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P27" style:parent-style-name="Normal" style:family="paragraph">
      <style:paragraph-properties fo:margin-left="0.5in" fo:text-indent="0.5in">
        <style:tab-stops/>
      </style:paragraph-properties>
    </style:style>
    <style:style style:name="P28" style:parent-style-name="Normal" style:family="paragraph">
      <style:paragraph-properties fo:margin-left="0.5in" fo:text-indent="0.5in">
        <style:tab-stops/>
      </style:paragraph-properties>
    </style:style>
    <style:style style:name="P29" style:parent-style-name="Normal" style:family="paragraph">
      <style:paragraph-properties fo:margin-left="0.5in" fo:text-indent="0.5in">
        <style:tab-stops/>
      </style:paragraph-properties>
    </style:style>
    <style:style style:name="P30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/>
    </style:style>
    <style:style style:name="P31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/>
    </style:style>
    <style:style style:name="P32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/>
    </style:style>
    <style:style style:name="P33" style:parent-style-name="Normal" style:family="paragraph">
      <style:paragraph-properties fo:margin-left="4.5in" fo:text-indent="0.5in">
        <style:tab-stops/>
      </style:paragraph-properties>
    </style:style>
    <style:style style:name="T34" style:parent-style-name="DefaultParagraphFont" style:family="text">
      <style:text-properties fo:font-size="8pt" style:font-size-asian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 text:c="2"/></text:p>
      <text:p text:style-name="P8">2001 11 20 Nr. 22 - 10300</text:p>
      <text:p text:style-name="P9"/>
      <text:p text:style-name="P10"/>
      <text:p text:style-name="P11"/>
      <text:p text:style-name="P12">Lietuvos Respublikos Seimui</text:p>
      <text:p text:style-name="Normal"/>
      <text:p text:style-name="Normal"/>
      <text:p text:style-name="Normal"/>
      <text:p text:style-name="P13">Lietuvos Respublikos Vyriausybė siunčia svarstyti Lietuvos Respublikos aplinkos apsaugos įstatymo 1, 4, 6, 7, 8, 9, 23 straipsnių ir įstatymo II skyriaus pavadinimo pakeitimo ir papildymo<text:s/>bei įstatymo papildymo 22<text:s/><text:span text:style-name="T14">1</text:span><text:s/>straipsniu įstatymo projektą, kuriam buvo pritarta Lietuvos Respublikos Vyriausybės 2001 m. lapkričio 14 d. posėdyje.</text:p>
      <text:p text:style-name="P15">Svarstant Lietuvos Respublikos Seime nurodytąjį įstatymo projektą, Lietuvos Respublikos Vyriausybei atstovaus<text:s/>aplinkos ministras A. Kundrotas, o jam negalint dalyvauti – aplinkos viceministras V. Auglys.</text:p>
      <text:p text:style-name="P16"/>
      <text:p text:style-name="P17"/>
      <text:p text:style-name="P18"/>
      <text:p text:style-name="P19"/>
      <text:p text:style-name="P20">PRIEDAI :</text:p>
      <text:p text:style-name="Normal"/>
      <text:list text:style-name="LFO1" text:continue-numbering="true">
        <text:list-item>
          <text:p text:style-name="P21">Lietuvos Respublikos aplinkos apsaugos įstatymo 1, 4, 6, 7, 8, 9, 23 straipsnių ir įstatymo II skyriaus pavadinimo pakeitimo ir papildymo bei įstatymo papildymo 22<text:s/><text:span text:style-name="T22">1</text:span><text:s/>straipsniu įstatymo projektas ir jo lyginamasis variantas, 8 lapai.</text:p>
        </text:list-item>
        <text:list-item>
          <text:p text:style-name="P23">Aiškinamasis raštas, 3 lapai.</text:p>
        </text:list-item>
        <text:list-item>
          <text:p text:style-name="P24">Lietuvos Respublikos Vyriausybės nutarimas “Dėl Lietuvos Respublikos aplinkos apsaugos įstatymo 1, 4, 6, 7, 8, 9, 23 straipsnių ir įstatymo II skyriaus pavadinimo pakeitimo ir papildymo bei įstatymo papildymo 22<text:s/><text:span text:style-name="T25">1</text:span><text:s/>straipsniu įstatymo projekto pateikimo Lietuvos Respublikos Seimui“, 1 lapas.</text:p>
        </text:list-item>
        <text:list-item>
          <text:p text:style-name="P26">Kompiuterinė laikmena su teikimo, aiškinamojo rašto ir įstatymo projekto įrašais, 1 vnt.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P27">Ministras Pirmininkas <text:s text:c="43"/>Algirdas Brazauskas</text:p>
      <text:p text:style-name="P28"/>
      <text:p text:style-name="P29"/>
      <text:p text:style-name="P30"/>
      <text:p text:style-name="P31"/>
      <text:p text:style-name="P32"/>
      <text:p text:style-name="P33"><text:span text:style-name="T34">Teikimas Aplinkos į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</dc:title>
    <dc:subject/>
    <meta:initial-creator>Z.Rozanskas</meta:initial-creator>
    <dc:creator>adlibuser</dc:creator>
    <meta:creation-date>2017-04-19T09:28:00Z</meta:creation-date>
    <dc:date>2017-04-19T09:28:00Z</dc:date>
    <meta:print-date>2001-11-05T09:1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73" meta:character-count="1380" meta:row-count="18" meta:non-whitespace-character-count="1211"/>
  </office:meta>
</office:document-meta>
</file>