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text:list-style style:name="LFO2">
      <text:list-level-style-number text:level="1" text:style-name="WW_CharLFO2LVL1" style:num-suffix=")" style:num-format="1">
        <style:list-level-properties text:space-before="0.3937in" text:min-label-width="0.25in"/>
      </text:list-level-style-number>
    </text:list-style>
    <text:list-style style:name="LFO3">
      <text:list-level-style-number text:level="1" text:style-name="WW_CharLFO3LVL1" style:num-suffix=")" style:num-format="1">
        <style:list-level-properties text:space-before="0.3937in" text:min-label-width="0.25in"/>
      </text:list-level-style-number>
    </text:list-style>
    <text:list-style style:name="LFO4">
      <text:list-level-style-number text:level="1" text:style-name="WW_CharLFO4LVL1" style:num-suffix=")" style:num-format="1" text:start-value="2">
        <style:list-level-properties text:space-before="0.3937in" text:min-label-width="0.25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text:style-name="WW_CharLFO6LVL1" style:num-suffix=")" style:num-format="1" text:start-value="2">
        <style:list-level-properties text:space-before="0.3937in" text:min-label-width="0.25in"/>
      </text:list-level-style-number>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text:style-name="WW_CharLFO8LVL1" style:num-suffix=")" style:num-format="1">
        <style:list-level-properties text:space-before="0.3937in" text:min-label-width="0.25in"/>
      </text:list-level-style-number>
    </text:list-style>
    <text:list-style style:name="LFO9">
      <text:list-level-style-number text:level="1" style:num-suffix=")" style:num-format="1" text:start-value="9">
        <style:list-level-properties text:space-before="0.3937in" text:min-label-width="0.25in"/>
      </text:list-level-style-number>
    </text:list-style>
    <text:list-style style:name="LFO10">
      <text:list-level-style-number text:level="1" style:num-suffix="." style:num-format="1">
        <style:list-level-properties text:space-before="0.3937in" text:min-label-width="0.25in"/>
      </text:list-level-style-number>
    </text:list-style>
    <style:style style:name="P1" style:parent-style-name="Heading1" style:master-page-name="MP0" style:family="paragraph">
      <style:paragraph-properties fo:break-before="page" fo:text-align="end"/>
      <style:text-properties fo:font-weight="bold" style:font-weight-asian="bold"/>
    </style:style>
    <style:style style:name="P2" style:parent-style-name="Normal" style:family="paragraph">
      <style:paragraph-properties fo:text-align="end"/>
      <style:text-properties fo:font-weight="bold" style:font-weight-asian="bold" fo:font-size="12pt" style:font-size-asian="12pt"/>
    </style:style>
    <style:style style:name="P3" style:parent-style-name="BodyText" style:family="paragraph">
      <style:paragraph-properties fo:text-align="center"/>
      <style:text-properties fo:font-weight="bold" style:font-weight-asian="bold"/>
    </style:style>
    <style:style style:name="P4" style:parent-style-name="BodyText" style:family="paragraph">
      <style:paragraph-properties fo:text-align="center"/>
      <style:text-properties fo:font-weight="bold" style:font-weight-asian="bold"/>
    </style:style>
    <style:style style:name="P5" style:parent-style-name="BodyText" style:family="paragraph">
      <style:paragraph-properties fo:text-align="center"/>
      <style:text-properties fo:font-weight="bold" style:font-weight-asian="bold"/>
    </style:style>
    <style:style style:name="P6" style:parent-style-name="BodyText" style:family="paragraph">
      <style:paragraph-properties fo:text-align="center"/>
      <style:text-properties fo:font-weight="bold" style:font-weight-asian="bold"/>
    </style:style>
    <style:style style:name="P7" style:parent-style-name="BodyText" style:family="paragraph">
      <style:paragraph-properties fo:text-align="center"/>
    </style:style>
    <style:style style:name="T8" style:parent-style-name="DefaultParagraphFont" style:family="text">
      <style:text-properties fo:font-weight="bold" style:font-weight-asian="bold"/>
    </style:style>
    <style:style style:name="P9" style:parent-style-name="BodyText" style:family="paragraph">
      <style:paragraph-properties fo:text-align="center"/>
    </style:style>
    <style:style style:name="P10" style:parent-style-name="BodyText" style:family="paragraph">
      <style:paragraph-properties fo:text-align="center"/>
    </style:style>
    <style:style style:name="P11" style:parent-style-name="BodyText" style:family="paragraph">
      <style:paragraph-properties fo:text-align="center"/>
    </style:style>
    <style:style style:name="P12" style:parent-style-name="BodyText" style:family="paragraph">
      <style:paragraph-properties fo:text-align="center"/>
    </style:style>
    <style:style style:name="P13" style:parent-style-name="BodyText" style:family="paragraph">
      <style:paragraph-properties fo:text-align="center"/>
    </style:style>
    <style:style style:name="P14" style:parent-style-name="BodyText" style:family="paragraph">
      <style:paragraph-properties fo:text-align="center"/>
    </style:style>
    <style:style style:name="P15" style:parent-style-name="BodyText" style:family="paragraph">
      <style:paragraph-properties fo:text-align="justify"/>
    </style:style>
    <style:style style:name="P16" style:parent-style-name="BodyText" style:family="paragraph">
      <style:paragraph-properties fo:text-align="justify" fo:margin-left="1.2798in" fo:text-indent="-0.8861in">
        <style:tab-stops/>
      </style:paragraph-properties>
    </style:style>
    <style:style style:name="T17" style:parent-style-name="DefaultParagraphFont" style:family="text">
      <style:text-properties fo:font-weight="bold" style:font-weight-asian="bold"/>
    </style:style>
    <style:style style:name="P18" style:parent-style-name="BodyText" style:family="paragraph">
      <style:paragraph-properties fo:text-align="justify" fo:text-indent="0.3937in"/>
    </style:style>
    <style:style style:name="P19" style:parent-style-name="BodyText" style:family="paragraph">
      <style:paragraph-properties fo:text-align="justify" fo:text-indent="0.3937in"/>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fo:font-weight="bold" style:font-weight-asian="bold"/>
    </style:style>
    <style:style style:name="P22" style:parent-style-name="BodyText" style:family="paragraph">
      <style:paragraph-properties fo:text-align="justify" fo:text-indent="0.3937in"/>
      <style:text-properties fo:font-weight="bold" style:font-weight-asian="bold"/>
    </style:style>
    <style:style style:name="P23" style:parent-style-name="BodyText" style:family="paragraph">
      <style:paragraph-properties fo:text-align="justify" fo:text-indent="0.3937in"/>
      <style:text-properties fo:font-weight="bold" style:font-weight-asian="bold"/>
    </style:style>
    <style:style style:name="P24" style:parent-style-name="BodyText"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BodyText" style:family="paragraph">
      <style:paragraph-properties fo:text-align="justify" fo:text-indent="0.3937in"/>
    </style:style>
    <style:style style:name="P28" style:parent-style-name="BodyText" style:family="paragraph">
      <style:paragraph-properties fo:text-align="justify" fo:text-indent="0.3937in"/>
      <style:text-properties fo:font-weight="bold" style:font-weight-asian="bold"/>
    </style:style>
    <style:style style:name="P29" style:parent-style-name="BodyText" style:family="paragraph">
      <style:paragraph-properties fo:text-align="justify"/>
      <style:text-properties fo:font-weight="bold" style:font-weight-asian="bold"/>
    </style:style>
    <style:style style:name="P30" style:parent-style-name="BodyText" style:family="paragraph">
      <style:paragraph-properties fo:text-align="justify" fo:text-indent="0.3937in"/>
      <style:text-properties fo:font-weight="bold" style:font-weight-asian="bold"/>
    </style:style>
    <style:style style:name="P31" style:parent-style-name="BodyText" style:family="paragraph">
      <style:paragraph-properties fo:text-align="justify" fo:text-indent="0.3937in"/>
    </style:style>
    <style:style style:name="P32" style:parent-style-name="BodyText" style:family="paragraph">
      <style:paragraph-properties fo:text-align="justify" fo:text-indent="0.3937in"/>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P35" style:parent-style-name="BodyText" style:family="paragraph">
      <style:paragraph-properties fo:text-align="justify" fo:text-indent="0.3937in"/>
    </style:style>
    <style:style style:name="P36" style:parent-style-name="BodyText" style:family="paragraph">
      <style:paragraph-properties fo:text-align="justify" fo:text-indent="0.3937in"/>
      <style:text-properties fo:font-weight="bold" style:font-weight-asian="bold"/>
    </style:style>
    <style:style style:name="P37" style:parent-style-name="Normal" style:family="paragraph">
      <style:paragraph-properties fo:text-align="justify" fo:text-indent="0.3937in"/>
      <style:text-properties fo:font-size="12pt" style:font-size-asian="12pt"/>
    </style:style>
    <style:style style:name="P38" style:parent-style-name="Normal" style:family="paragraph">
      <style:paragraph-properties fo:text-align="justify" fo:text-indent="0.3937in"/>
      <style:text-properties fo:font-size="12pt" style:font-size-asian="12pt"/>
    </style:style>
    <style:style style:name="P39" style:parent-style-name="Normal" style:family="paragraph">
      <style:paragraph-properties fo:text-align="justify" fo:text-indent="0.3937in"/>
    </style:style>
    <style:style style:name="T40" style:parent-style-name="DefaultParagraphFont" style:family="text">
      <style:text-properties fo:font-size="12pt" style:font-size-asian="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42" style:parent-style-name="DefaultParagraphFont" style:family="text">
      <style:text-properties fo:font-size="12pt" style:font-size-asian="12pt"/>
    </style:style>
    <style:style style:name="P43" style:parent-style-name="Normal" style:family="paragraph">
      <style:paragraph-properties fo:text-align="justify" fo:text-indent="0.3937in"/>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weight="bold" style:font-weight-asian="bold"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weight="bold" style:font-weight-asian="bold" fo:font-size="12pt" style:font-size-asian="12pt"/>
    </style:style>
    <style:style style:name="T52" style:parent-style-name="DefaultParagraphFont" style:family="text">
      <style:text-properties fo:font-size="12pt" style:font-size-asian="12pt"/>
    </style:style>
    <style:style style:name="P53" style:parent-style-name="Normal" style:family="paragraph">
      <style:paragraph-properties fo:text-align="justify" fo:text-indent="0.3937in"/>
      <style:text-properties fo:font-size="12pt" style:font-size-asian="12pt"/>
    </style:style>
    <style:style style:name="P54" style:parent-style-name="Normal" style:family="paragraph">
      <style:paragraph-properties fo:text-align="justify" fo:text-indent="0.3937in"/>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P60" style:parent-style-name="Normal" style:family="paragraph">
      <style:paragraph-properties fo:text-align="justify" fo:text-indent="0.3937in"/>
      <style:text-properties fo:font-size="12pt" style:font-size-asian="12pt"/>
    </style:style>
    <style:style style:name="P61" style:parent-style-name="Normal" style:family="paragraph">
      <style:paragraph-properties fo:text-align="justify" fo:text-indent="0.3937in"/>
    </style:style>
    <style:style style:name="T62" style:parent-style-name="DefaultParagraphFont" style:family="text">
      <style:text-properties fo:font-size="12pt" style:font-size-asian="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7" style:parent-style-name="DefaultParagraphFont" style:family="text">
      <style:text-properties fo:font-weight="bold" style:font-weight-asian="bold" fo:font-size="12pt" style:font-size-asian="12pt"/>
    </style:style>
    <style:style style:name="T68" style:parent-style-name="DefaultParagraphFont" style:family="text">
      <style:text-properties fo:font-weight="bold" style:font-weight-asian="bold" fo:font-size="12pt" style:font-size-asian="12pt"/>
    </style:style>
    <style:style style:name="T69" style:parent-style-name="DefaultParagraphFont" style:family="text">
      <style:text-properties fo:font-size="12pt" style:font-size-asian="12pt"/>
    </style:style>
    <style:style style:name="P70" style:parent-style-name="Normal" style:family="paragraph">
      <style:paragraph-properties fo:text-align="justify"/>
      <style:text-properties fo:font-size="12pt" style:font-size-asian="12pt"/>
    </style:style>
    <style:style style:name="P71" style:parent-style-name="Normal" style:family="paragraph">
      <style:paragraph-properties fo:text-align="justify"/>
    </style:style>
    <style:style style:name="T72" style:parent-style-name="DefaultParagraphFont" style:family="text">
      <style:text-properties fo:font-size="12pt" style:font-size-asian="12pt"/>
    </style:style>
    <style:style style:name="T73" style:parent-style-name="DefaultParagraphFont" style:family="text">
      <style:text-properties fo:font-weight="bold" style:font-weight-asian="bold" fo:font-size="12pt" style:font-size-asian="12pt"/>
    </style:style>
    <style:style style:name="T74" style:parent-style-name="DefaultParagraphFont" style:family="text">
      <style:text-properties fo:font-weight="bold" style:font-weight-asian="bold" fo:font-size="12pt" style:font-size-asian="12pt"/>
    </style:style>
    <style:style style:name="P75" style:parent-style-name="Normal" style:family="paragraph">
      <style:paragraph-properties fo:text-align="justify"/>
      <style:text-properties fo:font-size="12pt" style:font-size-asian="12pt"/>
    </style:style>
    <style:style style:name="P76" style:parent-style-name="Normal" style:family="paragraph">
      <style:paragraph-properties fo:text-align="justify" fo:text-indent="0.3937in"/>
      <style:text-properties fo:font-weight="bold" style:font-weight-asian="bold" fo:font-size="12pt" style:font-size-asian="12pt"/>
    </style:style>
    <style:style style:name="P77" style:parent-style-name="Normal" style:family="paragraph">
      <style:paragraph-properties fo:text-align="justify" fo:text-indent="0.3937in"/>
      <style:text-properties fo:font-size="12pt" style:font-size-asian="12pt"/>
    </style:style>
    <style:style style:name="P78" style:parent-style-name="Normal" style:family="paragraph">
      <style:paragraph-properties fo:text-align="justify" fo:text-indent="0.3937in"/>
    </style:style>
    <style:style style:name="T79" style:parent-style-name="DefaultParagraphFont" style:family="text">
      <style:text-properties fo:font-size="12pt" style:font-size-asian="12pt"/>
    </style:style>
    <style:style style:name="T80" style:parent-style-name="DefaultParagraphFont" style:family="text">
      <style:text-properties fo:font-weight="bold" style:font-weight-asian="bold"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weight="bold" style:font-weight-asian="bold" fo:font-size="12pt" style:font-size-asian="12pt"/>
    </style:style>
    <style:style style:name="P83" style:parent-style-name="Normal" style:family="paragraph">
      <style:paragraph-properties fo:text-align="justify" fo:text-indent="0.3937in"/>
      <style:text-properties fo:font-weight="bold" style:font-weight-asian="bold" fo:font-size="12pt" style:font-size-asian="12pt"/>
    </style:style>
    <style:style style:name="P84" style:parent-style-name="Normal" style:family="paragraph">
      <style:paragraph-properties fo:text-align="justify" fo:text-indent="0.3937in"/>
      <style:text-properties fo:font-weight="bold" style:font-weight-asian="bold" fo:font-size="12pt" style:font-size-asian="12pt"/>
    </style:style>
    <style:style style:name="P85" style:parent-style-name="Normal" style:family="paragraph">
      <style:paragraph-properties fo:text-align="justify" fo:margin-left="0.3937in">
        <style:tab-stops/>
      </style:paragraph-properties>
      <style:text-properties fo:font-size="12pt" style:font-size-asian="12pt"/>
    </style:style>
    <style:style style:name="P86" style:parent-style-name="Normal" style:family="paragraph">
      <style:paragraph-properties fo:text-align="justify" fo:text-indent="0.3937in"/>
    </style:style>
    <style:style style:name="T87" style:parent-style-name="DefaultParagraphFont" style:family="text">
      <style:text-properties fo:font-size="12pt" style:font-size-asian="12pt"/>
    </style:style>
    <style:style style:name="T88" style:parent-style-name="DefaultParagraphFont" style:family="text">
      <style:text-properties fo:font-weight="bold" style:font-weight-asian="bold" fo:font-size="12pt" style:font-size-asian="12pt"/>
    </style:style>
    <style:style style:name="P89" style:parent-style-name="BodyTextIndent" style:family="paragraph">
      <style:text-properties fo:font-weight="bold" style:font-weight-asian="bold"/>
    </style:style>
    <style:style style:name="P90" style:parent-style-name="Heading2" style:family="paragraph">
      <style:text-properties fo:font-weight="bold" style:font-weight-asian="bold"/>
    </style:style>
    <style:style style:name="P91" style:parent-style-name="Heading2" style:family="paragraph">
      <style:paragraph-properties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Heading2" style:family="paragraph">
      <style:paragraph-properties fo:text-indent="0.3937in"/>
      <style:text-properties fo:font-weight="bold" style:font-weight-asian="bold"/>
    </style:style>
    <style:style style:name="P95" style:parent-style-name="Heading2" style:family="paragraph">
      <style:paragraph-properties fo:text-indent="0.3937in"/>
    </style:style>
    <style:style style:name="T96" style:parent-style-name="DefaultParagraphFont" style:family="text">
      <style:text-properties fo:font-weight="bold" style:font-weight-asian="bold"/>
    </style:style>
    <style:style style:name="P97" style:parent-style-name="Heading2" style:family="paragraph">
      <style:paragraph-properties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Heading2" style:family="paragraph">
      <style:paragraph-properties fo:text-indent="0.3937in"/>
      <style:text-properties fo:font-weight="bold" style:font-weight-asian="bold"/>
    </style:style>
    <style:style style:name="P101" style:parent-style-name="Normal" style:family="paragraph">
      <style:paragraph-properties fo:text-align="justify" fo:margin-left="0.1062in" fo:text-indent="0.3937in">
        <style:tab-stops/>
      </style:paragraph-properties>
      <style:text-properties style:text-line-through-style="solid" style:text-line-through-width="auto" style:text-line-through-color="font-color" style:text-line-through-mode="continuous" style:text-line-through-type="single" fo:font-size="12pt" style:font-size-asian="12pt"/>
    </style:style>
    <style:style style:name="P102" style:parent-style-name="Normal" style:family="paragraph">
      <style:paragraph-properties fo:text-align="justify" fo:margin-left="0.1062in" fo:text-indent="0.3937in">
        <style:tab-stops/>
      </style:paragraph-properties>
      <style:text-properties style:text-line-through-style="solid" style:text-line-through-width="auto" style:text-line-through-color="font-color" style:text-line-through-mode="continuous" style:text-line-through-type="single" fo:font-size="12pt" style:font-size-asian="12pt"/>
    </style:style>
    <style:style style:name="P103" style:parent-style-name="Heading2" style:family="paragraph">
      <style:paragraph-properties fo:margin-left="0.3937in">
        <style:tab-stops/>
      </style:paragraph-properties>
      <style:text-properties style:text-line-through-style="solid" style:text-line-through-width="auto" style:text-line-through-color="font-color" style:text-line-through-mode="continuous" style:text-line-through-type="single"/>
    </style:style>
    <style:style style:name="P104" style:parent-style-name="Heading2"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105" style:parent-style-name="Heading2"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106" style:parent-style-name="Heading2"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107" style:parent-style-name="Heading2" style:family="paragraph">
      <style:paragraph-properties fo:text-indent="0.3937in"/>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margin-left="0.1062in" fo:text-indent="0.2875in">
        <style:tab-stops/>
      </style:paragraph-properties>
      <style:text-properties style:text-line-through-style="solid" style:text-line-through-width="auto" style:text-line-through-color="font-color" style:text-line-through-mode="continuous" style:text-line-through-type="single" fo:font-size="12pt" style:font-size-asian="12pt"/>
    </style:style>
    <style:style style:name="P109" style:parent-style-name="Normal" style:family="paragraph">
      <style:paragraph-properties fo:text-align="justify" fo:margin-left="0.1062in" fo:text-indent="0.2875in">
        <style:tab-stops/>
      </style:paragraph-properties>
      <style:text-properties style:text-line-through-style="solid" style:text-line-through-width="auto" style:text-line-through-color="font-color" style:text-line-through-mode="continuous" style:text-line-through-type="single" fo:font-size="12pt" style:font-size-asian="12pt"/>
    </style:style>
    <style:style style:name="P11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2pt" style:font-size-asian="12pt"/>
    </style:style>
    <style:style style:name="P11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2pt" style:font-size-asian="12pt"/>
    </style:style>
    <style:style style:name="P112" style:parent-style-name="Normal" style:family="paragraph">
      <style:paragraph-properties fo:text-align="justify" fo:text-indent="0.3937in"/>
      <style:text-properties fo:font-weight="bold" style:font-weight-asian="bold" fo:font-size="12pt" style:font-size-asian="12pt"/>
    </style:style>
    <style:style style:name="P113" style:parent-style-name="Normal" style:family="paragraph">
      <style:paragraph-properties fo:text-align="justify" fo:text-indent="0.3937in"/>
      <style:text-properties fo:font-weight="bold" style:font-weight-asian="bold" fo:font-size="12pt" style:font-size-asian="12pt"/>
    </style:style>
    <style:style style:name="P114" style:parent-style-name="Normal" style:family="paragraph">
      <style:paragraph-properties fo:text-align="justify"/>
      <style:text-properties fo:font-size="12pt" style:font-size-asian="12pt"/>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ext-properties fo:font-size="12pt" style:font-size-asian="12pt"/>
    </style:style>
    <style:style style:name="P118" style:parent-style-name="Normal" style:family="paragraph">
      <style:paragraph-properties fo:text-align="justify" fo:text-indent="0.3937in"/>
    </style:style>
    <style:style style:name="T119" style:parent-style-name="DefaultParagraphFont" style:family="text">
      <style:text-properties fo:font-size="12pt" style:font-size-asian="12pt"/>
    </style:style>
    <style:style style:name="T120" style:parent-style-name="DefaultParagraphFont" style:family="text">
      <style:text-properties fo:font-weight="bold" style:font-weight-asian="bold" fo:font-size="12pt" style:font-size-asian="12pt"/>
    </style:style>
    <style:style style:name="T121" style:parent-style-name="DefaultParagraphFont" style:family="text">
      <style:text-properties fo:font-size="12pt" style:font-size-asian="12pt"/>
    </style:style>
    <style:style style:name="P122" style:parent-style-name="Normal" style:family="paragraph">
      <style:paragraph-properties fo:text-align="justify" fo:text-indent="0.3937in"/>
      <style:text-properties fo:font-size="12pt" style:font-size-asian="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size="12pt" style:font-size-asian="12pt"/>
    </style:style>
    <style:style style:name="T128" style:parent-style-name="DefaultParagraphFont" style:family="text">
      <style:text-properties fo:font-weight="bold" style:font-weight-asian="bold"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font-weight="bold" style:font-weight-asian="bold" fo:font-size="12pt" style:font-size-asian="12pt"/>
    </style:style>
    <style:style style:name="T133" style:parent-style-name="DefaultParagraphFont" style:family="text">
      <style:text-properties fo:font-size="12pt" style:font-size-asian="12pt"/>
    </style:style>
    <style:style style:name="P134" style:parent-style-name="Normal" style:family="paragraph">
      <style:paragraph-properties fo:text-align="justify"/>
      <style:text-properties fo:font-size="12pt" style:font-size-asian="12pt"/>
    </style:style>
    <style:style style:name="P135" style:parent-style-name="BodyText" style:family="paragraph">
      <style:paragraph-properties fo:text-align="justify" fo:text-indent="0.3937in"/>
      <style:text-properties fo:font-weight="bold" style:font-weight-asian="bold"/>
    </style:style>
    <style:style style:name="P136" style:parent-style-name="BodyText" style:family="paragraph">
      <style:paragraph-properties fo:text-align="justify" fo:text-indent="0.3937in"/>
    </style:style>
    <style:style style:name="P137" style:parent-style-name="BodyText"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BodyText"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BodyText" style:family="paragraph">
      <style:paragraph-properties fo:text-align="justify" fo:text-indent="0.3937in"/>
    </style:style>
    <style:style style:name="P142" style:parent-style-name="BodyText"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text-position="super 66.6%"/>
    </style:style>
    <style:style style:name="T146" style:parent-style-name="DefaultParagraphFont" style:family="text">
      <style:text-properties fo:font-weight="bold" style:font-weight-asian="bold"/>
    </style:style>
    <style:style style:name="P147" style:parent-style-name="BodyText" style:family="paragraph">
      <style:paragraph-properties fo:text-align="justify" fo:text-indent="0.3937in"/>
    </style:style>
    <style:style style:name="T148" style:parent-style-name="DefaultParagraphFont" style:family="text">
      <style:text-properties style:text-position="super 66.6%"/>
    </style:style>
    <style:style style:name="P149" style:parent-style-name="BodyText"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text-position="super 66.6%"/>
    </style:style>
    <style:style style:name="T152" style:parent-style-name="DefaultParagraphFont" style:family="text">
      <style:text-properties fo:font-weight="bold" style:font-weight-asian="bold"/>
    </style:style>
    <style:style style:name="P153" style:parent-style-name="BodyText" style:family="paragraph">
      <style:paragraph-properties fo:text-align="justify"/>
      <style:text-properties fo:font-weight="bold" style:font-weight-asian="bold"/>
    </style:style>
    <style:style style:name="P154" style:parent-style-name="BodyText" style:family="paragraph">
      <style:paragraph-properties fo:text-align="justify"/>
      <style:text-properties fo:font-weight="bold" style:font-weight-asian="bold"/>
    </style:style>
    <style:style style:name="P155" style:parent-style-name="BodyText" style:family="paragraph">
      <style:paragraph-properties fo:text-align="justify"/>
      <style:text-properties fo:font-weight="bold" style:font-weight-asian="bold"/>
    </style:style>
    <style:style style:name="P156" style:parent-style-name="BodyText" style:family="paragraph">
      <style:paragraph-properties fo:text-align="justify" fo:text-indent="0.5in"/>
    </style:style>
    <style:style style:name="P157" style:parent-style-name="Normal" style:family="paragraph">
      <style:paragraph-properties fo:text-align="justify" fo:text-indent="0.5in"/>
      <style:text-properties fo:font-weight="bold" style:font-weight-asian="bold" fo:font-size="12pt" style:font-size-asian="12pt"/>
    </style:style>
    <style:style style:name="P158" style:parent-style-name="BodyText21" style:family="paragraph">
      <style:text-properties style:font-name="Times New Roman" fo:font-weight="bold" style:font-weight-asian="bold" style:text-line-through-type="none"/>
    </style:style>
    <style:style style:name="P159" style:parent-style-name="BodyText"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60" style:parent-style-name="BodyText"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61" style:parent-style-name="BodyText"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62" style:parent-style-name="BodyText"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63" style:parent-style-name="BodyText"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64" style:parent-style-name="BodyText"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65" style:parent-style-name="BodyText"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66" style:parent-style-name="BodyText" style:family="paragraph">
      <style:paragraph-properties fo:text-align="justify" fo:text-indent="0.5in"/>
      <style:text-properties fo:font-weight="bold" style:font-weight-asian="bold" fo:font-size="11pt" style:font-size-asian="11pt"/>
    </style:style>
    <style:style style:name="P167" style:parent-style-name="Normal" style:family="paragraph">
      <style:paragraph-properties fo:text-align="justify"/>
      <style:text-properties fo:font-style="italic" style:font-style-asian="italic" fo:font-size="11pt" style:font-size-asian="11pt"/>
    </style:style>
    <style:style style:name="P168" style:parent-style-name="Normal" style:family="paragraph">
      <style:paragraph-properties fo:text-align="justify"/>
      <style:text-properties fo:font-style="italic" style:font-style-asian="italic" fo:font-size="11pt" style:font-size-asian="11pt"/>
    </style:style>
    <style:style style:name="P169" style:parent-style-name="BodyText" style:family="paragraph">
      <style:paragraph-properties fo:text-align="justify"/>
    </style:style>
    <style:style style:name="T170" style:parent-style-name="DefaultParagraphFont" style:family="text">
      <style:text-properties fo:font-size="11pt" style:font-size-asian="11pt"/>
    </style:style>
  </office:automatic-styles>
  <office:body>
    <office:text text:use-soft-page-breaks="true">
      <text:h text:style-name="P1" text:outline-level="1">Projekto</text:h>
      <text:p text:style-name="P2">lyginamasis variantas</text:p>
      <text:p text:style-name="P3"/>
      <text:p text:style-name="P4">LIETUVOS RESPUBLIKOS<text:s/></text:p>
      <text:p text:style-name="P5">APLINKOS APSAUGOS ĮSTATYMO 1, 4, 6, 7, 8, 9, 23 STRAIPSNIŲ IR ĮSTATYMO II SKYRIAUS PAVADINIMO PAKEITIMO IR PAPILDYMO BEI ĮSTATYMO PAPILDYMO 22(1) STRAIPSNIU</text:p>
      <text:p text:style-name="P6"><text:s/></text:p>
      <text:p text:style-name="P7"><text:span text:style-name="T8">ĮSTATYMAS</text:span></text:p>
      <text:p text:style-name="P9"/>
      <text:p text:style-name="P10">2001 m.<text:tab/><text:tab/>d. Nr.</text:p>
      <text:p text:style-name="P11">Vilnius</text:p>
      <text:p text:style-name="P12"/>
      <text:p text:style-name="P13">(Žin.,<text:s/>1992, Nr. 5-75; 1996, Nr.57-1335; 2000, Nr. 39-1093)</text:p>
      <text:p text:style-name="P14"/>
      <text:p text:style-name="P15"/>
      <text:p text:style-name="P16"><text:span text:style-name="T17">1 straipsnis. 1 straipsnio 1 dalies 11 pastraipos pakeitimas ir straipsnio papildymas 15 pastraipa<text:s/></text:span></text:p>
      <text:p text:style-name="P18">1. 1 straipsnio 1 dalies 11 pastraipos sąvoką “ekologinė informacija” pakeisti sąvoka “informacija apie aplinką” ir šią sąvoką išdėstyti taip:</text:p>
      <text:p text:style-name="P19">“<text:span text:style-name="T20">ekologinė informacija duomenų apie aplinkos kokybės būklę visuma</text:span><text:s/><text:span text:style-name="T21">informacija apie aplinką – bet kokia rašytinė, vaizdo, garso, elektroninė ar kitokia materialia forma saugoma informacija apie:</text:span></text:p>
      <text:p text:style-name="P22">1) aplinkos elementų<text:s/>būklę, kraštovaizdį ir biologinę įvairovę, įskaitant genetiškai modifikuotus organizmus, bei jų tarpusavio sąveiką;</text:p>
      <text:p text:style-name="P23">2) veiksnius, tokius kaip: medžiagos, energija, triukšmas ir radiacija, bei veiklą arba priemones, įskaitant administracines priemones, susitarimus aplinkosaugos srityje, politiką, įstatymų leidybą, planus ir programas, turinčius arba galinčius turėti poveikį aplinkos elementams, kraštovaizdžio ar biologinei įvairovei, taip pat išlaidų ir rezultatų bei kitą ekonominę analizę ir prielaidas, susijusias su priimamais sprendimais aplinkosaugos srityje;</text:p>
      <text:p text:style-name="P24"><text:span text:style-name="T25">3) žmonių sveikatos ir saugos būklę, gyvenimo sąlygas, kultūros objektų ir statinių būklę, tais atvejais, kai jai daro arba gali daryti įtaką aplinkos elementų, kraštovaizdžio ar biologinės įvairovė</text:span><text:span text:style-name="T26">s būklė arba per šiuos elementus 2 punkte išvardyti veiksniai, veikla arba priemonės”.</text:span></text:p>
      <text:p text:style-name="P27">2. Straipsnį papildyti nauja 15 pastraipa ir ją išdėstyti taip:</text:p>
      <text:p text:style-name="P28">“Genetiškai modifikuotas organizmas – organizmas (išskyrus žmogų), kurio genetinė medžiaga yra taip pakeista ir įgijusi tokių savybių, kurios negalėtų atsirasti organizmui dauginantis natūraliu būdu”.</text:p>
      <text:p text:style-name="P29"/>
      <text:p text:style-name="P30">2 straipsnis. 4 straipsnio 4 dalies pakeitimas ir papildymas 5 dalimi</text:p>
      <text:p text:style-name="P31">1. 4 straipsnio 4 dalyje vietoj žodžių “ekologine informacija” įrašyti žodžius “informacija apie aplinką” ir šią dalį išdėstyti taip:</text:p>
      <text:p text:style-name="P32">“Aplinkos apsauga grindžiama visapusiška, teisinga ir savalaike<text:s/><text:span text:style-name="T33">ekologine informacija</text:span><text:s/><text:span text:style-name="T34">informacija apie aplinką</text:span>”.</text:p>
      <text:p text:style-name="P35">2. Papildyti 4 straipsnį 5 dalimi:</text:p>
      <text:soft-page-break/>
      <text:p text:style-name="P36">“Aplinkos apsaugos politika turi būti suderinta su Europos Sąjungos teisės aktais bei atitikti Lietuvos Respublikos tarptautinių sutarčių reikalavimus”.</text:p>
      <text:p text:style-name="P37"/>
      <text:p text:style-name="BodyTextIndent2">3 straipsnis. 6 straipsnio 5 dalies 6, 7, 9 ir 16 punktų pakeitimas ir 7 dalies 7 punkto papildymas</text:p>
      <text:p text:style-name="P38">1. Pakeisti 6 straipsnio 5 dalies 6 ir 7 punktus ir juos išdėstyti taip:</text:p>
      <text:p text:style-name="P39"><text:span text:style-name="T40">“6) teikia Lietuvos Respublikos Vyriausybei<text:s/></text:span><text:span text:style-name="T41">valstybinių rezervatų, draustinių, valstybinių parkų, gamtos paminklų, kitų gamtinio pobūdžio</text:span><text:span text:style-name="T42"><text:s/>saugomų teritorijų steigimo projektus”.</text:span></text:p>
      <text:p text:style-name="P43"><text:span text:style-name="T44">7) reglamentuoja ir kontroliuoja veiklą saugomose teritorijose, organi</text:span><text:span text:style-name="T45">zuoja valstybinių rezervatų,<text:s/></text:span><text:span text:style-name="T46">nacionalinių ir regioninių</text:span><text:span text:style-name="T47"><text:s/></text:span><text:span text:style-name="T48">parkų</text:span><text:span text:style-name="T49"><text:s/>valdymą, sudaro ir tikslina Raudonąją knygą, organizuoja ir atlieka darbus, susijusius su retų bei nykstančių augalų, grybų ir gyvūnų išsaugojimu bei gausinimu, reglamentuoja augalų, gyvūnų medž</text:span><text:span text:style-name="T50">ioklės ir žūklės trofėjų įvežimo, išvežimo,<text:s/></text:span><text:span text:style-name="T51">vežimo tranzitu, tarptautinės prekybos retomis ir nykstančiomis augalų ir gyvūnų rūšimis,<text:s/></text:span><text:span text:style-name="T52">o taip pat gyvūnų laikymo nelaisvėje tvarką.”</text:span></text:p>
      <text:p text:style-name="P53">2. Papildyti 6 straipsnio 5 dalies 9 punktą ir jį išdėstyti taip:</text:p>
      <text:p text:style-name="P54"><text:span text:style-name="T55">“9) nustat</text:span><text:span text:style-name="T56">o pavojingų cheminių medžiagų ir pavojingų atliekų, radioaktyvių medžiagų,<text:s/></text:span><text:span text:style-name="T57">genetiškai modifikuotų organizmų</text:span><text:span text:style-name="T58"><text:s/>bei potencialių biologinės taršos šaltinių gamybos ir įvežimo, tranzito, išvežimo, naudojimo, saugojimo, laidojimo, nukenksminimo, utilizavimo ir ap</text:span><text:span text:style-name="T59">skaitos tvarką bei radiacinio saugumo normatyvus”.</text:span></text:p>
      <text:p text:style-name="P60">3. Pakeisti 6 straipsnio 5 dalies 16 punktą ir jį išdėstyti taip:</text:p>
      <text:p text:style-name="P61"><text:span text:style-name="T62">“16)<text:s/></text:span><text:span text:style-name="T63">informuoja visuomenę apie aplinkos būklę ir koordinuoja ekologinį švietimą, rūpinasi aplinkos apsaugos specialistų rengimu bei tobulin</text:span><text:span text:style-name="T64">imu,</text:span><text:span text:style-name="T65"><text:s/></text:span><text:span text:style-name="T66">atlieka atestacinį-licencinį darbą</text:span><text:span text:style-name="T67"><text:s/>rengia ataskaitas apie aplinkos būklę Lietuvos Respublikoje, koordinuoja bei pagal savo kompetenciją organizuoja visuomenės aplinkosauginį švietimą bei informavimą, rūpinasi aplinkos apsaugos specialistų kvalifikacij</text:span><text:span text:style-name="T68">os tobulinimu</text:span><text:span text:style-name="T69">”.</text:span></text:p>
      <text:p text:style-name="P70"><text:tab/>4. Papildyti 6 straipsnio 7 dalies 7 punktą ir jį išdėstyti taip:</text:p>
      <text:p text:style-name="P71"><text:span text:style-name="T72"><text:tab/>“7) tvarko miestų ir kaimų gyvenamųjų vietovių želdynus, rengia ir tvirtina želdinių apsaugos taisykles</text:span><text:span text:style-name="T73">, skelbia saugotinais vertingus dendrologiniu, ekologiniu, estetiniu,</text:span><text:span text:style-name="T74"><text:s/>kultūriniu bei kraštovaizdžio formavimo požiūriu medžius ir krūmus, augančius valstybinėje ne miškų ūkio paskirties žemėje, privačioje žemėje. Saugotinų medžių ir krūmų kriterijus nustato Vyriausybės įgaliota institucija”.</text:span></text:p>
      <text:p text:style-name="P75"/>
      <text:p text:style-name="P76">4 straipsnis. Įstatymo II skyriaus pavadinimo pakeitimas</text:p>
      <text:p text:style-name="P77">Pakeisti Įstatymo II skyriaus pavadinimą ir jį išdėstyti taip:</text:p>
      <text:p text:style-name="P78"><text:span text:style-name="T79">“II SKYRIUS. LIETUVOS RESPUBLIKOS PILIEČIŲ IR VISUOMENINIŲ ORGANIZACIJŲ<text:s/></text:span><text:span text:style-name="T80">BEI KITŲ ASMENŲ</text:span><text:span text:style-name="T81"><text:s/>TEISĖS IR PAREIGOS</text:span><text:span text:style-name="T82">”.</text:span></text:p>
      <text:p text:style-name="P83"/>
      <text:p text:style-name="P84">5 straipsnis. 7 straipsnio <text:s/>pakeitimas</text:p>
      <text:p text:style-name="P85">Pakeisti 7 straipsnį ir jį išdėstyti taip:</text:p>
      <text:p text:style-name="P86"><text:span text:style-name="T87">“<text:s/></text:span><text:span text:style-name="T88">7 straipsnis. Piliečių, visuomeninių organizacijų bei kitų asmenų teisės<text:s/></text:span></text:p>
      <text:p text:style-name="P89">Piliečiai, <text:s/>visuomeninės organizacijos bei kiti asmenys turi teisę:</text:p>
      <text:soft-page-break/>
      <text:list text:style-name="LFO8" text:continue-numbering="true">
        <text:list-item>
          <text:p text:style-name="P90">nustatytąja tvarka gauti informaciją apie aplinką;</text:p>
        </text:list-item>
      </text:list>
      <text:h text:style-name="P91" text:outline-level="2"><text:span text:style-name="T92">2) nustatytaja tvarka dalyvauti plan</text:span><text:span text:style-name="T93">uojamos ūkinės veiklos <text:s/>poveikio aplinkai vertinimo procese;</text:span></text:h>
      <text:h text:style-name="P94" text:outline-level="2">3) reikalauti, kad būtų nutrauktas kenksmingas ūkinės veiklos objektų poveikis aplinkai;</text:h>
      <text:h text:style-name="P95" text:outline-level="2"><text:span text:style-name="T96">4) įstatymų nustatyta tvarka teikti motyvuotus pasiūlymus dėl poveikio aplinkai vertinimo privalomumo;</text:span></text:h>
      <text:h text:style-name="P97" text:outline-level="2"><text:span text:style-name="T98">5)<text:s/></text:span><text:span text:style-name="T99">atlikti visuomeninį poveikio aplinkai vertinimą;</text:span></text:h>
      <text:h text:style-name="P100" text:outline-level="2">6) organizuoti ir dalyvauti vykdant visuomeninę aplinkos apsaugos kontrolę;</text:h>
      <text:p text:style-name="BodyTextIndent3">7) reikalauti, kad valstybės valdžios ir valdymo institucijos organizuotų <text:s/>aplinkosauginį švietimą ir mokymą, nevaržomai skleisti aplinkos apsaugos idėjas;</text:p>
      <text:p text:style-name="BodyTextIndent3">8) Lietuvos Respublikos įstatymų nustatytąja tvarka paduoti skundą (prašymą) reikalaujant nubausti asmenis, kaltus dėl kenksmingo poveikio aplinkai, ir <text:s/>pareigūnus, kai jų priimti sprendimai ar veiksmai (neveikimas) pažeidė jų teises ar įstatymų saugomus interesus aplinkos apsaugos klausimais”</text:p>
      <text:p text:style-name="BodyTextIndent3">9) lankytis gamtinėse teritorijose, išskyrus tas, kurių lankymas draudžiamas ar ribojamas nustatyta tvarka.”.</text:p>
      <text:p text:style-name="P101">7 straipsnis. Piliečių ir visuomeninių organizacijų teisės</text:p>
      <text:p text:style-name="P102">Piliečiai ir visuomeninės organizacijos turi teisę:</text:p>
      <text:h text:style-name="P103" text:outline-level="2">1) laiku gauti teisingą informaciją apie aplinkos būklę ir gamtos išteklių naudojimą, planuojamos veiklos įtaką aplinkai, kitą aplinkosaugos informaciją;</text:h>
      <text:h text:style-name="P104" text:outline-level="2">2) nustatyta tvarka dalyvauti planuojamos ūkinės veiklos poveikio aplinkai vertinimo procese;</text:h>
      <text:h text:style-name="P105" text:outline-level="2">3) reikalauti, kad būtų nutrauktas kenksmingas ūkinės veiklos objektų poveikis aplinakai;</text:h>
      <text:h text:style-name="P106" text:outline-level="2">4) įstatymų nustatyta tvarka teikti motyvuotus pasiūlymus dėl poveikio aplinkai vertinimo privalomumo;</text:h>
      <text:h text:style-name="P107" text:outline-level="2">5) atlikti visuomeninį poveikio aplinkai vertinimą;</text:h>
      <text:p text:style-name="P108">6) organizuoti ir dalyvauti vykdant visuomeninę aplinkos apsaugos kontrolę;</text:p>
      <text:p text:style-name="P109">7) reikalauti, kad valstybės valdžios ir valdymo institucijos organizuotų ekologinį švietimą ir mokymą, nevaržomai propoguoti aplinkos apsaugos idėjas;</text:p>
      <text:p text:style-name="P110">8) reikalauti nubausti asmenis, kaltus dėl kenksmingo poveikio aplinkai, ir pareigūnus, netinkamai vykdančius jiems pavestas aplinkos apsaugos funkcijas;</text:p>
      <text:list text:style-name="LFO9" text:continue-numbering="true">
        <text:list-item>
          <text:p text:style-name="P111">lankytis gamtinėse teritorijose, išskyrus tas, kurių lankymas draudžiamas ar ribojamas nustatyta tvarka.”</text:p>
        </text:list-item>
      </text:list>
      <text:p text:style-name="P112"/>
      <text:p text:style-name="P113">6 straipsnis.<text:s/>8 straipsnio pavadinimo, 1 dalies 2, <text:s/>8 ir 9 punktų pakeitimas</text:p>
      <text:list text:style-name="LFO5" text:continue-numbering="true">
        <text:list-item>
          <text:p text:style-name="P114">Pakeisti 8 straipsnio pavadinimą ir jį išdėstyti taip:</text:p>
        </text:list-item>
      </text:list>
      <text:p text:style-name="BodyTextIndent">8 straipsnis. Valstybinės valdžios, valdymo ir kontrolės institucijų pareigos užtikrinant piliečių ir visuomeninių organizacijų<text:s/><text:span text:style-name="T115">bei kitų<text:s/></text:span><text:span text:style-name="T116">asmenų</text:span><text:s/>teises”</text:p>
      <text:p text:style-name="P117">2. Pakeisti 8 straipsnio 1 dalies 2 punktą ir jį išdėstyti taip:</text:p>
      <text:p text:style-name="P118"><text:span text:style-name="T119">2) tenkinti arba motyvuotai atmesti piliečių ir visuomeninių organizacijų<text:s/></text:span><text:span text:style-name="T120">bei kitų asmenų<text:s/></text:span><text:span text:style-name="T121">pasiūlymus aplinkos apsaugos klausimais;”</text:span></text:p>
      <text:p text:style-name="P122">3. Pakeisti 8 straipsnio 8 punktą ir jį išdėstyti taip:</text:p>
      <text:p text:style-name="BodyTextIndent"><text:s/>“8) organizuoti<text:s/><text:span text:style-name="T123">ekologinį</text:span><text:s/><text:span text:style-name="T124">aplinkosauginį</text:span><text:s/>švietimą ir mokymą<text:span text:style-name="T125">, nustatytąja tvarka teikti informaciją apie aplinką</text:span>”.</text:p>
      <text:p text:style-name="BodyTextIndent">4. 8 straipsnio 1 dalies 9 punkte vietoj žodžių “saugant aplinką” įrašyti žodžius “priimant ir įgyvendinant sprendimus aplinkos apsaugos srityje” ir šį punktą išdėstyti taip:</text:p>
      <text:p text:style-name="P126"><text:span text:style-name="T127">“9) skatinti piliečius, visuomenines organizacijas<text:s/></text:span><text:span text:style-name="T128">bei kitus asmenis</text:span><text:span text:style-name="T129"><text:s/>dalyvauti<text:s/></text:span><text:span text:style-name="T130">saugant aplinką</text:span><text:span text:style-name="T131"><text:s/></text:span><text:span text:style-name="T132">priimant ir įgyvendinant sprendimus aplinkos apsaugos srityje</text:span><text:span text:style-name="T133">”.</text:span></text:p>
      <text:p text:style-name="P134"/>
      <text:p text:style-name="P135">7 straipsnis. 9 straipsnio pakeitimas</text:p>
      <text:p text:style-name="P136">Pakeisti 9 straipsnį ir jį išdėstyti taip:</text:p>
      <text:p text:style-name="P137">" 9 straipsnis. Piliečių ir visuomeninių organizacijų<text:s/><text:span text:style-name="T138">bei kitų asmenų</text:span><text:s/>pareigos</text:p>
      <text:p text:style-name="P139">Lietuvos Respublikos piliečiai ir visuomeninės organizacijos<text:s/><text:span text:style-name="T140">bei kiti asmenys</text:span><text:s/>privalo saugoti aplinką, tausoti, gamtos išteklius ir nepažeisti kitų gamtos išteklių naudotojų teisių bei interesų”.</text:p>
      <text:p text:style-name="P141"/>
      <text:p text:style-name="P142"><text:span text:style-name="T143">8 straipsnis.</text:span><text:s/><text:span text:style-name="T144">Įstatymo papildymas 22</text:span><text:span text:style-name="T145">1</text:span><text:span text:style-name="T146"><text:s/>straipsniu</text:span></text:p>
      <text:p text:style-name="P147">Papildyti Įstatymą 22<text:span text:style-name="T148">1</text:span><text:s/>straipsniu:<text:s/></text:p>
      <text:p text:style-name="P149"><text:span text:style-name="T150">“22</text:span><text:span text:style-name="T151">1</text:span><text:span text:style-name="T152"><text:s/>straipsniu. Genetiškai modifikuoti organizmai ir jų produktai<text:s/></text:span></text:p>
      <text:p text:style-name="P153"><text:tab/>Veiklą, susijusią su genetiškai modifikuotais organizmais ir genetiškai modifikuotais produktais, jų valstybinį valdymą bei reguliavimą, taip pat šių organizmų ir produktų naudotojų teises, pareigas ir atsakomybę reglamentuoja Genetiškai modifikuotų organizmų įstatymas”.</text:p>
      <text:p text:style-name="P154"/>
      <text:p text:style-name="P155"><text:tab/>9 straipsnis. 23 straipsnio pakeitimas</text:p>
      <text:p text:style-name="P156">Pakeisti 23 straipsnį ir jį išdėstyti taip:</text:p>
      <text:p text:style-name="P157">“23 straipsnis. Atliekų tvarkymas</text:p>
      <text:p text:style-name="P158">Asmenys privalo laikytis Lietuvos Respublikos įstatymų ir kitų teisės aktų nustatytų atliekų tvarkymo reikalavimų.<text:s/></text:p>
      <text:p text:style-name="P159">23 straipsnis. Atliekų tvarkymas</text:p>
      <text:p text:style-name="P160">Juridiniai ir fiziniai<text:s/>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161">Juridiniai bei fiziniai asmenys atsako už gamybos proceso metu susidariusias atliekas tol, kol jos neperdirbtos, nenukenksmintos arba nustatyta tvarka neperduotos kitiems juridiniams bei fiziniams<text:s/>asmenims.</text:p>
      <text:p text:style-name="P162">Žemės sklypus pavojingoms ir radioaktyviosioms atliekos laikyti, saugoti bei nukenksminti nustatyta tvarka skiria Lietuvos Respublikos Vyriausybė.</text:p>
      <text:p text:style-name="P163">Pavojingos ir radioaktyvios atliekos laikomos, saugomos ir nukenksminamos specialiuose įrenginiuose<text:s/>ar saugyklose.</text:p>
      <text:p text:style-name="P164">Pavojingų ir radioaktyviųjų atliekų tvarkymą organizuoja Lietuvos Respublikos Vyriausybės įgaliotos institucijos, o kitų – vietos savivaldos institucijos.</text:p>
      <text:p text:style-name="P165">Atliekas įvežti į Lietuvos Respubliką joms saugoti, nukenksminti arba laidoti draudžiama.</text:p>
      <text:p text:style-name="P166"/>
      <text:p text:style-name="P167">Skelbiu šį Lietuvos Respublikos Seimo priimtą įstatymą.</text:p>
      <text:p text:style-name="P168"/>
      <text:p text:style-name="P169"><text:span text:style-name="T1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2" style:display-name="Body Text Indent 2" style:family="paragraph" style:parent-style-name="Normal">
      <style:paragraph-properties fo:text-align="justify" fo:margin-left="1.2798in" fo:text-indent="-0.8861in">
        <style:tab-stops/>
      </style:paragraph-properties>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3" style:display-name="Body Text Indent 3" style:family="paragraph" style:parent-style-name="Normal">
      <style:paragraph-properties fo:text-align="justify" fo:text-indent="0.3937in"/>
      <style:text-properties fo:font-weight="bold" style:font-weight-asian="bold"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text:list-style style:name="LFO2">
      <text:list-level-style-number text:level="1" text:style-name="WW_CharLFO2LVL1" style:num-suffix=")" style:num-format="1">
        <style:list-level-properties text:space-before="0.3937in" text:min-label-width="0.25in"/>
      </text:list-level-style-number>
    </text:list-style>
    <text:list-style style:name="LFO3">
      <text:list-level-style-number text:level="1" text:style-name="WW_CharLFO3LVL1" style:num-suffix=")" style:num-format="1">
        <style:list-level-properties text:space-before="0.3937in" text:min-label-width="0.25in"/>
      </text:list-level-style-number>
    </text:list-style>
    <text:list-style style:name="LFO4">
      <text:list-level-style-number text:level="1" text:style-name="WW_CharLFO4LVL1" style:num-suffix=")" style:num-format="1" text:start-value="2">
        <style:list-level-properties text:space-before="0.3937in" text:min-label-width="0.25in"/>
      </text:list-level-style-number>
    </text:list-style>
    <text:list-style style:name="LFO5">
      <text:list-level-style-number text:level="1" style:num-suffix="." style:num-format="1">
        <style:list-level-properties text:space-before="0.3937in" text:min-label-width="0.25in"/>
      </text:list-level-style-number>
    </text:list-style>
    <text:list-style style:name="LFO6">
      <text:list-level-style-number text:level="1" text:style-name="WW_CharLFO6LVL1" style:num-suffix=")" style:num-format="1" text:start-value="2">
        <style:list-level-properties text:space-before="0.3937in" text:min-label-width="0.25in"/>
      </text:list-level-style-number>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text:style-name="WW_CharLFO8LVL1" style:num-suffix=")" style:num-format="1">
        <style:list-level-properties text:space-before="0.3937in" text:min-label-width="0.25in"/>
      </text:list-level-style-number>
    </text:list-style>
    <text:list-style style:name="LFO9">
      <text:list-level-style-number text:level="1" style:num-suffix=")" style:num-format="1" text:start-value="9">
        <style:list-level-properties text:space-before="0.3937in" text:min-label-width="0.25in"/>
      </text:list-level-style-number>
    </text:list-style>
    <text:list-style style:name="LFO10">
      <text:list-level-style-number text:level="1" style:num-suffix="." style:num-format="1">
        <style:list-level-properties text:space-before="0.3937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_x000d_Dokumentas koreguotas UAB Fotonija 'Korektoriumi' v. 1.1 2001.11.21 08:28:01</dc:description>
    <dc:subject/>
    <meta:initial-creator>I.Sabaliute</meta:initial-creator>
    <dc:creator>SYSTEM</dc:creator>
    <meta:creation-date>2014-05-09T07:03:00Z</meta:creation-date>
    <dc:date>2014-05-09T07:03:00Z</dc:date>
    <meta:print-date>2001-11-14T14:13:00Z</meta:print-date>
    <meta:template xlink:href="Normal" xlink:type="simple"/>
    <meta:editing-cycles>2</meta:editing-cycles>
    <meta:editing-duration>PT0S</meta:editing-duration>
    <meta:document-statistic meta:page-count="3" meta:paragraph-count="45" meta:word-count="1267" meta:character-count="10282" meta:row-count="164" meta:non-whitespace-character-count="9060"/>
  </office:meta>
</office:document-meta>
</file>