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BodyText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BodyText" style:family="paragraph">
      <style:paragraph-properties fo:text-align="center"/>
      <style:text-properties style:font-name="Times New Roman"/>
    </style:style>
    <style:style style:name="P15" style:parent-style-name="BodyText" style:family="paragraph">
      <style:paragraph-properties fo:text-align="center"/>
      <style:text-properties style:font-name="Times New Roman"/>
    </style:style>
    <style:style style:name="P16" style:parent-style-name="BodyText" style:family="paragraph">
      <style:paragraph-properties fo:text-align="center"/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 fo:font-style="italic" style:font-style-asian="italic"/>
    </style:style>
    <style:style style:name="T27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3 PAPILDOMO PROTOKOLO PRIE LIETUVOS RESPUBLIKOS IR SLOVĖNIJOS RESPUBLIKOS LAISVOSIOS PREKYBOS SUTARTIES “3 PROTOKOLO DĖL PREKIŲ KILMĖS TAISYKLIŲ PAKEITIMAI” RATIFIKAVIMO</text:span><text:span text:style-name="T11"><text:s/></text:span><text:span text:style-name="T12">ĮSTATYMO<text:s/></text:span><text:span text:style-name="T13">PROJEKTO</text:span></text:p>
      <text:p text:style-name="P14"/>
      <text:p text:style-name="P15">2001-11-19 Nr. IXP-1186</text:p>
      <text:p text:style-name="P16">Vilnius</text:p>
      <text:p text:style-name="P17"/>
      <text:p text:style-name="P18"><text:tab/>Alternatyvių projektų Teisės departamente negauta.</text:p>
      <text:p text:style-name="P19"><text:tab/>Teikiamas įstatymo projektas iš esmės atitinka juridinės technikos reikalavimus, tačiau, kad išvengti kartojimosi, projekto 1 straipsnyje po žodžių “bei atsižvelgdamas į Respublikos Prezidento 2001 m. lapkričio 14 d. dekretą” įrašyti dekreto numerį, o dekreto pavadinimą išbraukti kaip perteklinį.</text:p>
      <text:p text:style-name="P20"/>
      <text:p text:style-name="P21"/>
      <text:p text:style-name="P22">Teisės departamento vyresnioji konsultantė <text:s text:c="42"/>Marytė Bagdonavičienė</text:p>
      <text:p text:style-name="P23"/>
      <text:p text:style-name="P24">Teisės departamento specialistė <text:s text:c="61"/>Neringa Azguridienė</text:p>
      <text:p text:style-name="P25"/>
      <text:p text:style-name="P26">Sutinku:</text:p>
      <text:p text:style-name="BodyText"><text:span text:style-name="T27">Teisės departamento direktorius <text:s text:c="61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neazgu</meta:initial-creator>
    <dc:creator>adlibuser</dc:creator>
    <meta:creation-date>2017-04-19T09:45:00Z</meta:creation-date>
    <dc:date>2017-04-19T09:45:00Z</dc:date>
    <meta:print-date>2001-05-09T10:33:00Z</meta:print-date>
    <meta:template xlink:href="TD%20isvados%20pvz.dot" xlink:type="simple"/>
    <meta:editing-cycles>2</meta:editing-cycles>
    <meta:editing-duration>PT0S</meta:editing-duration>
    <meta:document-statistic meta:page-count="1" meta:paragraph-count="7" meta:word-count="121" meta:character-count="987" meta:row-count="15" meta:non-whitespace-character-count="873"/>
  </office:meta>
</office:document-meta>
</file>