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Heading1" style:family="paragraph"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 fo:font-style="italic" style:font-style-asian="italic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ESTIJOS RESPUBLIKOS, LATVIJOS RESPUBLIKOS IR LIETUVOS RESPUBLIKOS LAISVISIOS PREKYBOS SUTARTIES JUNGTINIO KOMITETO SPRENDIMO NR.1/2000 “DĖL ESTIJOS RESPUBLIKOS&lt; LATVIJOS RESPUBLIKOS IR LIETUVOS RESPUBLIKOS LAISVISIOS PREKYBOS SUTARTIES A PROTOKOLO LAISVOSIOS PREKYBOS SUTARTIES A PROTOKOLO PAKEITIMŲ” RATIFIKAVIMO</text:p>
      <text:p text:style-name="P10"><text:s/>ĮSTATYMO PROJEKTUI</text:p>
      <text:p text:style-name="P11"/>
      <text:p text:style-name="P12">2001-11-19 Nr. IXP-1178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Teikiamas įstatymo<text:s/>projektas iš esmės atitinka juridinės technikos reikalavimus, tačiau, kad išvengti kartojimosi, projekto 1 straipsnyje po žodžių “bei atsižvelgdamas į Respublikos Prezidento 2001 m. lapkričio 14 d. dekretą” įrašyti dekreto numerį, o dekreto pavadinimą išbraukti kaip perteklinį.</text:p>
      <text:p text:style-name="P17"/>
      <text:p text:style-name="P18"/>
      <text:p text:style-name="P19"/>
      <text:p text:style-name="P20">Teisės departamento vyresnioji konsultantė <text:s text:c="43"/>Marytė Bagdonavičienė</text:p>
      <text:p text:style-name="P21">Teisės departamento specialistė<text:tab/><text:tab/><text:tab/><text:tab/><text:tab/><text:s text:c="15"/>Neringa Azguridienė<text:tab/><text:tab/><text:tab/><text:tab/><text:tab/></text:p>
      <text:p text:style-name="P22">Sutinku:</text:p>
      <text:p text:style-name="P23">Teisės departamento direktorius <text:s text:c="4"/><text:s text:c="69"/>Kęstutis Virketi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9T09:46:00Z</meta:creation-date>
    <dc:date>2017-04-19T09:46:00Z</dc:date>
    <meta:print-date>2001-11-19T10:11:00Z</meta:print-date>
    <meta:template xlink:href="TD%20isvados%20pvz.dot" xlink:type="simple"/>
    <meta:editing-cycles>2</meta:editing-cycles>
    <meta:editing-duration>PT0S</meta:editing-duration>
    <meta:document-statistic meta:page-count="1" meta:paragraph-count="33" meta:word-count="129" meta:character-count="1080" meta:row-count="70" meta:non-whitespace-character-count="984"/>
  </office:meta>
</office:document-meta>
</file>