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Arial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P30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1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 39 66 35</text:span><text:span text:style-name="T22"><text:s text:c="5"/>Faks.<text:s/></text:span><text:span text:style-name="T23">(8</text:span><text:span text:style-name="T24"></text:span><text:span text:style-name="T25">22) 39 63 89</text:span></text:p>
      <text:p text:style-name="P26"><text:span text:style-name="T27">El.p.</text:span><text:span text:style-name="T28"><text:s/>Eimundas.Savickas</text:span><text:span text:style-name="T29">@lrs.lt</text:span></text:p>
      <text:p text:style-name="P30">____________________________________________________________________________________________________________</text:p>
      <text:p text:style-name="P31"/>
      <text:section text:name="Sect1" text:style-name="S1">
        <text:p text:style-name="P32"/>
        <text:p text:style-name="P33">Seimo posėdžių sekretoriatui <text:s text:c="56"/>2001-11-15</text:p>
        <text:p text:style-name="P34"/>
        <text:p text:style-name="P35"/>
        <text:p text:style-name="P36"/>
        <text:p text:style-name="P37"/>
        <text:p text:style-name="P38"><text:span text:style-name="T39"><text:s text:c="57"/></text:span><text:span text:style-name="T40">PASIŪLYMAS</text:span></text:p>
        <text:p text:style-name="P41"/>
        <text:p text:style-name="P42"><text:span text:style-name="T43">Lietuvos Respublikos 2002 metų valstybės biudžeto ir savivaldybių biudžetų finansinių r</text:span><text:span text:style-name="T44">odiklių patvirtinimo įstatymo projektui Nr.IXP-1070</text:span></text:p>
        <text:p text:style-name="P45"/>
        <text:p text:style-name="P46"/>
        <text:p text:style-name="P47"><text:tab/>Siūlome Valstybės investicijų 2002 - 2004 metų programoje 2002 metams numatyti 430 tūkst. Lt Kauno Nepilnamečių tardymo izoliatoriaus - auklėjimo darbų kolonijos sporto salės, koplyčios ir skaityklos statybos darbams finansuoti.</text:p>
        <text:p text:style-name="P48"><text:tab/>Šie asignavimai yra būtini siekiant užbaigti Kalėjimų departamento prie Lietuvos Respublikos Teisingumo ministerijos pradėtas, bet nebaigtas <text:s/>statyti labai svarbias nepilnamečių mūsų šalies gyventojų likimams patalpas.<text:s/></text:p>
        <text:p text:style-name="P49">Šioms reikmėms reikalingą lėšų šaltinį galima būtų siūlyti <text:s/>lėšas, gautas sumažinus Įstatymo projekte Finansų ministerijai valstybės skolos aptarnavimui numatytus asignavimus 430 tūkst. Lt.</text:p>
        <text:p text:style-name="P50"/>
        <text:p text:style-name="P51"/>
        <text:p text:style-name="P52"/>
        <text:p text:style-name="P53"/>
        <text:p text:style-name="P54">Teikia Seimo nariai: A.Sakalas</text:p>
        <text:p text:style-name="P55"><text:span text:style-name="T56"><text:s text:c="35"/>E.S</text:span><text:span text:style-name="T57">avicka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mati</meta:initial-creator>
    <dc:creator>adlibuser</dc:creator>
    <meta:creation-date>2017-04-19T09:45:00Z</meta:creation-date>
    <dc:date>2017-04-19T09:45:00Z</dc:date>
    <meta:print-date>2001-11-15T12:07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2" meta:word-count="157" meta:character-count="1303" meta:row-count="42" meta:non-whitespace-character-count="1158"/>
  </office:meta>
</office:document-meta>
</file>