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1666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BodyText" style:family="paragraph">
      <style:paragraph-properties fo:margin-left="0.0986in" fo:text-indent="0.4013in">
        <style:tab-stops/>
      </style:paragraph-propertie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fo:font-weight="normal" style:font-weight-asian="normal"/>
    </style:style>
    <style:style style:name="P35" style:parent-style-name="Normal" style:family="paragraph">
      <style:paragraph-properties fo:text-align="justify" fo:line-height="15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Normal" style:family="paragraph">
      <style:paragraph-properties fo:text-align="justify" fo:line-height="150%"/>
      <style:text-properties style:font-name="Times New Roman"/>
    </style:style>
    <style:style style:name="P41" style:parent-style-name="Normal" style:family="paragraph">
      <style:paragraph-properties fo:text-align="justify" fo:line-height="150%"/>
      <style:text-properties style:font-name="Times New Roman" style:text-underline-type="single" style:text-underline-style="solid" style:text-underline-width="auto" style:text-underline-mode="continuous"/>
    </style:style>
    <style:style style:name="P42" style:parent-style-name="Normal" style:family="paragraph">
      <style:paragraph-properties fo:text-align="justify" fo:line-height="150%"/>
      <style:text-properties style:font-name="Times New Roman"/>
    </style:style>
    <style:style style:name="P43" style:parent-style-name="Normal" style:family="paragraph">
      <style:paragraph-properties fo:text-align="justify" fo:line-height="150%"/>
      <style:text-properties style:font-name="Times New Roman"/>
    </style:style>
    <style:style style:name="P44" style:parent-style-name="Normal" style:family="paragraph">
      <style:paragraph-properties fo:text-align="justify" fo:line-height="150%"/>
      <style:text-properties style:font-name="Times New Roman"/>
    </style:style>
    <style:style style:name="P45" style:parent-style-name="Normal" style:family="paragraph">
      <style:paragraph-properties fo:text-align="justify" fo:line-height="150%"/>
      <style:text-properties style:font-name="Times New Roman"/>
    </style:style>
    <style:style style:name="P46" style:parent-style-name="Normal" style:family="paragraph">
      <style:paragraph-properties fo:text-align="justify" fo:line-height="150%"/>
      <style:text-properties style:font-name="Times New Roman"/>
    </style:style>
    <style:style style:name="P47" style:parent-style-name="Normal" style:family="paragraph">
      <style:paragraph-properties fo:text-align="justify" fo:line-height="150%"/>
      <style:text-properties style:font-name="Times New Roman"/>
    </style:style>
    <style:style style:name="P48" style:parent-style-name="Normal" style:family="paragraph">
      <style:paragraph-properties fo:text-align="justify" fo:line-height="150%"/>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P52" style:parent-style-name="Normal" style:family="paragraph">
      <style:paragraph-properties fo:text-align="justify" fo:line-height="150%"/>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P55" style:parent-style-name="BodyText" style:family="paragraph">
      <style:paragraph-properties fo:text-align="start"/>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style>
    <style:style style:name="S2" style:family="section">
      <style:section-properties fo:margin-left="0in" fo:margin-right="0in" style:writing-mode="lr-tb"/>
    </style:style>
    <style:style style:name="P58" style:parent-style-name="BodyText" style:family="paragraph"/>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62" style:parent-style-name="BodyText" style:family="paragraph"/>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normal" style:font-weight-asian="normal"/>
    </style:style>
    <style:style style:name="T65" style:parent-style-name="DefaultParagraphFont" style:family="text">
      <style:text-properties style:font-name="Times New Roman" fo:font-weight="normal" style:font-weight-asian="normal"/>
    </style:style>
    <style:style style:name="P66" style:parent-style-name="BodyText" style:family="paragraph"/>
    <style:style style:name="T67" style:parent-style-name="DefaultParagraphFont" style:family="text">
      <style:text-properties style:font-name="Times New Roman"/>
    </style:style>
    <style:style style:name="T68" style:parent-style-name="DefaultParagraphFont" style:family="text">
      <style:text-properties style:font-name="Times New Roman" fo:font-weight="normal" style:font-weight-asian="normal"/>
    </style:style>
    <style:style style:name="S4" style:family="section">
      <style:section-properties fo:margin-left="0in" fo:margin-right="0in" style:writing-mode="lr-tb"/>
    </style:style>
    <style:style style:name="P69" style:parent-style-name="BodyText" style:family="paragraph"/>
    <style:style style:name="T70" style:parent-style-name="DefaultParagraphFont" style:family="text">
      <style:text-properties style:font-name="Times New Roman"/>
    </style:style>
    <style:style style:name="T71"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72" style:parent-style-name="BodyText" style:family="paragraph"/>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weight="normal" style:font-weight-asian="normal"/>
    </style:style>
    <style:style style:name="P76" style:parent-style-name="Normal" style:family="paragraph">
      <style:paragraph-properties fo:line-height="150%"/>
      <style:text-properties style:font-name="Times New Roman"/>
    </style:style>
    <style:style style:name="S6" style:family="section">
      <style:section-properties fo:margin-left="0in" fo:margin-right="0in" style:writing-mode="lr-tb"/>
    </style:style>
    <style:style style:name="P77" style:parent-style-name="BodyText" style:family="paragraph">
      <style:paragraph-properties fo:line-height="100%" fo:text-indent="0.5in"/>
      <style:text-properties style:font-name="Times New Roman"/>
    </style:style>
    <style:style style:name="TableColumn79" style:family="table-column">
      <style:table-column-properties style:column-width="3.0284in" style:use-optimal-column-width="false"/>
    </style:style>
    <style:style style:name="TableColumn80" style:family="table-column">
      <style:table-column-properties style:column-width="3.3465in" style:use-optimal-column-width="false"/>
    </style:style>
    <style:style style:name="TableColumn81" style:family="table-column">
      <style:table-column-properties style:column-width="2.4611in" style:use-optimal-column-width="false"/>
    </style:style>
    <style:style style:name="Table78" style:family="table">
      <style:table-properties style:width="8.8361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name="Times New Roma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style:font-name="Times New Roman"/>
    </style:style>
    <style:style style:name="P89"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LIETUVOS RESPUBLIKOS ADMINISTRACINIŲ TEISĖS PAŽEIDIMŲ KODEKSO 214(12) STRAIPSNIO PAPILDYMO ĮSTATYMO PROJEKTO</text:span><text:span text:style-name="T16"><text:s/>(</text:span><text:span text:style-name="T17">IXP-1014</text:span><text:span text:style-name="T18">)</text:span></text:p>
      <text:p text:style-name="P19"/>
      <text:p text:style-name="P20"><text:span text:style-name="T21">2001</text:span><text:span text:style-name="T22"><text:s/>m.<text:s/></text:span><text:span text:style-name="T23">lapkričio</text:span><text:span text:style-name="T24"><text:s/></text:span><text:span text:style-name="T25">15</text:span><text:span text:style-name="T26"><text:s/>d. Nr.<text:s/></text:span><text:span text:style-name="T27">34</text:span></text:p>
      <text:p text:style-name="P28">Vilnius</text:p>
      <text:section text:name="Sect1" text:style-name="S1">
        <text:p text:style-name="P29"/>
        <text:p text:style-name="P30"/>
        <text:list text:style-name="LFO1" text:continue-numbering="true">
          <text:list-item>
            <text:p text:style-name="P31"><text:span text:style-name="T32">Komiteto posėdyje dalyvavo:</text:span><text:span text:style-name="T33"><text:s/>komiteto nariai: Mindaugas Bastys, Arminas Lydeka, Algimantas Salamakinas, Antanas Napaleonas Stasiškis, Gint</text:span><text:span text:style-name="T34">aras Steponavičius, Jurgis Utovka; komiteto pirmininkas Gediminas Dalinkevičius; komiteto vyresn. patarėjas K.Čilinskas. Kviestieji asmenys: Seimo narys A.Sadeckas.</text:span></text:p>
          </text:list-item>
        </text:list>
        <text:p text:style-name="P35"><text:span text:style-name="T36"><text:tab/></text:span><text:span text:style-name="T37">2. Ekspertų, konsultantų, specialistų išvados:</text:span><text:span text:style-name="T38"><text:s/>Teisės departamento išvada (2001-10-03); Eu</text:span><text:span text:style-name="T39">ropos teisės departamento išvada (2001-09-27); <text:s/></text:span></text:p>
        <text:p text:style-name="P40"><text:s text:c="4"/>Komiteto vyresn. patarėjo K.Čilinsko išvada: Siūlau daryti projekto svarstyme pertrauką.</text:p>
        <text:p text:style-name="P41">Motyvai.</text:p>
        <text:p text:style-name="P42">1.Projekto tikslas - suprantamas. Tačiau šio projekto priėmimas gali sukelti neigiamas pasekmes, nes:</text:p>
        <text:list text:style-name="LFO2" text:continue-numbering="true">
          <text:list-item>
            <text:p text:style-name="P43">tai<text:s/>būtų įstatymo leidėjo pripažinimas, kad sąvoka "platinimas" neapima "demonstravimo". Tuo pačiu <text:s/>asmenų, iki šios pataisos įsigaliojimo platinusių demonstravimo būdu kalbamą <text:s/>produkciją, nebūtų galima patraukti atsakomybėn ;</text:p>
          </text:list-item>
          <text:list-item>
            <text:p text:style-name="P44">reikėtų keisti visus Baudžiamojo kodekso ir administracinių teisės pažeidimų kodekso straipsnius, kuriuose šiuo metu panašiose nusikaltimų ir nusižengimų sudėtyse įrašyta "platinimas" (pvz., 242 straipsnis - pornografinių daiktų platinimas ir kt.).</text:p>
          </text:list-item>
        </text:list>
        <text:p text:style-name="P45"/>
        <text:list text:style-name="LFO1" text:continue-numbering="true">
          <text:list-item>
            <text:p text:style-name="P46">Jeigu viešas demonstravimas nėra platinimas, tai ir kiti panašūs nesantaikos propagavimo būdai (pvz., viešas <text:s/>tokio leidinio skaitymas auditorijai ar pan.) nebus platinimas, taigi, <text:s/>nebus baudžiami. Todėl atėmus iš "platinimo" <text:s/>universalią reikšmę, kurią ši sąvoka turi dabar, reikėtų į straipsnį įrašyti ne tik "demonstravimą", bet ir visus kitus galimus nesantaikos turinio skleidimo būdus, o tai padaryti gana sunku.</text:p>
          </text:list-item>
          <text:list-item>
            <text:p text:style-name="P47">Kita vertus, šis projektas iškelia rimtas teisėkūros aptariamoje srityje problemas, kurias būtina plačiau išnagrinėti. Todėl, padarius pertrauką, reikėtų jos metu svarstyti, kaip šias problemas išspręsti kompleksiškai, nepakenkiant projekto tikslui. Būtina įvertinti teisminę praktiką tokio pobūdžio bylose.<text:s/></text:p>
          </text:list-item>
        </text:list>
        <text:p text:style-name="P48"><text:span text:style-name="T49"><text:tab/>3. Piliečių, visuomeninių organizacijų, politinių partijų bei politinių org</text:span><text:span text:style-name="T50">anizacijų, kitų suinteresuotų asmenų pasiūlymai, pataisos, pastabos:</text:span><text:span text:style-name="T51"><text:s/>negauta.</text:span></text:p>
        <text:list text:style-name="LFO1" text:continue-numbering="true">
          <text:list-item>
            <text:p text:style-name="P52"><text:span text:style-name="T53">Valstybės institucijų, savivaldybių pasiūlymai, pataisos, pastabos:</text:span><text:span text:style-name="T54"><text:s/>negauta.</text:span></text:p>
          </text:list-item>
          <text:list-item>
            <text:p text:style-name="P55"><text:span text:style-name="T56">Asmenų, turinčių įstatymų leidybos iniciatyvos teisę, pasiūlymai, pataisos, pastabos:<text:s/></text:span><text:span text:style-name="T57">negauta.</text:span></text:p>
          </text:list-item>
        </text:list>
      </text:section>
      <text:section text:name="Sect2" text:style-name="S2">
        <text:soft-page-break/>
        <text:list text:style-name="LFO1" text:continue-numbering="true">
          <text:list-item>
            <text:p text:style-name="P58"><text:span text:style-name="T59">Komite</text:span><text:span text:style-name="T60">to sprendimas<text:s/></text:span><text:span text:style-name="T61">(pagal Seimo statuto 150 straipsnį) iš esmės pritarti įstatymo projektui su siūlymu apibrėžti informavimo produkcijos "demonstravimo" ir "platinimo" sąvokas.</text:span></text:p>
          </text:list-item>
        </text:list>
      </text:section>
      <text:section text:name="Sect3" text:style-name="S3">
        <text:soft-page-break/>
        <text:list text:style-name="LFO1" text:continue-numbering="true">
          <text:list-item>
            <text:p text:style-name="P62"><text:span text:style-name="T63">Priimto sprendimo argumentai:<text:s/></text:span><text:span text:style-name="T64">"platinimą" <text:s/>ir "demonstravimą" suprantant siaurai, p</text:span><text:span text:style-name="T65">ažodžiui, nebus galima traukti atsakomybėn už tokius veiksmus, kaip, pvz., leidinių skaitymas auditorijoje ir pan..</text:span></text:p>
          </text:list-item>
          <text:list-item>
            <text:p text:style-name="P66"><text:span text:style-name="T67">Balsavimo rezultatai:<text:s/></text:span><text:span text:style-name="T68">bendru sutarimu.</text:span></text:p>
          </text:list-item>
        </text:list>
      </text:section>
      <text:section text:name="Sect4" text:style-name="S4">
        <text:soft-page-break/>
        <text:list text:style-name="LFO1" text:continue-numbering="true">
          <text:list-item>
            <text:p text:style-name="P69"><text:span text:style-name="T70">Komiteto paskirtas pranešėjas:<text:s/></text:span><text:span text:style-name="T71">Gintaras Steponavičius</text:span></text:p>
          </text:list-item>
        </text:list>
      </text:section>
      <text:section text:name="Sect5" text:style-name="S5">
        <text:soft-page-break/>
        <text:list text:style-name="LFO1" text:continue-numbering="true">
          <text:list-item>
            <text:p text:style-name="P72"><text:span text:style-name="T73">Komiteto narių atskiroji nuomon</text:span><text:span text:style-name="T74">ė:<text:s/></text:span><text:span text:style-name="T75">nėra.</text:span></text:p>
          </text:list-item>
        </text:list>
        <text:p text:style-name="P76"><text:tab/>Priedai: nėra.</text:p>
      </text:section>
      <text:section text:name="Sect6" text:style-name="S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Normal"><text:span text:style-name="T84">Komiteto pirmininkas</text:span></text:p>
            </table:table-cell>
            <table:table-cell table:style-name="TableCell85">
              <text:p text:style-name="P86"/>
            </table:table-cell>
            <table:table-cell table:style-name="TableCell87">
              <text:p text:style-name="Normal"><text:span text:style-name="T88">Gediminas Dalinkevičius</text:span></text:p>
            </table:table-cell>
          </table:table-row>
        </table:table>
        <text:p text:style-name="P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1666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RiDomk</meta:initial-creator>
    <dc:creator>adlibuser</dc:creator>
    <meta:creation-date>2017-04-19T09:16:00Z</meta:creation-date>
    <dc:date>2017-04-19T09:16:00Z</dc:date>
    <meta:print-date>2001-11-16T06:46:00Z</meta:print-date>
    <meta:template xlink:href="Kis_centr.dot" xlink:type="simple"/>
    <meta:editing-cycles>2</meta:editing-cycles>
    <meta:editing-duration>PT0S</meta:editing-duration>
    <meta:document-statistic meta:page-count="2" meta:paragraph-count="43" meta:word-count="418" meta:character-count="3131" meta:row-count="78" meta:non-whitespace-character-count="2756"/>
  </office:meta>
</office:document-meta>
</file>