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Arial"/>
    </style:style>
    <style:style style:name="P4" style:parent-style-name="Normal" style:family="paragraph">
      <style:paragraph-properties fo:text-align="center"/>
      <style:text-properties style:font-name="Arial" fo:text-transform="uppercase" fo:letter-spacing="0.0138in" fo:font-size="11pt" style:font-size-asian="11pt"/>
    </style:style>
    <style:style style:name="P5" style:parent-style-name="Normal" style:family="paragraph">
      <style:paragraph-properties fo:text-align="center"/>
      <style:text-properties style:font-name="Arial"/>
    </style:style>
    <style:style style:name="P6" style:parent-style-name="Normal" style:family="paragraph">
      <style:paragraph-properties fo:text-align="center"/>
      <style:text-properties style:font-name="Arial"/>
    </style:style>
    <style:style style:name="P7" style:parent-style-name="Heading4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fo:font-size="8pt" style:font-size-asian="8pt"/>
    </style:style>
    <style:style style:name="P11" style:parent-style-name="Normal" style:family="paragraph">
      <style:paragraph-properties fo:text-align="center"/>
      <style:text-properties style:font-name="Arial"/>
    </style:style>
    <style:style style:name="P12" style:parent-style-name="Normal" style:family="paragraph">
      <style:paragraph-properties fo:text-align="center"/>
      <style:text-properties style:font-name="Arial"/>
    </style:style>
    <style:style style:name="P13" style:parent-style-name="Normal" style:family="paragraph">
      <style:paragraph-properties fo:text-align="center"/>
      <style:text-properties style:font-name="Aria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size="8pt" style:font-size-asian="8pt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 fo:font-weight="bold" style:font-weight-asian="bold" fo:font-style="italic" style:font-style-asian="italic"/>
    </style:style>
    <style:style style:name="P26" style:parent-style-name="Normal" style:family="paragraph">
      <style:text-properties style:font-name="Arial" fo:font-weight="bold" style:font-weight-asian="bold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style="italic" style:font-style-asian="italic" fo:font-size="8pt" style:font-size-asian="8pt"/>
    </style:style>
    <style:style style:name="P69" style:parent-style-name="Normal" style:family="paragraph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P79" style:parent-style-name="Header" style:family="paragraph">
      <style:paragraph-properties>
        <style:tab-stops/>
      </style:paragraph-properties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P94" style:parent-style-name="Normal" style:family="paragraph">
      <style:text-properties style:font-name="Arial"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 fo:font-size="8pt" style:font-size-asian="8pt"/>
    </style:style>
    <style:style style:name="P101" style:parent-style-name="Normal" style:family="paragraph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 fo:color="#000000"/>
    </style:style>
    <style:style style:name="P113" style:parent-style-name="Normal" style:family="paragraph">
      <style:paragraph-properties fo:text-indent="0.5in"/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P119" style:parent-style-name="Normal" style:family="paragraph">
      <style:text-properties style:font-name="Arial" fo:color="#000000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P128" style:parent-style-name="Normal" style:family="paragraph">
      <style:text-properties style:font-name="Arial"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 fo:font-size="8pt" style:font-size-asian="8pt"/>
    </style:style>
    <style:style style:name="P137" style:parent-style-name="Normal" style:family="paragraph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 fo:color="#000000"/>
    </style:style>
    <style:style style:name="P149" style:parent-style-name="Normal" style:family="paragraph">
      <style:paragraph-properties fo:text-align="center"/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P153" style:parent-style-name="Normal" style:family="paragraph">
      <style:text-properties style:font-name="Arial"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 fo:font-size="8pt" style:font-size-asian="8pt"/>
    </style:style>
    <style:style style:name="P163" style:parent-style-name="Normal" style:family="paragraph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 fo:font-size="9pt" style:font-size-asian="9pt"/>
    </style:style>
    <style:style style:name="P174" style:parent-style-name="Header" style:family="paragraph">
      <style:paragraph-properties>
        <style:tab-stops/>
      </style:paragraph-properties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Header" style:family="paragraph">
      <style:paragraph-properties>
        <style:tab-stops/>
      </style:paragraph-properties>
      <style:text-properties style:font-name="Arial"/>
    </style:style>
    <style:style style:name="P185" style:parent-style-name="Normal" style:family="paragraph">
      <style:text-properties style:font-name="Arial" fo:font-size="8pt" style:font-size-asian="8pt"/>
    </style:style>
    <style:style style:name="P186" style:parent-style-name="Normal" style:family="paragraph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5" style:parent-style-name="Header" style:family="paragraph">
      <style:paragraph-properties>
        <style:tab-stops/>
      </style:paragraph-properties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 fo:color="#000000"/>
    </style:style>
    <style:style style:name="P198" style:parent-style-name="Normal" style:family="paragraph">
      <style:text-properties style:font-name="Arial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8pt" style:font-size-asian="8pt"/>
    </style:style>
    <style:style style:name="P202" style:parent-style-name="Normal" style:family="paragraph">
      <style:text-properties style:font-name="Arial" fo:font-style="italic" style:font-style-asian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 fo:font-size="8pt" style:font-size-asian="8pt"/>
    </style:style>
    <style:style style:name="P210" style:parent-style-name="Normal" style:family="paragraph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 fo:color="#000000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paragraph-properties fo:text-align="center"/>
      <style:text-properties style:font-name="Arial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ize="8pt" style:font-size-asian="8pt"/>
    </style:style>
    <style:style style:name="T227" style:parent-style-name="DefaultParagraphFont" style:family="text">
      <style:text-properties style:font-name="Arial" fo:font-size="8pt" style:font-size-asian="8pt"/>
    </style:style>
    <style:style style:name="P228" style:parent-style-name="Normal" style:family="paragraph">
      <style:text-properties style:font-name="Arial" fo:font-style="italic" style:font-style-asian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 fo:color="#000000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text-properties style:font-name="Arial" fo:font-size="8pt" style:font-size-asian="8pt"/>
    </style:style>
    <style:style style:name="P238" style:parent-style-name="Normal" style:family="paragraph">
      <style:text-properties style:font-name="Arial" fo:font-weight="bold" style:font-weight-asian="bold"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font-weight="bold" style:font-weight-asian="bold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P250" style:parent-style-name="Normal" style:family="paragraph">
      <style:paragraph-properties fo:text-align="center" fo:text-indent="0.5in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P269" style:parent-style-name="Header" style:family="paragraph">
      <style:paragraph-properties>
        <style:tab-stops/>
      </style:paragraph-properties>
      <style:text-properties style:font-name="Arial"/>
    </style:style>
    <style:style style:name="P270" style:parent-style-name="Header" style:family="paragraph">
      <style:paragraph-properties>
        <style:tab-stops/>
      </style:paragraph-properties>
      <style:text-properties style:font-name="Arial"/>
    </style:style>
    <style:style style:name="P271" style:parent-style-name="Normal" style:family="paragraph">
      <style:text-properties style:font-name="Arial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P275" style:parent-style-name="Normal" style:family="paragraph">
      <style:text-properties style:font-name="Arial" fo:color="#000000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text-properties style:font-name="Arial" fo:color="#000000"/>
    </style:style>
    <style:style style:name="P279" style:parent-style-name="Normal" style:family="paragraph">
      <style:text-properties style:font-name="Arial" fo:color="#000000"/>
    </style:style>
    <style:style style:name="P280" style:parent-style-name="Normal" style:family="paragraph">
      <style:text-properties style:font-name="Arial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 fo:font-weight="bold" style:font-weight-asian="bold" fo:color="#000000"/>
    </style:style>
    <style:style style:name="T290" style:parent-style-name="DefaultParagraphFont" style:family="text">
      <style:text-properties style:font-name="Arial" fo:font-weight="bold" style:font-weight-asian="bold" fo:color="#000000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text-properties style:font-name="Arial" fo:font-size="8pt" style:font-size-asian="8pt"/>
    </style:style>
    <style:style style:name="P296" style:parent-style-name="Normal" style:family="paragraph">
      <style:text-properties style:font-name="Arial" fo:font-weight="bold" style:font-weight-asian="bold"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Arial" fo:font-weight="bold" style:font-weight-asian="bold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color="#000000" style:text-position="super 62.5%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 fo:color="#000000" style:text-position="super 62.5%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paragraph-properties fo:text-indent="0.5in">
        <style:tab-stops>
          <style:tab-stop style:type="left" style:position="6.0048in"/>
        </style:tab-stops>
      </style:paragraph-properties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text-properties style:font-name="Arial" fo:font-size="8pt" style:font-size-asian="8pt"/>
    </style:style>
    <style:style style:name="P341" style:parent-style-name="Normal" style:family="paragraph">
      <style:text-properties style:font-name="Arial" fo:font-weight="bold" style:font-weight-asian="bold"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paragraph-properties fo:text-indent="0.5in">
        <style:tab-stops>
          <style:tab-stop style:type="left" style:position="5.8083in"/>
        </style:tab-stops>
      </style:paragraph-properties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Arial" fo:color="#000000"/>
    </style:style>
    <style:style style:name="T362" style:parent-style-name="DefaultParagraphFont" style:family="text">
      <style:text-properties style:font-name="Arial" fo:color="#000000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 fo:font-size="8pt" style:font-size-asian="8pt"/>
    </style:style>
    <style:style style:name="P375" style:parent-style-name="Normal" style:family="paragraph">
      <style:paragraph-properties fo:text-align="center"/>
      <style:text-properties style:font-name="Arial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color="#000000"/>
    </style:style>
    <style:style style:name="T379" style:parent-style-name="DefaultParagraphFont" style:family="text">
      <style:text-properties style:font-name="Arial" fo:color="#000000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 fo:font-size="8pt" style:font-size-asian="8pt"/>
    </style:style>
    <style:style style:name="P382" style:parent-style-name="Normal" style:family="paragraph">
      <style:text-properties style:font-name="Arial" fo:font-weight="bold" style:font-weight-asian="bold" fo:font-style="italic" style:font-style-asian="italic"/>
    </style:style>
    <style:style style:name="P383" style:parent-style-name="Normal" style:family="paragraph"/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font-weight="bold" style:font-weight-asian="bold" fo:color="#000000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P411" style:parent-style-name="Normal" style:family="paragraph">
      <style:text-properties style:font-name="Arial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ize="8pt" style:font-size-asian="8pt"/>
    </style:style>
    <style:style style:name="P476" style:parent-style-name="Normal" style:family="paragraph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T495" style:parent-style-name="DefaultParagraphFont" style:family="text">
      <style:text-properties style:font-name="Arial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Header" style:family="paragraph">
      <style:paragraph-properties>
        <style:tab-stops/>
      </style:paragraph-properties>
      <style:text-properties style:font-name="Arial"/>
    </style:style>
    <style:style style:name="P511" style:parent-style-name="Normal" style:family="paragraph">
      <style:text-properties style:font-name="Arial" fo:font-size="8pt" style:font-size-asian="8pt"/>
    </style:style>
    <style:style style:name="P512" style:parent-style-name="Normal" style:family="paragraph">
      <style:text-properties style:font-name="Arial" fo:font-weight="bold" style:font-weight-asian="bold" fo:font-style="italic" style:font-style-asian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 fo:color="#000000"/>
    </style:style>
    <style:style style:name="T521" style:parent-style-name="DefaultParagraphFont" style:family="text">
      <style:text-properties style:font-name="Arial" fo:color="#000000"/>
    </style:style>
    <style:style style:name="T522" style:parent-style-name="DefaultParagraphFont" style:family="text">
      <style:text-properties style:font-name="Arial" fo:color="#000000"/>
    </style:style>
    <style:style style:name="T523" style:parent-style-name="DefaultParagraphFont" style:family="text">
      <style:text-properties style:font-name="Arial" fo:font-weight="bold" style:font-weight-asian="bold" fo:color="#000000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6" style:parent-style-name="Normal" style:family="paragraph">
      <style:paragraph-properties fo:text-indent="0.5in"/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color="#000000"/>
    </style:style>
    <style:style style:name="T531" style:parent-style-name="DefaultParagraphFont" style:family="text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 fo:font-style="italic" style:font-style-asian="italic"/>
    </style:style>
    <style:style style:name="P534" style:parent-style-name="Normal" style:family="paragraph">
      <style:text-properties style:font-name="Arial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 fo:font-size="8pt" style:font-size-asian="8pt"/>
    </style:style>
    <style:style style:name="P560" style:parent-style-name="Normal" style:family="paragraph">
      <style:text-properties style:font-name="Arial" fo:font-weight="bold" style:font-weight-asian="bold" fo:font-style="italic" style:font-style-asian="italic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9" style:parent-style-name="Normal" style:family="paragraph">
      <style:paragraph-properties fo:text-indent="0.5in"/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indent="0.5in"/>
      <style:text-properties style:font-name="Arial" fo:color="#000000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size="8pt" style:font-size-asian="8pt"/>
    </style:style>
    <style:style style:name="P575" style:parent-style-name="Normal" style:family="paragraph">
      <style:paragraph-properties fo:text-indent="0.5in"/>
      <style:text-properties style:font-name="Arial" fo:color="#000000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name="Arial" fo:color="#000000"/>
    </style:style>
    <style:style style:name="T583" style:parent-style-name="DefaultParagraphFont" style:family="text">
      <style:text-properties style:font-name="Arial" fo:font-weight="bold" style:font-weight-asian="bold" fo:color="#000000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text-properties style:font-name="Arial" fo:font-weight="bold" style:font-weight-asian="bold" fo:color="#000000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 fo:font-weight="bold" style:font-weight-asian="bold" fo:color="#000000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P600" style:parent-style-name="Normal" style:family="paragraph">
      <style:paragraph-properties fo:text-indent="0.5in"/>
      <style:text-properties style:font-name="Arial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 fo:color="#000000"/>
    </style:style>
    <style:style style:name="T607" style:parent-style-name="DefaultParagraphFont" style:family="text">
      <style:text-properties style:font-name="Arial" fo:color="#000000"/>
    </style:style>
    <style:style style:name="P608" style:parent-style-name="Normal" style:family="paragraph">
      <style:paragraph-properties fo:text-indent="0.5in"/>
      <style:text-properties style:font-name="Arial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size="8pt" style:font-size-asian="8pt"/>
    </style:style>
    <style:style style:name="P612" style:parent-style-name="Normal" style:family="paragraph">
      <style:paragraph-properties fo:text-indent="0.5in"/>
      <style:text-properties style:font-name="Arial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P618" style:parent-style-name="Normal" style:family="paragraph">
      <style:text-properties style:font-name="Arial" fo:font-weight="bold" style:font-weight-asian="bold" fo:color="#000000"/>
    </style:style>
    <style:style style:name="P619" style:parent-style-name="Normal" style:family="paragraph">
      <style:text-properties style:font-name="Arial" fo:font-weight="bold" style:font-weight-asian="bold" fo:color="#000000"/>
    </style:style>
    <style:style style:name="P620" style:parent-style-name="Normal" style:family="paragraph">
      <style:paragraph-properties fo:text-indent="0.5in"/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 fo:font-style="italic" style:font-style-asian="italic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P628" style:parent-style-name="Normal" style:family="paragraph">
      <style:text-properties style:font-name="Arial" fo:font-size="8pt" style:font-size-asian="8pt"/>
    </style:style>
    <style:style style:name="P629" style:parent-style-name="Normal" style:family="paragraph">
      <style:text-properties style:font-name="Arial" fo:font-size="8pt" style:font-size-asian="8pt"/>
    </style:style>
    <style:style style:name="P630" style:parent-style-name="Normal" style:family="paragraph">
      <style:text-properties style:font-name="Arial" fo:font-weight="bold" style:font-weight-asian="bold" fo:font-style="italic" style:font-style-asian="italic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39" style:parent-style-name="Normal" style:family="paragraph">
      <style:paragraph-properties fo:text-indent="0.5in"/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 fo:font-style="italic" style:font-style-asian="italic"/>
    </style:style>
    <style:style style:name="P642" style:parent-style-name="Normal" style:family="paragraph">
      <style:text-properties style:font-name="Arial" fo:font-style="italic" style:font-style-asian="italic"/>
    </style:style>
    <style:style style:name="P643" style:parent-style-name="Normal" style:family="paragraph">
      <style:text-properties style:font-name="Arial" fo:color="#000000"/>
    </style:style>
    <style:style style:name="P644" style:parent-style-name="Normal" style:family="paragraph">
      <style:paragraph-properties fo:text-indent="0.5in"/>
      <style:text-properties style:font-name="Arial"/>
    </style:style>
    <style:style style:name="P645" style:parent-style-name="Normal" style:family="paragraph">
      <style:paragraph-properties fo:text-indent="0.5in"/>
      <style:text-properties style:font-name="Arial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color="#000000"/>
    </style:style>
    <style:style style:name="T649" style:parent-style-name="DefaultParagraphFont" style:family="text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 fo:font-size="8pt" style:font-size-asian="8pt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paragraph-properties fo:text-indent="0.5in"/>
      <style:text-properties style:font-name="Arial"/>
    </style:style>
    <style:style style:name="P656" style:parent-style-name="Normal" style:family="paragraph">
      <style:text-properties style:font-name="Arial" fo:color="#000000"/>
    </style:style>
    <style:style style:name="P657" style:parent-style-name="Normal" style:family="paragraph">
      <style:paragraph-properties fo:text-indent="0.5in"/>
      <style:text-properties style:font-name="Arial"/>
    </style:style>
    <style:style style:name="P658" style:parent-style-name="Normal" style:family="paragraph">
      <style:paragraph-properties fo:text-indent="0.5in"/>
      <style:text-properties style:font-name="Arial"/>
    </style:style>
    <style:style style:name="P659" style:parent-style-name="Normal" style:family="paragraph">
      <style:text-properties style:font-name="Arial" fo:color="#000000"/>
    </style:style>
    <style:style style:name="P660" style:parent-style-name="Normal" style:family="paragraph">
      <style:text-properties style:font-name="Arial" fo:color="#000000"/>
    </style:style>
    <style:style style:name="P661" style:parent-style-name="Normal" style:family="paragraph">
      <style:paragraph-properties fo:text-indent="0.5in"/>
      <style:text-properties style:font-name="Arial"/>
    </style:style>
    <style:style style:name="P662" style:parent-style-name="Normal" style:family="paragraph">
      <style:paragraph-properties fo:text-indent="0.5in"/>
      <style:text-properties style:font-name="Arial"/>
    </style:style>
    <style:style style:name="P663" style:parent-style-name="Normal" style:family="paragraph">
      <style:text-properties style:font-name="Arial" fo:color="#000000"/>
    </style:style>
    <style:style style:name="P664" style:parent-style-name="Normal" style:family="paragraph">
      <style:text-properties style:font-name="Arial" fo:color="#000000"/>
    </style:style>
    <style:style style:name="P665" style:parent-style-name="Normal" style:family="paragraph">
      <style:text-properties style:font-name="Arial" fo:font-weight="bold" style:font-weight-asian="bold" fo:color="#000000"/>
    </style:style>
    <style:style style:name="P666" style:parent-style-name="Normal" style:family="paragraph">
      <style:paragraph-properties fo:text-indent="0.5in"/>
      <style:text-properties style:font-name="Arial" fo:color="#000000"/>
    </style:style>
    <style:style style:name="P667" style:parent-style-name="Normal" style:family="paragraph">
      <style:paragraph-properties fo:text-indent="0.5in"/>
      <style:text-properties style:font-name="Arial" fo:color="#000000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P675" style:parent-style-name="Normal" style:family="paragraph">
      <style:text-properties style:font-name="Arial" fo:font-size="8pt" style:font-size-asian="8pt"/>
    </style:style>
    <style:style style:name="P676" style:parent-style-name="Normal" style:family="paragraph">
      <style:text-properties style:font-name="Arial" fo:font-size="8pt" style:font-size-asian="8pt"/>
    </style:style>
    <style:style style:name="P677" style:parent-style-name="Normal" style:family="paragraph">
      <style:text-properties style:font-name="Arial" fo:font-weight="bold" style:font-weight-asian="bold" fo:font-style="italic" style:font-style-asian="italic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name="Arial" fo:font-weight="bold" style:font-weight-asian="bold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 fo:font-style="italic" style:font-style-asian="italic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weight="bold" style:font-weight-asian="bold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font-weight="bold" style:font-weight-asian="bold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 fo:font-weight="bold" style:font-weight-asian="bold"/>
    </style:style>
    <style:style style:name="T709" style:parent-style-name="DefaultParagraphFont" style:family="text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 fo:font-size="8pt" style:font-size-asian="8pt"/>
    </style:style>
    <style:style style:name="P712" style:parent-style-name="Normal" style:family="paragraph">
      <style:text-properties style:font-name="Arial" fo:font-weight="bold" style:font-weight-asian="bold" fo:font-style="italic" style:font-style-asian="italic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style:text-position="super 62.5%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weight="bold" style:font-weight-asian="bold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font-weight="bold" style:font-weight-asian="bold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weight="bold" style:font-weight-asian="bold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/>
    </style:style>
    <style:style style:name="T743" style:parent-style-name="DefaultParagraphFont" style:family="text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 fo:font-weight="bold" style:font-weight-asian="bold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 fo:color="#000000"/>
    </style:style>
    <style:style style:name="T751" style:parent-style-name="DefaultParagraphFont" style:family="text">
      <style:text-properties style:font-name="Arial" fo:color="#000000"/>
    </style:style>
    <style:style style:name="T752" style:parent-style-name="DefaultParagraphFont" style:family="text">
      <style:text-properties style:font-name="Arial" fo:font-weight="bold" style:font-weight-asian="bold" fo:color="#000000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 fo:font-weight="bold" style:font-weight-asian="bold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/>
    </style:style>
    <style:style style:name="P761" style:parent-style-name="Header" style:family="paragraph">
      <style:paragraph-properties>
        <style:tab-stops/>
      </style:paragraph-properties>
      <style:text-properties style:font-name="Arial"/>
    </style:style>
    <style:style style:name="P762" style:parent-style-name="Normal" style:family="paragraph">
      <style:paragraph-properties fo:text-indent="0.5in"/>
      <style:text-properties style:font-name="Arial"/>
    </style:style>
    <style:style style:name="P763" style:parent-style-name="Normal" style:family="paragraph">
      <style:paragraph-properties fo:text-indent="0.5in"/>
      <style:text-properties style:font-name="Arial"/>
    </style:style>
    <style:style style:name="P764" style:parent-style-name="Normal" style:family="paragraph">
      <style:paragraph-properties fo:text-align="center"/>
      <style:text-properties style:font-name="Arial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Arial" fo:font-size="8pt" style:font-size-asian="8pt"/>
    </style:style>
    <style:style style:name="P767" style:parent-style-name="Normal" style:family="paragraph">
      <style:text-properties style:font-name="Arial"/>
    </style:style>
    <style:style style:name="P768" style:parent-style-name="Normal" style:family="paragraph">
      <style:text-properties style:font-name="Arial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text-properties style:font-name="Arial"/>
    </style:style>
    <style:style style:name="P771" style:parent-style-name="Normal" style:family="paragraph">
      <style:text-properties style:font-name="Arial"/>
    </style:style>
    <style:style style:name="P772" style:parent-style-name="Normal" style:family="paragraph">
      <style:text-properties style:font-name="Arial"/>
    </style:style>
    <style:style style:name="P773" style:parent-style-name="Normal" style:family="paragraph">
      <style:text-properties style:font-name="Arial"/>
    </style:style>
    <style:style style:name="P774" style:parent-style-name="Normal" style:family="paragraph">
      <style:text-properties style:font-name="Arial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text-properties style:font-name="Arial"/>
    </style:style>
    <style:style style:name="P779" style:parent-style-name="Normal" style:family="paragraph">
      <style:text-properties style:font-name="Arial"/>
    </style:style>
    <style:style style:name="P780" style:parent-style-name="Normal" style:family="paragraph">
      <style:text-properties style:font-name="Arial"/>
    </style:style>
    <style:style style:name="P781" style:parent-style-name="Normal" style:family="paragraph">
      <style:text-properties style:font-name="Arial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indent="0.5in"/>
      <style:text-properties style:font-name="Arial" fo:font-weight="bold" style:font-weight-asian="bold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EIMAS</text:p>
      <text:h text:style-name="Heading3" text:outline-level="3">PROTOKOLAS</text:h>
      <text:p text:style-name="P5">III (rudens) sesija</text:p>
      <text:p text:style-name="P6">2001 m. lapkričio 15 d. (ketvirtadienis)</text:p>
      <text:h text:style-name="P7" text:outline-level="4">Rytinis plenarinis posėdis</text:h>
      <text:p text:style-name="P8">Nr.32(156)</text:p>
      <text:p text:style-name="P9"><text:span text:style-name="T10">(Posėdžio pradžia - 10.01 val.)</text:span></text:p>
      <text:p text:style-name="P11"/>
      <text:p text:style-name="P12">Posėdžio pirmininkas – Seimo Pirmininko pavaduotojas V.P.Andriukaitis</text:p>
      <text:p text:style-name="P13"/>
      <text:p text:style-name="P14"><text:span text:style-name="T15">Užsiregistravo 37 Seimo nariai<text:s/></text:span><text:span text:style-name="T16">(10.01 val.)</text:span></text:p>
      <text:p text:style-name="P17"/>
      <text:p text:style-name="P18"><text:span text:style-name="T19">Dėl posėdžio vedimo tvarkos kalbėjo Seimo narys J.Veselka.</text:span></text:p>
      <text:p text:style-name="P20"/>
      <text:p text:style-name="P21"><text:span text:style-name="T22">Užsiregistravo 50 Seimo narių<text:s/></text:span><text:span text:style-name="T23">(10.03 val.)</text:span></text:p>
      <text:p text:style-name="Normal"><text:span text:style-name="T24">10.03 val.</text:span></text:p>
      <text:p text:style-name="P25">S V A R S T Y T A :</text:p>
      <text:p text:style-name="P26"><text:tab/>2001 m. lapkričio 15 d. (ketvirtadienio) darbotvarkė</text:p>
      <text:p text:style-name="P27"><text:tab/>Pranešėjas – Seimo Pirmininko pavaduotojas V.P.Andriukaitis informavo apie darbotvarkės pakeitimus, kuriems pritarė Seniūnų sueiga.</text:p>
      <text:p text:style-name="P28"/>
      <text:p text:style-name="P29"><text:span text:style-name="T30">Kalbėjo Seimo nariai: J.Olekas (dėl projektų<text:s/></text:span><text:span text:style-name="T31">Nr.IXP-1160, Nr.IXP-1134</text:span><text:span text:style-name="T32">), E.Masiulis (dėl projekto<text:s/></text:span><text:span text:style-name="T33">Nr.IXP-725(3*)</text:span><text:span text:style-name="T34">, G.Šileikis, R.Pavi</text:span><text:span text:style-name="T35">lionis (dėl projekto<text:s/></text:span><text:span text:style-name="T36">Nr.IXP-725(3*)</text:span><text:span text:style-name="T37">.</text:span></text:p>
      <text:p text:style-name="P38"><text:span text:style-name="T39">Socialdemokratinės koalicijos frakcijos siūlymui projektus<text:s/></text:span><text:span text:style-name="T40">Nr.IXP-1160,</text:span><text:span text:style-name="T41"><text:s/></text:span><text:span text:style-name="T42">Nr.IXP-1134</text:span><text:span text:style-name="T43"><text:s/>įtraukti į rytinio plenarinio posėdžio darbotvarkę pritarta bendru sutarimu.</text:span></text:p>
      <text:p text:style-name="P44"><text:span text:style-name="T45">Užsiregistravo 70 Seimo narių<text:s/></text:span><text:span text:style-name="T46">(10.08 val.)</text:span></text:p>
      <text:p text:style-name="P47"><text:span text:style-name="T48">Pakartotinai už</text:span><text:span text:style-name="T49">siregistravo 68 Seimo nariai<text:s/></text:span><text:span text:style-name="T50">(10.10 val.)</text:span></text:p>
      <text:p text:style-name="P51"/>
      <text:p text:style-name="P52"><text:span text:style-name="T53">Posėdžio pirmininkas informavo Seimo narius dėl Seimo priimto <text:s/></text:span><text:span text:style-name="T54">Administracinių teisės pažeidimų kodekso 5, 110, 241 straipsnių pakeitimo ir papildymo įstatymo Nr.IX-588</text:span><text:span text:style-name="T55"><text:s/>(projektas Nr.IXP-341(3*) techninio 2 straip</text:span><text:span text:style-name="T56">snio dalių suderinimo. S</text:span><text:span text:style-name="T57">eimo narys R.Šukys kalbėjo dėl šio Įstatymo (nesutiko, kad tai tik techninis pataisymas).<text:s/></text:span></text:p>
      <text:p text:style-name="P58"><text:span text:style-name="T59">Posėdžio pirmininko siūlymui kreiptis į Seimo kanceliarijos Teisės departamentą dėl priėmimo procedūros išaiškinimo pritarta bendru sutarimu.</text:span></text:p>
      <text:p text:style-name="P60"/>
      <text:p text:style-name="P61">N U T A R T A :</text:p>
      <text:p text:style-name="Normal"><text:span text:style-name="T62"><text:tab/></text:span><text:span text:style-name="T63">Patvirtinti</text:span><text:span text:style-name="T64"><text:s/>patikslintą 2001 m. lapkričio 15 d. darbotvarkę. Balsavo: už - 37, prieš - 9, susilaikė 18.</text:span></text:p>
      <text:p text:style-name="P65"><text:s text:c="11"/>Replikavo Seimo narys R.Šukys (prašė, kad Seimo Etikos ir procedūrų komisija taip pat pateiktų išvadas dėl Įstatymo Nr.IX-588 priėmimo procedūros). Šiam siūlymui pritarta.</text:p>
      <text:p text:style-name="P66"/>
      <text:p text:style-name="Normal"><text:span text:style-name="T67">10.16 val</text:span><text:span text:style-name="T68">.</text:span></text:p>
      <text:p text:style-name="P69">S V A R S T Y T A :<text:tab/></text:p>
      <text:p text:style-name="Normal"><text:span text:style-name="T70"><text:tab/></text:span><text:span text:style-name="T71">Augalų sėklininkystės įstatymo</text:span><text:span text:style-name="T72"><text:s/>projektas Nr.IXP-865(2*)<text:s/></text:span><text:span text:style-name="T73">ES</text:span><text:span text:style-name="T74"><text:s/></text:span><text:span text:style-name="T75">(teikėjas – LRV/žemės ūkio ministras J.Kraujelis)</text:span><text:span text:style-name="T76"><text:s/></text:span><text:span text:style-name="T77">(priėmimas)</text:span><text:span text:style-name="T78"><text:s/></text:span></text:p>
      <text:p text:style-name="P79"><text:tab/>Pranešėjas – Kaimo reikalų komiteto narys V.Velikonis</text:p>
      <text:p text:style-name="P80"><text:tab/>1 straipsnis priimtas bendru sutarimu.<text:s/></text:p>
      <text:p text:style-name="P81">Siūlymui svarstyti 2 straipsnio 18 dalies M.Pronckaus pataisą pritarta bendru sutarimu.</text:p>
      <text:p text:style-name="P82">Dėl balsavimo motyvų dėl šios pataisos kalbėjo Seimo nariai: M.Pronckus, V.Einoris.</text:p>
      <text:p text:style-name="P83">2 straipsnio M.Pronckaus pataisa priimta bendru sutarimu.</text:p>
      <text:p text:style-name="P84"><text:tab/>2 straipsnis priimtas (su M.Pronckaus pataisa) bendru sutarimu.</text:p>
      <text:p text:style-name="P85"/>
      <text:p text:style-name="P86">Pasiūlymui priimti paskirsniui pritarta bendru sutarimu.</text:p>
      <text:p text:style-name="P87">4–7 skirsniai priimti bendru sutarimu.</text:p>
      <text:p text:style-name="P88"><text:tab/>Dėl balsavimo motyvų kalbėjo Seimo narys V.Rinkevičius.</text:p>
      <text:p text:style-name="P89"/>
      <text:p text:style-name="P90"><text:span text:style-name="T91">Užsiregistravo 7</text:span><text:span text:style-name="T92">2 Seimo nariai<text:s/></text:span><text:span text:style-name="T93">(10.23 val.)</text:span></text:p>
      <text:p text:style-name="P94">N U T A R T A :</text:p>
      <text:p text:style-name="P95"><text:span text:style-name="T96">Priimti<text:s/></text:span><text:span text:style-name="T97">Augalų sėklininkystės įstatymą</text:span><text:span text:style-name="T98">. Balsavo: už - 65, prieš - 0, susilaikė 2.</text:span></text:p>
      <text:p text:style-name="P99"/>
      <text:p text:style-name="P100">10.25 val.</text:p>
      <text:p text:style-name="P101">S V A R S T Y T A :<text:tab/></text:p>
      <text:p text:style-name="Normal"><text:span text:style-name="T102"><text:tab/></text:span><text:span text:style-name="T103">Valstybinio socialinio draudimo fondo biudžeto 2001 metų rodiklių patvirtinimo įstatymo<text:s/></text:span><text:span text:style-name="T104">pakeitim</text:span><text:span text:style-name="T105">o ir papildymo įstatymo projektas Nr.IXP-945(2*)</text:span><text:span text:style-name="T106"><text:s/></text:span><text:span text:style-name="T107">(teikėjas – LRV/socialinės apsaugos ir darbo ministrė V.Blinkevičiūtė)</text:span><text:span text:style-name="T108"><text:s/></text:span><text:span text:style-name="T109">(priėmimas)</text:span></text:p>
      <text:p text:style-name="P110"><text:tab/>Pranešėjas – Socialinių reikalų ir darbo komiteto pirmininkas A.Sysas</text:p>
      <text:p text:style-name="P111"/>
      <text:p text:style-name="P112"><text:tab/>1 straipsnis priimtas bendru sutarimu.</text:p>
      <text:p text:style-name="P113">Balsuota, ar<text:s/>pritarti siūlymui svarstyti 2 straipsnio A.Klišonio pataisą: už - 14, prieš - 8, susilaikė 9. Nepritarta.</text:p>
      <text:p text:style-name="P114"><text:tab/>Dėl balsavimo motyvų dėl 2 straipsnio kalbėjo Seimo narys A.Klišonis.</text:p>
      <text:p text:style-name="P115"/>
      <text:p text:style-name="P116"><text:span text:style-name="T117">Užsiregistravo 65 Seimo nariai<text:s/></text:span><text:span text:style-name="T118">(10.32 val.)</text:span></text:p>
      <text:p text:style-name="P119"/>
      <text:p text:style-name="P120"><text:tab/>Balsuota dėl 2 straipsnio: už -<text:s/>39, prieš - 18, susilaikė 7. 2 straipsnis priimtas.</text:p>
      <text:p text:style-name="Normal"><text:span text:style-name="T121"><text:tab/>Dėl balsavimo motyvų kalbėjo Seimo nariai:<text:s/></text:span><text:span text:style-name="T122">J.Razma</text:span><text:span text:style-name="T123">, A.Klišonis.</text:span></text:p>
      <text:p text:style-name="P124"/>
      <text:p text:style-name="P125"><text:span text:style-name="T126">Užsiregistravo 76 Seimo nariai<text:s/></text:span><text:span text:style-name="T127">(10.38 val.)</text:span></text:p>
      <text:p text:style-name="P128">N U T A R T A :</text:p>
      <text:p text:style-name="P129"><text:span text:style-name="T130">Priimti<text:s/></text:span><text:span text:style-name="T131">Valstybinio socialinio draudimo fondo biudžeto 2001 metų rodiklių pat</text:span><text:span text:style-name="T132">virtinimo įstatymo</text:span><text:span text:style-name="T133"><text:s/>pakeitimo ir papildymo įstatymą</text:span><text:span text:style-name="T134">. Balsavo: už - 43, prieš - 12, susilaikė 16.</text:span></text:p>
      <text:p text:style-name="P135"/>
      <text:p text:style-name="P136">10. 40 val.</text:p>
      <text:p text:style-name="P137">S V A R S T Y T A :<text:tab/></text:p>
      <text:p text:style-name="Normal"><text:span text:style-name="T138"><text:tab/></text:span><text:span text:style-name="T139">Seimo nutarimo „</text:span><text:span text:style-name="T140">Dėl Lietuvos Respublikos 2000 metų privalomojo sveikatos draudimo fondo biudžeto vykdymo apyskaitos</text:span><text:span text:style-name="T141">“ projekta</text:span><text:span text:style-name="T142">s Nr.IXP-747*</text:span><text:span text:style-name="T143"><text:s/></text:span><text:span text:style-name="T144">(teikėjas – LRV/sveikatos apsaugos ministras K.R.Dobrovolskis)</text:span><text:span text:style-name="T145"><text:s/></text:span><text:span text:style-name="T146">(priėmimas)</text:span></text:p>
      <text:p text:style-name="P147"><text:tab/>Pranešėjas – Sveikatos reikalų komiteto narys A.Klišonis</text:p>
      <text:p text:style-name="P148"><text:tab/>1, 2 straipsniai priimti bendru sutarimu.</text:p>
      <text:p text:style-name="P149"/>
      <text:p text:style-name="P150"><text:span text:style-name="T151">Užsiregistravo 65 Seimo nariai<text:s/></text:span><text:span text:style-name="T152">(10.42 val.)</text:span></text:p>
      <text:p text:style-name="P153">N U T A R T A :</text:p>
      <text:p text:style-name="P154"><text:span text:style-name="T155">Priim</text:span><text:span text:style-name="T156">ti</text:span><text:span text:style-name="T157"><text:s/></text:span><text:span text:style-name="T158">Seimo nutarimą „</text:span><text:span text:style-name="T159">Dėl Lietuvos Respublikos 2000 metų privalomojo sveikatos draudimo fondo biudžeto vykdymo apyskaitos</text:span><text:span text:style-name="T160">“</text:span><text:span text:style-name="T161">. Balsavo: už - 49, prieš - 0, susilaikė 0.</text:span></text:p>
      <text:p text:style-name="P162">10.44 val.</text:p>
      <text:p text:style-name="P163">S V A R S T Y T A :<text:tab/></text:p>
      <text:p text:style-name="Normal"><text:span text:style-name="T164"><text:tab/></text:span><text:span text:style-name="T165">Seimo nutarimo "</text:span><text:span text:style-name="T166">Dėl Lietuvos Respublikos 2000 metų Valstybin</text:span><text:span text:style-name="T167">io socialinio draudimo fondo biudžeto vykdymo apyskaitos</text:span><text:span text:style-name="T168">" projektas Nr.IXP-790</text:span><text:span text:style-name="T169"><text:s/></text:span><text:span text:style-name="T170">(teikėjas – LRV/socialinės apsaugos ir darbo ministrė V.Blinkevičiūtė)</text:span><text:span text:style-name="T171"><text:s text:c="2"/></text:span><text:span text:style-name="T172">(svarstymas)</text:span><text:span text:style-name="T173"><text:s/></text:span></text:p>
      <text:p text:style-name="P174"/>
      <text:p text:style-name="P175"><text:tab/>Pagrindinio – Socialinių reikalų ir darbo komiteto vardu kalbėjo šio komiteto pirmininkas<text:s/>A.Sysas.</text:p>
      <text:p text:style-name="P176">Papildomas – Biudžeto ir finansų komitetas šiam projektui pritarė.</text:p>
      <text:p text:style-name="P177"/>
      <text:p text:style-name="P178">N U T A R T A :</text:p>
      <text:p text:style-name="Normal"><text:span text:style-name="T179"><text:tab/></text:span><text:span text:style-name="T180">Pritarti</text:span><text:span text:style-name="T181"><text:s/>šiam projektui<text:s/></text:span><text:span text:style-name="T182">po svarstymo</text:span><text:span text:style-name="T183"><text:s/>Seimo posėdyje (bendru sutarimu).</text:span></text:p>
      <text:p text:style-name="P184"/>
      <text:p text:style-name="P185">10.46 val.</text:p>
      <text:p text:style-name="P186">S V A R S T Y T A :<text:tab/></text:p>
      <text:p text:style-name="Normal"><text:span text:style-name="T187"><text:tab/></text:span><text:span text:style-name="T188">Sveikatos draudimo įstatymo</text:span><text:span text:style-name="T189"><text:s/>21 straipsnio papildymo įsta</text:span><text:span text:style-name="T190">tymo projektas Nr.IXP-1028*</text:span><text:span text:style-name="T191"><text:s/></text:span><text:span text:style-name="T192">(teikėjas – LRV/sveikatos apsaugos ministras K.R.Dobrovolskis)</text:span><text:span text:style-name="T193"><text:s/></text:span><text:span text:style-name="T194">(priėmimas)</text:span></text:p>
      <text:p text:style-name="P195"><text:tab/>Pranešėjas – Sveikatos reikalų komiteto pirmininkas K.Kuzmickas</text:p>
      <text:p text:style-name="P196"/>
      <text:p text:style-name="P197"><text:tab/>1 straipsnis priimtas bendru sutarimu.</text:p>
      <text:p text:style-name="P198"/>
      <text:p text:style-name="P199"><text:span text:style-name="T200">Užsiregistravo 63 Seimo nariai<text:s/></text:span><text:span text:style-name="T201">(10.47 val.)</text:span></text:p>
      <text:p text:style-name="P202">N<text:s/>U T A R T A :</text:p>
      <text:p text:style-name="P203"><text:span text:style-name="T204">Priimti<text:s/></text:span><text:span text:style-name="T205">Sveikatos draudimo įstatymo</text:span><text:span text:style-name="T206"><text:s/>21 straipsnio papildymo įstatymą</text:span><text:span text:style-name="T207">. Balsavo: už - 53, prieš - 0, susilaikė 0.</text:span></text:p>
      <text:p text:style-name="P208"/>
      <text:p text:style-name="P209">10.49 val.</text:p>
      <text:p text:style-name="P210">S V A R S T Y T A :<text:tab/></text:p>
      <text:p text:style-name="Normal"><text:span text:style-name="T211"><text:tab/></text:span><text:span text:style-name="T212">Ūkinių bendrijų įstatymo</text:span><text:span text:style-name="T213"><text:s/>12 straipsnio papildymo įstatymo projektas Nr.IXP-545*</text:span><text:span text:style-name="T214"><text:s/></text:span><text:span text:style-name="T215">(teikėja - Seimo</text:span><text:span text:style-name="T216"><text:s/>narė R.Dovydėnienė)</text:span><text:span text:style-name="T217"><text:s/></text:span><text:span text:style-name="T218">(priėmimas)</text:span></text:p>
      <text:p text:style-name="P219"><text:tab/>Pranešėja – Socialinių reikalų ir darbo komiteto narė I.Degutienė</text:p>
      <text:p text:style-name="P220"/>
      <text:p text:style-name="P221"><text:tab/>1 straipsnis priimtas bendru sutarimu.</text:p>
      <text:p text:style-name="P222"><text:tab/>Dėl balsavimo motyvų kalbėjo Seimo nariai: A.Sysas, R.Šukys, I.Degutienė.</text:p>
      <text:p text:style-name="P223"/>
      <text:p text:style-name="P224"><text:span text:style-name="T225">Užsiregistravo 83 Seimo nariai<text:s/></text:span><text:span text:style-name="T226">(10.58 v</text:span><text:span text:style-name="T227">al.)</text:span></text:p>
      <text:p text:style-name="P228">N U T A R T A :</text:p>
      <text:p text:style-name="P229"><text:span text:style-name="T230">Priimti<text:s/></text:span><text:span text:style-name="T231">Ūkinių bendrijų įstatymo</text:span><text:span text:style-name="T232"><text:s/>12 straipsnio papildymo įstatymą</text:span><text:span text:style-name="T233">. Balsavo: už - 56, prieš - 16, susilaikė 6.<text:s/></text:span></text:p>
      <text:p text:style-name="P234"/>
      <text:p text:style-name="P235">Dėl posėdžio vedimo tvarkos kalbėjo Seimo narė R.Juknevičienė.</text:p>
      <text:p text:style-name="P236"/>
      <text:p text:style-name="P237">11.01 val.</text:p>
      <text:p text:style-name="P238">S V A R S T Y T A :<text:tab/></text:p>
      <text:p text:style-name="P239"><text:span text:style-name="T240">Seimo nutarimo "Dėl Seimo n</text:span><text:span text:style-name="T241">utarimo "</text:span><text:span text:style-name="T242">Dėl Seimo III (rudens) sesijos darbų programos" priedėlio papildymo</text:span><text:span text:style-name="T243">" projektas Nr.IXP-1160</text:span><text:span text:style-name="T244"><text:s/></text:span><text:span text:style-name="T245">(pateikimo tęsinys, svarstymas ir<text:s/></text:span><text:span text:style-name="T246">priėmimas</text:span><text:span text:style-name="T247">)</text:span></text:p>
      <text:p text:style-name="P248">Pranešėjas – Biudžeto ir finansų komiteto pirmininkas A.Butkevičius</text:p>
      <text:p text:style-name="P249"/>
      <text:p text:style-name="P250"><text:span text:style-name="T251">Užsiregistravo 70 Seimo narių<text:s/></text:span><text:span text:style-name="T252">(11.02 val.)</text:span></text:p>
      <text:p text:style-name="Normal"><text:span text:style-name="T253">N U T A R T A :</text:span></text:p>
      <text:p text:style-name="Normal"><text:span text:style-name="T254"><text:tab/></text:span><text:span text:style-name="T255">Pritarti<text:s/></text:span><text:span text:style-name="T256">šiam projektui</text:span><text:span text:style-name="T257"><text:s/>po pateikimo</text:span><text:span text:style-name="T258">. Balsavo: už - 44, prieš - 19, susilaikė 0.</text:span></text:p>
      <text:p text:style-name="P259"/>
      <text:p text:style-name="P260">Dėl balsavimo motyvų kalbėjo Seimo nariai: E.Masiulis, J.Olekas.</text:p>
      <text:p text:style-name="P261"/>
      <text:p text:style-name="Normal"><text:span text:style-name="T262">N U T A R T A :</text:span></text:p>
      <text:p text:style-name="Normal"><text:span text:style-name="T263"><text:tab/></text:span><text:span text:style-name="T264">Pritarti<text:s/></text:span><text:span text:style-name="T265">šiam projektui</text:span><text:span text:style-name="T266"><text:s/>po svarstymo.</text:span><text:span text:style-name="T267"><text:s/>Balsavo: už - 41, prieš - 17, susil</text:span><text:span text:style-name="T268">aikė 5.</text:span></text:p>
      <text:p text:style-name="P269"/>
      <text:p text:style-name="P270"><text:tab/>Dėl balsavimo motyvų dėl 1 straipsnio kalbėjo Seimo narys J.Olekas.</text:p>
      <text:p text:style-name="P271"/>
      <text:p text:style-name="P272"><text:span text:style-name="T273">Užsiregistravo 79 Seimo nariai<text:s/></text:span><text:span text:style-name="T274">(11.08 val.)</text:span></text:p>
      <text:p text:style-name="P275"/>
      <text:p text:style-name="P276"><text:tab/>Balsuota dėl 1 straipsnio: už - 47, prieš - 22, susilaikė 4.<text:s/></text:p>
      <text:p text:style-name="P277">1 straipsnis priimtas.</text:p>
      <text:p text:style-name="P278"><text:tab/>2 straipsnis priimtas bendru sutarimu.</text:p>
      <text:p text:style-name="P279"><text:tab/>Dėl balsavimo motyvų kalbėjo Seimo nariai: A.Melianas, J.Olekas, J.Lionginas, A.Butkevičius, A.Matulevičius, B.Bradauskas, J.Čekuolis, J.Jurkus.</text:p>
      <text:p text:style-name="P280"/>
      <text:p text:style-name="P281"><text:span text:style-name="T282">Užsiregistravo 82 Seimo nariai<text:s/></text:span><text:span text:style-name="T283">(11.19 val.)</text:span></text:p>
      <text:p text:style-name="Normal"><text:span text:style-name="T284">N U T A R T A :</text:span></text:p>
      <text:p text:style-name="P285"><text:span text:style-name="T286">Priimti</text:span><text:span text:style-name="T287"><text:s/></text:span><text:span text:style-name="T288">Seimo nutarimą "Dėl Seimo nutarimo "</text:span><text:span text:style-name="T289">Dėl Seimo I</text:span><text:span text:style-name="T290">II (rudens) sesijos darbų programos" priedėlio papildymo</text:span><text:span text:style-name="T291">"</text:span><text:span text:style-name="T292">. Balsavo: už - 47, prieš - 23, susilaikė 5.<text:s/></text:span></text:p>
      <text:p text:style-name="P293">Replikavo Seimo nariai: A.Melianas, A.Butkevičius, A.Gricius (teigė, jog balsavo “prieš”). “Prieš” balsavo 24 Seimo nariai.</text:p>
      <text:p text:style-name="P294"/>
      <text:p text:style-name="P295">11.24 val.</text:p>
      <text:p text:style-name="P296">S V A R S T Y T A<text:s/>:<text:tab/></text:p>
      <text:p text:style-name="P297"><text:span text:style-name="T298">Fizinių asmenų pajamų mokesčio laikinojo įstatymo</text:span><text:span text:style-name="T299"><text:s/>7, 8</text:span><text:span text:style-name="T300">1</text:span><text:span text:style-name="T301">, 33, 34, 35, 37 straipsnių pakeitimo ir įstatymo papildymo 33</text:span><text:span text:style-name="T302">1</text:span><text:span text:style-name="T303"><text:s/>straipsniu įstatymo projektas Nr.IXP-1134</text:span><text:span text:style-name="T304"><text:s/></text:span><text:span text:style-name="T305">(pateikimo tęsinys)</text:span></text:p>
      <text:p text:style-name="P306">Pranešėjas – Biudžeto ir finansų komiteto pirmininkas A.Butkevičius</text:p>
      <text:p text:style-name="P307"/>
      <text:p text:style-name="P308"><text:span text:style-name="T309">Už</text:span><text:span text:style-name="T310">siregistravo 69 Seimo nariai<text:s/></text:span><text:span text:style-name="T311">(11.25 val.)</text:span></text:p>
      <text:p text:style-name="Normal"><text:span text:style-name="T312">N U T A R T A :</text:span></text:p>
      <text:p text:style-name="Normal"><text:span text:style-name="T313"><text:tab/>1.<text:s/></text:span><text:span text:style-name="T314">Pritarti<text:s/></text:span><text:span text:style-name="T315">šiam projektui</text:span><text:span text:style-name="T316"><text:s/>po pateikimo ir pradėti</text:span><text:span text:style-name="T317"><text:s/>jo</text:span><text:span text:style-name="T318"><text:s/>svarstymo procedūrą</text:span><text:span text:style-name="T319">. Balsavo: už - 44, prieš - 20, susilaikė 2.</text:span></text:p>
      <text:p text:style-name="Normal"><text:span text:style-name="T320"><text:tab/>2.<text:s/></text:span><text:span text:style-name="T321">Paskirti pagrindiniu komitetu</text:span><text:span text:style-name="T322"><text:s/>šiam projektui svarstyti Biudžeto ir finansų<text:s/></text:span><text:span text:style-name="T323">komitetą (bendru sutarimu).</text:span></text:p>
      <text:p text:style-name="P324">Replikavo Seimo nariai: A.Kubilius, G.Steponavičius (siūlė šį projektą svarstyti kitoje sesijoje), J.Olekas (siūlė balsuoti dėl Seniūnų sueigos pasiūlytos svarstymo datos).</text:p>
      <text:p text:style-name="P325"><text:span text:style-name="T326">Užsiregistravo 74 Seimo nariai<text:s/></text:span><text:span text:style-name="T327">(11.30 val.)</text:span></text:p>
      <text:p text:style-name="Normal"><text:span text:style-name="T328">N U T A R T</text:span><text:span text:style-name="T329"><text:s/>A :</text:span></text:p>
      <text:p text:style-name="Normal"><text:span text:style-name="T330"><text:tab/></text:span><text:span text:style-name="T331">Paskirti</text:span><text:span text:style-name="T332"><text:s/>šio projekto<text:s/></text:span><text:span text:style-name="T333">preliminarią svarstymo Seimo posėdyje datą</text:span><text:span text:style-name="T334"><text:s/>–<text:s/></text:span><text:span text:style-name="T335">2001-11-22.<text:s/></text:span><text:span text:style-name="T336">Balsavo: už - 40, prieš - 25, susilaikė 4.</text:span><text:span text:style-name="T337"><text:s/></text:span></text:p>
      <text:p text:style-name="P338">Replikavo Seimo narys J.Lionginas.</text:p>
      <text:p text:style-name="P339"/>
      <text:p text:style-name="P340">11.33 val.</text:p>
      <text:p text:style-name="P341">S V A R S T Y T A :<text:tab/></text:p>
      <text:p text:style-name="P342"><text:span text:style-name="T343">1.<text:s/></text:span><text:span text:style-name="T344">Valstybinio socialinio draudimo įstatymo</text:span><text:span text:style-name="T345"><text:s/>4, 34, 36 strai</text:span><text:span text:style-name="T346">psnių pakeitimo ir papildymo įstatymo projektas Nr.IXP-858(3*)</text:span><text:span text:style-name="T347"><text:s/></text:span><text:span text:style-name="T348">(teikėjas - Seimo narys A.Sysas)</text:span><text:span text:style-name="T349"><text:s/></text:span></text:p>
      <text:p text:style-name="P350"><text:span text:style-name="T351">2.<text:s/></text:span><text:span text:style-name="T352">Valstybinių socialinio draudimo pensijų įstatymo</text:span><text:span text:style-name="T353"><text:s/>2, 8, 9, 13, 14, 15, 21, 54 straipsnių pakeitimo ir papildymo įstatymo projektas Nr.IXP-677(3*)</text:span><text:span text:style-name="T354"><text:s/></text:span><text:span text:style-name="T355">(teikėjas –</text:span><text:span text:style-name="T356"><text:s/>LRV/socialinės apsaugos ir darbo ministrė V.Blinkevičiūtė)</text:span><text:span text:style-name="T357"><text:s/></text:span><text:span text:style-name="T358">(priėmimas)</text:span></text:p>
      <text:p text:style-name="P359">Pranešėjas – Socialinių reikalų ir darbo komiteto pirmininkas A.Sysas</text:p>
      <text:p text:style-name="P360"><text:span text:style-name="T361">Dėl posėdžio vedimo tvarkos kalbėjo Seimo nariai: G.Steponavičius, A.Kubilius, A.Matulevičius, A.Sysas, A.Vidžiūna</text:span><text:span text:style-name="T362">s.</text:span></text:p>
      <text:p text:style-name="P363"/>
      <text:p text:style-name="P364">N U T A R T A :</text:p>
      <text:p text:style-name="Normal"><text:span text:style-name="T365"><text:tab/></text:span><text:span text:style-name="T366">Daryti</text:span><text:span text:style-name="T367"><text:s/>šių projektų<text:s/></text:span><text:span text:style-name="T368">priėmimo pertrauką</text:span><text:span text:style-name="T369"><text:s/>iki kitos savaitės Seimo plenarinių posėdžių (bendru sutarimu).</text:span></text:p>
      <text:p text:style-name="P370"><text:s text:c="12"/>Replikavo Seimo narys A.Melianas.</text:p>
      <text:p text:style-name="P371"/>
      <text:p text:style-name="P372">PERTRAUKA</text:p>
      <text:p text:style-name="P373"><text:span text:style-name="T374">(11.43 –12.00 val.)</text:span></text:p>
      <text:p text:style-name="P375"/>
      <text:p text:style-name="P376"><text:span text:style-name="T377">Posėdžio pirmininkas –<text:s/></text:span><text:span text:style-name="T378">Seimo Pirmininko pavaduotojas A</text:span><text:span text:style-name="T379">.Skardžius</text:span></text:p>
      <text:p text:style-name="P380"/>
      <text:p text:style-name="P381">12.02 val.</text:p>
      <text:p text:style-name="P382">S V A R S T Y T A :<text:tab/></text:p>
      <text:list text:style-name="LFO1" text:continue-numbering="true">
        <text:list-item>
          <text:p text:style-name="P383"><text:span text:style-name="T384">Konstitucijos</text:span><text:span text:style-name="T385"><text:s/>47 straipsnio pakeitimo įstatymo projektas Nr.IXP-1118<text:s/></text:span><text:span text:style-name="T386">ES</text:span></text:p>
        </text:list-item>
      </text:list>
      <text:p text:style-name="P387"><text:span text:style-name="T388">2.<text:s/></text:span><text:span text:style-name="T389">Konstitucijos 47 straipsnio antrojoje dalyje numatyto žemės sklypų įsigijimo nuosavybėn subjektų, tvarkos, sąlygų ir apribojimų konstituc</text:span><text:span text:style-name="T390">inio įstatymo<text:s/></text:span><text:span text:style-name="T391">pakeitimo įstatymo projektas Nr.IXP-1119<text:s/></text:span></text:p>
      <text:p text:style-name="P392"><text:span text:style-name="T393">3.<text:s/></text:span><text:span text:style-name="T394">Žemės ūkio paskirties žemės įsigijimo laikinojo įstatymo</text:span><text:span text:style-name="T395"><text:s/>projektas Nr.IXP-1120<text:s/></text:span><text:span text:style-name="T396">(pateikimas)</text:span></text:p>
      <text:p text:style-name="P397"><text:span text:style-name="T398">Pranešėjas –<text:s/></text:span><text:span text:style-name="T399">Seimo Pirmininko pavaduotojas Europos reikalų komiteto pirmininkas V.P.Andriukaitis</text:span></text:p>
      <text:p text:style-name="P400"/>
      <text:p text:style-name="P401"><text:tab/>Klausė<text:s/>Seimo nariai: B.Vėsaitė, J.Čiulevičius, J.Karosas, J.Olekas, J.Veselka, J.Čekuolis, E.Karečka, G.Steponavičius, Z.Mačernius, K.Bobelis.</text:p>
      <text:p text:style-name="P402"/>
      <text:p text:style-name="Normal"><text:span text:style-name="T403"><text:tab/>Dėl balsavimo motyvų dėl projekto<text:s/></text:span><text:span text:style-name="T404">Nr.IXP-1118</text:span><text:span text:style-name="T405"><text:s/>kalbėjo Seimo nariai: G.Steponavičius (siūlė balsuoti dėl kiekvieno pro</text:span><text:span text:style-name="T406">jekto atskirai), V.Einoris.</text:span></text:p>
      <text:p text:style-name="P407"/>
      <text:p text:style-name="P408"><text:span text:style-name="T409">Užsiregistravo 73 Seimo nariai<text:s/></text:span><text:span text:style-name="T410">(12.56 val.)</text:span></text:p>
      <text:p text:style-name="P411">N U T A R T A :</text:p>
      <text:p text:style-name="Normal"><text:span text:style-name="T412"><text:tab/>1.<text:s/></text:span><text:span text:style-name="T413">Pritarti</text:span><text:span text:style-name="T414"><text:s/>projektui<text:s/></text:span><text:span text:style-name="T415">Nr.IXP-1118</text:span><text:span text:style-name="T416"><text:s/></text:span><text:span text:style-name="T417">po pateikimo</text:span><text:span text:style-name="T418"><text:s/>ir<text:s/></text:span><text:span text:style-name="T419">pradėti<text:s/></text:span><text:span text:style-name="T420">jo<text:s/></text:span><text:span text:style-name="T421">svarstymo procedūrą</text:span><text:span text:style-name="T422">. Balsavo: už - 61, prieš - ,1 susilaikė 5.<text:s/></text:span></text:p>
      <text:p text:style-name="Normal"><text:span text:style-name="T423"><text:tab/>2.<text:s/></text:span><text:span text:style-name="T424">Paskirti pagrindiniu komitetu</text:span><text:span text:style-name="T425"><text:s/>šiam pr</text:span><text:span text:style-name="T426">ojektui svarstyti Teisės ir teisėtvarkos komitetą (bendru sutarimu).</text:span></text:p>
      <text:p text:style-name="Normal"><text:span text:style-name="T427"><text:tab/>3.<text:s/></text:span><text:span text:style-name="T428">Paskirti papildomais komitetais</text:span><text:span text:style-name="T429"><text:s/>šiam projektui svarstyti Europos reikalų, Kaimo reikalų ir Užsienio reikalų komitetus (bendru sutarimu).</text:span></text:p>
      <text:p text:style-name="Normal"><text:span text:style-name="T430"><text:tab/>4.<text:s/></text:span><text:span text:style-name="T431">Paskirti</text:span><text:span text:style-name="T432"><text:s/>šio projekto<text:s/></text:span><text:span text:style-name="T433">preliminarią svarsty</text:span><text:span text:style-name="T434">mo Seimo posėdyje datą</text:span><text:span text:style-name="T435"><text:s/>–<text:s/></text:span><text:span text:style-name="T436">2001-12-18</text:span><text:span text:style-name="T437"><text:s/>(bendru sutarimu).</text:span></text:p>
      <text:p text:style-name="P438"/>
      <text:p text:style-name="Normal"><text:span text:style-name="T439"><text:tab/>Dėl balsavimo motyvų dėl projekto<text:s/></text:span><text:span text:style-name="T440">Nr.IXP-1119</text:span><text:span text:style-name="T441"><text:s/>kalbėjo Seimo nariai: K.Bobelis, V.Rinkevičius.</text:span></text:p>
      <text:p text:style-name="P442"/>
      <text:p text:style-name="P443">N U T A R T A :</text:p>
      <text:p text:style-name="Normal"><text:span text:style-name="T444"><text:tab/>1.<text:s/></text:span><text:span text:style-name="T445">Pritarti</text:span><text:span text:style-name="T446"><text:s/>projektui<text:s/></text:span><text:span text:style-name="T447">Nr.IXP-1119</text:span><text:span text:style-name="T448"><text:s/></text:span><text:span text:style-name="T449">po pateikimo</text:span><text:span text:style-name="T450"><text:s/>ir<text:s/></text:span><text:span text:style-name="T451">pradėti</text:span><text:span text:style-name="T452"><text:s/>jo<text:s/></text:span><text:span text:style-name="T453">svarstymo procedūrą</text:span><text:span text:style-name="T454">. Balsa</text:span><text:span text:style-name="T455">vo: už - 60, prieš - 3, susilaikė 4.<text:s/></text:span></text:p>
      <text:p text:style-name="Normal"><text:span text:style-name="T456"><text:tab/>2.<text:s/></text:span><text:span text:style-name="T457">Paskirti pagrindiniu komitetu</text:span><text:span text:style-name="T458"><text:s/>šiam projektui svarstyti Teisės ir teisėtvarkos komitetą (bendru sutarimu).</text:span></text:p>
      <text:p text:style-name="Normal"><text:span text:style-name="T459"><text:tab/>3.</text:span><text:span text:style-name="T460"><text:s/>Paskirti papildomais komitetais</text:span><text:span text:style-name="T461"><text:s/>šiam projektui svarstyti Kaimo reikalų ir Užsienio reikalų komitetus (be</text:span><text:span text:style-name="T462">ndru sutarimu).</text:span></text:p>
      <text:p text:style-name="Normal"><text:span text:style-name="T463"><text:tab/>4.<text:s/></text:span><text:span text:style-name="T464">Paskirti</text:span><text:span text:style-name="T465"><text:s/>šio projekto<text:s/></text:span><text:span text:style-name="T466">preliminarią svarstymo Seimo posėdyje datą</text:span><text:span text:style-name="T467"><text:s/>–<text:s/></text:span><text:span text:style-name="T468">2001-12-18</text:span><text:span text:style-name="T469"><text:s/>(bendru sutarimu).</text:span></text:p>
      <text:p text:style-name="Normal"><text:span text:style-name="T470"><text:tab/>Dėl balsavimo motyvų dėl projekto<text:s/></text:span><text:span text:style-name="T471">Nr.IXP-1120</text:span><text:span text:style-name="T472"><text:s/>kalbėjo Seimo nariai: I.Šiaulienė, R.Šukys.</text:span></text:p>
      <text:p text:style-name="P473"><text:span text:style-name="T474">Užsiregistravo 70 Seimo narių<text:s/></text:span><text:span text:style-name="T475">(13.04 val.)</text:span></text:p>
      <text:p text:style-name="P476">N U T<text:s/>A R T A :</text:p>
      <text:p text:style-name="Normal"><text:span text:style-name="T477"><text:tab/></text:span><text:span text:style-name="T478">Pritarti</text:span><text:span text:style-name="T479"><text:s/>projektui<text:s/></text:span><text:span text:style-name="T480">Nr.IXP-1120</text:span><text:span text:style-name="T481"><text:s/></text:span><text:span text:style-name="T482">po pateikimo</text:span><text:span text:style-name="T483"><text:s/>ir<text:s/></text:span><text:span text:style-name="T484">pradėti</text:span><text:span text:style-name="T485"><text:s/>jo<text:s/></text:span><text:span text:style-name="T486">svarstymo procedūrą</text:span><text:span text:style-name="T487">. Balsavo: už - 45, prieš - 2, susilaikė 21.</text:span></text:p>
      <text:p text:style-name="P488"><text:s text:c="11"/>Replikavo Seimo nariai: V.Rinkevičius, A.Matulevičius.</text:p>
      <text:p text:style-name="P489"/>
      <text:p text:style-name="P490"><text:tab/>Dėl balsavimo motyvų dėl pagrindinio komiteto paskyrimo kalbėjo Seimo nariai: G.Steponavičius, K.Bobelis, A.Sakalas, G.Kniukšta.</text:p>
      <text:p text:style-name="P491"/>
      <text:p text:style-name="P492"><text:span text:style-name="T493">Užsiregistravo 70 Seimo narių<text:s/></text:span><text:span text:style-name="T494">(13.10 val.)</text:span></text:p>
      <text:p text:style-name="Normal"><text:span text:style-name="T495">N U T A R T A :</text:span></text:p>
      <text:p text:style-name="Normal"><text:span text:style-name="T496"><text:tab/>1.<text:s/></text:span><text:span text:style-name="T497">Paskirti pagrindiniu komitetu</text:span><text:span text:style-name="T498"><text:s/>šiam projektui svarstyti Kaimo reikalų komitetą. Balsavo: už - 37, prieš - 29, susilaik</text:span><text:span text:style-name="T499">ė 0.</text:span></text:p>
      <text:p text:style-name="Normal"><text:span text:style-name="T500"><text:tab/>2.<text:s/></text:span><text:span text:style-name="T501">Paskirti papildomais komitetais</text:span><text:span text:style-name="T502"><text:s/>šiam projektui svarstyti Teisės ir teisėtvarkos ir Užsienio reikalų komitetus (bendru sutarimu).</text:span></text:p>
      <text:p text:style-name="Normal"><text:span text:style-name="T503"><text:tab/>3.<text:s/></text:span><text:span text:style-name="T504">Paskirti</text:span><text:span text:style-name="T505"><text:s/>šio projekto<text:s/></text:span><text:span text:style-name="T506">preliminarią svarstymo Seimo posėdyje datą</text:span><text:span text:style-name="T507"><text:s/>–<text:s/></text:span><text:span text:style-name="T508">2001-12-18</text:span><text:span text:style-name="T509"><text:s/>(bendru sutarimu).</text:span></text:p>
      <text:p text:style-name="P510"/>
      <text:p text:style-name="P511">13.11 val.</text:p>
      <text:p text:style-name="P512">S V A<text:s/>R S T Y T A :<text:tab/></text:p>
      <text:p text:style-name="P513"><text:span text:style-name="T514">1.<text:s/></text:span><text:span text:style-name="T515">Savivaldybių tarybų rinkimų įstatymo</text:span><text:span text:style-name="T516"><text:s/>1, 2, 3, 9, 12, 17, 23, 24, 25, 26, 28, 29, 31, 32, 35, 41, 58, 62, 64, 86, 88 straipsnių pakeitimo įstatymo projektas Nr.IXP-1151<text:s/></text:span><text:span text:style-name="T517">ES</text:span></text:p>
      <text:p text:style-name="P518"><text:span text:style-name="T519">2.<text:s/></text:span><text:span text:style-name="T520">Vietos savivaldos įstatymo</text:span><text:span text:style-name="T521"><text:s/>3, 18, 20, 25 ir 41 straipsnių pakei</text:span><text:span text:style-name="T522">timo ir papildymo įstatymo projektas Nr.IXP-1152<text:s/></text:span><text:span text:style-name="T523">ES</text:span><text:span text:style-name="T524"><text:s/></text:span><text:span text:style-name="T525">(pateikimas)</text:span></text:p>
      <text:p text:style-name="P526">Pranešėja – Seimo narė I.Šiaulienė</text:p>
      <text:p text:style-name="P527"/>
      <text:p text:style-name="P528"><text:span text:style-name="T529">Klausė Seimo nariai: K.D.Prunskienė,<text:s/></text:span><text:span text:style-name="T530">J.Razma</text:span><text:span text:style-name="T531">, K.Bobelis, J.Jurkus, V.Popovas, G.Šileikis.</text:span></text:p>
      <text:p text:style-name="P532"><text:tab/>Dėl balsavimo motyvų kalbėjo Seimo narys G.Šileikis.</text:p>
      <text:p text:style-name="P533"/>
      <text:p text:style-name="P534">N U T A R<text:s/>T A :</text:p>
      <text:p text:style-name="Normal"><text:span text:style-name="T535"><text:tab/>1.<text:s/></text:span><text:span text:style-name="T536">Pritarti</text:span><text:span text:style-name="T537"><text:s/>šiems projektams<text:s/></text:span><text:span text:style-name="T538">po pateikimo<text:s/></text:span><text:span text:style-name="T539">ir<text:s/></text:span><text:span text:style-name="T540">pradėti</text:span><text:span text:style-name="T541"><text:s/>jų<text:s/></text:span><text:span text:style-name="T542">svarstymo procedūrą</text:span><text:span text:style-name="T543"><text:s/>(bendru sutarimu).<text:s/></text:span></text:p>
      <text:p text:style-name="Normal"><text:span text:style-name="T544"><text:tab/>2.<text:s/></text:span><text:span text:style-name="T545">Paskirti pagrindiniu komitetu</text:span><text:span text:style-name="T546"><text:s/>šiems projektams svarstyti Valstybės valdymo ir savivaldybių komitetą (bendru sutarimu).</text:span></text:p>
      <text:p text:style-name="Normal"><text:span text:style-name="T547"><text:tab/>3.<text:s/></text:span><text:span text:style-name="T548">Paskirti papildomu komitet</text:span><text:span text:style-name="T549">u</text:span><text:span text:style-name="T550"><text:s/>šiems projektams svarstyti Teisės ir teisėtvarkos komitetą (bendru sutarimu).</text:span></text:p>
      <text:p text:style-name="Normal"><text:span text:style-name="T551"><text:tab/>4.<text:s/></text:span><text:span text:style-name="T552">Paskirti</text:span><text:span text:style-name="T553"><text:s/>šių projektų<text:s/></text:span><text:span text:style-name="T554">preliminarią svarstymo Seimo posėdyje datą</text:span><text:span text:style-name="T555"><text:s/>–<text:s/></text:span><text:span text:style-name="T556">2001-12-18</text:span><text:span text:style-name="T557"><text:s/>(bendru sutarimu).</text:span></text:p>
      <text:p text:style-name="P558"/>
      <text:p text:style-name="P559">13.30 val.</text:p>
      <text:p text:style-name="P560">S V A R S T Y T A :<text:tab/></text:p>
      <text:p text:style-name="P561"><text:span text:style-name="T562">Aukštojo mokslo įstatymo</text:span><text:span text:style-name="T563"><text:s/>2, 14, 15, 17, 27</text:span><text:span text:style-name="T564">, 28, 29, 37, 39, 41, 47, 48, <text:s/>54, 56, 57, 58, 59, 60, 61, 62, 63, 66, 67 straipsnių pakeitimo bei papildymo ir 18, 64, 65, 68 straipsnių pripažinimo netekusiais galios įstatymo projektas Nr.IXP-725(3*)</text:span><text:span text:style-name="T565"><text:s/></text:span><text:span text:style-name="T566">(teikėjas - Seimo narys R.Pavilionis)</text:span><text:span text:style-name="T567"><text:s/></text:span><text:span text:style-name="T568">(priėmimas)</text:span></text:p>
      <text:p text:style-name="P569">Pranešėjas – Švietimo, mokslo ir kultūros komiteto pirmininkas R.Pavilionis</text:p>
      <text:p text:style-name="P570"/>
      <text:p text:style-name="P571">Dėl posėdžio vedimo tvarkos kalbėjo Seimo narys J.Čekuolis, R.Pavilionis, J.Čekuolis, E.Masiulis.</text:p>
      <text:p text:style-name="P572"><text:span text:style-name="T573">Užsiregistravo 59 Seimo nariai<text:s/></text:span><text:span text:style-name="T574">(13.36 val.)</text:span></text:p>
      <text:p text:style-name="P575"/>
      <text:p text:style-name="P576"><text:span text:style-name="T577">Balsuota, ar pritarti siūlymui svarstyt</text:span><text:span text:style-name="T578">i 9 straipsnio 2 dalies V.Landsbergio pataisą: už - 24, prieš - 14, susilaikė 5.<text:s/></text:span><text:span text:style-name="T579">Nepritarta</text:span><text:span text:style-name="T580">.</text:span></text:p>
      <text:p text:style-name="BodyTextIndent">Balsuota, ar pritarti siūlymui svarstyti 9 straipsnio Vyriausybės pataisą: už - 38, prieš - 0, susilaikė 7.<text:s/><text:span text:style-name="T581">Pritarta</text:span>.</text:p>
      <text:p text:style-name="BodyTextIndent">9 straipsnio pataisa priimta bendru sutarimu.</text:p>
      <text:p text:style-name="Normal"><text:span text:style-name="T582"><text:tab/></text:span><text:span text:style-name="T583">9 straipsnis (su Vyriausybės pataisa) priimtas bendru sutarimu.</text:span></text:p>
      <text:p text:style-name="P584"><text:span text:style-name="T585">Balsuota, ar pritarti siūlymui svarstyti 10 straipsnio V.Landsbergio pataisą: už - 53, prieš - 0, susilaikė 0.<text:s/></text:span><text:span text:style-name="T586">Pritarta</text:span><text:span text:style-name="T587">.</text:span></text:p>
      <text:p text:style-name="BodyTextIndent">10 straipsnio pataisa priimta bendru sutarimu.</text:p>
      <text:p text:style-name="P588"><text:tab/>10 straipsnis (su V.Landsbergio pataisa) priimtas bendru sutarimu.</text:p>
      <text:p text:style-name="P589"><text:span text:style-name="T590">Balsuota, ar pritarti siūlymui svarstyti 11 straipsnio V.Landsbergio pataisą: už - 16, prieš - 17, susilaikė 10.<text:s/></text:span><text:span text:style-name="T591">Nepritarta</text:span><text:span text:style-name="T592">.</text:span></text:p>
      <text:p text:style-name="Normal"><text:span text:style-name="T593"><text:tab/></text:span><text:span text:style-name="T594">11 straipsnis priimtas bendru sutarimu.</text:span></text:p>
      <text:p text:style-name="P595"><text:span text:style-name="T596">Balsuota, ar pritarti siūlymui svarstyti 12<text:s/></text:span><text:span text:style-name="T597">straipsnio Vyriausybės pataisą: už - 30, prieš - 0, susilaikė 2.<text:s/></text:span><text:span text:style-name="T598">Pritarta</text:span><text:span text:style-name="T599">.</text:span></text:p>
      <text:p text:style-name="BodyTextIndent">Dėl balsavimo motyvų dėl šios pataisos kalbėjo Seimo narys A.Monkevičius.</text:p>
      <text:p text:style-name="P600">12 straipsnio Vyriausybės pataisa priimta bendru sutarimu.</text:p>
      <text:p text:style-name="P601"><text:span text:style-name="T602">Balsuota, ar pritarti siūlymui svarstyti 12 stra</text:span><text:span text:style-name="T603">ipsnio A.Monkevičiaus pataisą: už - 48, prieš - 0, susilaikė 0.<text:s/></text:span><text:span text:style-name="T604">Pritarta</text:span><text:span text:style-name="T605">.</text:span></text:p>
      <text:p text:style-name="BodyTextIndent">12 straipsnio A.Monkevičiaus pataisa priimta bendru sutarimu.</text:p>
      <text:p text:style-name="Normal"><text:span text:style-name="T606"><text:tab/>12 straipsnis (su pataisomis) priimtas bendru sutarimu</text:span><text:span text:style-name="T607">.</text:span></text:p>
      <text:p text:style-name="P608"/>
      <text:p text:style-name="P609"><text:span text:style-name="T610">Užsiregistravo 73 Seimo nariai<text:s/></text:span><text:span text:style-name="T611">(13.47 val.)</text:span></text:p>
      <text:p text:style-name="P612"/>
      <text:p text:style-name="P613"><text:span text:style-name="T614">Balsuota, ar prit</text:span><text:span text:style-name="T615">arti siūlymui svarstyti 13 straipsnio V.Landsbergio pataisą: už - 20, prieš - 12, susilaikė 15.<text:s/></text:span><text:span text:style-name="T616">Nepritarta</text:span><text:span text:style-name="T617">.</text:span></text:p>
      <text:p text:style-name="P618"><text:tab/>13 straipsnis priimtas bendru sutarimu.</text:p>
      <text:p text:style-name="P619"><text:tab/>14 straipsnis priimtas bendru sutarimu.</text:p>
      <text:p text:style-name="P620"/>
      <text:p text:style-name="BodyTextIndent2">Dėl posėdžio vedimo tvarkos kalbėjo Seimo narys J.Čekuolis (siūlė<text:s/>daryti priėmimo pertrauką iki bus patvirtintas kitų metų biudžetas).</text:p>
      <text:p text:style-name="P621"/>
      <text:p text:style-name="P622">N U T A R T A :</text:p>
      <text:p text:style-name="Normal"><text:span text:style-name="T623"><text:tab/></text:span><text:span text:style-name="T624">Daryti</text:span><text:span text:style-name="T625"><text:s/>šio projekto<text:s/></text:span><text:span text:style-name="T626">priėmimo pertrauką</text:span><text:span text:style-name="T627"><text:s/>(bendru sutarimu).</text:span></text:p>
      <text:p text:style-name="P628"/>
      <text:p text:style-name="P629">13.51 val.</text:p>
      <text:p text:style-name="P630">S V A R S T Y T A :<text:tab/></text:p>
      <text:p text:style-name="P631"><text:span text:style-name="T632">Valstybinės lietuvių kalbos komisijos statuso įstatymo<text:s/></text:span><text:span text:style-name="T633">pakeitimo įstatymo pro</text:span><text:span text:style-name="T634">jektas Nr.IXP-26(4*)</text:span><text:span text:style-name="T635"><text:s/></text:span><text:span text:style-name="T636">(teikėjas - Seimo narys S.Buškevičius)</text:span><text:span text:style-name="T637"><text:s/></text:span><text:span text:style-name="T638">(priėmimas)</text:span></text:p>
      <text:p text:style-name="P639">Pranešėja – Švietimo, mokslo ir kultūros komiteto narė J.Narvilienė</text:p>
      <text:p text:style-name="P640"/>
      <text:p text:style-name="P641"><text:tab/>Teikiama įstatymo projekto nauja redakcija.</text:p>
      <text:p text:style-name="P642"/>
      <text:p text:style-name="P643"><text:tab/>1 straipsnis priimtas bendru sutarimu.</text:p>
      <text:p text:style-name="P644">Balsuota, ar pritarti siūlymui svarstyti 2 straipsnio J.Narvilienės pataisą: už - 40, prieš - 0, susilaikė 3. Pritarta.</text:p>
      <text:p text:style-name="BodyTextIndent">Dėl balsavimo motyvų dėl šios pataisos kalbėjo Seimo narys E.Skarbalius.</text:p>
      <text:p text:style-name="P645">2 straipsnio J.Narvilienės pataisa priimta bendru sutarimu.</text:p>
      <text:p text:style-name="Normal"><text:span text:style-name="T646"><text:tab/>Dėl 2 straipsnio kalbėjo Seimo<text:s/></text:span><text:span text:style-name="T647">narys<text:s/></text:span><text:span text:style-name="T648">J.Razma</text:span><text:span text:style-name="T649">.</text:span></text:p>
      <text:p text:style-name="P650"/>
      <text:p text:style-name="P651"><text:span text:style-name="T652">Užsiregistravo 59 Seimo nariai<text:s/></text:span><text:span text:style-name="T653">(14.01 val.)</text:span></text:p>
      <text:p text:style-name="P654"><text:tab/>Balsuota dėl 2 straipsnio: už - 41, prieš - 2, susilaikė 7.</text:p>
      <text:p text:style-name="P655">2 straipsnis (su pataisa) priimtas.</text:p>
      <text:p text:style-name="P656"><text:tab/>3, 4, 5, 6 straipsniai priimti bendru sutarimu.</text:p>
      <text:p text:style-name="P657">Balsuota, ar pritarti siūlymui svarstyti 7 straipsnio J.Narvilienės pataisą: už - 33, prieš - 0, susilaikė 3. Pritarta.</text:p>
      <text:p text:style-name="P658">7 straipsnio J.Narvilienės pataisa priimta bendru sutarimu.</text:p>
      <text:p text:style-name="P659"><text:tab/>7 straipsnis (su pataisa) priimtas bendru sutarimu.</text:p>
      <text:p text:style-name="P660"><text:tab/>8 straipsnis priimtas bendru sutarimu.</text:p>
      <text:p text:style-name="P661">Balsuota, ar pritarti siūlymui svarstyti 9 straipsnio J.Narvilienės pataisą: už - 30, prieš - 2, susilaikė 3. Pritarta.</text:p>
      <text:p text:style-name="P662">9 straipsnio J.Narvilienės pataisa priimta bendru sutarimu.</text:p>
      <text:p text:style-name="P663"><text:tab/>9 straipsnis (su pataisa) priimtas bendru sutarimu.</text:p>
      <text:p text:style-name="P664"><text:tab/>10 straipsnis priimtas bendru sutarimu.</text:p>
      <text:p text:style-name="P665"><text:tab/>1 straipsnis (nauja Įstatymo redakcija) priimtas bendru sutarimu.</text:p>
      <text:p text:style-name="P666"/>
      <text:p text:style-name="P667">Dėl posėdžio vedimo tvarkos kalbėjo Seimo narys G.Šileikis.</text:p>
      <text:p text:style-name="P668"/>
      <text:p text:style-name="P669">N U T A R T A :</text:p>
      <text:p text:style-name="Normal"><text:span text:style-name="T670"><text:tab/></text:span><text:span text:style-name="T671">Daryti</text:span><text:span text:style-name="T672"><text:s/>šio projekto<text:s/></text:span><text:span text:style-name="T673">priėmimo pertrauką</text:span><text:span text:style-name="T674"><text:s/>(posėdžio pirmininko reikalavimu).</text:span></text:p>
      <text:p text:style-name="P675"/>
      <text:p text:style-name="P676">14.11 val.</text:p>
      <text:p text:style-name="P677">S V A R S T Y T A :<text:tab/></text:p>
      <text:p text:style-name="P678"><text:span text:style-name="T679">Ginklų ir šaudmenų</text:span><text:span text:style-name="T680"><text:s/>kontrolės įstatymo<text:s/></text:span><text:span text:style-name="T681">projektas Nr.IXP-1155<text:s/></text:span><text:span text:style-name="T682">ES</text:span><text:span text:style-name="T683"><text:s/></text:span><text:span text:style-name="T684">(pateikimas)</text:span></text:p>
      <text:p text:style-name="P685">Pranešėjas – vidaus reikalų ministras J.Bernatonis</text:p>
      <text:p text:style-name="P686"/>
      <text:p text:style-name="P687">N U T A R T A :</text:p>
      <text:p text:style-name="Normal"><text:span text:style-name="T688"><text:tab/>1.<text:s/></text:span><text:span text:style-name="T689">Pritarti</text:span><text:span text:style-name="T690"><text:s/>šiam projektui<text:s/></text:span><text:span text:style-name="T691">po pateikimo</text:span><text:span text:style-name="T692"><text:s/>ir<text:s/></text:span><text:span text:style-name="T693">pradėti</text:span><text:span text:style-name="T694"><text:s/>jo<text:s/></text:span><text:span text:style-name="T695">svarstymo procedūrą</text:span><text:span text:style-name="T696"><text:s/>(bendru sutarimu).<text:s/></text:span></text:p>
      <text:p text:style-name="Normal"><text:span text:style-name="T697"><text:tab/>2.<text:s/></text:span><text:span text:style-name="T698">Paskirti pagrindiniu komitetu</text:span><text:span text:style-name="T699"><text:s/>š</text:span><text:span text:style-name="T700">iam projektui svarstyti Nacionalinio saugumo ir gynybos komitetą (bendru sutarimu).</text:span></text:p>
      <text:p text:style-name="Normal"><text:span text:style-name="T701"><text:tab/>3.<text:s/></text:span><text:span text:style-name="T702">Paskirti papildomais komitetais</text:span><text:span text:style-name="T703"><text:s/>šiam projektui svarstyti Teisės ir teisėtvarkos bei Žmogaus teisių komitetus (bendru sutarimu).</text:span></text:p>
      <text:p text:style-name="Normal"><text:span text:style-name="T704"><text:tab/>4.<text:s/></text:span><text:span text:style-name="T705">Paskirti</text:span><text:span text:style-name="T706"><text:s/>šio projekto<text:s/></text:span><text:span text:style-name="T707">preliminarią s</text:span><text:span text:style-name="T708">varstymo Seimo posėdyje datą</text:span><text:span text:style-name="T709"><text:s/>– 2001-12-18 (bendru sutarimu).</text:span></text:p>
      <text:p text:style-name="P710"/>
      <text:p text:style-name="P711">14.17 val.</text:p>
      <text:p text:style-name="P712">S V A R S T Y T A :<text:tab/></text:p>
      <text:p text:style-name="P713"><text:span text:style-name="T714">Baudžiamojo kodekso</text:span><text:span text:style-name="T715"><text:s/>54</text:span><text:span text:style-name="T716">2</text:span><text:span text:style-name="T717"><text:s/>straipsnio pakeitimo ir papildymo įstatymo projektas Nr.IXP-1096<text:s/></text:span><text:span text:style-name="T718">(pateikimas)</text:span></text:p>
      <text:p text:style-name="BodyTextIndent">Pranešėjas – Respublikos Prezidento patarėjas Teisės departamento vadovas A.Abramavičius</text:p>
      <text:p text:style-name="P719"/>
      <text:p text:style-name="P720"><text:tab/>Klausė Seimo narys A.Sakalas.</text:p>
      <text:p text:style-name="P721"/>
      <text:p text:style-name="P722">N U T A R T A :</text:p>
      <text:p text:style-name="Normal"><text:span text:style-name="T723"><text:tab/>1.</text:span><text:span text:style-name="T724"><text:s/>Pritarti</text:span><text:span text:style-name="T725"><text:s/>šiam projektui<text:s/></text:span><text:span text:style-name="T726">po pateikimo</text:span><text:span text:style-name="T727"><text:s/>ir<text:s/></text:span><text:span text:style-name="T728">pradėti</text:span><text:span text:style-name="T729"><text:s/>jo<text:s/></text:span><text:span text:style-name="T730">svarstymo procedūrą</text:span><text:span text:style-name="T731"><text:s/>(bendru sutarimu).</text:span></text:p>
      <text:p text:style-name="Normal"><text:span text:style-name="T732"><text:tab/>2.<text:s/></text:span><text:span text:style-name="T733">Paskirti pagrindiniu komitetu</text:span><text:span text:style-name="T734"><text:s/>šiam projektui svarstyti Teisės ir teisėtvarkos ko</text:span><text:span text:style-name="T735">mitetą (bendru sutarimu).</text:span></text:p>
      <text:p text:style-name="Normal"><text:span text:style-name="T736"><text:tab/>3.<text:s/></text:span><text:span text:style-name="T737">Paskirti papildomu komitetu</text:span><text:span text:style-name="T738"><text:s/>šiam projektui svarstyti Žmogaus teisių komitetą (bendru sutarimu).</text:span></text:p>
      <text:p text:style-name="Normal"><text:span text:style-name="T739"><text:tab/>4.<text:s/></text:span><text:span text:style-name="T740">Paskirti</text:span><text:span text:style-name="T741"><text:s/>šio projekto<text:s/></text:span><text:span text:style-name="T742">preliminarią svarstymo Seimo posėdyje datą</text:span><text:span text:style-name="T743"><text:s/>– 2001-12-18 (bendru sutarimu).</text:span></text:p>
      <text:p text:style-name="P744"/>
      <text:p text:style-name="P745"><text:span text:style-name="T746">Seimo nutarimo "Dėl pritarim</text:span><text:span text:style-name="T747">o Lietuvos Respublikos Vyriausybės ir Plungės žydų religinės bendruomenės susitarimui dėl negyvenamųjų patalpų, esančių Plungėje, J.Tumo-Vaižganto g.3, grąžinimo Plungės žydų religinei bendruomenei natūra" projektas<text:s/></text:span><text:span text:style-name="T748">Nr.IXP-562</text:span><text:span text:style-name="T749">, <text:s/></text:span><text:span text:style-name="T750">Apskrities valdymo įstatymo</text:span><text:span text:style-name="T751"><text:s/>4, 5, 10, 13, 16, 18, 19 straipsnių ir IV skyriaus pavadinimo pakeitimo įstatymo projektas<text:s/></text:span><text:span text:style-name="T752">Nr.IXP-574*</text:span><text:span text:style-name="T753">, <text:s/></text:span><text:span text:style-name="T754">Žemės reformos įstatymo<text:s/></text:span><text:span text:style-name="T755">7 straipsnio pakeitimo ir 10 straipsnio papildymo įstatymo projektas<text:s/></text:span><text:span text:style-name="T756">Nr.IXP-656(2*)</text:span><text:span text:style-name="T757"><text:s/></text:span><text:span text:style-name="T758">nukeliami</text:span><text:span text:style-name="T759"><text:s/>į kitos savaitės 2001-11-20 (ant</text:span><text:span text:style-name="T760">radienio) darbotvarkę.</text:span></text:p>
      <text:p text:style-name="P761"/>
      <text:p text:style-name="P762"/>
      <text:p text:style-name="P763"/>
      <text:p text:style-name="P764">Posėdis baigtas</text:p>
      <text:p text:style-name="P765"><text:span text:style-name="T766"><text:s/>(14.25 val.)</text:span></text:p>
      <text:p text:style-name="Normal"/>
      <text:p text:style-name="Normal"/>
      <text:p text:style-name="P767"/>
      <text:p text:style-name="P768">Lietuvos Respublikos</text:p>
      <text:p text:style-name="P769">Seimo Pirmininko pavaduotojas<text:s/><text:tab/><text:tab/><text:s text:c="26"/>Vytenis Povilas Andriukaitis <text:s/></text:p>
      <text:p text:style-name="P770"/>
      <text:p text:style-name="P771"/>
      <text:p text:style-name="P772"/>
      <text:p text:style-name="P773">Lietuvos Respublikos</text:p>
      <text:p text:style-name="P774">Seimo Pirmininko pavaduotojas<text:s/><text:tab/><text:tab/><text:s text:c="31"/><text:s text:c="10"/>Artūras Skardžius <text:s/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Normal"><text:span text:style-name="T800">Protokolą rašė Gražina Belickienė</text:span>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color="#000000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text-transform="uppercase" fo:letter-spacing="0.0138in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6:00Z</meta:creation-date>
    <dc:date>2017-04-19T09:16:00Z</dc:date>
    <meta:print-date>2001-11-15T11:20:00Z</meta:print-date>
    <meta:template xlink:href="PROTOKOL.DOT" xlink:type="simple"/>
    <meta:editing-cycles>2</meta:editing-cycles>
    <meta:editing-duration>PT0S</meta:editing-duration>
    <meta:document-statistic meta:page-count="1" meta:paragraph-count="399" meta:word-count="2615" meta:character-count="18379" meta:row-count="808" meta:non-whitespace-character-count="16163"/>
  </office:meta>
</office:document-meta>
</file>