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4" style:parent-style-name="DefaultParagraphFont" style:family="text">
      <style:text-properties style:font-name="Times New Roman" fo:font-size="12pt" style:font-size-asian="12pt" fo:language="en" fo:country="US"/>
    </style:style>
    <style:style style:name="P15" style:parent-style-name="Normal" style:family="paragraph">
      <style:paragraph-properties fo:text-align="center" fo:margin-top="0.1388in" fo:margin-right="0.2048in"/>
      <style:text-properties style:font-name="Times New Roman" fo:font-weight="bold" style:font-weight-asian="bold" fo:font-size="11pt" style:font-size-asian="11pt"/>
    </style:style>
    <style:style style:name="P1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17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</style:style>
    <style:style style:name="T18" style:parent-style-name="DefaultParagraphFont" style:family="text">
      <style:text-properties style:font-name="Times New Roman" fo:font-size="9pt" style:font-size-asian="9pt"/>
    </style:style>
    <style:style style:name="T19" style:parent-style-name="DefaultParagraphFont" style:family="text">
      <style:text-properties style:font-name="Symbol" style:font-name-asian="Symbol" style:font-name-complex="Symbol" fo:font-size="9pt" style:font-size-asian="9pt"/>
    </style:style>
    <style:style style:name="T20" style:parent-style-name="DefaultParagraphFont" style:family="text">
      <style:text-properties style:font-name="Times New Roman" fo:font-size="9pt" style:font-size-asian="9pt"/>
    </style:style>
    <style:style style:name="T21" style:parent-style-name="DefaultParagraphFont" style:family="text">
      <style:text-properties style:font-name="Symbol" style:font-name-asian="Symbol" style:font-name-complex="Symbol" fo:font-size="9pt" style:font-size-asian="9pt"/>
    </style:style>
    <style:style style:name="T22" style:parent-style-name="DefaultParagraphFont" style:family="text">
      <style:text-properties style:font-name="Times New Roman" fo:font-size="9pt" style:font-size-asian="9pt"/>
    </style:style>
    <style:style style:name="P23" style:parent-style-name="Normal" style:family="paragraph">
      <style:paragraph-properties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size="9pt" style:font-size-asian="9pt"/>
    </style:style>
    <style:style style:name="P24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style:text-underline-type="single" style:text-underline-style="solid" style:text-underline-width="auto" style:text-underline-mode="continuous" fo:language="en" fo:country="US"/>
    </style:style>
    <style:style style:name="P25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8" style:parent-style-name="Heading1" style:family="paragraph">
      <style:text-properties style:font-name="Times New Roman"/>
    </style:style>
    <style:style style:name="P29" style:parent-style-name="Heading1" style:family="paragraph">
      <style:paragraph-properties>
        <style:tab-stops/>
      </style:paragraph-properties>
      <style:text-properties style:font-name="Times New Roman"/>
    </style:style>
    <style:style style:name="P30" style:parent-style-name="Normal" style:family="paragraph">
      <style:text-properties style:font-name="Times New Roman" fo:font-size="12pt" style:font-size-asian="12pt"/>
    </style:style>
    <style:style style:name="P31" style:parent-style-name="Normal" style:family="paragraph">
      <style:text-properties style:font-name="Times New Roman" fo:font-weight="bold" style:font-weight-asian="bold" fo:font-size="12pt" style:font-size-asian="12pt"/>
    </style:style>
    <style:style style:name="P32" style:parent-style-name="Heading2" style:family="paragraph">
      <style:text-properties style:font-name="Times New Roman" fo:font-weight="bold" style:font-weight-asian="bold"/>
    </style:style>
    <style:style style:name="P33" style:parent-style-name="Heading2" style:family="paragraph">
      <style:text-properties style:font-name="Times New Roman" fo:font-weight="bold" style:font-weight-asian="bold"/>
    </style:style>
    <style:style style:name="P3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3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3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7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38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39" style:parent-style-name="Heading3" style:family="paragraph">
      <style:paragraph-properties fo:text-align="center"/>
    </style:style>
    <style:style style:name="P40" style:parent-style-name="Heading1" style:family="paragraph">
      <style:paragraph-properties fo:text-align="justify"/>
      <style:text-properties style:font-name="Times New Roman"/>
    </style:style>
    <style:style style:name="P41" style:parent-style-name="Heading1" style:family="paragraph">
      <style:paragraph-properties fo:text-align="justify"/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42" style:parent-style-name="Normal" style:family="paragraph">
      <style:text-properties style:font-name="Times New Roman" fo:font-size="12pt" style:font-size-asian="12pt"/>
    </style:style>
    <style:style style:name="P43" style:parent-style-name="Normal" style:family="paragraph">
      <style:text-properties style:font-name="Times New Roman" fo:font-size="12pt" style:font-size-asian="12pt"/>
    </style:style>
    <style:style style:name="P44" style:parent-style-name="Normal" style:family="paragraph">
      <style:text-properties style:font-name="Times New Roman" fo:font-size="12pt" style:font-size-asian="12pt"/>
    </style:style>
    <style:style style:name="P45" style:parent-style-name="Normal" style:family="paragraph">
      <style:paragraph-properties fo:margin-left="3.5in" fo:text-indent="0.5in">
        <style:tab-stops/>
      </style:paragraph-properties>
      <style:text-properties style:font-name="Times New Roman" fo:font-size="12pt" style:font-size-asian="12pt"/>
    </style:style>
    <style:style style:name="P46" style:parent-style-name="Normal" style:family="paragraph">
      <style:paragraph-properties fo:margin-left="3.5in" fo:text-indent="0.5in">
        <style:tab-stops/>
      </style:paragraph-properties>
      <style:text-properties style:font-name="Times New Roman" fo:font-size="12pt" style:font-size-asian="12pt"/>
    </style:style>
    <style:style style:name="P47" style:parent-style-name="Normal" style:family="paragraph">
      <style:paragraph-properties fo:margin-left="3.5in" fo:text-indent="0.5in">
        <style:tab-stops/>
      </style:paragraph-properties>
      <style:text-properties style:font-name="Times New Roman" fo:font-size="12pt" style:font-size-asian="12pt"/>
    </style:style>
    <style:style style:name="P48" style:parent-style-name="Normal" style:family="paragraph">
      <style:paragraph-properties>
        <style:tab-stops>
          <style:tab-stop style:type="left" style:position="0.4854in"/>
        </style:tab-stops>
      </style:paragraph-properties>
    </style:style>
    <style:style style:name="T49" style:parent-style-name="DefaultParagraphFont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5">LIETUVOS RESPUBLIKOS SEIMO<text:s/></text:p>
      <text:p text:style-name="P16">SOCIALDEMOKRATINĖS KOALICIJOS (LDDP-LSDP-LRS) FRAKCIJA</text:p>
      <text:p text:style-name="P17"><text:span text:style-name="T18">Kodas 8860529 <text:s text:c="3"/>Gedimino pr. 53, LT-2002 Vilnius <text:s text:c="3"/>Tel.: (8</text:span><text:span text:style-name="T19"></text:span><text:span text:style-name="T20">22) 39 62 80 / 39 62 81 <text:s text:c="3"/>Faksas (8</text:span><text:span text:style-name="T21"></text:span><text:span text:style-name="T22">22) 39 65 79</text:span></text:p>
      <text:p text:style-name="P23">__________________________________________________________________________________________________________</text:p>
      <text:p text:style-name="P24"/>
      <text:p text:style-name="P25"/>
      <text:p text:style-name="P26"/>
      <text:p text:style-name="P27"/>
      <text:h text:style-name="P28" text:outline-level="1">Socialinės apsaugos ir darbo komitetui</text:h>
      <text:h text:style-name="P29" text:outline-level="1">Biudžeto ir finansų komitetui <text:s text:c="62"/>2001- 11- 15</text:h>
      <text:p text:style-name="P30"/>
      <text:p text:style-name="P31"/>
      <text:h text:style-name="P32" text:outline-level="2">PASIŪLYMAS</text:h>
      <text:h text:style-name="P33" text:outline-level="2">LIETUVOS RESPUBLIKOS VALSTYBĖS BIUDŽETO<text:s/></text:h>
      <text:p text:style-name="P34">2002 m. FINANSINIŲ RODIKLIŲ PROJEKTUI</text:p>
      <text:p text:style-name="P35"/>
      <text:p text:style-name="P36"/>
      <text:p text:style-name="BodyText"><text:tab/>Siūlome pataisą 2002 m. Valstybės biudžeto asignavimų paskirstymui pagal tvirtinamas programas Socialinės apsaugos ir darbo ministerijai.<text:s/></text:p>
      <text:p text:style-name="P37">Prašome finansuoti programą”Valstybinė Moterų ir vyrų lygių galimybių programa”.Ši<text:s/>programa turi būti pradėta vykdyti 2002 m. antrajame pusmetyje. Minėta programa yra Vyriausybės programos priemonė.</text:p>
      <text:p text:style-name="P38">Prašomas finasavimas Lt <text:s text:c="7"/>2002 m. – 300 tūkst.</text:p>
      <text:p text:style-name="BodyText"><text:s text:c="61"/>2003m. – 600 tūkst.<text:s/></text:p>
      <text:p text:style-name="BodyText"><text:s text:c="5"/><text:s text:c="56"/>2004m. – 600 tūkst.</text:p>
      <text:p text:style-name="BodyText"/>
      <text:p text:style-name="BodyText">Finansavimo šaltinis – Lietuvos smulkaus ir vidutinio verslo plėtros agentūros darbo užmokestis(priedas – lentelė)</text:p>
      <text:p text:style-name="BodyText"/>
      <text:p text:style-name="BodyText"/>
      <text:p text:style-name="BodyText"/>
      <text:p text:style-name="BodyText"/>
      <text:p text:style-name="BodyText">Teikia:</text:p>
      <text:p text:style-name="BodyText">Seimo narės <text:s text:c="40"/><text:s text:c="39"/>B.Vėsaitė</text:p>
      <text:h text:style-name="Heading3" text:outline-level="3"><text:s text:c="197"/></text:h>
      <text:h text:style-name="P39" text:outline-level="3"><text:s text:c="9"/><text:s text:c="54"/>G.Purvaneckienė</text:h>
      <text:h text:style-name="P40" text:outline-level="1"><text:s text:c="99"/></text:h>
      <text:h text:style-name="P41" text:outline-level="1"><text:s text:c="86"/><text:s text:c="14"/>I.Šiaulienė</text:h>
      <text:section text:name="Sect1" text:style-name="S1">
        <text:soft-page-break/>
        <text:p text:style-name="P42"><text:s text:c="100"/></text:p>
        <text:p text:style-name="P43"><text:s text:c="98"/>O.Babonienė</text:p>
        <text:p text:style-name="P44"/>
        <text:p text:style-name="P45"><text:s text:c="3"/>I.Degutienė</text:p>
        <text:p text:style-name="P46"/>
        <text:p text:style-name="P47"><text:s text:c="2"/><text:s/>D.Mikutienė<text:tab/></text:p>
        <text:p text:style-name="P48"><text:span text:style-name="T49"><text:s text:c="100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LT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</text:span><text:span text:style-name="T13"><text:s/>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Seimas</meta:initial-creator>
    <dc:creator>adlibuser</dc:creator>
    <meta:creation-date>2017-04-19T09:15:00Z</meta:creation-date>
    <dc:date>2017-04-19T09:15:00Z</dc:date>
    <meta:print-date>2001-11-15T09:46:00Z</meta:print-date>
    <meta:template xlink:href="SOCDEM%20fr%202.dot" xlink:type="simple"/>
    <meta:editing-cycles>2</meta:editing-cycles>
    <meta:editing-duration>PT0S</meta:editing-duration>
    <meta:document-statistic meta:page-count="1" meta:paragraph-count="37" meta:word-count="293" meta:character-count="2126" meta:row-count="103" meta:non-whitespace-character-count="1870"/>
  </office:meta>
</office:document-meta>
</file>