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reformatted" style:master-page-name="MP0" style:family="paragraph">
      <style:paragraph-properties fo:break-before="page">
        <style:tab-stops/>
      </style:paragraph-properties>
      <style:text-properties style:font-name="Times New Roman" fo:font-size="12pt" style:font-size-asian="12pt"/>
    </style:style>
    <style:style style:name="P2" style:parent-style-name="Preformatted" style:family="paragraph">
      <style:paragraph-properties>
        <style:tab-stops/>
      </style:paragraph-properties>
      <style:text-properties style:font-name="Times New Roman" fo:font-size="12pt" style:font-size-asian="12pt"/>
    </style:style>
    <style:style style:name="P3" style:parent-style-name="Preformatted" style:family="paragraph">
      <style:paragraph-properties>
        <style:tab-stops/>
      </style:paragraph-properties>
      <style:text-properties style:font-name="Times New Roman" fo:font-size="12pt" style:font-size-asian="12pt"/>
    </style:style>
    <style:style style:name="P4" style:parent-style-name="Preformatted" style:family="paragraph">
      <style:paragraph-properties>
        <style:tab-stops/>
      </style:paragraph-properties>
      <style:text-properties style:font-name="Times New Roman" fo:font-size="12pt" style:font-size-asian="12pt"/>
    </style:style>
    <style:style style:name="P5" style:parent-style-name="Preformatted" style:family="paragraph">
      <style:paragraph-properties>
        <style:tab-stops/>
      </style:paragraph-properties>
      <style:text-properties style:font-name="Times New Roman" fo:font-size="12pt" style:font-size-asian="12pt"/>
    </style:style>
    <style:style style:name="P6" style:parent-style-name="Preformatted" style:family="paragraph">
      <style:paragraph-properties fo:text-align="center">
        <style:tab-stops/>
      </style:paragraph-properties>
      <style:text-properties style:font-name="Times New Roman" fo:font-weight="bold" style:font-weight-asian="bold" fo:font-size="12pt" style:font-size-asian="12pt"/>
    </style:style>
    <style:style style:name="P7" style:parent-style-name="Preformatted" style:family="paragraph">
      <style:paragraph-properties>
        <style:tab-stops/>
      </style:paragraph-properties>
      <style:text-properties style:font-name="Times New Roman" fo:font-size="12pt" style:font-size-asian="12pt"/>
    </style:style>
    <style:style style:name="P8" style:parent-style-name="Preformatted" style:family="paragraph">
      <style:paragraph-properties>
        <style:tab-stops/>
      </style:paragraph-properties>
      <style:text-properties style:font-name="Times New Roman" fo:font-size="12pt" style:font-size-asian="12pt"/>
    </style:style>
    <style:style style:name="T9" style:parent-style-name="Typewriter" style:family="text">
      <style:text-properties style:font-name="Times New Roman" fo:font-weight="normal" style:font-weight-asian="normal" fo:font-size="12pt" style:font-size-asian="12pt" fo:language="lt" fo:country="LT"/>
    </style:style>
    <style:style style:name="T10" style:parent-style-name="DefaultParagraphFont" style:family="text">
      <style:text-properties fo:language="lt" fo:country="LT"/>
    </style:style>
    <style:style style:name="T11" style:parent-style-name="DefaultParagraphFont" style:family="text">
      <style:text-properties fo:font-weight="normal" style:font-weight-asian="normal" fo:language="lt" fo:country="LT"/>
    </style:style>
    <style:style style:name="T12" style:parent-style-name="DefaultParagraphFont" style:family="text">
      <style:text-properties fo:font-weight="normal" style:font-weight-asian="normal" fo:text-transform="none" fo:language="lt" fo:country="LT"/>
    </style:style>
    <style:style style:name="P13" style:parent-style-name="Normal" style:family="paragraph">
      <style:paragraph-properties fo:text-align="justify" fo:text-indent="0.5in"/>
    </style:style>
    <style:style style:name="T14" style:parent-style-name="Typewriter" style:family="text">
      <style:text-properties style:font-name="Times New Roman" fo:font-size="12pt" style:font-size-asian="12pt" fo:language="lt" fo:country="LT"/>
    </style:style>
    <style:style style:name="T15" style:parent-style-name="DefaultParagraphFont" style:family="text">
      <style:text-properties fo:font-size="12pt" style:font-size-asian="12pt" fo:language="lt" fo:country="LT"/>
    </style:style>
    <style:style style:name="T16" style:parent-style-name="DefaultParagraphFont" style:family="text">
      <style:text-properties fo:font-size="12pt" style:font-size-asian="12pt" fo:language="lt" fo:country="LT"/>
    </style:style>
    <style:style style:name="P17" style:parent-style-name="Normal" style:family="paragraph">
      <style:paragraph-properties fo:text-align="justify" fo:line-height="0.1666in" fo:text-indent="0.5in"/>
    </style:style>
    <style:style style:name="T18" style:parent-style-name="Typewriter" style:family="text">
      <style:text-properties style:font-name="Times New Roman" fo:font-size="12pt" style:font-size-asian="12pt" fo:language="lt" fo:country="LT"/>
    </style:style>
    <style:style style:name="P19" style:parent-style-name="BodyText" style:family="paragraph">
      <style:paragraph-properties fo:text-indent="0.5in"/>
    </style:style>
    <style:style style:name="T20" style:parent-style-name="Typewriter" style:family="text">
      <style:text-properties style:font-name="Times New Roman" fo:font-size="12pt" style:font-size-asian="12pt"/>
    </style:style>
    <style:style style:name="T21" style:parent-style-name="Typewriter" style:family="text">
      <style:text-properties style:font-name="Times New Roman" fo:font-size="12pt" style:font-size-asian="12pt"/>
    </style:style>
    <style:style style:name="T22" style:parent-style-name="Typewriter" style:family="text">
      <style:text-properties style:font-name="Times New Roman" fo:font-size="12pt" style:font-size-asian="12pt"/>
    </style:style>
    <style:style style:name="P23" style:parent-style-name="BodyText" style:family="paragraph">
      <style:paragraph-properties fo:text-indent="0.5in"/>
    </style:style>
    <style:style style:name="P24" style:parent-style-name="BodyText" style:family="paragraph">
      <style:paragraph-properties fo:text-indent="0.5in"/>
    </style:style>
    <style:style style:name="T25" style:parent-style-name="Typewriter" style:family="text">
      <style:text-properties style:font-name="Times New Roman" fo:font-size="12pt" style:font-size-asian="12pt"/>
    </style:style>
    <style:style style:name="T26" style:parent-style-name="Typewriter" style:family="text">
      <style:text-properties style:font-name="Times New Roman" fo:font-size="12pt" style:font-size-asian="12pt"/>
    </style:style>
    <style:style style:name="T27" style:parent-style-name="Typewriter" style:family="text">
      <style:text-properties style:font-name="Times New Roman" fo:font-size="12pt" style:font-size-asian="12pt"/>
    </style:style>
    <style:style style:name="T28" style:parent-style-name="Typewriter" style:family="text">
      <style:text-properties style:font-name="Times New Roman" fo:font-size="12pt" style:font-size-asian="12pt"/>
    </style:style>
    <style:style style:name="T29" style:parent-style-name="Typewriter" style:family="text">
      <style:text-properties style:font-name="Times New Roman" fo:font-size="12pt" style:font-size-asian="12pt"/>
    </style:style>
    <style:style style:name="T30" style:parent-style-name="Typewriter" style:family="text">
      <style:text-properties style:font-name="Times New Roman" fo:font-size="12pt" style:font-size-asian="12pt"/>
    </style:style>
    <style:style style:name="T31" style:parent-style-name="Typewriter" style:family="text">
      <style:text-properties style:font-name="Times New Roman" fo:font-size="12pt" style:font-size-asian="12pt"/>
    </style:style>
    <style:style style:name="P32" style:parent-style-name="BodyText" style:family="paragraph">
      <style:paragraph-properties fo:text-indent="0.5in"/>
    </style:style>
    <style:style style:name="P33" style:parent-style-name="BodyText" style:family="paragraph">
      <style:paragraph-properties fo:text-indent="0.5in"/>
    </style:style>
    <style:style style:name="T34" style:parent-style-name="Typewriter" style:family="text">
      <style:text-properties style:font-name="Times New Roman" fo:font-size="12pt" style:font-size-asian="12pt"/>
    </style:style>
    <style:style style:name="T35" style:parent-style-name="Typewriter" style:family="text">
      <style:text-properties style:font-name="Times New Roman" fo:font-size="12pt" style:font-size-asian="12pt"/>
    </style:style>
    <style:style style:name="T36" style:parent-style-name="Typewriter" style:family="text">
      <style:text-properties style:font-name="Times New Roman" fo:font-size="12pt" style:font-size-asian="12pt"/>
    </style:style>
    <style:style style:name="T37" style:parent-style-name="Typewriter" style:family="text">
      <style:text-properties style:font-name="Times New Roman" fo:font-size="12pt" style:font-size-asian="12pt"/>
    </style:style>
    <style:style style:name="T38" style:parent-style-name="Typewriter" style:family="text">
      <style:text-properties style:font-name="Times New Roman" fo:font-size="12pt" style:font-size-asian="12pt"/>
    </style:style>
    <style:style style:name="T39" style:parent-style-name="Typewriter" style:family="text">
      <style:text-properties style:font-name="Times New Roman" fo:font-size="12pt" style:font-size-asian="12pt"/>
    </style:style>
    <style:style style:name="T40" style:parent-style-name="Typewriter" style:family="text">
      <style:text-properties style:font-name="Times New Roman" fo:font-size="12pt" style:font-size-asian="12pt"/>
    </style:style>
    <style:style style:name="T41" style:parent-style-name="Typewriter" style:family="text">
      <style:text-properties style:font-name="Times New Roman" fo:font-size="12pt" style:font-size-asian="12pt"/>
    </style:style>
    <style:style style:name="P42" style:parent-style-name="BodyText" style:family="paragraph">
      <style:paragraph-properties fo:text-indent="0.5in"/>
    </style:style>
    <style:style style:name="P43" style:parent-style-name="BodyText" style:family="paragraph">
      <style:paragraph-properties fo:text-indent="0.5in"/>
    </style:style>
    <style:style style:name="T44" style:parent-style-name="Typewriter" style:family="text">
      <style:text-properties style:font-name="Times New Roman" fo:font-size="12pt" style:font-size-asian="12pt"/>
    </style:style>
    <style:style style:name="P45" style:parent-style-name="BodyText" style:family="paragraph">
      <style:paragraph-properties fo:text-indent="0.5in"/>
    </style:style>
    <style:style style:name="P46" style:parent-style-name="BodyText" style:family="paragraph">
      <style:paragraph-properties fo:text-indent="0.5in"/>
    </style:style>
    <style:style style:name="T47" style:parent-style-name="Typewriter" style:family="text">
      <style:text-properties style:font-name="Times New Roman" fo:font-size="12pt" style:font-size-asian="12pt"/>
    </style:style>
    <style:style style:name="T48" style:parent-style-name="Typewriter" style:family="text">
      <style:text-properties style:font-name="Times New Roman" fo:font-size="12pt" style:font-size-asian="12pt"/>
    </style:style>
    <style:style style:name="P49" style:parent-style-name="BodyText" style:family="paragraph">
      <style:paragraph-properties fo:text-indent="0.5in"/>
    </style:style>
    <style:style style:name="T50" style:parent-style-name="Typewriter" style:family="text">
      <style:text-properties style:font-name="Times New Roman" fo:font-size="12pt" style:font-size-asian="12pt"/>
    </style:style>
    <style:style style:name="T51" style:parent-style-name="Typewriter" style:family="text">
      <style:text-properties style:font-name="Times New Roman" fo:font-size="12pt" style:font-size-asian="12pt"/>
    </style:style>
    <style:style style:name="P52" style:parent-style-name="BodyText" style:family="paragraph">
      <style:paragraph-properties fo:text-indent="0.5in"/>
    </style:style>
    <style:style style:name="T53" style:parent-style-name="Typewriter" style:family="text">
      <style:text-properties style:font-name="Times New Roman" fo:font-size="12pt" style:font-size-asian="12pt"/>
    </style:style>
    <style:style style:name="T54" style:parent-style-name="Typewriter" style:family="text">
      <style:text-properties style:font-name="Times New Roman" fo:font-size="12pt" style:font-size-asian="12pt"/>
    </style:style>
    <style:style style:name="T55" style:parent-style-name="Typewriter" style:family="text">
      <style:text-properties style:font-name="Times New Roman" fo:font-size="12pt" style:font-size-asian="12pt"/>
    </style:style>
    <style:style style:name="T56" style:parent-style-name="Typewriter" style:family="text">
      <style:text-properties style:font-name="Times New Roman" fo:font-size="12pt" style:font-size-asian="12pt"/>
    </style:style>
    <style:style style:name="T57" style:parent-style-name="Typewriter" style:family="text">
      <style:text-properties style:font-name="Times New Roman" fo:font-size="12pt" style:font-size-asian="12pt"/>
    </style:style>
    <style:style style:name="T58" style:parent-style-name="Typewriter" style:family="text">
      <style:text-properties style:font-name="Times New Roman" fo:font-size="12pt" style:font-size-asian="12pt"/>
    </style:style>
    <style:style style:name="T59" style:parent-style-name="Typewriter" style:family="text">
      <style:text-properties style:font-name="Times New Roman" fo:font-size="12pt" style:font-size-asian="12pt"/>
    </style:style>
    <style:style style:name="T60" style:parent-style-name="Typewriter" style:family="text">
      <style:text-properties style:font-name="Times New Roman" fo:font-size="12pt" style:font-size-asian="12pt"/>
    </style:style>
    <style:style style:name="T61" style:parent-style-name="Typewriter" style:family="text">
      <style:text-properties style:font-name="Times New Roman" fo:font-size="12pt" style:font-size-asian="12pt"/>
    </style:style>
    <style:style style:name="T62" style:parent-style-name="Typewriter" style:family="text">
      <style:text-properties style:font-name="Times New Roman" fo:font-size="12pt" style:font-size-asian="12pt"/>
    </style:style>
  </office:automatic-styles>
  <office:body>
    <office:text text:use-soft-page-breaks="true">
      <text:p text:style-name="P1"/>
      <text:p text:style-name="P2"/>
      <text:p text:style-name="P3"/>
      <text:p text:style-name="P4"/>
      <text:p text:style-name="P5"/>
      <text:p text:style-name="P6">AIŠKINAMASIS RAŠTAS</text:p>
      <text:p text:style-name="P7"/>
      <text:p text:style-name="P8"/>
      <text:p text:style-name="BodyText2"><text:span text:style-name="T9">DĖL</text:span><text:span text:style-name="T10"><text:s/></text:span><text:span text:style-name="T11">Lietuvos RESPUBLIKOS ir ČEKIJOS RESPUBLIKOS LAISVOSIOS PREKYBOS SUTARTIES jungtinio komiteto sprendimo Nr. 2/2000 “Dėl prekybos žemės ūkio prekėmis”<text:s/></text:span><text:span text:style-name="T12">RATIFIKAVIMO ĮSTATYMO</text:span></text:p>
      <text:p text:style-name="Normal"/>
      <text:p text:style-name="Normal"/>
      <text:p text:style-name="P13"><text:span text:style-name="T14">Įstatymo projekto tikslas – ratifikuoti<text:s/></text:span><text:span text:style-name="T15">Lietuvos Res</text:span><text:span text:style-name="T16">publikos ir Čekijos Respublikos laisvosios prekybos sutarties (toliau – LPS) jungtinio komiteto sprendimą Nr. 2/2000 “Dėl prekybos žemės ūkio prekėmis”, pasirašytą 2000 m. spalio 31 d. Prahoje.</text:span></text:p>
      <text:p text:style-name="P17"><text:span text:style-name="T18"><text:s/></text:span></text:p>
      <text:p text:style-name="P19"><text:span text:style-name="T20">Šiuo Jungtinio komiteto sprendimu keičiamas<text:s/></text:span>Lietuvos Respublikos ir Čekijos Respublikos laisvosios prekybos sutarties 3 protokolas, kuris<text:span text:style-name="T21"><text:s/>nustato prekybos žemės ūkio prekėmis sąlygas. Derantis ir pasirašant Sutarties 3 protokolo pakeitimą siekta išspręsti daugiau kaip 1,5 metų trukusį ginčą dėl skirtingo LPS nuosta</text:span><text:span text:style-name="T22">tų traktavimo. Ginčas kilo, kai 1998 m. spalio 20 d. LR Vyriausybės nutarimu Nr. 1245 kai kurioms žemės ūkio ir maisto prekėms nuo 1998 m. lapkričio 1 d. buvo pakelti konvenciniai importo muitai dėl Rusijos finansinės krizės.</text:span></text:p>
      <text:p text:style-name="P23"/>
      <text:p text:style-name="P24"><text:span text:style-name="T25">Nesutarimai dėl skirtingo Sut</text:span><text:span text:style-name="T26">arties nuostatų, reglamentuojančių prekybą žemės ūkio prekėmis, interpretavimo tęsiasi jau keletą metų, kai Lietuvos pusė, Čekijos pusės teigimu, pažeisdama Sutartį, pakėlė konvencinius importo muitus dėl Rusijos finansinės krizės. Čekijos pusė, remdamasi<text:s/></text:span><text:span text:style-name="T27">LPS 12 straipsniu teigė, kad Lietuva, padidindama importo muitus, pažeidė LPS nuostatas. Lietuvos pusė, remdamasi LPS 11 straipsniu teigė, jog ji turėjo teisę importo muitus prekėms, išvardintoms LPS 3 protokolo priede F, padidinti. Nesutarimai buvo sprend</text:span><text:span text:style-name="T28">žiami Sutarties jungtinių komitetų susitikimo metu, taip pat abi šalys ne kartą savo argumentacijas pateikė susirašinėdamos. Nežiūrint to ir nesitenkinant vien Sutartyje numatytomis ginčų sprendimo procedūromis, Čekijos pusė aktyviai ieškojo kitų, alternat</text:span><text:span text:style-name="T29">yvių ginčo sprendimo būdų, todėl Lietuvos stojimo į PPO proceso pabaigoje, kai visos kitos PPO šalys narės baigė dvišales derybas su Lietuva, pateikė prašymą derėtis dėl rinkos apsaugos lygio žemės ūkio prekėmis sumažinimo. Tiek Ženevoje, tiek kitais diplo</text:span><text:span text:style-name="T30">matiniais kanalais Čekijos pusę pavyko įtikinti atsiimti savo prašymą ir neblokuoti Lietuvos stojimo į PPO, tačiau Lietuva įsipareigojo artimiausiu metu nesutarimus išspręsti dvišale, o ne daugiašale forma, t.y. pakeičiant Sutarties nuostatas taip, kad būt</text:span><text:span text:style-name="T31">ų išvengta skirtingo jų interpretavimo.<text:s/></text:span></text:p>
      <text:p text:style-name="P32"/>
      <text:p text:style-name="P33"><text:span text:style-name="T34">Todėl minėtu LPS jungtinio komiteto sprendimu buvo susitarta atstatyti 1996 m. liepos 1 d. didžiausio palankumo statuso muitus žemės ūkio prekėms, importuojamoms iš Čekijos, išskyrus cukrų. Norėtųsi pabrėžti, jog t</text:span><text:span text:style-name="T35">oks klausimo sprendimo būdas tuo metu buvo vienintelė galimybė baigti dvišales derybas su Čekija dėl Lietuvos narystės PPO. Tuo būdu ginčo sprendimas nebuvo perkeltas į daugiašalį, PPO lygmenį, nes buvo keičiama dvišalė laisvosios prekybos sutartis. Nežiūr</text:span><text:span text:style-name="T36">int, kad kai kurioms žemės ūkio prekėms importo muitai buvo sumažinti, Čekija, pasirašydama tokį LPS pakeitimą,<text:s/></text:span><text:soft-page-break/><text:span text:style-name="T37">prarado galimybę Lietuvą kaltinti LPS pažeidimu ir reikalauti gražinti sumokėtus muitus už visą ginčijamą laikotarpį, nes jungtinio komiteto spr</text:span><text:span text:style-name="T38">endimu buvo nustatyti nauji preferenciniai muitai. Be to, 2000 m. spalio 23-24 d.d. Prahoje vykusių paskutinių ekspertų konsultacijų, kuriose dar kartą buvo nagrinėti LPS nuostatų interpretavimo ir prekybos sąlygų pasikeitimo klausimai, metu pavyko išsider</text:span><text:span text:style-name="T39">ėti, jog, atsižvelgiant į cukraus sektoriaus jautrumą, restruktūrizavimo procesus bei santykių su investitoriais klausimus, cukrui Lietuva neatstatytų muitų, o taikytų tuo metu galiojančius konvencinius importo muitus. Čekijos pusė, sutikdama su Lietuvos p</text:span><text:span text:style-name="T40">rašymu ir argumentacija, padidėjusį rinkos apsaugos lygį cukrui paprašė kompensuoti nuolaidomis pieno milteliams, pieno koncervams, sviestui, alui. Šis prašymas, Užsienio reikalų ir Žemės ūkio ministerijoms sutarus, buvo patenkintas, suteikiant nedideles n</text:span><text:span text:style-name="T41">uolaidas (iki 5 proc. punktų)</text:span></text:p>
      <text:p text:style-name="P42"/>
      <text:p text:style-name="P43"><text:span text:style-name="T44">LPS pakeitimo projektas, prieš jį pasirašant, buvo suderintas su suinteresuotomis institucijomis. Šio LPS pakeitimo pasirašymui Respublikos prezidento dekretu buvo suteikti įgaliojimai.</text:span></text:p>
      <text:p text:style-name="P45"/>
      <text:p text:style-name="P46"><text:span text:style-name="T47">Ratifikavus teikiamą LPS jungtinio kom</text:span><text:span text:style-name="T48">iteto sprendimą, kuriuo iš dalies keičiamos prekybos žemės ūkio prekėmis sąlygos su Čekija, neigiamų pasekmių nenumatoma. Teikiami teisės aktų projektai ir LPS pakeitimai neprieštarauja nei Vyriausybės programai, nei Europos Sąjungos teisei.</text:span></text:p>
      <text:p text:style-name="BodyText"/>
      <text:p text:style-name="P49"><text:span text:style-name="T50">Reikšminiai p</text:span><text:span text:style-name="T51">rojekto žodžiai, kurių reikia šiam projektui įtraukti į kompiuterinę paieškos sistemą: “laisvosios prekybos sutartis”, “Lietuva”, “Čekija”, “žemės ūkio prekės”.</text:span></text:p>
      <text:p text:style-name="BodyText"/>
      <text:p text:style-name="P52"><text:span text:style-name="T53">Projektą parengė Užsienio reikalų ministerijos Ekonomikos departamento Užsienio prekybos polit</text:span><text:span text:style-name="T54">ikos skyrius (tiesiogiai projektą rengė Užsienio prekybos politikos skyriaus III sekretorė A.Budrauskaitė tel.362-589, skyriaus vedėjas A.Zananavičius tel. 362-587).<text:s/></text:span></text:p>
      <text:p text:style-name="BodyText"/>
      <text:p text:style-name="BodyText"/>
      <text:p text:style-name="BodyText"/>
      <text:p text:style-name="BodyText"/>
      <text:p text:style-name="BodyText"/>
      <text:p text:style-name="BodyText"/>
      <text:p text:style-name="BodyText"><text:span text:style-name="T55">Užsienio reikalų minist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 Valionis</text:span></text:p>
      <text:p text:style-name="BodyText"/>
      <text:p text:style-name="BodyText"/>
      <text:p text:style-name="BodyText"/>
      <text:p text:style-name="BodyText"/>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2" style:display-name="Body Text 2" style:family="paragraph" style:parent-style-name="Normal">
      <style:paragraph-properties fo:text-align="center"/>
      <style:text-properties fo:font-weight="bold" style:font-weight-asian="bold" fo:text-transform="uppercase"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subject/>
    <meta:initial-creator>compaq0006</meta:initial-creator>
    <dc:creator>adlibuser</dc:creator>
    <meta:creation-date>2017-04-19T09:15:00Z</meta:creation-date>
    <dc:date>2017-04-19T09:15:00Z</dc:date>
    <meta:print-date>2001-07-31T10:06:00Z</meta:print-date>
    <meta:template xlink:href="Normal.dotm" xlink:type="simple"/>
    <meta:editing-cycles>2</meta:editing-cycles>
    <meta:editing-duration>PT0S</meta:editing-duration>
    <meta:document-statistic meta:page-count="2" meta:paragraph-count="94" meta:word-count="580" meta:character-count="4738" meta:row-count="212" meta:non-whitespace-character-count="4252"/>
  </office:meta>
</office:document-meta>
</file>