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size="9pt" style:font-size-asian="9pt"/>
    </style:style>
    <style:style style:name="P29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" style:parent-style-name="BodyText" style:family="paragraph">
      <style:text-properties style:font-name="Times New Roman" fo:font-weight="bold" style:font-weight-asian="bold"/>
    </style:style>
    <style:style style:name="P37" style:parent-style-name="BodyText" style:family="paragraph">
      <style:text-properties style:font-name="Times New Roman" fo:font-weight="bold" style:font-weight-asian="bold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paragraph-properties fo:text-align="justify"/>
      <style:text-properties style:font-name="Times New Roman"/>
    </style:style>
    <style:style style:name="P40" style:parent-style-name="BodyText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P43" style:parent-style-name="BodyText" style:family="paragraph">
      <style:paragraph-properties fo:text-align="justify"/>
      <style:text-properties style:font-name="Times New Roman"/>
    </style:style>
    <style:style style:name="P44" style:parent-style-name="BodyText" style:family="paragraph">
      <style:paragraph-properties fo:text-align="justify"/>
      <style:text-properties style:font-name="Times New Roman"/>
    </style:style>
    <style:style style:name="P45" style:parent-style-name="BodyText" style:family="paragraph">
      <style:paragraph-properties fo:text-align="justify"/>
      <style:text-properties style:font-name="Times New Roman"/>
    </style:style>
    <style:style style:name="P46" style:parent-style-name="BodyText" style:family="paragraph">
      <style:paragraph-properties fo:text-align="justify"/>
      <style:text-properties style:font-name="Times New Roman"/>
    </style:style>
    <style:style style:name="P47" style:parent-style-name="BodyText" style:family="paragraph">
      <style:paragraph-properties fo:text-align="justify"/>
      <style:text-properties style:font-name="Times New Roman"/>
    </style:style>
    <style:style style:name="P48" style:parent-style-name="BodyText" style:family="paragraph">
      <style:paragraph-properties fo:text-align="justify"/>
      <style:text-properties style:font-name="Times New Roman"/>
    </style:style>
    <style:style style:name="P49" style:parent-style-name="BodyText" style:family="paragraph">
      <style:paragraph-properties fo:text-align="justify"/>
      <style:text-properties style:font-name="Times New Roman"/>
    </style:style>
    <style:style style:name="P50" style:parent-style-name="BodyText" style:family="paragraph">
      <style:paragraph-properties fo:text-align="justify"/>
      <style:text-properties style:font-name="Times New Roman"/>
    </style:style>
    <style:style style:name="P51" style:parent-style-name="BodyText" style:family="paragraph">
      <style:paragraph-properties fo:text-align="justify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5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55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5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-66-89</text:span><text:span text:style-name="T23"><text:s text:c="5"/>Faks.<text:s/></text:span><text:span text:style-name="T24">(8</text:span><text:span text:style-name="T25"></text:span><text:span text:style-name="T26">22)<text:s/></text:span><text:span text:style-name="T27">39-65-79</text:span></text:p>
      <text:p text:style-name="P28">El.pmypron@lrs.lt</text:p>
      <text:p text:style-name="P29"/>
      <text:p text:style-name="P30">Seimo posėdžių sekretoriatui <text:s text:c="69"/><text:s text:c="28"/>2001-11-14</text:p>
      <text:p text:style-name="P31"/>
      <text:p text:style-name="P32"/>
      <text:p text:style-name="P33"/>
      <text:p text:style-name="P34"/>
      <text:p text:style-name="P35"/>
      <text:p text:style-name="P36">PASIŪLYMAS<text:line-break/>LIETUVOS RESPUBLIKOS<text:line-break/>2002 METŲ <text:s/>VALSTYBĖS BIUDŽETO IR SAVIVALDYBIŲ BIUDŽETŲ |FINANSINIŲ RODIKLIŲ PATVIRTINIMO ĮSTATYMO PROJEKTUI IXP-1070</text:p>
      <text:p text:style-name="P37"/>
      <text:p text:style-name="P38"/>
      <text:p text:style-name="P39">Suformuluoti naują 15 straipsnį, atatinkamai įstatymo projekte esančius 15 straipsnį laikant 16-uoju, 16-tąjį – 17-tuoju, 17-tąjį – 18-tuoju, sekančiai:</text:p>
      <text:p text:style-name="P40"><text:span text:style-name="T41">15 straipsnis. Skolinių įsipareigojimų padengimo ūkiniams subjektams, biudžeto lėšoms, apribojimas</text:span><text:span text:style-name="T42">.</text:span></text:p>
      <text:p text:style-name="P43">1.Skolinių įsipareigojimų atsiradusią gavus ūkiniams subjektams<text:s/>paskolas valstybės vardu arba su valstybės garantija apmokėjimas naudojant tam valsybės biudžeto lėšas, galimas tik paėmus vaklsybės žinion skolininkų turtą(akcijas), proporcingą valstybės biudžeto išlaidoms, skiriamoms skolininkų įsipareigojimams apmokėti.</text:p>
      <text:p text:style-name="P44">2.Skolų apmokėjimo ūkiniams subjektams biudžeto lėšomis ir jų turto paėmimo tvarką nustato Vyriausybė.</text:p>
      <text:p text:style-name="P45"/>
      <text:p text:style-name="P46"/>
      <text:p text:style-name="P47"/>
      <text:p text:style-name="P48"/>
      <text:p text:style-name="P49"/>
      <text:p text:style-name="P50">Teikia :</text:p>
      <text:p text:style-name="P51"><text:span text:style-name="T52">Seimo narys <text:s text:c="84"/>Mykolas Pronckus</text:span></text:p>
      <text:p text:style-name="P53"/>
      <text:p text:style-name="P54"/>
      <text:p text:style-name="P55"/>
      <text:p text:style-name="P56"/>
      <text:section text:name="Sect1" text:style-name="S1"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9T09:15:00Z</meta:creation-date>
    <dc:date>2017-04-19T09:15:00Z</dc:date>
    <meta:print-date>2001-11-15T05:28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3" meta:word-count="155" meta:character-count="1249" meta:row-count="29" meta:non-whitespace-character-count="1107"/>
  </office:meta>
</office:document-meta>
</file>