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text:style-name="WW_CharLFO21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fo:font-style="italic" style:font-style-asian="italic" fo:text-transform="uppercase" fo:font-size="11pt" style:font-size-asian="11pt"/>
    </style:style>
    <style:style style:name="P13" style:parent-style-name="Roman" style:family="paragraph">
      <style:text-properties fo:text-transform="uppercase"/>
    </style:style>
    <style:style style:name="P14" style:parent-style-name="Roman" style:family="paragraph">
      <style:text-properties fo:text-transform="uppercase"/>
    </style:style>
    <style:style style:name="T15" style:parent-style-name="DefaultParagraphFont" style:family="text">
      <style:text-properties fo:font-style="italic" style:font-style-asian="italic"/>
    </style:style>
    <style:style style:name="P16" style:parent-style-name="Roman" style:family="paragraph">
      <style:text-properties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text-transform="upperca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text-transform="upperca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2.5%"/>
    </style:style>
    <style:style style:name="T111" style:parent-style-name="DefaultParagraphFont" style:family="text">
      <style:text-properties fo:font-style="italic" style:font-style-asian="italic"/>
    </style:style>
    <style:style style:name="T112" style:parent-style-name="DefaultParagraphFont" style:family="text">
      <style:text-properties style:text-position="super 60%"/>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Roman" style:family="paragraph">
      <style:text-properties fo:font-style="italic" style:font-style-asian="italic" fo:font-size="11pt" style:font-size-asian="11pt"/>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0%"/>
    </style:style>
    <style:style style:name="T275" style:parent-style-name="DefaultParagraphFont" style:family="text">
      <style:text-properties style:text-position="super 60%"/>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T286" style:parent-style-name="DefaultParagraphFont" style:family="text">
      <style:text-properties fo:font-style="italic" style:font-style-asian="italic"/>
    </style:style>
    <style:style style:name="T287" style:parent-style-name="DefaultParagraphFont" style:family="text">
      <style:text-properties style:text-position="super 60%"/>
    </style:style>
    <style:style style:name="T288" style:parent-style-name="DefaultParagraphFont" style:family="text">
      <style:text-properties style:text-position="super 60%"/>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0%"/>
    </style:style>
    <style:style style:name="T295" style:parent-style-name="DefaultParagraphFont" style:family="text">
      <style:text-properties style:text-position="super 6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fo:font-style="italic" style:font-style-asian="italic"/>
    </style:style>
    <style:style style:name="T302" style:parent-style-name="DefaultParagraphFont" style:family="text">
      <style:text-properties style:text-position="super 60%"/>
    </style:style>
    <style:style style:name="T303" style:parent-style-name="DefaultParagraphFont" style:family="text">
      <style:text-properties style:text-position="super 60%"/>
    </style:style>
    <style:style style:name="T304" style:parent-style-name="DefaultParagraphFont" style:family="text">
      <style:text-properties style:text-position="super 60%"/>
    </style:style>
    <style:style style:name="T305" style:parent-style-name="DefaultParagraphFont" style:family="text">
      <style:text-properties fo:font-weight="bold" style:font-weight-asian="bold"/>
    </style:style>
    <style:style style:name="T306" style:parent-style-name="DefaultParagraphFont" style:family="text">
      <style:text-properties style:text-position="super 60%"/>
    </style:style>
    <style:style style:name="T307" style:parent-style-name="DefaultParagraphFont" style:family="text">
      <style:text-properties style:text-position="super 60%"/>
    </style:style>
    <style:style style:name="T308" style:parent-style-name="DefaultParagraphFont" style:family="text">
      <style:text-properties style:text-position="super 6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text-position="super 60%"/>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style:text-position="super 60%"/>
    </style:style>
    <style:style style:name="T401" style:parent-style-name="DefaultParagraphFont" style:family="text">
      <style:text-properties style:text-position="super 6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office:automatic-styles>
  <office:body>
    <office:text text:use-soft-page-breaks="true">
      <text:p text:style-name="P1"><text:span text:style-name="T6">Trisdešimt pirmasis (155) posėdis</text:span><text:span text:style-name="T7"><text:line-break/></text:span><text:span text:style-name="T8">2001 m. lapkričio 13 d.</text:span></text:p>
      <text:p text:style-name="P9"/>
      <text:p text:style-name="P10"><text:span text:style-name="T11">Pirmininkauja Lietuvos Respublikos Seimo Pirmininko pavaduotojas A</text:span><text:span text:style-name="T12">.Skardžius</text:span></text:p>
      <text:p text:style-name="P13"/>
      <text:p text:style-name="P14"/>
      <text:p text:style-name="Roman12">Įstatymo "Dėl asmenų, laikomų nuolat gyvenančiais arba gyvenančiais Lietuvos Respublikoje" pripažinimo netekusiu galios įstatymo projektas Nr.IXP-697 (<text:span text:style-name="T15">svarstymas</text:span>)</text:p>
      <text:p text:style-name="P16"/>
      <text:p text:style-name="Roman"><text:span text:style-name="T17">PIRMININKAS.</text:span><text:s/>Laba diena, gerbiamieji kolegos, pradedame lapkričio 13 d. plenarinį posėdį. Vakariniame posėdyje nagrinėsime darbotvarkės klausimą 2-1 – įstatymo projektą Nr.IXP-697 – įstatymo “Dėl asmenų, laikomų nuolat gyvenančiais arba gyvenančiais Lietuvos Respublikoje” pripažinimo netekusiu galios įstatymo projektą. Svarstymo stadija. Pranešėjas – Teisės ir teisėtvarkos komiteto narys R.Sedlickas. Prašau, kolega.<text:s/></text:p>
      <text:p text:style-name="Roman"><text:span text:style-name="T18">R.A.SEDLICKAS.</text:span><text:s/>Šio projekto tikslas yra panaikinti asmens nuolatinės gyvenamosios vietos ir gyvenamosios vietos nustatymo kriterijų, nustatytą 1995 metų įstatyme.<text:s/><text:span text:style-name="T19">š</text:span>i pataisa yra vienas sakinys, kuriuo panaikinamas šis įstatymas.<text:s/><text:span text:style-name="T20">n</text:span>agrinėjant šią pataisą kilo klausimų dėl jos pasekmių kituose įstatymuose. Pavyzdžiui, yra Seimo ir Prezidento rinkimų įstatymai, yra piliečių nuosavybės į išlikusią nuosavybę klausimai, yra kiti įstatymai. Visuose yra problema, kaip tiksliai būtų galima nustatyti, kur ir kaip ilgai žmogus gyvena Lietuvoje.<text:s/></text:p>
      <text:p text:style-name="Roman">Dėl to komitetas<text:s/>nutarė grąžinti projektą iniciatoriams tobulinti atsižvelgiant į pateiktas pataisas, pasiūlyti Vyriausybei revizuoti galiojančius įstatymus ir kompleksiškai teikti su šiuo projektu susijusių įstatymų pataisas. Komitetas balsavo už bendru sutarimu.<text:s/></text:p>
      <text:p text:style-name="Roman"><text:span text:style-name="T21">PIRMINI</text:span><text:span text:style-name="T22">NKAS.</text:span><text:s/>Ačiū gerbiamajam pranešėjui. Šį įstatymo projektą, kaip girdėjome, pagrindinis komitetas siūlo grąžinti iniciatoriams tobulinti. Todėl, gerbiamieji kolegos, prašome registruotis. Balsuosime, ar pritariame komiteto išvadai. Vyksta registracija.<text:s/></text:p>
      <text:p text:style-name="Roman">Užsiregistravo 50 Seimo narių. Gerbiamieji kolegos, prašome pasakyti nuomones dėl balsavimo motyvų dėl šio įstatymo projekto. Nėra. Tad klausčiau, ar bendru sutarimu galėtume pritarti pagrindinio komiteto išvadai grąžinti šį įstatymo projektą iniciatoriams tobulinti? Nėra prieštaraujančių? Įstatymo projektas bendru sutarimu grąžinamas iniciatoriams tobulinti.<text:s/></text:p>
      <text:p text:style-name="Roman"/>
      <text:p text:style-name="Roman12">Civilinio proceso kodekso (IV–VII dalys) projektas Nr.IXP-1127 ES (<text:span text:style-name="T23">pateikimas</text:span>)</text:p>
      <text:p text:style-name="Roman"/>
      <text:p text:style-name="Roman">Nagrinėjame įstatymo projektą Nr.IXP-1127 (tai ES projektas) – Civilinio<text:s/>proceso kodekso projektą (IV–VII dalys). Pateikimas. Pranešėjas – ministras V.Markevičius. Prašau, gerbiamasis ministre, pateikti.<text:s/></text:p>
      <text:p text:style-name="Roman"><text:span text:style-name="T24">V.MARKEVIČIUS.<text:s/></text:span>Laba diena, gerbiamieji Seimo nariai, gerbiamasis posėdžio pirmininke. Visų pirma, pristatydamas paskutines keturias knygas, kadangi pirmosios trys jau yra pateiktos ir joms pritarta po pateikimo prieš pusantro mėnesio, noriu priminti, kad tas kodeksas yra naujas teisės aktas, sistemiškai reguliuojantis civilinius procesinius santykius. Rengiant šį kodeksą, kaip<text:s/>ir jau dabar galiojantį naująjį Civilinį kodeksą, buvo siekiama adaptuoti, pritaikyti civilinę teisę prie iš esmės pasikeitusių socialinių, politinių, ekonominių ir kitokių sąlygų ir numatyti, kiek tai įmanoma, efektyvius ir priimtinus pažeistų teisių gynimo būdus ir priemones.<text:s/></text:p>
      <text:p text:style-name="Roman">Šias kodekso projekto dalis, kaip ir pirmąsias tris, parengė dar 1996 metais sudaryta darbo grupė. Po to revizuojant prisidėjo ir Teisingumo ministerijos specialistai, ir Vyriausybė plačiąja to žodžio prasme, t.y. ministerijos. Visą<text:s/>naujai parengtą, primenu, kodeksą sudaro 7 knygos. Pirmosios trys dalys skirtos bendrosioms nuostatos, o likusios keturios knygos, kurios šiandien pristatomos, yra skirtos atskirų kategorijų bylų nagrinėjimo ypatumams: ypatingajai teisenai, vykdymo procesui bei tarptautiniam civiliniam procesui.<text:s/></text:p>
      <text:p text:style-name="Roman">Kalbant apie atskirų bylų nagrinėjimo ypatumus, pirmiausia reikia pažymėti, kad projekte yra siūloma įtvirtinti daugiau atskirų civilinių bylų kategorijų nagrinėjimo ypatumų nei yra šiuo metu. Kadangi įrašyta konstitucinė nuostata, kad šeima yra visuomenės, valstybės pagrindas, kad valstybė saugo, globoja šeimą, motinystę, tėvystę, vaikystę, tai kalbant apie šeimyninius arba darbo ginčus negalime teigti, kad paliečiamas privatus interesas, dėl to kodekse atsiranda<text:s/>ir daugiau teismo teisių ir pareigų būtent šiais klausimais. Tai yra įtvirtinama daugiau procesinių garantijų šalims tokiose bylose… Pavyzdžiui, aš jums minėjau pristatydamas pirmąsias tris knygas, kad yra numatoma galimybė priimti sprendimą už akių. Šiais<text:s/>atvejais draudžiama priimti sprendimą už akių.<text:s/></text:p>
      <text:p text:style-name="Roman">Kita grupė ypatumų siekia paspartinti vadinamųjų visiškai aiškių bylų ar bylų, kuriose visi reikalavimai yra grindžiami rašytiniais įrodymais, nagrinėjimą. Projekte siūloma išskirti 4 tokių bylų kategorijas,<text:s/>kurias reglamentuoja viena iš mano minėtų dalių, t.y. bylos dėl turto valdymo pažeidimų, dokumentinis procesas, teismo (…), ginčai dėl nedidelių sumų priteisimo. Manoma, kad šie ypatumai turėtų padėti geriau funkcionuoti civilinei apyvartai, diferencijuoti pažeistų teisių gynimo procedūrą atsižvelgiant į bylos sudėtingumą, taip pat suteikti šalims pasirinkimo galimybę, t.y. kokį procesą – ar greitesnį, ar ieškinio pareiškimo procesą pasirinkti.<text:s/></text:p>
      <text:p text:style-name="Roman">Ypatingos teisenos dalyje iš esmės naujai reglamentuojamos ypatingos teisenos nuostatos palyginti su dabar tuo pačiu pavadinimu galiojančiu skirsniu. Atsižvelgiant į naujojo Civilinio kodekso nuostatas, čia siūloma įtvirtinti naujas ypatingos teisenos bylų kategorijas, t.y. bylas dėl nepilnamečių pripažinimo (…), bylas, kylančias iš daiktinių teisių, bylas dėl šeimos teisinių santykių, išskyrus bylas, nagrinėtinas ieškininės teisenos tvarka pagal teikiamo kodekso 5 dalies 1 skyrių bei Civilinio kodekso 3 knygą, kuri reglamentuoja šeimos teisę.<text:s/></text:p>
      <text:p text:style-name="Roman">Norėčiau atkreipti dėmesį į tokią naujovę, kad ir teismo sprendimo vykdymo metu padidėja teisėjo vaidmuo, ir manome, kad teismo veiklos efektyvumas nemažai priklauso nuo to, kaip efektyviai bus įvykdytas teismo priimtas sprendimas. Kol kas Lietuvoje įgyvendinama teisinės sistemos reforma iš esmės nepalietė vienos iš svarbiausių sistemos grandžių, t.y. teismo sprendimų vykdymo institutų. Kita vertus, daugelyje Europos Sąjungos šalių šiuo metu taip pat diskutuojama dėl teismo sprendimų vykdymo institutų patobulinimo. Tuo tikslu net buvo sušaukta teisingumo ministrų konferencija, kuri vyko labai neseniai, t.y. spalio mėnesį.<text:s/></text:p>
      <text:p text:style-name="Roman">Taip pat reikia pabrėžti, kad šiuo metu esančios teismo sprendimų vykdymo sistemos problemos nėra vien teisinės ir negali būti išspręstos šiame kodekse. Jos glaudžiai susijusios ir su kitais dalykais. Rengiant šį kodeksą buvo vadovautasi ta nuostata, kad jis bus taikomas baigus institucinę teismo antstolių reformą. Taigi siūlymas, kad šis kodeksas įsigaliotų liepos 1 dieną, irgi siejamas su mano minėta institucine teismo antstolių reforma. Dėl to svarstant biudžetą mes ypatingą dėmesį skyrėme tam, kad tai reformai irgi būtų skiriama pakankamai lėšų.<text:s/></text:p>
      <text:p text:style-name="Roman">Taip pat norėčiau atkreipti dėmesį į bandymą derinti skolininkų ir išieškotojų interesus šiame vykdymo procese. Siekiant apsaugoti vykdymo proceso šalių interesus, išieškotojui yra suteikta teisė aktyviau dalyvauti vykdymo procese. Jis turi teisę pasirinkti skolininkų turtą, į kurį turėtų būti nukreiptas išieškojimas, taip pat supaprastinta turto perdavimo išieškotojui procedūra, jeigu turto niekas neperka iš varžytinių, to dabar neįmanoma padaryti ir kai kurie sprendimai vien dėl to lieka neįvykdyti. Tačiau norėčiau atkreipti dėmesį ir į tai, kad išieškotojų teisė pasirinkti turtą, į kurį reikia nukreipti išieškojimą,<text:s/>irgi šiek tiek ribojama šiuo įstatymu. T.y. pirmiausia išieškojimas yra nukreipiamas į tą turtą, kurio paėmimas mažiausiai būtų susijęs su skolininko interesais, jeigu tai, be jokios abejonės, neapriboja išieškotojo teisių ir interesų.<text:s/></text:p>
      <text:p text:style-name="Roman">Taip pat ypatingas<text:s/>dėmesys skiriamas apsaugoti skolininko, konkrečiai fizinio asmens, bei jo šeimos interesus, kad būtų išsaugotos elementarios gyvenimui būtinos gyvenimo sąlygos, t.y. pirmiausia išieškojimas neturėtų būti nukreipiamas į gamybai būtiną turtą, į tai išieškojimas turi būti nukreipiamas paskiausiai, o antra eile įtraukiamas platesnis turto, į kurį galima nukreipti išieškojimą, sąrašas. Taip yra padaryta todėl, kad išieškojimas nebūtų nukreiptas į apyvartines lėšas ir nestabdytų juridinio asmens veiklos, taip pat siekiant apginti, kad ir skolininko… interesų turi pagrįstų. Priverstinio vykdymo veiksmai gali būti pradėti tik pasibaigus raginimo įvykdyti geruoju terminui. To dabar irgi nėra, t.y. teismo antstoliai gali pradėti vykdyti aktyvius išieškojimo veiksmus<text:s/>iš karto įsigaliojus teismo sprendimui. Tačiau yra numatomas ir teismo antstolių nušalinimo mechanizmas. Taip siekiama padaryti užpildant dabar galiojančio vykdymo spragas… kuris reglamentuotų teismo antstolių nušalinimo mechanizmą ir reglamentuotų vykdymo<text:s/>proceso šalių teises ir pareigas, taip pat ekspertizės darymo tvarką ir daug kitų naujų dalykų, kurie susiję su vykdymo procesu ir teismo antstolių veiksmais jame. Tas yra pakankamai plačiai pateikta aiškinamajame rašte.<text:s/></text:p>
      <text:p text:style-name="Roman">Siekiant užkirsti kelią vykdymo proceso vilkinimui, kuris šiandien yra labai populiarus ir tai yra ydinga praktika, numatyti atskirų vykdymo veiksmų atlikimo terminai, griežčiau yra reglamentuota vykdomosios bylos sustabdymo ir vykdymo veiksmų atidėjimo procedūra, taip pat teismo antstolių veiksmų apskundimas, tokių bylų išnagrinėjimo terminai taip pat pakankamai griežti.<text:s/></text:p>
      <text:p text:style-name="Roman">Dėl teismų sprendimų vykdymo ekonomiškumo aš, pristatydamas tris knygas, kalbėjau apie principus šių kodeksų. Vienas iš jų – ekonomiškumas. Tai su skolininkų teisių apsaugos problema susijęs mano paminėtas principas. Jis, kaip kertinis vykdymo proceso principas, yra tiesiogiai įtvirtintas daugelyje projekto straipsnių. Vykdymo procese siekiama sprendimą įvykdyti kuo ekonomiškiau, kad būtų išvengta ekonominės vertės praradimo, kad būtų užkirstas kelias nebūtiniems skolininko nuostoliams ir išieškotojo gautas kuo didesnis ieškinio patenkinimas. Vykdant nepiniginio pobūdžio sprendimus, išlieka iki šiol buvusi baudų sistema, t.y. įpareigojimas atlikti tam tikrus veiksmus turėtų priversti skolininką atlikti teismo sprendime nurodytus veiksmus netaikant priverstinio išieškojimo.<text:s/></text:p>
      <text:p text:style-name="Roman">Kadangi septintoji dalis reglamentuoja tarptautinį civilinį procesą, norėčiau pasakyti, kad jis susideda iš dviejų skyrių ir visiškai atitinka Europos teisės reikalavimus. Ir paskutinį įtvirtintą principą paminėsiu, nes baigiasi pateikimo laikas. Abipusiškumo taisyklės, sprendžiant užsienio teismų sprendimų pripažinimo bei vykdymo klausimus, leis Lietuvai daryti įtaką mūsų teismų sprendimų pripažinimo procedūrai užsienio valstybėse, nesant Lietuvai tam tikrų konvencijų dalyve. Turimas omenyje tas principas, kad jei užsienio valstybės nepripažins Lietuvos teismų sprendimų, Lietuvos teismai taip pat galės nepripažinti, t.y. mano paminėtas abipusiškumo principas sudaro Lietuvai galimybę žengti pirmą žingsnį formuojant teismų praktiką. Norėčiau pasakyti, kad visų pirma šis kodeksas reikalingas tam, kad galutinai būtų įgyvendintos Civilinio kodekso normos, jis užtikrins, manome, civilinių teisių gynimo galimybes<text:s/>ir pagreitins ginčų nagrinėjimą. Be mano paminėtos teismo antstolių sistemos institucinės reformos, kurią reikės įgyvendinti kartu su šiuo kodeksu, reikės, aišku, priimti kai kuriuos įstatymo lydimuosius aktus, kurie reglamentuotų taip pat ir vykdymo procesą.</text:p>
      <text:p text:style-name="Roman">Tiek trumpai. Jeigu galėsiu, atsakysiu į jūsų klausimus. Labai ačiū.<text:s/></text:p>
      <text:p text:style-name="Roman"><text:span text:style-name="T25">PIRMININKAS.</text:span><text:s/>Ačiū gerbiamajam ministrui už išsamų pateikimą. Nors dauguma Seimo narių nemano, kad reikia sutelkti dėmesį į teikiamą įstatymą. Gerbiamieji kolegos, dabar laikas klausti. Primenu, kad tam, kaip ir pateikimui, skiriama 10 minučių. Jūsų norėtų klausti 6 Seimo nariai. Kolega G.Dalinkevičius. Prašom.</text:p>
      <text:p text:style-name="Roman"><text:span text:style-name="T26">G.DALINKEVIČIUS.</text:span><text:s/>Ačiū posėdžio pirmininkui. Aš norėčiau pasakyti, kad turbūt Seimo nariai tikisi, kad antstoliai neapsilankys<text:s/>jų namuose, todėl neįdėmiai klauso šio Civilinio proceso kodekso pateikimo. Gerbiamasis ministre, aišku, sveikinu, kad atsiranda šios dalys, nes iš tiesų visuomenės informavimo priemonės ir mes komitete (…) apie skolos išieškotojus ir jų veiklos būdą gauname įvairius ir šiandien. Mano klausimas būtų toks. Ką jūs manote apie tą paminėtą skolos išieškojimo eiliškumą, kuriuo būtų apgintos skolininko šeimos teisės, ypač vaikų teisės, jeigu vienintelis tos skolos užstatas lieka butas, kaip, jūsų nuomone, elgsis<text:s/>antstolis, ar vys į gatvę vargšus su visais šeimos nariais, ar ne? Kaip jūs galvojate spręsti iki galo šią problemą?</text:p>
      <text:p text:style-name="Roman"><text:span text:style-name="T27">V.MARKEVIČIUS.<text:s/></text:span>Ačiū gerbiamajam Seimo nariui už labai įdomų klausimą. Iš tikrųjų Civilinio kodekso normos, kurios jau galioja, sukėlė įvairią reakciją, tarp jų dėl Trečiosios Civilinio kodekso knygos, apie kurią, kiek aš suprantu, jūs kalbate. Aš norėčiau pažymėti, kad Civilinio proceso kodeksas ir būtent vykdymo procesas, apie kurį jūs kalbate, yra tikrai sudėtingiausia šio kodekso dalis. Čia pasireiškia visas to proceso efektyvumas ir taip pat pažeistų teisių gynimo lygis. Aišku, yra labai svarbu, tą aš ir minėjau, kad būtų apginti pažeisti išieškotojų interesai ir kiek įmanoma nenukentėtų skolininko interesai, kad būtų išlaikytas vadinamasis balansas tarp išieškotojų ir skolininkų. Bet yra svarbus ir tas paminėtas jūsų klausimas. Projekto rengėjų ir mūsų specialistų nuomone, tas klausimas yra pakankamai sprendžiamas, nes numatoma, jog išieškojimą galima būtų nukreipti į tą turtą, kurio paėmimas mažiau paliestų skolininko interesus. Pavyzdžiui, darant atskaitymus iš darbo užmokesčio, galima išieškoti įsiskolinimą per 6 mėnesius ir draudžiama nukreipti išieškojimą į kitą turtą. Aišku, jeigu jis turi nepilnamečių ir mažamečių vaikų, pagal projekto 663 straipsnį iš viso išieškojimą draudžiama nukreipti į kitą turtą, atsiprašau, į skolininkui priklausantį gyvenamąjį būstą, kuriame jis gyvena, jeigu išieškoma suma neviršija 3000 litų, labai konkreti. Taip sprendžiama ypač aktuali problema dėl šeimos būsto problemų išieškant įsiskolinimus už komunalines paslaugas, kurios šiandien yra labai aktualios. Yra daug tokių skolininkų, nepajėgių išmokėti. Taip pat numatoma, kad teismas skolininko ar jo šeimos narių prašymu po to, kai butas ar gyvenamasis namas išieškant sumas, nesumokėtas už sunaudotus energijos išteklius, komunalines ir kitas paslaugas, yra areštuotas, gali nustatyti, kad išieškojimas nebūtų nukreiptas į paskutinį butą, t.y. į paskutinę šeimos gyvenamąją vietą, kuri yra būtina šiems asmenims<text:s/>gyventi. Ir tai teismas gali nustatyti atsižvelgdamas į vaikų, invalidų, socialiai remtinų asmenų materialinę padėtį ir interesus. Aš atkreipiu dėmesį, tąkart sakiau, kad teismui yra palikta gana didelė laisvė. Manyčiau, gali būti ir kitų aplinkybių, į kurias turėtų atsižvelgti. Ačiū.<text:s/></text:p>
      <text:p text:style-name="Roman"><text:span text:style-name="T28">PIRMININKAS.</text:span><text:s/>Ačiū. Kolega G.Jakavonis. Prašom.</text:p>
      <text:p text:style-name="Roman"><text:span text:style-name="T29">G.JAKAVONIS.<text:s/></text:span>Ačiū, posėdžio pirmininke. Gerbiamasis ministre, ką jūs manote dėl Teisės departamento pastabų dėl projekto 668 straipsnio, ten nustatytas sąrašas turto, į kurį negali būti nukreiptas išieškojimas? Šalia žodžių “karvės ir telyčios” yra užrašas “papildyti žodžiais “ir vieną ožką”.</text:p>
      <text:p text:style-name="Roman"><text:span text:style-name="T30">V.MARKEVIČIUS.<text:s/></text:span>Labai ačiū, gerbiamasis Seimo nary. Tai rodo, kad Teisės departamento pastabas skaitėte, nors jų nemažai. Mes patys jas gavome tik vakar gana vėlai. Aš dabar atsiverčiau 668 straipsnį, ten išvardytas turtas, į kurį negali būti nukreipiamas išieškojimas. Aš, prieš tai atsakydamas į klausimą jūsų kolegai, minėjau, kad tas kodeksas reglamentuoja tokius dalykus, kai į paskutinįjį turtą, kurio reikia asmens išgyvenimui, neturi būti nukreipiama. Šiuo atveju jūsų minėto straipsnio 3 dalis numato, jog vykdant išieškojimą iš fizinių asmenų, kurių pagrindinis užsiėmimas žemės ūkis, išieškojimas taip pat negali būti nukreiptas į žiemos laikotarpiu reikalingą pašarą gyvuliams… į kuriuos nenukreipiamas išieškojimas… sėklą, reikalingą eilinei sėjai, vieną karvę, jei jos nėra, į vieną telyčią. Be jokios abejonės, džiugu buvo girdėti, kad Teisės departamentas į tokius dalykus atkreipė dėmesį. Manyčiau, jeigu Lietuvoje būtų ožkininkystė labai plačiai paplitusi, tai gal ir būtų galima įtraukti. Mūsų nuomone, čia yra minimaliai įtraukta ir to gana. Aš leisiu sau pajuokauti, nes žiniasklaida daug rašė apie jūsų kolegos gerbiamojo Seimo nario V.Šustausko ožkas. Jeigu netyčia prasiskolintų, tai išieškojimas nebūtų vykdomas. Dėl to gauta nuostata projekte nereikalinga. Ačiū.</text:p>
      <text:p text:style-name="Roman"><text:span text:style-name="T31">PIRMININKAS.</text:span><text:s/>Kolega A.Indriūnas. Prašom.</text:p>
      <text:p text:style-name="Roman"><text:span text:style-name="T32">A.V.INDRIŪNAS.</text:span><text:s/>Ačiū, posėdžio pirmininke. Gerbiamasis pranešėjau, gerbiamasis ministre, štai 754 straipsnyje…</text:p>
      <text:p text:style-name="Roman"><text:span text:style-name="T33">PIRMININKAS.</text:span><text:s/>Jūs arčiau mikrofono, kolega!</text:p>
      <text:p text:style-name="Roman"><text:span text:style-name="T34">A.V.INDRIŪNAS.</text:span><text:s/>…754 straipsnyje reglamentuojamas reikalavimų patenkinimo eiliškumas, kuris neatitinka Įmonių bankroto įstatymo numatyto eiliškumo. Ar reikėtų kokių nors teisinių aktų, kaip jį sutvarkyti, kad nebūtų prieštaravimų tarp abiejų dokumentų? Ačiū.</text:p>
      <text:p text:style-name="Roman"><text:span text:style-name="T35">V.MARKEVIČIUS.<text:s/></text:span>Ačiū. Gerbiamasis Seimo nary, dėl šio straipsnio galiu atsakyti, kad diskusija vyko labai ilgai ir Vyriausybės posėdyje. Gerbiamasis Seimo narys ir ministras ponas J.Kraujelis kėlė tą klausimą. Mums pavyko apginti, kad tokia nuostata, kokia čia yra išdėstyta, gana subalansuota, nes tarp Įmonių bankroto įstatymo ir kodekso projekto, manome, nėra prieštaravimų. Kodėl? Todėl, kad dabar galiojantis Įmonių bankroto įstatymas reguliuoja teisinius santykius, kai įmonei yra iškeliama bankroto byla, nes įmonė yra nemoki. O Civilinio proceso kodekso projektas reglamentuotų išieškojimą ir reikalavimų tenkinimo eiliškumą, kai įmonė yra normaliai veikianti. Bankroto įstatymas būtų taikomas tik<text:s/>tuo atveju, jeigu visų kreditorių reikalavimams patenkinti nepakaktų turto ir kreditoriai inicijuotų bankroto bylos iškėlimą. Be to, reikėtų iš esmės apsispręsti (daugelis Vyriausybės narių išsakė tą pačią nuomonę) svarstymo metu, ar verta išskirti žemdirbius, kaip labiausiai apsaugotą socialinę grupę, ir prilyginti juos pagal darbo sutartį dirbantiems asmenims, kurie neturi jokių galimybių nei planuoti savo veiklos, nei imtis priemonių dėl reikalavimų įvykdymo užtikrinimo. Jų pagrindinis šaltinis yra darbo apmokėjimas. Rengiant į tuos aspektus ir buvo bandoma atsižvelgti.</text:p>
      <text:p text:style-name="Roman">Dar norėčiau pasakyti, tai būtų galima pasvarstyti pagrindiniame komitete. Jeigu būtų papildomas komitetas, tai irgi. Ačiū.</text:p>
      <text:p text:style-name="Roman"><text:span text:style-name="T36">PIRMININKAS.</text:span><text:s/>Kolega V.Stankevič.</text:p>
      <text:p text:style-name="Roman"><text:span text:style-name="T37">V.STANKEVIČ.<text:s/></text:span>Ačiū, pirmininke.<text:s/>Gerbiamasis ministre, mano klausimas būtų toks. Projekte yra numatoma daug papildomų antstolių funkcijų. Viena teismo antstolių funkcijų – konstatuoti faktus. Kodėl keičiamos antstolių funkcijos ir kodėl taip reikia, kam to reikia? Ačiū.</text:p>
      <text:p text:style-name="Roman"><text:span text:style-name="T38">V.MARKEVIČIUS.<text:s/></text:span>Ačiū už klausimą. Tai yra naujovė. Dabar antstoliai be vykdymo veiksmų, išskyrus kartais, kai vertina turtą, nevykdo. Aš minėjau pateikdamas, kad šio kodekso normalus veikimas įmanomas tik tada, kai bus įgyvendinama teismo antstolių institucinė reforma. Pagal antstolių institucinės reformos metmenis yra numatoma atlikti teismo antstolių reformą. Šiuo metu yra baigiami rengti dokumentų projektai, kurie nustatys jų reformos vykdymo tvarką ir būsimą statusą. Tai yra vienas esminių reformos uždavinių, t.y. teismo<text:s/>antstolių statuso pakeitimas – jų veiklos (sutrumpintai pasakysiu) privatizavimas. Tokia reforma turėtų būti atlikta efektyviai, kad būtų užtikrintas išieškojimo vykdymas ir stambiose turtinėse bylose, jis dabar yra gana efektyvus, ir socialinėse bylose,<text:s/>t.y. darbo užmokesčio, alimentų išieškojimo. Po antstolių reformos, manoma, antstoliai neturėtų gauti atlyginimo iš valstybės. Todėl būtina nustatyti, kokias paslaugas, kurių reikia teismo procesui užtikrinti, galės teikti antstolis ir užsidirbti papildomų<text:s/>pajamų. Atsakymas į jūsų klausimą būtų, kad viena tokių papildomų funkcijų, kurių yra ir daugiau, būtų faktų konstatavimas, jis bus detalizuotas (mes bent taip numatome) sprendimų vykdymo instrukcijoje. Ką tai galėtų reikšti praktiškai? Nors tai šiame proceso kodekse nėra apibrėžta, bet teismo antstolis galėtų konstatuoti elementarius gyvenimiškus dalykus, kurie būtini ir teismo procesui, ir kitiems asmenims. Pavyzdžiui, nustatyti statybos aikštelėje esančių statybinių medžiagų kiekį, konstatuoti butų apgyvendinimo faktą, laiką, būdą ir kitus dalykus. Be jokios abejonės, jeigu dar kiltų ginčų, būtų skiriama ekspertizė, bet jeigu to gana, manoma, tai būtų vienas įrodymų šaltinių ir leistų sutrumpinti vykdymo proceso laiką. Toks būtų atsakymas į jūsų klausimą. Ačiū.</text:p>
      <text:p text:style-name="Roman"><text:span text:style-name="T39">PIRMININKAS.</text:span><text:s/>Gerbiamieji kolegos, pranešėjo atsakymams yra skiriama 10 minučių. Pranešėjas atsakinėjo jau 12 minučių. Ar kiti klausiantieji sutiktų, kaip numato Statutas, netęsti atsakymų į klausimus? Ačiū už supratimą.<text:s/></text:p>
      <text:p text:style-name="Roman">Kolega J.Olekas turi pasiūlymų. Gal dėl balsavimo motyvų galėtumėte juos pasakyti? Ačiū gerbiamajam ministrui už išsamų projekto pateikimą ir atsakymus į klausimus. Dėl balsavimo motyvų už – kolega J.Olekas.</text:p>
      <text:p text:style-name="Roman"><text:span text:style-name="T40">J.OLEKAS.</text:span><text:s/>Ačiū, gerbiamasis posėdžio pirmininke. Aš noriu pritarti pateiktam įstatymo projektui ir pateikti tik vieną siūlymą. Terminai, kurie yra numatyti svarstyti Seime, yra per arti. Tokio kodekso svarstymui reikėtų palikti ilgesnį tarpą, kad galėtų visi komitetai ir frakcijos apsvarstyti. Ačiū.</text:p>
      <text:p text:style-name="Roman"><text:span text:style-name="T41">PIRMININKAS.</text:span><text:s/>Ačiū. Nesant kitų<text:s/>nuomonių, prieštaraujančių, ar bendru sutarimu galėtumėte pritarti šiam įstatymo projektui po pateikimo? Negirdėti prieštaraujančių. Ačiū. Pritarta. Pradedame nagrinėjimo procedūrą. Siūloma, kad svarstytų kaip pagrindinis komitetas – Teisės ir teisėtvarkos komitetas, papildomas – Žmogaus teisių komitetas. Ar būtų kitų siūlymų? Nėra. Pritarta šiems komitetams. Dėl svarstymo datos Seniūnų sueigoje buvo apsispręsta. Kolega J.Olekas siūlo svarstymo datą nukelti šiek tiek toliau, kad komitetams liktų daugiau laiko.<text:s/></text:p>
      <text:p text:style-name="Roman">Kolega A.Sakalas, kaip pagrindinio komiteto pirmininkas, turbūt norėtų siūlyti kitą datą? Prašau, kolega.<text:s/></text:p>
      <text:p text:style-name="Roman"><text:span text:style-name="T42">A.SAKALAS.</text:span><text:s/>Taip, aš norėčiau siūlyti kitą datą. Civilinio proceso kodeksas yra gana solidžios knygos. Jos negali būti nagrinėjamos kaip koks vieno puslapio dokumentas. Mes iki to laiko tikrai nespėsime. Mes dabar nagrinėjame pirmąsias Civilinio proceso kodekso knygas, jas norėtume pateikti gruodžio mėnesį, o šitų dviejų knygų mes net gruodžio mėnesį nespėsime pateikti. Jeigu tai įmanoma techniškai, aš prašyčiau palikti nenustatytą datą. Mes tikrai skubame ir nevėluojame, stengiamės tai padaryti kuo greičiau. Jeigu tai neįmanoma, prašyčiau tą datą nukelti po Naujųjų metų. Jeigu padarysime anksčiau, tai bus gerai, bus galima svarstyti, bet iki tos gruodžio dienos mes tikrai nespėsime, iki gruodžio 4 dienos nesugebėsime kvalifikuotai išanalizuoti tokio sudėtingo dokumento.</text:p>
      <text:p text:style-name="Roman"><text:span text:style-name="T43">PIRMININKAS.</text:span><text:s/>Ačiū kolegai A.Sakalui. Vis dėlto mums reikėtų nustatyti preliminarią datą. Tad siūlytume šių metų paskutinę datą, tai būtų gruodžio 20 d. Na, jeigu nebūtų spėjama iki to laiko pasirengti ir komitetuose spėti apsvarstyti šio gan didelės apimties įstatymo projekto, tada būtų galima siūlyti nukelti tą datą. Ar būtų gerbiamųjų Seimo narių pritarimas, kad siūlytume svarstyti<text:s/>gruodžio 20 dieną? Ačiū, pritarta.<text:s/></text:p>
      <text:p text:style-name="Roman"/>
      <text:p text:style-name="Roman12">Ligos ir motinystės socialinio draudimo įstatymo 5, 9, 11, 12, 14, 20 straipsnių pakeitimo ir papildymo įstatymo projektas Nr.IXP-1128 (<text:span text:style-name="T44">pateikimas</text:span>)</text:p>
      <text:p text:style-name="Roman"/>
      <text:p text:style-name="Roman">Darbotvarkės 2-3 klausimas, įstatymo projektas Nr.IXP-1128 – Ligos ir<text:s/>motinystės socialinio draudimo įstatymo 5, 9, 11, 12, 14 ir 20 straipsnių pakeitimo ir papildymo įstatymo projektas. Pranešėja – ministrė V.Blinkevičiūtė. Prašau, gerbiamoji ministre.<text:s/></text:p>
      <text:p text:style-name="Roman"><text:span text:style-name="T45">V.BLINKEVIČIŪTĖ.<text:s/></text:span>Gerbiamasis posėdžio pirmininke, gerbiamieji Seimo nariai, dėkoju už galimybę pateikti Vyriausybės teikiamą Ligos ir motinystės socialinio draudimo įstatymo tam tikrų straipsnių pakeitimo ir papildymo įstatymo projektą. Šis projektas parengtas atsižvelgiant į ilgai ir sunkiai sergančių asmenų prašymus, neįgaliųjų visuomeninių organizacijų pasiūlymus, realius ligų gydymo laikotarpius bei “Sodros” biudžeto esamą būklę ir galimybes mokėti tokias išmokas. Projekte siūlome pailginti iki 90 kalendorinių dienų per metus ligos pašalpos mokėjimo laikotarpį bei išplėsti nedarbingumo atvejus, kurie įskaitomi į šį laikotarpį, mokant ligos pašalpas sergantiems apdraustiesiems, t.y. I, II ar III grupės invalidams. Ilgesnio ligos pašalpos mokėjimo laikotarpio nustatymas yra ypač aktualus tiems neįgaliesiems, kurie serga tuberkulioze, onkologinėm ligom, protezuojantiems sąnarius bei organų persodinimo atvejais.<text:s/></text:p>
      <text:p text:style-name="Roman">Kiti įstatymo straipsniai yra keičiami tikslinant jų formuluotes bei aiškiau įvardijant darbdavio mokamos ligos pašalpos už pirmąsias dvi dienas dydį, t.y. ne mažiau kaip 80% vidutinio apdraustojo atlyginimo ir ne daugiau kaip 100% vidutinio darbo užmokesčio. Prognozuojam, kad ateinančiais metais dirbs 28 tūkst. neįgaliųjų ir papildomai tam lėšų reikėtų apie pusės milijono litų per metus. Peržiūrėti valstybinio socialinio draudimo įmokų tarifų šiai draudimo rūšiai nereikės, todėl prašyčiau pritarti šiam teikiamam įstatymo projektui.</text:p>
      <text:p text:style-name="Roman"><text:span text:style-name="T46">PIRMININKAS.</text:span><text:s/>Ačiū gerbiamajai ministrei. Jūsų norėtų klausti 3 Seimo nariai. Kolega P.Jakučionis. Prašau.</text:p>
      <text:p text:style-name="Roman"><text:span text:style-name="T47">P.JAKUČIONIS.</text:span><text:s/>Dėkoju. Gerbiamoji ministre, iki šiol įstatymo projektus teikęs kolega A.Sysas siūlė vis riboti pašalpas, trumpinti pašalpų laiką. Dabar jūs siūlote atvirkščiai – sergantiems invalidams pratęsti pašalpų gavimo laiką. Prašom pasakyti, ar “Sodros” biudžetas jau pilnas, ar Vyriausybė keičia politiką? Juo labiau kad, kaip jūs rašote, ilgai ir sunkiai sergantiems asmenims, bet dirbantiems invalidams, kurie gauna invalidumo pensiją. Tai ar iš tikro yra tokia didelė būtinybė prie invalido pensijos dar gauti ir tas ligos pašalpas? Ta<text:s/>suma pusė milijono, bet vis dėlto ar ne per anksti teikti tokius įstatymo projektus? Gal tegul “Sodros” biudžetas sutvirtėja?</text:p>
      <text:p text:style-name="Roman"><text:span text:style-name="T48">V.BLINKEVIČIŪTĖ.<text:s/></text:span>Labai ačiū. Iš tiesų, jūs atsimenate, garsusis paketas dėl “Sodros” biudžeto, dėl visų kitų išmokų buvo pateiktas<text:s/>pernai, beveik lygiai prieš metus laiko. Daug emocijų, daug ovacijų buvo, rezultatų irgi yra, nepaisant įvairių mūsų vertinimo aspektų. Aš galiu pasakyti, ir tada sakiau: šiek tiek pagyvenkim kukliau, šiek tiek mokėkim mažiau išmokų, kad ateityje, gerėjant Valstybinio socialinio draudimo fondo biudžeto būklei, galėtume žiūrėti, kokiai daliai pensininkų ar neįgaliųjų mes galėsime mokėti ilgiau ar didesnes išmokas ir t.t. Todėl įvertinę tą padėtį, kokių rezultatų mes pasiekėme subalansuodami “Sodros” biudžetą (aš nesakau, kad jis yra labai puikus, bet aš sakau, kad jis maždaug keturis kartus geresnis negu pernai tuo pačiu laiku), galime manyti, kad nuo 2002 metų sausio 1 d., jeigu jūs, gerbiamieji Seimo nariai, pritarsit, iš tikrųjų būtų galima neįgaliems žmonėms, atsižvelgiant į tai, kad juos integruoti į darbo rinką pakankamai sudėtinga, ir išlaikyti juos irgi yra mūsų priedermė... Kol mes neturim pakankamai atskirų specialiųjų neįgaliųjų įstaigų, kur jie galėtų būti užimti ir jaustis oriai, tai mes manom, kad tai galėtų būti viena iš priemonių. Juo labiau kad yra įvairių susirgimų, taip pat po protezavimo, kai yra pritaikytas protezas, tarkim, žmogui reikia iš naujo gyvenime išmokti vaikščioti ir pradėti gyvenimą. 30 dienų bet kuriuo atveju yra nepakankama.<text:s/>Aš manau, pagal šiandieninę būklę pusė milijono “Sodrai” nuo kitų metų pagal prognozuojamą ateinančių metų deficitą… Mes tą galim daryti. Reikia skaičiuoti, kiekvienu atveju reikia skaičiuoti. Manau, kad šiuo atveju mūsų politika būtų teisinga. Aš ir tada<text:s/>sakiau: truputėlį susiveržkim, kad galėtume kitais metais gyventi geriau.<text:s/></text:p>
      <text:p text:style-name="Roman"><text:span text:style-name="T49">PIRMININKAS.</text:span><text:s/>Kolega A.Vidžiūnas.</text:p>
      <text:p text:style-name="Roman"><text:span text:style-name="T50">A.VIDŽIŪNAS.</text:span><text:s/>Mieloji ministre, dabartinis tekstas, kurį jūs taisot (o tom pataisom tikriausiai reikėtų pritarti), tai yra ligos ir motinystės socialinių draudimų ir išmokų sugriežtinimas, atsirado, rodos, praėjusių metų pabaigoje, tada, kai liberalų ir socialliberalų Vyriausybė nusprendė šitaip dirbančių pensininkų sąskaita išspręsti “Sodros” problemas. Taip pat buvo griežtinama ir ligos bei motinystės išmokų tvarka, ar ne?<text:s/></text:p>
      <text:p text:style-name="Roman"><text:span text:style-name="T51">V.BLINKEVIČIŪTĖ.<text:s/></text:span>Taip.</text:p>
      <text:p text:style-name="Roman"><text:span text:style-name="T52">A.VIDŽIŪNAS.</text:span><text:s/>Ponia ministre, kiek atsimenam, mes buvom prieš tą sprendimą, bet jūs labai kategoriškai gynėte liberalią poziciją. Ir tada atsirado ir 30 dienų, ir kiti sugriežtinimai.<text:s/></text:p>
      <text:p text:style-name="Roman"><text:span text:style-name="T53">V.BLINKEVIČIŪTĖ.<text:s/></text:span>Taip.</text:p>
      <text:p text:style-name="Roman"><text:span text:style-name="T54">A</text:span><text:span text:style-name="T55">.VIDŽIŪNAS.</text:span><text:s/>Ponia ministre, mūsų klausimas yra toks: tai kuri Blinkevičiūtė yra tikra: ar ta, kuri gynė prieš Naujuosius metus griežtai ir nežmogiškai liberalią poziciją, ar dabartinė? Dabartinei mes pritariam.</text:p>
      <text:p text:style-name="Roman"><text:span text:style-name="T56">V.BLINKEVIČIŪTĖ.<text:s/></text:span>Labai ačiū. Blinkevičiūtė yra visada ta pati ir visada liks ta pati. Tiesiog veidmainiauti nemoku, neišmokė to tėvai. Tada aš buvau tokia, kokia esu. Kai “Sodros” metų deficitas buvo minus 220 mln., kitoks ministrės V.Blinkevičiūtės poelgis ir negalėjo būti. Aš kartoju tą atsakymą, kurį gerbiamajam P.Jakučioniui atsakiau: ir tada sakiau – sugriežtinkim šiek tiek, apribokim šiek tiek, kai turėsim ne 220 mln., tada galėsim galvoti apie išmokas, ne apie sumažinimą, o apie jų padidinimą. Aš labai džiaugiuosi ir labai dėkoju tiems Seimo nariai, kurie tai išgirdo. Tai reiškia, jog galbūt dar po 2 ar 3 metų “Sodros” biudžetas iš tikrųjų bus kur kas geresnis ir mes galėsim kalbėti ir apie pensijų padidinimą. Tikiuosi, ir tada V.Blinkevičiūtė išliks tokia pati.</text:p>
      <text:p text:style-name="Roman"><text:span text:style-name="T57">PIRMININKAS.</text:span><text:s/>Kolega A.Sakalas. Prašau.</text:p>
      <text:p text:style-name="Roman"><text:span text:style-name="T58">A.SAKALAS.</text:span><text:s/>Gerbiamoji ministre, mane sudomino tokia kaimynystė – liga ir motinystė. Sakykite, ar motinystė priskiriama kokiai nors ligų kategorijai?</text:p>
      <text:p text:style-name="Roman"><text:span text:style-name="T59">V.BLINKEVIČIŪTĖ.<text:s/></text:span>Ne, motinystė iš tikrųjų nepriskiriama ligų kategorijai, bet čia mes kalbame apie socialinio draudimo išmokas toms motinoms, kurios išeina nėštumo ir gimdymo atostogų ir gauna išmokas. Tokia priimta klasifikacija ir mes nieko nekeičiam. Manau, kad tai nieko neįžeidžia, tu tiesiog draudiesi ligos atveju, vaiko priežiūros atostogų atveju ir<text:s/>nėštumo ir gimdymo atostogų atveju. Dėl to toks pavadinimas.<text:s/></text:p>
      <text:p text:style-name="Roman"><text:span text:style-name="T60">PIRMININKAS.</text:span><text:s/>Ačiū gerbiamajai ministrei. Jūs atsakėte į visus klausimus. Dėl balsavimo motyvų kolega A.Melianas. Prašau.<text:s/></text:p>
      <text:p text:style-name="Roman"><text:span text:style-name="T61">A.MELIANAS.<text:s/></text:span>Gerbiamieji kolegos, siūlau pritarti įstatymo projektui po<text:s/>pateikimo. Aišku, kyla įvairių klausimų, ar šį plėtimą reikia taikyti tik gaunantiems socialinio draudimo invalidumo pensiją, tačiau atsižvelgdamas į tai, kad buvusios Vyriausybės žingsniai iš tikrųjų padėjo išspręsti “Sodros” biudžeto klausimus, ir mes jau matome teigiamus rezultatus, aš tikrai siūlau pritarti šiam įstatymo projektui. Ačiū.<text:s/></text:p>
      <text:p text:style-name="Roman"><text:span text:style-name="T62">PIRMININKAS.</text:span><text:s/>Ačiū. Nesant priešingų nuomonių dėl balsavimo motyvų, gal bendru sutarimu galėtume pritarti šiam įstatymo projektui po pateikimo? (<text:span text:style-name="T63">Balsai salėje</text:span>) Ačiū. Pritarta.<text:s/></text:p>
      <text:p text:style-name="Roman">Pradedame nagrinėjimo procedūrą. Siūlomas pagrindinis komitetas – Socialinių reikalų ir darbo komitetas ir du papildomi komitetai: Sveikatos reikalų ir Biudžeto ir finansų. Art būtų kitų nuomonių dėl siūlomų komitetų? Nėra. Tad pritarta šiems siūlomiems komitetams. Siūloma svarstyti gruodžio 18 d. (<text:span text:style-name="T64">Balsai salėje</text:span>) Nėra kitų siūlymų. Ačiū. Pritarta šiai svarstymo datai.<text:s/></text:p>
      <text:p text:style-name="Roman"/>
      <text:p text:style-name="Roman12">Saugomų gyvūnų, augalų, grybų rūšių ir bendrijų įstatymo pakeitimo įstatymo projektas Nr.IXP-1136 ES (<text:span text:style-name="T65">pateikimas</text:span>)</text:p>
      <text:p text:style-name="Roman"/>
      <text:p text:style-name="Roman">Nagrinėjame įstatymo projektą Nr.IXP-1136. Eurointegracinis įstatymo projektas – Saugomų gyvūnų, augalų, grybų rūšių ir bendrijų įstatymo pakeitimo įstatymo projektas. Pranešėjas – ministras A.Kundrotas. Prašau, ministre, pateikti. Pateikimas. Kol ministras ateis, prašome registruotis, kolegos. Gerbiamieji kolegos, vyksta registracija.<text:s/></text:p>
      <text:p text:style-name="Roman">Užsiregistravo 59 Seimo nariai. Prašau, gerbiamasis ministre, pateikti projektą.</text:p>
      <text:p text:style-name="Roman"><text:span text:style-name="T66">A.Kundrotas.<text:s/></text:span>Ačiū. Gerbiamasis pirmininke, gerbiamieji Seimo nariai, teikiamas įstatymas yra vienas iš eurointegracinių įstatymų. Pataisos padarytos tam, kad Lietuvos teisės normas suderintume su Europos Sąjungos reikalavimais.<text:s/></text:p>
      <text:p text:style-name="Roman">Pagrindinis Lietuvos Respublikos saugomų gyvūnų, augalų, grybų rūšių ir bendrijų įstatymo pakeitimo įstatymo tikslas yra jo reikalavimus suderinti su Europos Sąjungos direktyvų reikalavimais bei perkelti ratifikuotų tarptautinių sutarčių dėl laukinės gyvūnijos bei augalų apsaugos… Tai tokios sutartys kaip Migruojančių laukinių gyvūnų rūšių išsaugojimo konvencija, Nykstančių laukinės faunos ir floros rūšių tarptautinės prekybos konvencija, Europos laukinės gamtos ir gamtinės aplinkos apsaugos konvencija ir kitos.<text:s/></text:p>
      <text:p text:style-name="Roman">Svarbiausios Europos Sąjungos direktyvos, susijusios su gyvosios gamtos apsauga, kurių reikalavimus privaloma perkelti į mūsų šalie teisės aktus, yra direktyva “Dėl natūralių buveinių ir laukinės faunos bei floros apsaugos” ir “Dėl laikinių paukščių apsaugos”. Atsižvelgiant į šių direktyvų reikalavimus, keičiamos kai kurios laukinių gyvūnų, augalų, grybų rūšių ir jų buveinių apsaugos nuostatos.<text:s/></text:p>
      <text:p text:style-name="Roman">Pagal naują įstatymo redakciją šio įstatymo objektas būtų ne vien Lietuvos Respublikos teritorijoje gyvenančios bei augančios laukinių gyvūnų, augalų ir grybų rūšys, bet visos Europos rūšys, kurios įrašytos į Lietuvos Respublikos Seimo ratifikuotų tarptautinių konvencijų, sutarčių bei Europos Sąjungos direktyvų priedus ir kurioms taikomas ypatingos apsaugos statusas. Taip pat įtraukiamos kai kurios normos, kai kurie reikalavimai, kurie yra nustatyti tose direktyvose, pavyzdžiui, ypač saugomų<text:s/>rūšių sąrašas, taip pat reikalavimai rengti atitinkamas programas dėl atskirų rūšių apsaugos. Prašome Seimą svarstyti šį įstatymą.<text:s/></text:p>
      <text:p text:style-name="Roman"><text:span text:style-name="T67">PIRMININKAS.</text:span><text:s/>Ačiū, gerbiamasis ministre. Jūsų paklausti norėtų 4 Seimo nariai. Kolega V.Popovas. Prašau.</text:p>
      <text:p text:style-name="Roman"><text:span text:style-name="T68">V.POPOVAS.</text:span><text:s/>Ačiū posėdžio pirmininkui. Gerbiamasis ministre, man vis dėlto nelabai aišku. Yra Raudonoji knyga. Kodėl dar reikia sudaryti ypač saugomų rūšių sąrašą? Kaip aš suprantu, Raudonoji knyga ir yra ypač saugomų rūšių sąrašas. Ta prasme, kad tai yra nykstantys gyvūnai<text:s/>ar augalai. Gal galėtumėte plačiau pakomentuoti? Ačiū.<text:s/></text:p>
      <text:p text:style-name="Roman"><text:span text:style-name="T69">A.Kundrotas.</text:span><text:span text:style-name="T70"><text:s/></text:span>Ačiū už klausimą. Ypač saugomų yra sudaromas todėl, kad to reikalauja Europos Sąjungos teisė, t.y. tas apsaugos režimas, kuris yra nustatomas Raudonojoje knygoje, nėra laikomas kaip pakankamas tų rūšių apsaugai, nes ypač saugomų rūšių apsauga programoms, apsaugos projektams ir pan. kelia dar tam tikrus reikalavimus, taigi yra suderinama su Europos Sąjungos reikalavimais.<text:s/></text:p>
      <text:p text:style-name="Roman"><text:span text:style-name="T71">PIRMININKAS.</text:span><text:s/>Kolega A.Vidžiūnas. (<text:span text:style-name="T72">Balsai salėje</text:span>) Sekundėlę. Atsiprašom.<text:s/></text:p>
      <text:p text:style-name="Roman"><text:span text:style-name="T73">A.VIDŽIŪNAS.</text:span><text:s/>Pone ministre, aš noriu pasitikslinti. Mūsų supratimu ir pagal Konstituciją, ratifikuotos sutartys, konvencijos ir Seimo ratifikuotos direktyvos įgauna įstatymo pavidalą, raidę, todėl mano klausimas: ar tai Europos Sąjungos reikalavimas,<text:s/>kad į Lietuvos Respublikos įstatymus iš tų direktyvų ir konvencijų priedų reikia perkelti visas Europos grybų rūšis, net ir tas, kurios Lietuvoje neauga? Ar neužtenka to, kad Lietuva, ratifikuodama konvenciją, yra pažadėjusi saugoti, ar dar reikia būtinai<text:s/>kelti į šį įstatymą?<text:s/></text:p>
      <text:p text:style-name="Roman">Ir antras dalykas. Jūs sakote, kad aiškinamajame rašte reikėtų sukonkretinti lėšų, kurios naudojamos žalos, daromos retų ir nykstančių rūšių laukinių gyvūnų ir medžiojamų gyvūnų, kurių medžioklė yra draudžiama visus metus, prevencijos<text:s/>priemonėms įgyvendinti arba šiai žalai kompensuoti surinkimo ir skyrimo tvarką. Kokia kryptimi bus tobulinama ši surinkimo tvarka? Taigi mano du klausimai.<text:s/></text:p>
      <text:p text:style-name="Roman"><text:span text:style-name="T74">A.Kundrotas.</text:span><text:span text:style-name="T75"><text:s/></text:span>Ačiū už klausimą. Perkeldami sąrašus, mes laisvės turime nelabai daug. Tai yra gana formalus žingsnis. Laisvės turime tiktai tiek, kiek išsiderame išimčių. Pavyzdžiui, derėdamiesi dėl direktyvų dėl laukinių paukščių ir buveinių, mes paprašėme geografinių išimčių. Pavyzdžiui, baltasis gandras, bebrai, vilkai – viskas yra surašyta į sąrašą,<text:s/>ir tiktai jiems mes galime taikyti atskirus lengvesnius režimus, t.y. medžioti bebrus, medžioti vilkus ir panašiai. O šiaip tai yra gana formalus dalykas, ir mes tas rūšis turėsime perkelti.<text:s/></text:p>
      <text:p text:style-name="Roman">Dėl antrojo klausimo. Iš esmės dalis tos problemos yra reglamentuojama. Kitas įstatymas, kurį pateiksiu (dėl laikinės gyvūnijos), irgi šiek tiek kalba apie tą žalos dydį ir kokiais atvejais ji galbūt ne iki galo kompensuojama, bet šiaip pagrindinis šaltinis, kuriame turėtų būti kaupiamos lėšos tokioms kompensacijoms, yra Aplinkos apsaugos rėmimo programa. Todėl aiškinamajame rašte atitinkamai yra siūloma perkelti tokias nuostatas. Kaip esame įsipareigoję, turėsime teikti tam tikrus šios programos pataisymus, kad atsirastų tokia kompensavimo galimybė.<text:s/></text:p>
      <text:p text:style-name="Roman"><text:span text:style-name="T76">PIRMININKAS.</text:span><text:s/>Kolega V.Rinkevičius.</text:p>
      <text:p text:style-name="Roman"><text:span text:style-name="T77">V.RINKEVIČIUS.</text:span><text:s/>Gerbiamasis ministre, norėjau paklausti dėl 4 straipsnio – “Nuosavybės teisė į laukinę gyvūniją”. Čia parašyta, kad fiziniai ir juridiniai asmenys neturi nuosavybės teisių į laukinę gyvūniją. Tačiau jeigu aš esu didelio miško savininkas ir ten gyvenantys žvėrys daro žalą tam miškui, pavyzdžiui, organizuojant tų žvėrių medžioklę galima daryti verslą ir kompensuoti dalį nuostolių. Europos Sąjungoje, kiek aš žinau, tai apskritai nėra reglamentuojama ir įvairiose šalyse yra įvairiai. Yra taip, kad būtent tos žemės ar miško savininkas kartu yra ir žvėrių savininkas, kitose šalyse yra kitaip. Čia nelabai aiškiai apibrėžta, kas tada yra. Ar reikia suprasti, kad tik valstybė, bet tada reikia ir parašyti. Kaip, jūsų nuomone, tas klausimas?<text:s/></text:p>
      <text:p text:style-name="Roman"><text:span text:style-name="T78">A.Kundrotas.</text:span><text:span text:style-name="T79"><text:s/></text:span>Atsiprašau, kelintas straipsnis?</text:p>
      <text:p text:style-name="Roman"><text:span text:style-name="T80">V.RINKEVIČIUS.</text:span><text:s/>4 straipsnis.<text:s/></text:p>
      <text:p text:style-name="Roman"><text:span text:style-name="T81">A.Kundrotas.</text:span><text:span text:style-name="T82"><text:s/>G</text:span>al tai Laukinės gyvūnijos įstatymas, kurį aš tuoj pateiksiu?<text:s/></text:p>
      <text:p text:style-name="Roman"><text:span text:style-name="T83">V.RINKEVIČIUS.</text:span><text:s/>Atsiprašau.</text:p>
      <text:p text:style-name="Roman"><text:span text:style-name="T84">PIRMININKAS.</text:span><text:s/>Gerbiamasis kolega, jums bus atsakyta, kai bus pateikiamas<text:s/>tas klausimas. Klausia kolega S.Buškevičius. Prašau.<text:s/></text:p>
      <text:p text:style-name="Roman"><text:span text:style-name="T85">S.BUŠKEVIČIUS.</text:span><text:s/>Gerbiamasis ministre, sakykite, ar visose Europos Sąjungos šalyse galioja toks įstatymas?</text:p>
      <text:p text:style-name="Roman"><text:span text:style-name="T86">A.KUNDROTAS.<text:s/></text:span>Ačiū už klausimą. Toks ar kitoks įstatymas, bet vis tiek veikia, nes gyvosios gamtos apsaugai yra skiriama labai daug dėmesio. Tuo labiau kad šią priežiūrą vykdo labai daug visuomeninių organizacijų. Tai yra gana jautrus klausimas. Reikalavimai, kurie yra nustatyti mano minėtose direktyvose, yra gana griežti.</text:p>
      <text:p text:style-name="Roman">Galbūt mūsų sėkmė yra ta, kad daugelis mūsų režimų jau galioja, taip pat ir saugomų teritorijų režimai atitinka reikalavimus. Mums ne tiek daug reikia kokių nors pakeitimų daryti. Ta apsauga kitose šalyse yra gana griežta.</text:p>
      <text:p text:style-name="Roman"><text:span text:style-name="T87">PIRMININKAS.</text:span><text:s/>Ačiū. Jūs atsakėte į visus klausimus. Dėl balsavimo motyvų – kolega V.Einoris. Nuomonė už. Prašom.</text:p>
      <text:p text:style-name="Roman"><text:span text:style-name="T88">V.EINORIS.</text:span><text:s/>Gerbiamieji kolegos, kadangi šio ir kito įstatymų yra pateikimas, manau, bus laiko, jeigu kur kas kliūna. Aš didelių kliuvinių nematau, tai siūlau dabar bendru sutarimu priimti po pateikimo.<text:s/></text:p>
      <text:p text:style-name="Roman"><text:span text:style-name="T89">PI</text:span><text:span text:style-name="T90">RMININKAS.</text:span><text:s/>Ačiū. Girdėjome nuomonę už. Prieštaraujančių nėra. Ar bendru sutarimu galėtume pritarti šiam įstatymo projektui po pateikimo? Ačiū. Pritarta. Pradedame nagrinėjimo procedūrą. Siūlomas pagrindiniu – Aplinkos apsaugos komitetas, papildomas – Žmogaus teisių komitetas. Negirdėti prieštaraujančių, pritarta. Siūloma svarstyti gruodžio 4 diena. Dėl svarstymo datos taip pat nėra kitų siūlymų, tad pritarta svarstymo datai.</text:p>
      <text:p text:style-name="Roman"/>
      <text:p text:style-name="Roman12">Laukinės gyvūnijos įstatymo pakeitimo įstatymo projektas Nr.IXP-1137 ES (<text:span text:style-name="T91">priėmimas</text:span>)</text:p>
      <text:p text:style-name="Roman"/>
      <text:p text:style-name="Roman">Kitas darbotvarkės klausimas – Laukinės gyvūnijos įstatymo pakeitimo įstatymo projektas Nr.IXP-1137, taip pat eurointegracinis. Pranešėjas – ministras A.Kundrotas. Prašom.</text:p>
      <text:p text:style-name="Roman"><text:span text:style-name="T92">A.KUNDROTAS.<text:s/></text:span>Ačiū. Gerbiamieji Seimo nariai, šio įstatymo reikalingumo pagrindimas yra jau mano minėti tarptautiniai įsipareigojimai, ypač Europos sąjungos dviejų direktyvų perkėlimas. Kas yra daugiau negu ką tik paminėtame įstatyme? Pagal įstatymo naują redakciją Laukinės gyvūnijos įstatymo objektas būtų ne vien Lietuvos Respublikos teritorijoje gyvenančių ar sutinkamų laukinių gyvūnų rūšių, bet visų Europos ir pasaulio laukinių gyvūnų rūšių, jų individų ir dalių bei gaminių iš jų naudojimas ir apsauga Lietuvos Respublikoje.</text:p>
      <text:p text:style-name="Roman">Svarbūs pakeitimai ir papildymai siūlomi laukinės gyvūnijos išteklių naudojimo teisės reglamentavimo srityje. Patikslinta šios teisės priklausomybė, jos suteikimo kitiems asmenims ir sudaryto sandorio tolesnio galiojimo sąlygos pasikeitus žemės, miško, vandens savininkui.<text:s/></text:p>
      <text:p text:style-name="Roman">Šiuo metu susidariusi paini situacija medžiojamų gyvūnų išteklių naudojimo srityje yra daugiausia susijusi su netinkamu sąvokų vartojimu bei tam tikromis šiuo metu galiojančio įstatymo spragomis. Pavyzdžiui, termino “medžioklės plotų nuoma” vartojimas sudaro prielaidą dviprasmiškam jo vertinimui, kai medžioklės plotų nuomos sutarčių sudarymui mėginama pritaikyti nekilnojamojo turto nuomą reglamentuojančių teisės aktų reikalavimus. Šiame įstatyme yra nustatoma, kad laukiniai laisvėje gyvenantys gyvūnai žemės savininkui nuosavybės teise nepriklauso. Šis sandoris neturėtų būti laikomas žemės nuomos sutartimi, nes žemė, miškas ar vandens telkiniai nėra išnuomojami. Dėl šių ir kitų priežasčių įstatymo projekte nevartojama sąvoka “medžioklės plotų nuoma”.</text:p>
      <text:p text:style-name="Roman">Projekte patikslinamos sandorio, kuriuo žemės savininkas ar valdytojas suteikia teisę naudoti laukinės gyvūnijos išteklius kitiems asmenims, sudarymo ir jo galiojimo tęstinumo sąlygos, žemės nuosavybės teisėms perėjus kitam asmeniui. Jeigu sandoris įregistruotas viešame registre, jis galioja ir pasikeitus<text:s/>žemės savininkui.</text:p>
      <text:p text:style-name="Roman">Kadangi klausimas dėl sandorių, kuriais suteikiama teisė naudoti laukinės gyvūnijos išteklius, įregistravimo dar nėra galutinai išspręstas, kokia įstaiga konkrečiai turėtų vykdyti, dėl šios įstatymo nuostatos įsigaliojimas yra numatytas nuo 2003 m. balandžio 1 dienos.<text:s/></text:p>
      <text:p text:style-name="Roman">Taip pat projekte siūloma nustatyti, kad medžiojamų gyvūnų naudojimas leidžiamas tik vientisuose medžioklės plotuose, kurių teritorija yra ne mažesnė kaip 1 ha. Atsižvelgiant į tai, kad pagal šiuo metu galiojančius medžioklės Lietuvos Respublikoje nuostatus žemės savininkams, nesvarbu, koks jų turimos žemės plotas, yra leidžiama nuosavoje žemėje medžioti smulkią fauną, t.y. visus medžiojamus gyvūnus, išskyrus kanopinius žvėris. Projekte pateikiama nuoroda, kad Lietuvos Respublikos Vyriausybė gali nustatyti atvejus, kai medžioti leidžiama ir mažesniuose nei 1000 ha medžioklės plotuose. Tokios yra pagrindinės šio įstatymo nuostatos. Labai prašau Seimo narius svarstyti ir pritarti.</text:p>
      <text:p text:style-name="Roman"><text:span text:style-name="T93">PIRMININKAS.</text:span><text:s/>Ačiū pranešėjui. Jūsų norėtų klausti 3 Seimo nariai. Kolega V.Rinkevičius. Trumpai priminkite klausimą.</text:p>
      <text:p text:style-name="Roman"><text:span text:style-name="T94">V.RINKEVIČIUS.</text:span><text:s/>Aš noriu grįžti prie 4 straipsnio dėl nuosavybės teisės į laukinę gyvūniją. Kaip yra kitose Europos šalyse? Ar visur yra tokia nuostata, ar mes čia savo Lietuvoje pritaikome? Kokia jūsų nuomonė, kaip turėtų būti?</text:p>
      <text:p text:style-name="Roman"><text:span text:style-name="T95">A.KUNDROTAS.<text:s/></text:span>Tokia nuostata atsirado ilgo derinimo metu tarp ministerijų. Tai buvo išreikšta ypač Teisingumo ministerijos. Pasaulyje yra įvairiai – priklauso pagal žemę ir yra valstybinė nuosavybė. Čia yra siūloma šiek tiek kitokia nuostata, t.y. kad nuosavybė atsiranda tiktai tada, kai legaliais būdais yra įgyjamas gyvūnas. Nustatyti, kad tai yra valstybės nuosavybė, šiuo metu mes negalime, nes Konstitucijoje nėra įrašyta tokia nuostata. Iš esmės tas klausimas yra diskutuotinas. Jeigu būtų siūlymų, kad turėtų būti valstybės nuosavybė, atitinkamai turėtų būti keičiama ir Konstitucija.</text:p>
      <text:p text:style-name="Roman"><text:span text:style-name="T96">PIRMININKAS.</text:span><text:s/>Ačiū. Kolega R.Šukys. Prašom. Kolegos nėra. Kolega A.Vidžiūnas. Tiesiog mums nesiseka su ponu A.Vidžiūnu. Prašom, kolega.<text:s/></text:p>
      <text:p text:style-name="Roman"><text:span text:style-name="T97">A.VIDŽIŪNAS.</text:span><text:s/>Ačiū, aukštasis pirmininke. Pone ministre, vienas iš įstatymo taisymo tikslų – išspręsti juridines kolizijas tarp žemės savininkų ir buvusių nuomininkų tos žemės, kurie sudarė sutartis dėl medžioklės. Iš jūsų rašymo išeina, kad jeigu sandoris<text:s/>įregistruotas viešame registre, jis galios ir pasikeitus žemės savininkui. Žmogus atsiima žemę ir jam kartu yra užkabinama medžioklės sutartis, ar kaip ji vadinsis. Kuo remiantis ši nuostata yra pasirinkta? Ar nebus pažeidžiamos žemės savininkų konstitucinės teisės – ką aš noriu su savo turtu, tą darau. Kodėl būtent šitaip pasirinkta ?</text:p>
      <text:p text:style-name="Roman">Antras dalykas. Medžioti planuojama leisti ir mažesniuose negu 1000 ha medžioklės plotuose. Išimtis tvirtins Vyriausybė. Ar plotų sąrašas, kur galima tai daryti, ar principus, pagal kuriuos bus galima medžioti ir mažesniuose plotuose? Gal įrašome į įstatymą principus?</text:p>
      <text:p text:style-name="Roman"><text:span text:style-name="T98">A.KUNDROTAS.<text:s/></text:span>Aišku. Ačiū už klausimą. Pradėsiu nuo antrojo. Patys principai turi būti bet kuriuo atveju, ar mes norėtume tvirtinti atskirus plotus, vis tiek tų<text:s/>plotų tvirtinimas turi būti pagal tam tikrus principus. Kas turėta galvoje rašant šiame įstatyme? Matyt, gyvenimas vis dėlto privers, yra ir komercinių plotų, ir tada, kai yra organizuojama medžioklė, kai galima sudaryti visas sąlygas tai veiklai ir mažesniuose plotuose, atsiras toks poreikis, kad nereikėtų kiekvienu atveju grįžti į Seimą.</text:p>
      <text:p text:style-name="Roman">Ar galima jau dabar suformuluoti tokius pagrindinius kriterijus ir principus? Mūsų nuomonė buvo, kad dabar mes nesame pajėgūs visus variantus numatyti. Šiuo metu negalime<text:s/>pasiūlyti tokių atitinkamų pakeitimų į šį įstatymą. Manau, Vyriausybė patvirtins principus, kurie bus skaidrūs, aiškūs, ir čia nebus kokių nors niuansų, arba čia bent specialiai nėra įdėta jokių niuansų. Atsiprašau, užmiršau pirmą klausimą.</text:p>
      <text:p text:style-name="Roman"><text:span text:style-name="T99">PIRMININKAS.</text:span><text:s/>Ačiū. Jūs atsakėte į klausimus. A.Vidžiūnas – dėl vedimo tvarkos.</text:p>
      <text:p text:style-name="Roman"><text:span text:style-name="T100">A.VIDŽIŪNAS.</text:span><text:s/>Pone ministre, tai, kad jūs negalėjote dėmesio sukoncentruoti į du klausimus, tai ne problema, bet kad posėdžio pirmininkas nuolat skubina procesus… Aš klausiau, kaip dėl nuosavybės pasikeitimo momento: naujas savininkas ir sandoris.</text:p>
      <text:p text:style-name="Roman"><text:span text:style-name="T101">A.KUNDROTAS.<text:s/></text:span>Ačiū.</text:p>
      <text:p text:style-name="Roman"><text:span text:style-name="T102">PIRMININKAS.</text:span><text:s/>Atsiprašau, gerbiamasis kolega Vidžiūnai, jūs turbūt puikiai žinote Statutą ir žinote, kad Seimo narys užduoda po vieną klausimą.<text:s/></text:p>
      <text:p text:style-name="Roman"><text:span text:style-name="T103">A.KUNDROTAS.<text:s/></text:span>Taip, jeigu…</text:p>
      <text:p text:style-name="Roman"><text:span text:style-name="T104">PIRMININKAS</text:span><text:span text:style-name="T105">.</text:span><text:s/>Mes atsiliekame nuo grafiko, todėl prašyčiau labai trumpai, gerbiamasis ministre. Kaip A.Vidžiūnui, daroma išimtis Statute.</text:p>
      <text:p text:style-name="Roman"><text:span text:style-name="T106">A.KUNDROTAS.<text:s/></text:span>Jeigu panagrinėsite šitą įstatymą, tai pamatysite, kad jis nėra tradicinis ir kad nėra lengvi čia reguliuojami procesai ir tie nuosavybės klausimai, kurie yra tikrai pakankamai sudėtingi. Mes siūlome (ir Vyriausybėje tam buvo pritarta) įrašyti tokią nuostatą, kuri yra grindžiama tuo, kad tai vis dėlto nėra nuoma, tai nėra susieta su turtiniais santykiais. Čia turtiniai santykiai nesikeičia, ar jūs vienam, ar kitam savininkui. Todėl buvo siūloma to nesusieti su turto nuoma, ir kad tokia teisė galėtų pereiti pasikeitus savininkui.</text:p>
      <text:p text:style-name="Roman"><text:span text:style-name="T107">PIRMININKAS.</text:span><text:s/>Ačiū, gerbiamasis ministre, jūs atsakėte į visus klausimus. Dėl balsavimo motyvų<text:s/>kolega V.Einoris. Prašom. Atsiprašau, kolega, sekundėlę. Prašom.</text:p>
      <text:p text:style-name="Roman"><text:span text:style-name="T108">V.EINORIS.</text:span><text:s/>Gerbiamieji kolegos, tai, kas susiję su migruojančiais gyvūnais, negali būti vieno savininko turint keletą hektarų nuosavybės ir niekada nebus. Taip negali būti. Žinoma, čia nėra pabrėžta, bet svarstymo metu, aš manau, yra visos galimybės sutvarkyti šiuos dalykus. Be to, yra rengiamas, t.y. jau yra parengtas pirmasis Medžioklės įstatymo variantas, ten bus galima kalbėti apie tvarką, faunos reguliavimą. Todėl aš siūlau negaišti, nes<text:s/>tai yra europinės reikšmės įstatymas, bendru sutarimu pritarti po svarstymo, o svarstymo metu bus galima labai rimtai pasikalbėti ir rasti patį geriausią variantą.</text:p>
      <text:p text:style-name="Roman"><text:span text:style-name="T109">PIRMININKAS.</text:span><text:s/>Ačiū. Nematyti prieštaraujančių nuomonių. Klausčiau, ar bendru sutarimu galima<text:s/>pritarti šiam įstatymo projektui po pateikimo? Ačiū. Pritarta. Pradedama nagrinėjimo procedūra. Pagrindinis komitetas – Aplinkos apsaugos komitetas, papildomas nenumatomas. Kokios būtų nuomonės, kolegos, dėl komitetų? Negirdėti siūlymų, tad pritarta vienam<text:s/>Aplinkos apsaugos komitetui kaip pagrindiniam. Siūloma svarstyti taip pat kaip ir prieš tai teiktą įstatymą – gruodžio 4 d. Nėra kitų siūlymų? Pritarta šiai svarstymo datai.</text:p>
      <text:p text:style-name="Roman"/>
      <text:p text:style-name="Roman12">Administracinių teisės pažeidimų kodekso 62, 224, 242, 244, 259<text:span text:style-name="T110">1</text:span><text:s/>straipsnių pakeitimo ir papildymo įstatymo projektas Nr.IXP-1138 (<text:span text:style-name="T111">pateikimas</text:span>)</text:p>
      <text:p text:style-name="Roman"/>
      <text:p text:style-name="Roman">Dar prašysiu pateikti vieną įstatymo projektą, teikiamą gerbiamojo ministro A.Kundroto, tai Administracinių teisės pažeidimų kodekso 62, 224, 242, 244 ir 259<text:span text:style-name="T112">1</text:span><text:s/>straipsnių pakeitimo ir papildymo<text:s/>įstatymo projektą Nr.IXP-1138. Gerbiamieji kolegos, prašysiu labai konkrečiai klausti, nes mes vėluojame, ir generalinis prokuroras A.Klimavičius sutiko šiek tiek palaukti. Prašom.</text:p>
      <text:p text:style-name="Roman"><text:span text:style-name="T113">A.KUNDROTAS.<text:s/></text:span>Ačiū. Gerbiamieji Seimo nariai, nėra daug ko kalbėti. Čia pakeitimai daromi dėl to, kad sugraduotume pagal pažeidimo dydį. Kaip matote, įrašoma, už kiek iškirtimų kokios baudos skiriamos, ir ribos yra gana didelės, net iki 30 tūkst. Lt. Pakartotinai padarius pažeidimus tokia bauda gali būti net iki 60 tūkst. Ji yra<text:s/>diferencijuojama pagal tas įstatyme išskirtas grupes. Ačiū.</text:p>
      <text:p text:style-name="Roman"><text:span text:style-name="T114">PIRMININKAS.</text:span><text:s/>Ačiū. Jūsų norėtų paklausti 2 Seimo nariai. Kolegė N.Steiblienė. Prašom.</text:p>
      <text:p text:style-name="Roman"><text:span text:style-name="T115">N.STEIBLIENĖ.</text:span><text:s/>Gerbiamasis ministre, jūs puikiausiai žinote, kad per šių metų trečiąjį ketvirtį iškirsta privačių miškų tiek, kiek per visus 2000 metus. Baudos jau buvo numatytos Administracinių teisės pažeidimų kodekse, bet jos nepadėjo, ir jūs žinote mechanizmą, kai tikrasis miško savininkas fiktyviai parduoda savo mišką, sakykime, žmogui, neturinčiam jokio turto, jokių pinigų. Jūs didinate baudas, tačiau tas iškirstas miškas atitenka tikrajam savininkui, ir jis yra parduodamas už didelius pinigus. Kodėl jūs nesiūlote objekto ir įrankių konfiskavimo? Toks būdas, mano supratimu, yra tuščias reikalas, jis savavališko miškų kirtimo problemos neišspręs.</text:p>
      <text:p text:style-name="Roman"><text:span text:style-name="T116">A.KUNDROTAS.<text:s/></text:span>Ačiū už klausimą. Šis įstatymo pakeitimas yra tik viena priemonė iš to komplekso, kurį dabar realizuojame, taip pat yra ir konfiskavimas. Be to, siūlysime Seimui įrankių konfiskavimą arba net priemonių, pavyzdžiui, už medžių išvilkimą iš kirtavietės…</text:p>
      <text:p text:style-name="Roman"><text:span text:style-name="T117">N.STEIBLIENĖ.</text:span><text:s/>Bet kodėl jūs dabar nepasiūlėte konfiskuoti? Ši priemonė nepadės. Jūs puikiai žinote. Juk buvo galima parengti, čia nėra taip sudėtinga.</text:p>
      <text:p text:style-name="Roman"><text:span text:style-name="T118">A.KUNDROTAS.<text:s/></text:span>Aš galiu atsakyti tik tiek, kad mes su tokiu siūlymu kreipsimės ir svarstysime Aplinkos apsaugos komitete. Šiuo metu, kadangi šis įstatymas jau buvo svarstomas, mes jo negalėjome pakeisti.</text:p>
      <text:p text:style-name="Roman"><text:span text:style-name="T119">PIRMININKAS.</text:span><text:s/>Kolega V.Popovas.</text:p>
      <text:p text:style-name="Roman"><text:span text:style-name="T120">V.POPOVAS.</text:span><text:s/>Ačiū posėdžio pirmininkui. Aš pritariu pataisai, tačiau noriu paklausti,<text:s/>ar nebūtų tikslinga pakeisti dar vieną dabar galiojančio įstatymo 62 straipsnio dalį, t.y. iki 10 kietmetrių yra bauda ir po to nuo 10 iki 100, t.y. 90 kietmetrių viena bauda. 10 kietmetrių ir 90, tai yra skirtumas. Gal irgi būtų galima pradėti inicijuoti<text:s/>nuo 10 iki 50 ir nuo 50 iki 100? Kaip jūs manytumėte? Ačiū.</text:p>
      <text:p text:style-name="Roman"><text:span text:style-name="T121">A.KUNDROTAS.<text:s/></text:span>Kol kas ribos yra nuo 200 iki 400 litų ir po to jau eina iki 4000. Taip, ribos pakankamai didelės. Aš manau, kad gal būtų galima, bet dabar jos buvo išskirtos tiesiog pagal pažeidimus, nes neatrodė, kad racionalu dar labiau susmulkinti. Bet mes gal galėsime, kai svarstysime komitete, pateikti išklotinę, kokie pažeidimai ir kokiais kiekiais.</text:p>
      <text:p text:style-name="Roman"><text:span text:style-name="T122">PIRMININKAS.</text:span><text:s/>Ačiū. Jūs atsakėte į visus klausimus. Gerbiamieji kolegos, nuomonė dėl balsavimo motyvų. Kolega V.Rinkevičius. Prašom.</text:p>
      <text:p text:style-name="Roman"><text:span text:style-name="T123">V.RINKEVIČIUS.</text:span><text:s/>Aš pritariu šiam projektui, nes iš tikrųjų toje srityje yra labai daug netvarkos ir reikia griežtinti sankcijas. Visiškai pritariu ir kolegės N.Steiblienės siūlymui, kad dar griežčiau būtų vertinama konfiskuojant priemones, kuriomis padaromas šis nusikaltimas. Tik kartais kyla minčių, kad neatsitiktų taip, kaip viršijus greitį kelyje, kai bauda mokama per pusę atsiskaitant vietoje ir abi pusės lieka patenkintos. Taigi tokių pavojų yra. Pareigūnai turi būti<text:s/>sąžiningi ir atlikti savo pareigas sąžiningai ir gerai. Siūlau pritarti.</text:p>
      <text:p text:style-name="Roman"><text:span text:style-name="T124">PIRMININKAS.</text:span><text:s/>Ačiū. Nuomonė prieš. Kolegė N.Steiblienė.</text:p>
      <text:p text:style-name="Roman"><text:span text:style-name="T125">N.STEIBLIENĖ.</text:span><text:s/>Aš siūlyčiau negaišti laiko ir parengti Administracinių teisės pažeidimų kodekso pakeitimą dėl įrankių ir transporto konfiskavimo ir prašyti Seimo Pirmininką šias pataisas priimti ypatingos skubos tvarka. Taigi laiko mes nė kiek nesugaištume, tačiau nereikalingai posėdžiauti ir svarstyti baudų dydį, kai jų nėra iš ko išieškoti, yra visiškai nereikalingas darbas.</text:p>
      <text:p text:style-name="Roman"><text:span text:style-name="T126">PIRM</text:span><text:span text:style-name="T127">ININKAS.</text:span><text:s/>Ačiū. Girdėjome nuomones prieš ir nuomones už. Siūlau, kolegos, registruotis. Balsuosime dėl šio įstatymo projekto po pateikimo.</text:p>
      <text:p text:style-name="Roman">Užsiregistravo 53 Seimo nariai. Kas už tai, kad įstatymui Nr.IXP-1138 būtų pritarta po pateikimo, balsuojate už, kas turite kitą nuomonę – prieš arba susilaikote.<text:s/></text:p>
      <text:p text:style-name="Roman">Už – 43, prieš – 1, susilaikė 6 Seimo nariai. Įstatymo projektui po pateikimo pritarta.</text:p>
      <text:p text:style-name="Roman">Pradedame nagrinėjimo procedūrą.<text:s/></text:p>
      <text:p text:style-name="Roman">Vyriausybė siūlo šį įstatymą svarstyti skubos tvarka. Ar galėtume bendru sutarimu pritarti šiam siūlymui? Negirdėti prieštaraujančių. Pritarta. Siūlomas pagrindinis Teisės ir teisėtvarkos komitetas, papildomas – Aplinkos apsaugos komitetas. Ar būtų kitų siūlymų? Nėra. Tad pritarta. Siūloma svarstyti lapkričio 27 dieną. Ačiū, pritarta ir šiai<text:s/>svarstymo datai. Kviečiu generalinį prokurorą A.Klimavičių atsakyti į Seimo narių klausimus.<text:s/></text:p>
      <text:p text:style-name="Roman"/>
      <text:p text:style-name="Roman12">Vyriausybės pusvalandis</text:p>
      <text:p text:style-name="Roman"/>
      <text:p text:style-name="Roman"><text:span text:style-name="T128">A.KLIMAVIČIUS.</text:span><text:s/>Gerbiamieji Seimo nariai, aš galbūt pirmą kartą negąsdinsiu jūsų labai sudėtinga kriminogenine situacija, kaip įprasta, nes pirmą kartą, matyt, per dešimt metų, palyginus su praeitų metų dešimties mėnesių rezultatais, šį kartą yra bendras nusikalstamumo mažėjimas, nors ir nedidelis – 0,4%. Sumažėjimas, manau, nėra dirbtinis, kaip galima įtarti, kad manipuliuojama nusikaltimų<text:s/>registracija, nes mažėjimas yra tokių nusikaltimų, kurių niekas niekada neslėpė. Mažėjimas yra tyčinių nužudymų – 3,5%, sunkių kūno sužalojimų – irgi tiek pat, išžaginimų – 3,2%, vagysčių – 5,5%. Didėjimas yra tų nusikaltimų, kurių registracija ir skaičius daugiau priklauso nuo tarnybų aktyvaus darbo. Tai yra sukčiavimas – per 28%, kontrabanda – 28%, kyšio priėmimas – 107,3%. Manau, jūs suprantate, kad jeigu tarnybos nedirbtų, grafoje “kyšio paėmimas” būtų nulis, o ne per 100% augimas. Tai nereiškia, kad kyšininkavimas išaugo. Paprastai tai yra latentiniai nusikaltimai ir priklauso tik nuo tarnybų gero darbo. Turto pasisavinimas, iššvaistymas – 78% augimas, bet yra kiti nerimą keliantys dalykai. Labai didėja ir jau keli metai iš eilės, ir dabar per 20% padidėjo nusikaltimų, susijusių su narkotikais. Bendras nusikalstamumas 10 tūkst. gyventojų sumažėjo 1%.<text:s/></text:p>
      <text:p text:style-name="Roman">Aš suprantu, kad vakarop jūs irgi esate pavargę ir jums daugiau rūpi tie klausimai, kur paprastai užduodami apie praeitų metų rezonansinius nusikaltimus.<text:s/>Aš, užbėgdamas už akių klausimams, galiu pasakyti, kad tokie rezonansiniai nusikaltimai kaip teisėsaugininkų nužudymas Panevėžyje, Kiesų šeimos ir vairuotojo nužudymas, J.Abromavičiaus nužudymas liko neišaiškinti, tačiau šiandien galiu pasakyti kategoriškai, kad artimiausiu metu bent vienas iš šių nusikaltimų bus išaiškintas. Aš turiu vilties, kad tas išaiškinimas paskui save patrauks grandinę. Pasakyti, kuris iš šių nusikaltimų bus išaiškintas, šiandien aš neturiu teisės, negaliu.<text:s/></text:p>
      <text:p text:style-name="Roman">Aktyviai buvo dirbama Specialiųjų tyrimų skyriaus, kuriame tiriami senų laikų nusikaltimai, genocido nusikaltimai, karo nusikaltimai. Ir tai turėjo gerą rezonansą užsienyje. Mums nepavyko pasiekti proceso dėl Gecevičiaus, dalyvavusio masinėse žudynėse, žmogaus, kuris pats davė komandas “Kiekvienas į savo taikinį – ugnis” ir šaudė dar gyvus, niekuo nekaltus piliečius, nes jis mirė Edinburge. Mes suaktyvinome pastangas siekdami, kad būtų išduotas N.Dušanskis, kad būtų išduotas Raslanas. Nežinau, kokie bus rezultatai, tačiau šis darbas daromas.<text:s/></text:p>
      <text:p text:style-name="Roman">Dar galiu pasigirti tuo, kad per šiuos metus mes nepaliekame didelių rezonansinių bylų ateičiai. Tai yra pagrindinis dalykas, nes dirbti su senomis bylomis (praeitų, užpraeitų metų) yra labai sudėtinga. Kiekviena diena yra praradimas. O galbūt<text:s/>ir nebuvo tų ypatingų rezonansinių bylų. Buvo Neveronyse diversija, mes taip vadinam, nes yra nustatyti asmenys, kurie tą nusikaltimą padarė, tačiau aš galiu pasakyti tiesiai – nepaneigta versija, kad tai buvo diversija ir su politiniais motyvais.<text:s/></text:p>
      <text:p text:style-name="Roman">Dabar<text:s/>apie tai, kas tikriausiai visiems labai rūpi, ir man, kaip generaliniam prokurorui, labai rūpi. Tai yra PVM grobstymo bylos. Šiuo metu yra iškelta 280 bylų dėl PVM grobstymo. Šita bėda yra apraizgiusi visą Lietuvą. Vien bylų tyrimas, išaiškinimas šių nusikaltimų yra ne išeitis. Aš esu įsitikinęs, kad turi būti kažkokia kontrolės sistema, turi kažkas užsiimti, kad nebūtų PVM grobstomas. Tai didžiulės sumos, nepatenkančios į valstybės biudžetą. Labdara – naujas reiškinys. Bent penkios baudžiamosios bylos yra<text:s/>dėl piktnaudžiavimų prisidengiant labdaros skraiste. Schema labai paprasta: savivaldybėje registruojama labdaros įmonė, fondas, to fondo žmonės užsienyje perka buitinę techniką iš didmeninės prekybos, veža per muitinę kaip labdarą, sandėliuoja muitinės sandėliuose, savivaldybė uždeda antspaudą “labdara” ir nulis mokesčių. O visos naujos tos prekės (tai ne labdara) užplūsta Lietuvos turgus, Gariūnus. Šitaip daroma didžiulė žala ne tik tiesiogiai biudžetui, šitaip žlugdomas vietinis verslas, gamyba, iškreipiama rinka.<text:s/></text:p>
      <text:p text:style-name="Roman">Žemės grąžinimas. Aš galvojau šnekėti, bet ponia N.Steiblienė užsiminė apie žemės grąžinimą. Yra iškeltos baudžiamosios bylos, yra didžiulė problema. Aš, pavyzdžiui, nesuvokiu iki šiol, kas sugalvojo grąžinant žemę leisti ją keisti į kitą vietovę ir dargi keisti į mišką. Kalbant apie PVM, labdarą, žemės grąžinimą, prokuratūra ir kitos teisėsaugos institucijos problemos neišspręs. Mes galime greičiau, efektyviau tirti bylas, stengtis, tačiau reiškinys pasilieka. Todėl reikia galvoti apie kontrolės<text:s/>sistemą siekiant šiuos reiškinius arba ženkliai sumažinti, arba visai išgyvendinti. Tokių bylų tyrimas labai brangiai kainuoja. Įsivaizduokime, 280 PVM grobstymo bylų. Tai yra tūkstančiai teisinės pagalbos prašymų, dešimtys tūkstančių lapų, verčiamų į ispanų, portugalų, anglų kalbas – daugybę kalbų. Tai yra laikas, per kurį žmonės dirba laukdami tų atskirų pavedimų, šitų teisinės pagalbos prašymų išpildymo, be to, jeigu siunčiama į neapmokestinamas įmones, kurios registruotos kažkokioje saloje ar kur, mažai šansų, kad išvis gausi atsakymą.<text:s/></text:p>
      <text:p text:style-name="Roman">Prokuratūroje suaktyvėjo civilinės teisenos darbas. Galbūt daug kas nežino, kad civiline teisena prokuratūra iki šiol užsiiminėjo. Praeitais metais per civilinį procesą valstybės naudai pagal prokurorų ieškinius buvo išieškota 76 milijonai litų, t.y. daugiau negu metinis prokuratūros biudžetas. Šiemet, manau, šie skaičiai bus viršyti. Apskritai civilinius padalinius aš linkęs stiprinti, nes to reikalauja laikmetis, nauji priimti įstatymai, Civilinis kodeksas, kur yra įvesta viešųjų interesų gynimas, išplėsta prokuroro veikla, ginant nepilnamečių interesus.<text:s/></text:p>
      <text:p text:style-name="Roman">Dėl tarptautinio bendradarbiavimo. Galiu pasidžiaugti, kad prokuratūros tarptautinis bendradarbiavimas, galima pasakyti, prasidėjo iš naujo, anksčiau jo kaip ir nebuvo,<text:s/>buvo tik teisinės pagalbos prašymai pagal sutartis. Gali paliudyti mūsų gerbiamieji trys Seimo nariai, kurie sėkmingai dalyvavo prokurorų konferencijoje Taline. Aš jais didžiuojuosi, nes jie ir prokuratūros, ir Lietuvos prestižą pakėlė užsienio valstybių<text:s/>prokurorų akyse, kvalifikuotai dalyvaudami diskusijose. Be abejo, jiems tai irgi buvo naudinga. Iš tarptautinio bendradarbiavimo mes gauname ir praktinę naudą. Pagal pasirašytą sutartį su Švedijos generaliniu prokuroru Švedijos Vyriausybė skyrė pagal programą (…) pinigų, nemažai lėšų. Jau šį mėnesį atvažiuoja į Lietuvą Švedijos prokurorų grupė ir iš Europos Sąjungos šalių, jų samdyta prokurorų grupė, ir bus mokymai ekonominių nusikaltimų tyrimų klausimu, kas mums šiandien aktualu. Paskui bus dėl organizuotų<text:s/>nusikaltimų tyrimo, metodikos, taktikos. Nuo sausio 1 d. galvosime apie savo prokurorų grupės komandiravimą vėl už (…) pinigus į Švediją (…, Gioteburgą ir Stokholmą), kur mūsų prokurorai bus mokomi Europos Sąjungos šalių prokurorų, teisėjų.</text:p>
      <text:p text:style-name="Roman">Prokuratūra šiemet ypač aktyviai dalyvavo įstatymų kūryboje – įvairiose grupėse rengiant Baudžiamojo proceso kodekso pakeitimus, be to, parengėme ir dabar su Teisės ir teisėtvarkos komitetu derinamas Konstitucijos dviejų straipsnių pakeitimas. Aš labai tikiuosi, kad tie<text:s/>Konstitucijos pakeitimai bus įtraukti į nagrinėtinų klausimų sąrašą, kad Konstitucija bus pakeista, nes mes su šiais įstatymų pakeitimais atsidursime nepavydėtinoje padėtyje. Manau, pradėjus dirbti pagal naują Civilinį kodeksą, pagal naują CPK, pagal būsimąjį Baudžiamojo proceso kodeksą bylos bus dažnai bus nagrinėjamos Konstituciniame Teisme, nes Konstitucijos 118 straipsnio neužtenka. Visada kils abejonių, ar prokurorai tą gali, ar įstatymas neprieštarauja Konstitucijai.<text:s/></text:p>
      <text:p text:style-name="Roman">Tai tokia mano įžanga. Laukiu klausimų.</text:p>
      <text:p text:style-name="Roman"><text:span text:style-name="T129">PIRMININKAS.</text:span><text:s/>Ačiū. Gerbiamasis prokurore, jūsų norėtų klausti 14 Seimo narių. Naujasis opozicijos lyderis – G.Steponavičius. Prašom.</text:p>
      <text:p text:style-name="Roman"><text:span text:style-name="T130">G.STEPONAVIČIUS.</text:span><text:s/>Ačiū, gerbiamasis posėdžio pirmininke. Gerbiamasis prokurore, ačiū už jūsų trumpą įžangą. Norėtųsi<text:s/>klausti ne apie specialiąsias bylas, o apie tai, ką jūs, siūlydamas statistikos duomenis, kalbate apie bendrą kriminogeninę situaciją ir jos gerėjimą. Žinoma, ne tik politinių partijų įtvirtinta pagal programą, bet ir Konstitucijoje asmens gyvybės bei jo<text:s/>turto apsauga yra vienas iš svarbiausių uždavinių, ir bet kurios jėgos struktūros darbas yra siekti efektyvios apsaugos. Žvelgdami į atskiras grupes, tokias kaip plėšimai, automobilių vagystės, mes negalėtume teigti, kad kriminogeninė situacija gerėja, veikiau priešingai, ir tai galėtų patvirtinti kiekvienas Seimo narys, aktyviau dirbantis su savo rinkėjais.</text:p>
      <text:p text:style-name="Roman">Gerbiamasis prokurore, ar jūs galėtumėte pasakyti, kokiomis priemonėmis šias nusikaltimų grupes jūs ketintumėte išgyvendinti iš Lietuvos gyvenimo ir ar<text:s/>tam yra pakankamai lėšų kitų metų valstybės biudžete, kad jūsų institucija galėtų dirbti efektyviai?</text:p>
      <text:p text:style-name="Roman"><text:span text:style-name="T131">A.KLIMAVIČIUS.</text:span><text:s/>Gerbiamasis Seimo nary, aš džiaugiuosi, kad atkreipėte dėmesį, būtent užsiminėte apie automobilius. Jeigu jūs pastebėjote, automobilių vagysčių skaičius buvo labai išaugęs, dabar stabilizavosi, bet tas stabilizavimasis mūsų negali džiuginti, nes tai labai didelis automobilių vagysčių skaičius. Ir, priešingai, visiškai sumažėjo vagysčių iš automobilių. Kam vogti iš automobilio, jeigu galima pavogti automobilį, ir ta pati atsakomybė. Čia yra įstatymo leidėjo reikalas. Aš žinau, kad yra parengtas projektas, šio straipsnio pataisa, kur bus numatyta, kad vagystė stambiu mastu, arba automobilio vagystė, kad automobilio vagystė būtų laikoma stambaus<text:s/>masto, nors jo vertė tik 16 tūkst. litų.<text:s/></text:p>
      <text:p text:style-name="Roman">Dėl mūsų finansavimo. Aš labai viliuosi, kad tas projektas, kurį gavo Seimas, bus pataisytas. Mūsų Prokuratūros poreikiai šiemet labai lengvai apskaičiuojami. Kaip jūs žinote, politikų, teisėjų, prokurorų atlyginimų įstatyme yra konkrečiai nurodytas koeficientas – nei mažiau, nei daugiau, ne nuo – iki, o tiksliai tiek. Vadinasi, atlyginimus galime apskaičiuoti cento tikslumu, kiek reikia.<text:s/></text:p>
      <text:p text:style-name="Roman">Toliau. Socialines išmokas, socdraudimą taip pat galima tiksliai paskaičiuoti. Pensijos nesikeičia, yra įstatymas ir tiksliai apskaičiuojame. Iš šių reikalingų sumų mums lieka tik 2,6 mln. kitoms paprastosioms išlaidoms, tai yra prekėms, paslaugoms – pastatų apsauga, komandiruotės, automobiliai, benzinas, elektros energija, ryšiai,<text:s/>kompiuterizacija ir t.t. Šešerių metų patirtis rodo, kad mums reikia 6 mln., o ne 2,6 mln. Mes paprasčiausiai negalime sudaryti išlaidų sąmatos su tokiais pinigais. Manau, Finansų ministerijoje niekas neskaičiavo, nors ten turėtų skaičiuoti.</text:p>
      <text:p text:style-name="Roman">Dėl nepaprastųjų išlaidų. Nepaprastosioms išlaidoms numatoma skirti 200 tūkst. litų. Aš nežinau, ką su tais pinigais daryti. Šiandien bijau, kad Kauno apylinkės prokuratūroje gali įgriūti lubos. Man reikės atsakyti už tai, jog aš, kaip vadovas, neužtikrinu žmonių saugumo. Jeigu kas nors buvo Kauno miesto apylinkės prokuratūroje… nors ten ir užeiti sunku, ten kvapas specifinis. Ten reikia didesnių pinigų, bet neypatingų pinigų, nes yra skirtas pastatas – be langų, kurį reikia remontuoti. Galima daryti keitimus, bet mes to negalime daryti, nes turime tą pastatą patikėjimo teise. Dar yra ir daugiau. Pavyzdžiui, Panevėžio apygardos prokuratūros pastatas grąžintinas amerikietei. Ta amerikietė, matyt, jaučia tam tikrą patriotizmą, ji sako: sumokėkit man iki pusės milijono litų, ir aš palieku šį pastatą. Tas pastatas vertas maždaug 6 mln. Vadinasi, šiandien reikia sumokėti, kad nereikėtų po metų statyti naują pastatą už 6 mln. litų. Tų pinigų nėra ir niekas neskiria.<text:s/></text:p>
      <text:p text:style-name="Roman">Mes turime problemų, bet aš labai viliuosi, kad reikalai pasitaisys, nes šiandien Prezidentas buvo surinkęs aukščiausiuosius valstybės vadovus ir svarstė teisėsaugos ir teismų finansavimo klausimus.</text:p>
      <text:p text:style-name="Roman"><text:span text:style-name="T132">PIRMININKAS.</text:span><text:s/>Gerbiamieji kolegos, primenu, kad klausimui – 1 minutė, atsakymui – 2 minutės. Kolega A.Vidžiūnas. Prašom.</text:p>
      <text:p text:style-name="Roman"><text:span text:style-name="T133">A.VIDŽIŪNAS.</text:span><text:s/>Pone generalinis prokurore, neseniai Seimo antikorupcinė komisija paskelbė didelį memorandumą, kuriame konstatavo tai, kas ir taip buvo aišku: dėl to, kad LDDP laiku iki 1996 m., bankų krizės metu, išgrobta, iššvaistyta milijardai litų. Pastaruoju metu teismuose prokuratūra tokiose bylose pralaimi. Mano klausimas – per porą minučių ar trumpiau: keletą laimėjimų, ką jūsų vadovaujama prokuratūra pasiekė bankų grobstymo tyrimo bylose? Keletą konkrečių dalykų.</text:p>
      <text:p text:style-name="Roman"><text:span text:style-name="T134">A.KLIMAVIČIUS.</text:span><text:s/>Pirmiausia pasakysiu<text:s/>apie priežastis, kodėl mes vis dažniau pralaimime. Pralaimime, nes mūsų pralaimėjimai užprogramuoti įstatymuose.<text:s/></text:p>
      <text:p text:style-name="Roman"><text:span text:style-name="T135">PIRMININKAS.</text:span><text:s/>Kolega A.Sysas. Prašom.</text:p>
      <text:p text:style-name="Roman"><text:span text:style-name="T136">A.SYSAS.</text:span><text:s/>Ačiū, pirmininke. Gerbiamasis prokurore…</text:p>
      <text:p text:style-name="Roman"><text:span text:style-name="T137">A.KLIMAVIČIUS.</text:span><text:s/>Pirmiausia apie bankus, apie visą ūkį. Prokuratūra visiškai neturi bendrosios kompetencijos funkcijos. Vadinasi, aš, kaip generalinis prokuroras, negaliu eiti ir tikrinti įmonę. Tam yra kontroliuojančios institucijos. Jeigu kontroliuojančios institucijos ir operatyvinės tarnybos pateikia medžiagą, prokuratūra tiria baudžiamąją bylą.<text:s/></text:p>
      <text:p text:style-name="Roman"><text:span text:style-name="T138">A.SYSAS.</text:span><text:s/>Ačiū, pirmininke. Gerbiamasis prokurore, mokesčių mokėtojai po Europos Žmogaus Teisių Teismo, esančio Strasbūre, ekspremjerui A.Šleževičiui turės sumokėti 100 tūkst. Lt. Toks sprendimas priimtas, ko gero, ne<text:s/>tik dėl įstatymų spragų, o dėl kai kurių mūsų pareigūnų nekompetentingumo ir politinio angažuotumo. Tai ne pirmas Europos Žmogaus Teisių Teismo sprendimas. Norėčiau paklausti, ar buvo nubaustas nors vienas jūsų sistemos pareigūnas, ar po šio sprendimo bus<text:s/>daromos išvados, ar, kaip visada, nukentės tik mokesčių mokėtojai, kurie dėl nekompetentingumo dalį pinigų paprasčiausiai skirs tokiems sprendimams? Ar jūs nejaučiate, kad ir jūsų sistemos darbuotojai prisidėjo prie to, kad būtų tokie nekompetentingi sprendimai? Ačiū.<text:s/></text:p>
      <text:p text:style-name="Roman"><text:span text:style-name="T139">A.KLIMAVIČIUS.</text:span><text:s/>Gerbiamasis Seimo nary, aš noriu informuoti ir Seimą, ir Lietuvos visuomenę, kad spauda ir televizija nuolat klaidina skelbdama, kad A.Šleževičiui buvo iškelta baudžiamoji byla ir jis buvo patrauktas už tai, kad, prieš žlungant Akciniam inovaciniam bankui, atsiėmė savi indėlį. Visa tai netiesa. Ne taip viskas buvo. Baudžiamoji byla A.Šleževičiui ir A.Balkevičiui iškelta už tai, kad buvo suklastota paskolos sutartis – iš terminuotos, pagal kurią, atsiimant indėlį pirma laiko, nepriklausė jokios palūkanos, ji tapo neterminuota ir buvo apskaičiuotos palūkanos. Tai dešimtys tūkstančių litų. Būtent dėl to buvo iškelta baudžiamoji byla ir prokuroras A.Kliunka atlikinėjo tardymą. Toliau. Kai buvo atiduota į teismą, teismas ne nagrinėjo, o grąžino papildomam tardymui. Man nesuprantama, kodėl teismas nepriėmė verdikto arba išteisinti, arba nuteisti. Kam stumdyti ir sakyti, kad neaiškus kaltinimas, kai jis visiškai aiškus? Aš nenoriu kalbėti dėl to… Ši istorija baigėsi, kai aš nebuvau prokuratūros darbuotojas. Kas dabar nukentėjo? Aš, pavyzdžiui, įžvelgčiau, kad prokuroras A.Kliunka padarė didelį nusižengimą. Pagal Statutą aš negaliu nubausti, nes jau praėjo daugiau kaip metai (metai dėl drausminės atsakomybės), ir smerkti nenoriu, nes tai<text:s/>visai ne politinis užsakymas, ne politinis dalykas, o jo, kaip prokuroro, užsispyrimas. Jis norėjo padaryti darbą iki galo, kad teismas priimtų išteisinamąjį arba apkaltinamąjį nuosprendį.<text:s/></text:p>
      <text:p text:style-name="Roman"><text:span text:style-name="T140">PIRMININKAS.</text:span><text:s/>Kolega G.Šileikis. Prašau.<text:s/></text:p>
      <text:p text:style-name="Roman"><text:span text:style-name="T141">G.ŠILEIKIS.<text:s/></text:span>Gerbiamasis generalini prokurore, savo kalboje jūs minėjote, jog kai kurios rezonansinės bylos jau artėja prie išaiškinimo, bet aš, kaip panevėžietis, tarkim, galiu paklausti. Tokių pažadų girdėjome ir prie prokuroro G.Sereikos karsto, ir prie kitų teisėsaugos institucijų, kai buvo įvykdyti nusikaltimai, ypač Panevėžyje. Ar tie pažadai iš tiesų realūs ir ką galėtumėte pasakyti Panevėžio ir kartu visos Lietuvos žmonėms? Ar jūs bent jau galite pasakyti, pripažinti, kad prokuratūra yra viena iš silpniausių teisėsaugos sistemos grandžių, kad ji pralaimi bylas, kad teismai, advokatai yra stipresni, kad prokuratūra, tarkim, negauna pinigų? Kiekvienas pilietis, mokesčių mokėtojas, gali labai aiškiai paklausti: ką už mano pinigus, kuriuos aš moku valstybei, nuveikė būtent prokuratūra? Ačiū.</text:p>
      <text:p text:style-name="Roman"><text:span text:style-name="T142">A.KLIMAVIČIUS.</text:span><text:s/>Aš galiu oponuodamas pasakyti: prokuratūra yra pati stipriausia teisėsaugos institucijų grandis. Ar tai bus atsakymas? Aš nesupratau klausimo. Jeigu kas nepastebi, ką padarė prokuratūra, aš galiu pasakyti: šiuo metu Lietuvos teismuose apie 150 prokurorų palaiko valstybinį kaltinimą. Prokuratūra parengė nemažų bylų. Atsiminkime bent Vilniuje buvusią V.Januškevičiau gaują – dėl 22 sunkių nusikaltimų. Tai didžiulis darbas. Kai sako, kad prokuratūra yra pati silpniausia grandis, prokuratūra nieko nepadarė, kad nė vienas bankininkas nenuteistas, visa tai neteisybė. Buvo 14 ar 16 komercinių bankų, iš jų 12 bankų vadovai atiduoti į teismą (9 nuteisti, kiti išteisinti). Ar tai ne rezultatas? Galima sakyti, kad prastas, galima sakyti, kad<text:s/>geras.</text:p>
      <text:p text:style-name="Roman"><text:span text:style-name="T143">G.ŠILEIKIS.<text:s/></text:span>Aš klausiu kaip žmogus, gyvenantis Panevėžyje.<text:s/></text:p>
      <text:p text:style-name="Roman"><text:span text:style-name="T144">A.KLIMAVIČIUS.</text:span><text:s/>Aš tada atsakau taip: aš visiškai nesigiriu, aš sakau, kad artimu laiku vienas iš tų rezonansinių nusikaltimų bus išaiškintas, ir labai viliuosi, kad jis paskui save patemps<text:s/>visus kitus.<text:s/></text:p>
      <text:p text:style-name="Roman"><text:span text:style-name="T145">PIRMININKAS.</text:span><text:s/>Kolega V.Rinkevičius.</text:p>
      <text:p text:style-name="Roman"><text:span text:style-name="T146">V.RINKEVIČIUS.</text:span><text:s/>Jūs užsiminėte apie automobilių vagystes. Apie pusė automobilių vagysčių vyksta Kaune. Daugelis žmonių, kuriems tos nelaimės atsitiko būtent Kaune, sako, kad policijoje jie gauna tokių patarimų, duoda ir telefonus, kuriais paskambinus galima tą mašiną atsiimti, išsipirkti. Kaune kažkaip įžvelgiamos tam tikros sąsajos tarp policininkų ir tų nusikaltėlių. Jeigu to nebūtų… Aš suprantu, kad kalti ir įstatymai, bet ir čia labai daug priežasčių, dėl<text:s/>ko tos vagystės vyksta būtent Kaune. Tai, kas yra oficialiai įregistruota, yra tik ledkalnio viršūnė, o iš tikrųjų tie skaičiai yra daug didesni. Viena iš priežasčių, aš manau, yra ta. Reikėtų tą dalyką panaikinti.</text:p>
      <text:p text:style-name="Roman"><text:span text:style-name="T147">A.KLIMAVIČIUS.</text:span><text:s/>Aš visiškai nepaneigsiu to, ką jūs sakote, kad policijoje yra nepadorių žmonių, kurie netgi bendradarbiauja su nusikaltėliais. Prokuratūra neturi galimybių atlikti kokį nors tyrimą, nes nėra operatyvinės veiklos subjektas. Tam yra Specialiųjų tyrimų tarnyba. O vidinis apsivalymas,<text:s/>galiu pasakyti, vyksta tik teisėsaugos institucijose. Jeigu jūs pastebėjote, tai dėl kyšių, dėl piktnaudžiavimų tarnyba nusikaltėlius išaiškina tiktai pačios teisėsaugos institucijos. Aš kitų negirdėjau. Žemės ūkio ar Aplinkos ministerijose nebuvo taip, kad departamento direktorius išaiškintų savą žmogų kyšininką. Teisėsauga dar bando apsivalyti, ir tai daro sėkmingai. Mes su teisėsaugos organų vadovais šiuo klausimu esame vieningi.<text:s/></text:p>
      <text:p text:style-name="Roman"><text:span text:style-name="T148">PIRMININKAS.</text:span><text:s/>Kolega V.Popovas. Prašau.</text:p>
      <text:p text:style-name="Roman"><text:span text:style-name="T149">V.POPOVAS.</text:span><text:s/>Ačiū posėdžio pirmininkui. Gerbiamasis prokurore, tai susiję su dviejų mūsų kolegų senu konfliktu – kolegos G.Mikolaičio ir kolegos K.Skamarako konfliktu, kai byla buvo prokuratūroje. Gal galite pasakyti, kokia jos baigtis, jeigu tai jums žinoma? Ačiū.</text:p>
      <text:p text:style-name="Roman"><text:span text:style-name="T150">A.KLIMAVIČIUS.</text:span><text:s/>Aš atsiprašau, aš nesupratau, kokia byla, dėl ko?</text:p>
      <text:p text:style-name="Roman"><text:span text:style-name="T151">V.POPOVAS.</text:span><text:s/>Tai sena byla, kai G.Mikolaitis buvo apkaltintas tam tikrais dalykais.<text:s/></text:p>
      <text:p text:style-name="Roman"><text:span text:style-name="T152">A.KLIMAVIČIUS.</text:span><text:s/>Aš žinau, kad yra išaiškintas nusikaltimas dėl Seimo nario K.Skamarako užpuolimo, taip?</text:p>
      <text:p text:style-name="Roman"><text:span text:style-name="T153">PIRMININKAS.</text:span><text:s/>Gal, gerbiamasis prokurore, jūs galėtumėte po pusvalandžio atsakyti į Seimo nario klausimą arba Seimo narys galėtų raštu kreiptis, nes tai vis dėlto per daug asmeninis klausimas. Kolega E.Masiulis. Prašau.</text:p>
      <text:p text:style-name="Roman"><text:span text:style-name="T154">E.MASIULIS.</text:span><text:s/>Ačiū, pirmininke. Gerbiamasis generalini prokurore, pastaruoju metu mes ir žiniasklaida labai daug kalbėjome apie įvairius nutikimus, susijusius su miltelių siuntimu paštu ir t.t. Iš tikrųjų tokia socialinė patologija ir ateityje yra neatmetama, nes tie precedentai, kurie jau įvyko, gali kartotis. Aš norėjau paklausti, ar Generalinė prokuratūra, bet kokiu atveju pagal savo funkcijas reaguodama į tokius atsitikimus, kaip nors perorganizavo savo darbą, kad, kiek įmanoma, išaiškintų tuos įvykius ir užkirstų kelią tolesniems šio reiškinio pasireiškimams?<text:s/></text:p>
      <text:p text:style-name="Roman"><text:span text:style-name="T155">A.KLIMAVIČI</text:span><text:span text:style-name="T156">US.</text:span><text:s/>Dėl tų miltelių galiu pasakyti, jog nebuvo tokio atvejo, kad tie milteliai turėtų kokį nors laboratorinį užkratą, pavojingą žmonių sveikatai ar gyvybei. Bakterijų randama, bet tai gali būti bakterijos nuo nešvarių pirštų ar dar ko nors, o prokuratūroje<text:s/>šioje situacijoje buvo, be abejo, buvo keli pasitarimai su tam tikromis tarnybomis, buvo veiksmų planai. Svarbiausias dalykas buvo, kuo mažiausiomis sąnaudomis ir kuo mažesne rizika paimti miltelius, pristatyti į laboratorijas, atlikti tyrimus. Kitokių būdų nustatyti, kas tai daro… tai yra operatyvinių tarnybų darbas, ir mes į juos orientuojame. Čia labai reikia, kad kiekvienas žmogus, kiekvienas pilietis būtų suinteresuotas Lietuvos garbe ir biudžetu, kad dėl niekų nešvaistytume pinigų. Specialiai važinėti mašina su skafandrais, kurie yra vienkartinio naudojimo, nes reikia plauti… Čia yra kažkoks košmaras ir žmonių bukumas, kad nereaguoja į vaikiškas išdaigas, už kurias visi mokame.</text:p>
      <text:p text:style-name="Roman"><text:span text:style-name="T157">PIRMININKAS.</text:span><text:s/>Paskutinis klausimas – kolega J.Veselka.</text:p>
      <text:p text:style-name="Roman"><text:span text:style-name="T158">J.VESELKA.</text:span><text:s/>Gerbiamasis prokurore, aš jus žinau kaip žmogų, kuris nukentėjo nuo tarybinės sistemos, buvote perkeltas į žemesnes pareigas. Toliau. Jus vertinu kaip geresnį prokurorą iš tų prokurorų, kuriems pataikavimas valdžiai buvo vienas iš principų, už kitą generalinį prokurorą, kuriam aukštesni postai buvo svarbesni už savo postą. Todėl klausimas būtų toks. Aš vakar stebėjau vieną laidą, kai jauni nusikaltėliai didžiavosi, kad jie nužudė dvi merginas: vieną (…) merginą, kitą po tiltu sudegino. Kaip jūs manote, ar šioje situacijoje, kai įžūliausi nusikaltėliai žmogžudžiai tyčiojasi iš visuomenės ir džiaugiasi savo darbais, ar nereikėtų grąžinti vis dėlto mirties bausmės?</text:p>
      <text:p text:style-name="Roman"><text:span text:style-name="T159">A.KLIMAVIČIUS.</text:span><text:s/>Būsiu nepopuliarus, bet pasakysiu: aš buvau prieš mirties bausmės panaikinimą.</text:p>
      <text:p text:style-name="Roman"><text:span text:style-name="T160">J.VESELKA.</text:span><text:s/>Ačiū.</text:p>
      <text:p text:style-name="Roman"><text:span text:style-name="T161">PIRMININKAS.</text:span><text:s/>Ačiū gerbiamajam generaliniam prokurorui. Pusvalandis baigėsi. (<text:span text:style-name="T162">Balsas salėje</text:span>) Čia prokuroras jūsų galėtų neišleisti, gerbiamoji kolege. (<text:span text:style-name="T163">Juokas, šurmulys salėje</text:span>) Prašom, kolegos, laikytis drausmės. Dėl vedimo tvarkos – kolegė R.Juknevičienė. Prašom.</text:p>
      <text:p text:style-name="Roman"><text:span text:style-name="T164">R.JUKNEVIČIENĖ.</text:span><text:s/>Pone pirmininke, iš tikrųjų sąmojus, sakyčiau, su tam tikrais prieskoniais, bet ne dėl to. Pone pirmininke, aš labai jūsų prašau, kad leistumėte paklausti žmonėms, kurie užsirašė iš anksto. Aš nesuprantu tos procedūros…<text:s/></text:p>
      <text:p text:style-name="Roman"><text:span text:style-name="T165">PIRMIN</text:span><text:span text:style-name="T166">INKAS.</text:span><text:s/>Atsiprašau. Prašom.</text:p>
      <text:p text:style-name="Roman"><text:span text:style-name="T167">R.JUKNEVIČIENĖ.</text:span><text:s/>… kodėl užsirašiusiems iš anksto negalima paklausti? Labai prašau jūsų leisti tai padaryti.<text:s/></text:p>
      <text:p text:style-name="Roman"><text:span text:style-name="T168">PIRMININKAS.</text:span><text:s/>Dėl vedimo tvarkos. Prašom, kolega Nekrašai.</text:p>
      <text:p text:style-name="Roman"><text:span text:style-name="T169">V.NEKRAŠAS.</text:span><text:s/>Gerbiamieji kolegos, manau, šiandien klausimų laikas baigėsi. Kitą kartą paprašykime, kad posėdžio pirmininkas atkreiptų dėmesį į tai, ko prašė R.Juknevičienė. Ačiū. Dabar yra pertraukos laikas.</text:p>
      <text:p text:style-name="Roman"><text:span text:style-name="T170">PIRMININKAS.</text:span><text:s/>Gerbiamieji kolegos, Statuto 209 straipsnio 6 dalis numato, kad likęs laikas skiriamas atsakymams<text:s/>pagal frakcijų dydį. Jūsų frakcija klausė, taip pat buvo klausimas… Seimo nariams suteiktas… Kai kurios frakcijos paklausė net po du kartus. Jūsų frakcija, būdama viena mažiausių, taip pat gavo teisę klausti. Todėl nesuprasčiau jūsų pasipiktinimo. (<text:span text:style-name="T171">Balsas<text:s/></text:span><text:span text:style-name="T172">salėje</text:span>) Kolega V.Landsbergis. Prašom.</text:p>
      <text:p text:style-name="Roman"><text:span text:style-name="T173">V.LANDSBERGIS.<text:s/></text:span>Ačiū. Pone generalini prokurore, po rugsėjo 11-osios ir Jungtinės Valstijos, ir Rusija daug kartų pasisakė prieš teroristų prieglobstį kuriose nors už tai pasmerktinose valstybėse.<text:s/></text:p>
      <text:p text:style-name="Roman">Taigi yra palanki politinė atmosfera Generalinei prokuratūrai kreiptis dar kartą ir, vadinant daiktus savais vardais, į Rusijos teisines valdžias, kad teroristų omonininkų darbai Lietuvoje ginklu puolant, terorizuojant, sužeidžiant ir galų gale nužudant Lietuvos valstybės pareigūnus neliktų teisiškai nepersekiojami, o būtent, kad tie asmenys dabar netektų saugaus prieglobsčio Rusijoje. Ar jūs ėmėtės naujų šio pobūdžio iniciatyvų, ar greit imsitės?</text:p>
      <text:p text:style-name="Roman"><text:span text:style-name="T174">PIRMININKAS.</text:span><text:s/>Gerbiamasis prokurore, jūs galite atsakyti, galite ne. Savo nuožiūra. Prašom.</text:p>
      <text:p text:style-name="Roman"><text:span text:style-name="T175">A.KLIMAVIČIUS.</text:span><text:s/>Aš galiu atsakyti. Medininkų aukos rūpi tikriausiai visiems, man taip pat. Mes su šia byla dirbame. Dėl kokių nors reikalavimų – galbūt vėliau, yra ir sumetimų taktika. Patogus momentas politiškai, taip, aš suprantu. Yra ir kitų dalykų, yra ir operatyviniai sumetimai. (<text:span text:style-name="T176">Balsai salėje</text:span>)</text:p>
      <text:p text:style-name="Roman"><text:span text:style-name="T177">PIRMININKAS.</text:span><text:s/>Dėkojame. Skelbiu pertrauką iki 17 valandos. Dėl vedimo tvarkos – A.Gricius. Prašom.</text:p>
      <text:p text:style-name="Roman"><text:span text:style-name="T178">A.GRICIUS.</text:span><text:s/>Dėkui, posėdžio pirmininke. Aš čia stoviu 15 minučių, visi mane stumdo šalin nuo mikrofono ir<text:s/>galų gale ačiū už suteiktą teisę. Čia yra tikrai demokratija. Aš prieš savaitę per vykusį pusvalandį ar Vyriausybės valandą taip pat minėjau, dar kartą kreipiuosi ir dar kartą kreipsiuos į posėdžio pirmininkus – galima maloniai paprašyti tų įžanginių paskaitų neskaityti. Žinome, kaip kituose pasaulio parlamentuose yra rengiamos Vyriausybės valandos: 1 min. – klausimui, 2 min. – atsakymui. Galima išsiaiškinti daug dalykų. Dabar mes lyg ir į kažkokią paskaitą atėję klausome, ką esame iš laikraščių paskaitę.<text:s/>Prašyčiau perspėti prelegentus, kad jie kalbėtų trumpiau. Arba keiskime Statutą. Ačiū.</text:p>
      <text:p text:style-name="Roman"><text:span text:style-name="T179">PIRMININKAS.</text:span><text:s/>Jūs savo siūlymus, gerbiamasis kolega, galėtumėte teikti Statuto pataisų grupei. Kolega A.Kunčinas. Prašom.</text:p>
      <text:p text:style-name="Roman"><text:span text:style-name="T180">A.KUNČINAS.<text:s/></text:span>Kreipčiausi į posėdžio pirmininką, kad kitą kartą prieš teikiant klausimus būtų pateiktas sąrašas tų Seimo narių, kurie turi teisę klausti be eilės, arba klausti per šoninį mikrofoną, kai yra ne klausimas, o kalbama dėl vedimo tvarkos. Priešingu atveju prašyčiau, kad Etikos komisija apsvarstytų tuos Seimo narius, kurie pažeidžia Statutą.<text:s/></text:p>
      <text:p text:style-name="Roman"><text:span text:style-name="T181">PIRMININKAS.</text:span><text:s/>Siūlymas labai geras – visiems laikytis Statuto, todėl siūlau pasinaudoti kolegos A.Kunčino siūlymu. Skelbiu pertrauką iki 17.05 val.</text:p>
      <text:p text:style-name="Roman"/>
      <text:p text:style-name="Roman"/>
      <text:p text:style-name="P182">Pertrauka</text:p>
      <text:p text:style-name="Roman"/>
      <text:p text:style-name="Roman"/>
      <text:p text:style-name="Roman12">Alkoholio kontrolės įstatymo 20 ir 43 straipsnių papildymo įstatymo projektas Nr.IXP-281(3*) (<text:span text:style-name="T183">svarstymas</text:span>)</text:p>
      <text:p text:style-name="Roman"/>
      <text:p text:style-name="Roman"><text:span text:style-name="T184">PIRMININKAS.</text:span><text:s/>Prašome registruotis. Kolegos, siūlydami registruotis, nemanote išeiti iš posėdžių salės? Vyksta registracija. Užsiregistravo 36 Seimo nariai. Pakartosime, kai nagrinėsime įstatymus.</text:p>
      <text:p text:style-name="Roman">Alkoholio kontrolės įstatymo 20 ir 43 straipsnių papildymo įstatymo projektas Nr.IXP-281(3). Pranešėja – Ekonomikos komiteto vardu B.Vėsaitė. Prašom, gerbiamoji kolege.</text:p>
      <text:p text:style-name="Roman"><text:span text:style-name="T185">B.VĖSAITĖ.</text:span><text:s/>Mielieji kolegos, šio įstatymo pataisos esmė – naudoti konfiskuotą alkoholį<text:s/>biokuro reikmėms, taip pat techninėms reikmėms. Ekonomikos komitetas, 10 balsavus už, 1 – prieš ir 2 susilaikius, pritarė V.Martišausko pasiūlymui, bet Ekonomikos komitetas jį papildė. Taigi mes siūlome konfiskuotą alkoholį naudoti ne tik biokuro gamybai,<text:s/>bet ir kitom techninėm reikmėm.<text:s/></text:p>
      <text:p text:style-name="Roman">Taip pat dar padarėme vieną pataisą. Ten, kur konfiskuoti alkoholio produktai, po žodžio “sunaikinami” mes parašėme “ir realizuojami”, nes tai yra ir biokurui, ir techninėm reikmėm. Tokiam projektui Ekonomikos komitetas pritarė. Siūlau pritarti teikėjo ir Ekonomikos komiteto pasiūlymams.</text:p>
      <text:p text:style-name="Roman"><text:span text:style-name="T186">PIRMININKAS.</text:span><text:s/>Ačiū gerbiamajai pranešėjai. Biudžeto ir finansų komiteto išvadą prašome pateikti kolegą G.Vagnorių.</text:p>
      <text:p text:style-name="Roman"><text:span text:style-name="T187">G.VAGNORIUS.<text:s/></text:span>Gerbiamasis pirmininke, man tenka pareikšti Biudžeto ir finansų komiteto nepopuliarią nuomonę populiariomis tampančioms Lietuvos Respublikos alkoholio kontrolės įstatymo pataisoms. Pasidžiaugti galiu nebent tuo, jog Biudžeto ir finansų komiteto nariai vienbalsiai pasisako prieš tokias pataisas motyvuodami trim dalykais. Pirma, pagrindinę alkoholio kainos dalį sudaro mokesčiai. Paprastai vertinant, vienas buteliukas šito kvaišalo realiai kainuoja apie 1 Lt, o visa kita yra mokesčiai. Tai yra vežiojami mokesčiai, o ne alkoholis. Tie, kurie galvoja, kad galima būtų pagerinti Lietuvos ekonomiką vežiojant akcizą, PVM ir kitus mokesčius, kurie yra akumuliuoti į alkoholį, iš tikrųjų šiuo atveju, matyt, turi šiek tiek netikslią informaciją. Iš tikro ten yra vežiojami tik mokesčiai, o realios vertės nėra.<text:s/></text:p>
      <text:p text:style-name="Roman">Antra, tiek tarptautiniai standartai, tiek Lietuvos įstatymai reikalauja, jeigu yra naudojama kitoms reikmėms, alkoholio produktas turi būti patikrinamas, turi būti atliekama ekspertizė. Kiekvieno buteliuko ekspertizė kainuoja tikrai daugiau negu keletą litų ir prireiktų keleto dešimčių milijonų litų tam, kad įvertintume, koks turinys.<text:s/></text:p>
      <text:p text:style-name="Roman">Na, ir paskutinis dalykas. Jeigu iš tikro būtų įteisintas tokių konfiskuotų akcizinių prekių vežiojimas, tai reikėtų organizuoti labai brangiai kainuojantį specialų apskaitos režimą, t.y. ir transporto koridorius, ir ženklinimus, ir visus kitus dalykus. O iš savo patirties galiu pasakyti, jog tiek, kiek valstybė sutaupo pinigų naikindama konfiskuotą alkoholį ar tabaką, iš tikro yra dešimtis, šimtus kartų daugiau negu turėtų naudos parduodama arba<text:s/>kitaip vežiodama šias akcizines prekes, kurios paprastai nepasiekia adresato. Kaip rodo mūsų pačių praktika, jos dingsta pakeliui. Paskutinės bylos Vilniaus apskrityje rodo, kad net ir sudarius komisiją buvo patraukti atsakomybėn tiek teisėsaugos pareigūnai, tiek mokesčių inspekcijos pareigūnai, tiek kiti komisijos nariai, kurių nervai neišlaikė ir kurie, bevežiodami tą konfiskuotą alkoholį, panaudojo jį savoms reikmėms.<text:s/></text:p>
      <text:p text:style-name="Roman">Aš pritariu visų komitetų nuomonei, kurie svarstydami biudžetą savo išvadose yra parašę, jog didžiulis rezervas gausinti biudžeto pajamas yra kontrabandos ir šešėlinės ekonomikos sustabdymas. Mums reikia tuos kanalus uždaryti, tada mes sutaupysime šimtus milijonų. Jeigu mes atidarysime čiaupus, nukentės sveikatos apsauga, socialinė apsauga<text:s/>ir kitos sritys. Ačiū.</text:p>
      <text:p text:style-name="Roman"><text:span text:style-name="T188">PIRMININKAS.</text:span><text:s/>Teisės ir teisėtvarkos komiteto išvadą kviečiu pateikti kolegą D.Veličką. Prašau.</text:p>
      <text:p text:style-name="Roman"><text:span text:style-name="T189">D.VELIČKA.<text:s/></text:span>Ačiū, pirmininke. Gerbiamieji kolegos, šio vakarinio posėdžio pagrindinė tema ir pagrindiniai žodžiai bus “alkoholis”, nes beveik 5 ar 6 projektai yra susiję su šiuo žodžiu, tad, matyt, nebus labai nuobodu. Aš norėčiau perskaityti Teisės ir teisėtvarkos komiteto išvadas baigus svarstyti gerbiamojo V.Martišausko pateiktą projektą. Bet prieš tai noriu pasakyti, kad Teisės ir teisėtvarkos komitetas nagrinėja tik teisinę bazę ir teisines problemas. Aišku, skaudu, kad mūsų Vyriausybė nesugeba arba neranda būdų, kaip realizuoti arba kaip panaudoti konfiskuotą alkoholį, ir žino tik vienintelį kelią – jį sunaikinti.<text:s/></text:p>
      <text:p text:style-name="Roman">Teisine prasme komitetas yra pateikęs bent 6 pastabas. Aš jų nevardinsiu, jos visos yra išvardytos. Jeigu į šias pastabas bus atsižvelgta, Teisės ir teisėtvarkos komiteto nuomone, tokį įstatymą vertėtų priimti, kadangi jame atsispindėtų visos tos sąlygos, dėl kurių čia kyla tiek daug abejonių.<text:s/></text:p>
      <text:p text:style-name="Roman">Aš manau, kad ne vien tik biokurui būtų galima panaudoti, galima visą šitą alkoholį iš naujo distiliuoti, galima paversti grynu spiritu ir tą gryną spiritą galima labai tvarkingai inventorizuoti, galima tą gryną spiritą panaudoti ir techninėms reikmėms, ir visur kitur. Žodžiu, rezervų yra. Aš nemanau, kad sunaikinti konfiskuotą alkoholį yra vienintelis kelias. Teisės ir teisėtvarkos komiteto išvada: siūlyti pagrindiniam komitetui tobulinti įstatymo projektą atsižvelgiant į pateiktas pastabas.</text:p>
      <text:p text:style-name="Roman"><text:span text:style-name="T190">PIRMININKAS.</text:span><text:s/>Ačiū. Sveikatos reikalų komiteto išvadą pateiks kolega V.Nekrašas.</text:p>
      <text:p text:style-name="Roman"><text:span text:style-name="T191">V.NEKRAŠAS.</text:span><text:s/>Ačiū, posėdžio pirmininke. Gerbiamieji kolegos, Sveikatos reikalų komitetas iš principo pritarė pastaboms, tačiau mes įrašėme du pasiūlymus. Pirma, patikslinti<text:s/>keičiamo įstatymo 20 straipsnio formuluotę pagal Teisės departamento pastabas. Antra, pateikti papildomą informaciją Seimui dėl numatomo konfiskuoti alkoholio (…) gėrimų panaudojimo bei ekonominio efekto priėmus šį įstatymą. Vis dėlto reikėtų žinoti tą ekonominį efektą. Ačiū.</text:p>
      <text:p text:style-name="Roman"><text:span text:style-name="T192">PIRMININKAS.</text:span><text:s/>Ačiū. Pradedame diskusiją. Diskusijai užsiregistravęs kolega J.Veselka. Maloniai kviečiu jus.<text:s/></text:p>
      <text:p text:style-name="Roman"><text:span text:style-name="T193">J.VESELKA.</text:span><text:s/>Gerbiamieji kolegos, jeigu žiūrėtume lietuvio ūkininko požiūriu, tai iš tikrųjų tokio gero dalyko kaip spiritas naikinti negalima. Bet tai yra paprastas lietuvio ūkininko požiūris. Realiai žiūrint, jeigu mes kontrabandinį spiritą ir kitus gėrimus pradėsime atiminėti iš kontrabandininkų ir perduosime valstybei, ir valstybė nuspręs juos efektyviai panaudoti, tai faktiškai valstybė taps tokiu pačiu kontrabandininku, nes vienas kontrabandininkas, atėmęs iš kito kontrabandininko, vis tiek netampa normaliu, legaliu verslininku.<text:s/></text:p>
      <text:p text:style-name="Roman">Tai viena. Antra. Jeigu mes importinį, t.y. atvežtą nelegalų spiritą naudosime ar benzino priedams, ar gazolio priedams, mes iš esmės sumažinsime Lietuvoje iš, sakysim, grūdų ar rapso pagaminto spirito suvartojimo poreikį. Tai, kas įvežta, mažina poreikį to, kas naudojama vidaus gamyboje. Todėl pats principas panaudoti, o ne sunaikinti, mažina vidaus poreikį, t.y. tai, ką iš grūdų, rapso ar kitų kultūrinių augalų galima pagaminti.<text:s/></text:p>
      <text:p text:style-name="Roman">Trečias dalykas, kai buvau ekonomikos ministras (tai buvo labai seniai), atsimenu, atvažiavo svečiai iš Vakarų ir man vieningai aiškino, kad kontrabandinio tabako, kontrabandinio spirito negalima naudoti kitaip, kaip sunaikinti. Aš tada kaip ūkininkas galvojau: na, jie kalba netiesą. Vis dėlto jų pozicija, kad turi būti sunaikinta, o ne panaudota, ne išstumtas, sakysim, žemdirbys, lietuvis verslininkas, buvo teisinga. Ribotas<text:s/>kiekis, ribotos sąlygos.<text:s/></text:p>
      <text:p text:style-name="Roman">Mano galva, įvertinus, kaip čia dauguma sako, ekonominį pagrindimą, ekonominis pagrindimas yra aiškus: jeigu mes naikinsime kontrabandinį spiritą, o vietoj jo naudosime vietinės gamybos benziną ar dyzelinį kurą, mes skatinsime vidaus resursų naudojimą. Todėl manau, kad šitą pataisą, t.y. ūkininko, gero šeimininko pataisą vis dėlto reikia atmesti, žiūrėti keliais žingsniais į priekį ir pasinaudoti dar geresnio šeimininko patirtimi, kuris sako: mus Europa menkina, bet mes nebūkime kvailiai, žinokime, kad Europoje taip pat ne šventieji. Todėl siūlau šią gero, bet ne per geriausio, ūkininko įstatymo pataisą atmesti ir vadovautis senu principu: tai, kas kontrabandiniu būdu įvežta – hašišas, alkoholiniai gėrimai, tabakas – turi būti sunaikinta, bet neturėtų gauti valstybės prieglobsčio viena ar kita forma. Siūlau atmesti. Ačiū.</text:p>
      <text:p text:style-name="Roman"><text:span text:style-name="T194">PIRMININKAS.</text:span><text:s/>Gerbiamieji kolegos, išklausėme pagrindinio komiteto ir trijų papildomų komitetų išvadas. Biudžeto ir finansų komitetas siūlo atmesti, Teisės ir teisėtvarkos komitetas – grąžinti įstatymą tobulinti. Taip pat nagrinėjęs Sveikatos reikalų komitetas siūlo pritarti šiam įstatymo projektui. Kolegos, Ekonomikos komitetas yra pagrindinis komitetas. Todėl remiantis Statuto 151 straipsnio 7 dalimi mums reikėtų apsispręsti, ar pritarti pagrindinio komiteto išvadai. Todėl norėčiau kviesti pasakyti nuomonę dėl balsavimo motyvų, ar pritarti pagrindinio komiteto teikiamai išvadai. Kolegė B.Vėsaitė. Prašau. Nuomonė už.</text:p>
      <text:p text:style-name="Roman"><text:span text:style-name="T195">B.VĖSAITĖ.</text:span><text:s/>Mielieji kolegos, Ekonomikos komitetas siūlo pritarti patobulintam variantui, t.y. konfiskuotą alkoholį ir jo produktus naudoti biokurui ir kitoms techninėms reikmėms. Visų pirma labai svarbus psichologinis poveikis visuomenei. Kai tauta pamato pilamą alkoholį į vandens telkinius, iš tikrųjų mato, kad labai daug didelio gėrio eina veltui. Reikėtų aptarti ir aplinkosauginį variantą. Pagal Europos Sąjungos direktyvas mes nė lašo alkoholio į savo upes ir kitus vandens telkinius negalėsime išpilti. Todėl, mielieji kolegos, Biudžeto ir finansų komiteto tvirtinimas, kad tai susieta su dideliais nuostoliais laikant alkoholį ir jį saugant, nėra stiprus argumentas. Dar noriu pasakyti, kad kiekvieno buteliuko iš tiesų nereikės nei tikrinti, nei jo analizuoti, nes visas alkoholis, kuris yra surenkamas kaip konfiskuotas, gali būti perdistiliuojamas, nesvarbu, ar tai būtų vynas, ar grynas spiritas, ir panaudojamas biokurui ir techninėms reikmėms. Todėl manome, kad Biudžeto ir finansų komiteto argumentai nėra rimti. Dar norėčiau pasinaudodama proga pasakyti, kad<text:s/>vis dėlto reikia skatinti biokuro gamybą, nes dabar yra palankios finansinės prielaidos. Kaip žinome, nuo kitų metų mes įvesime padidintą akcizą, o dyzelinui, tarkime, biokurui, jį maišant su dyzelinu, mes galėtume tą kainą sumažinti. Taigi siūlau palaikyti pagrindinio Ekonomikos komiteto nuomonę.<text:s/></text:p>
      <text:p text:style-name="Roman"><text:span text:style-name="T196">PIRMININKAS.</text:span><text:s/>Nuomonė prieš – kolega A.Sakalas. Prašyčiau kolegų įdėmiai klausyti.</text:p>
      <text:p text:style-name="Roman"><text:span text:style-name="T197">A.SAKALAS.</text:span><text:s/>Deja, brangūs kolegos, aš negalėčiau palaikyti Ekonomikos komiteto ir mano kaimynės nuomonės dėl kelių dalykų. Pirmiausia ekonominius dalykus labai gerai išdėstė ponas J.Veselka. Kaip tai paveiks mūsų rinką ir, svarbiausia, žemdirbį, kuris turėtų tiekti žaliavas šiam biokurui, bet dabar jis jos netieks, nes žaliava bus paimta iš kontrabandos. Vadinasi, mes smukdysime rinką. Bet aš noriu atsiriboti nuo ekonominių argumentų, aš noriu pakalbėti apie teisinius argumentus.<text:s/></text:p>
      <text:p text:style-name="Roman">Ponas D.Velička teisingai pasakė, kad mūsų komitetas nesprendžia ekonominių problemų, nesprendžia kokių nors politinių problemų, mūsų komitetas sprendžia teisines problemas. Ir kai mes matome, kad iš 6 pastabų, kurias pateikė komitetas, atsižvelgta į pačią nerimčiausią, t.y. į vieną pastabą, komitetas negali pritarti. Ponai, ar mes gaminame dokumentą, ar mes gaminame broką? Jeigu jūs norite gaminti broką, balsuokime už šį dokumentą. Ačiū.<text:s/></text:p>
      <text:p text:style-name="Roman"><text:span text:style-name="T198">PIRMININKAS.</text:span><text:s/>Ačiū. Gerbiamieji kolegos, išklausėme nuomonę už, nuomonę prieš. Mums dabar balsuojant reikėtų priimti sprendimą pagal Statuto 151 straipsnio 7 dalį. Bet prašau jūsų dėmesio. Kadangi dėl šio įstatymo projekto nėra svarstytinų pataisų ir pasiūlymų, kurie turėtų būti svarstomi plenarinių posėdžių sakėje, siūlyčiau, kad išvengtume dar vieno balsavimo, iš karto balsuoti pagal Statuto 153 straipsnį – pritarti komiteto išvadai po svarstymo. Ar jūs manote, kad mes turėtume du kartus svarstyti? (<text:span text:style-name="T199">Balsai salėje</text:span>) Pagrindinio Ekonomikos komiteto išvadai. Todėl, kad nėra pataisų, kurios turėtų būti svarstomos. (<text:span text:style-name="T200">Balsai salėje</text:span>) Prašau, gerbiamasis kolega.<text:s/></text:p>
      <text:p text:style-name="Roman"><text:span text:style-name="T201">N.MEDVEDEV.</text:span><text:s/>Man labai nemalonu, kad mes sprendimus priimame emocijų pagrindu. Juk viskas, kas buvo pasakyta už ir prieš, buvo grynai emocijos. Frakcijoje aš prašiau, kad būtų paskaičiuota, kiek kainuoja sunaikinimas, kiek kainuotų biokuro pagaminimas, ir skaičių pagrindu reikėtų priimti sprendimą. Geriausia būtų atlikti analizę. Pagaliau baikime priiminėti įstatymus emocijų pagrindu. Aš nežinau, aš nemačiau nei iš vienos pusės, nei iš kitos pusės skaičių. Kiek tai kainuotų? Tai ne replika. (<text:span text:style-name="T202">Balsai salėje</text:span>)<text:s/></text:p>
      <text:p text:style-name="Roman"><text:span text:style-name="T203">PIRMININKAS.</text:span><text:s/>Kolega, juk jūs norėjote kalbėti dėl vedimo tvarkos.</text:p>
      <text:p text:style-name="Roman"><text:span text:style-name="T204">N.MEDVE</text:span><text:span text:style-name="T205">DEV.</text:span><text:s/>Taip, aš prašiau, kad būtų pertrauka, ir mes priimtume vieną ar kitą sprendimą remdamiesi skaičiais.<text:s/></text:p>
      <text:p text:style-name="Roman"><text:span text:style-name="T206">PIRMININKAS.</text:span><text:s/>Kolega V.Martišauskas.<text:s/></text:p>
      <text:p text:style-name="Roman"><text:span text:style-name="T207">V.MARTIŠAUSKAS.</text:span><text:s/>Aš tik labai trumpai pratęsiu pono N.Medvedevo mintį, kad duotume galimybę ekspertams išsiaiškinti. Jeigu dabar balsuosime prieš, prarasime tą galimybę išsiaiškinti specialistams, o ne mums, nes mes turime įvairias nuomones. Ačiū.<text:s/></text:p>
      <text:p text:style-name="Roman"><text:span text:style-name="T208">PIRMININKAS.</text:span><text:s/>Kolega G.Vagnorius dėl vedimo tvarkos.<text:s/></text:p>
      <text:p text:style-name="Roman"><text:span text:style-name="T209">G.VAGNORIUS.<text:s/></text:span>Aš galėčiau papildyti. Iš tikro, man atrodo, iki 1997<text:s/>metų ar iki 1998 metų buvo leidžiama panaudoti kitoms reikmėms. Tuo metu Finansų ministerija ir Vyriausybės specialistai buvo apskaičiavę, jog praradimai dėl to, jog yra išgrobstoma, praradimai dėl to, jog reikia organizuoti specialų režimą, sudaro nepalyginamai daugiau negu yra sunaikinamas tas vienas litas nuo 1 butelio. Šiaip administravimo išlaidos sudaro apie 20% nuo vertės. Jeigu, tarkime, paimsime tą kontrabandinį buteliuką – 15 Lt – 20%, tai administravimo išlaidos, jeigu mes jį vežiosime, sudarys apie 3 Lt, o buteliuko savikaina – 1 litas. Vadinasi, mes lyg ir gauname tą vieną litą, nors dažniausiai jis paskirties nepasiekia, bet mes turėsime milžiniškas administravimo išlaidas, o biudžetas neteks nuo keleto dešimčių iki 100 mln. litų.<text:s/></text:p>
      <text:p text:style-name="Roman"><text:span text:style-name="T210">PIRMININKAS.</text:span><text:s/>Kolega A.Macaitis.<text:s/></text:p>
      <text:p text:style-name="Roman"><text:span text:style-name="T211">A.MACAITIS.</text:span><text:s/>Norėčiau pasakyti ir patikslinti. Čia gerbiamasis kolega G.Vagnorius prisimena labai senus laikus. Aš tik noriu gerbiamiesiems kolegoms pasakyti…</text:p>
      <text:p text:style-name="Roman"><text:span text:style-name="T212">PIRMININKAS.</text:span><text:s/>Dėl vedimo tvarkos, kolegos.<text:s/></text:p>
      <text:p text:style-name="Roman"><text:span text:style-name="T213">A.MACAITIS.</text:span><text:s/>…vieną dalyką. Kadangi<text:s/>čia buvo kalbama apie ekspertus, noriu priminti, tai padės apsispręsti. Alkoholį išpilti, kaip dabar kalbama primityviai, kaip buvo daroma, kaip čia kai kas skaičiuoja buteliukus, negalima. Nes užteks 5 t alkoholio išpilti į Vilniaus valymo įrenginius ir<text:s/>biologiniai valymo įrenginiai (…). Mes taip primityviai galvojame. O bus už taršą mokesčiai. Kelių tonų išpylimas – tai milžiniški mokesčiai, kad… juos įvežti, o sunaikinti kainuos dar daugiau.<text:s/></text:p>
      <text:p text:style-name="Roman"><text:span text:style-name="T214">PIRMININKAS.</text:span><text:s/>Atsiprašau, kolega, jūs pasakėte dėl balsavimo motyvų savo nuomonę, nors turėjote kalbėti dėl vedimo tvarkos. Kolegos, prašau registruotis.<text:s/></text:p>
      <text:p text:style-name="Roman">Gerbiamieji kolegos, užsiregistravo 69 Seimo nariai. Grupė Seimo narių dar prašo persiregistruoti. Tad prašau dar kartą registruotis.<text:s/></text:p>
      <text:p text:style-name="Roman">Užsiregistravo 69 Seimo nariai. Kas už tai, kad pritartume pagrindinio komiteto išvadai?<text:s/></text:p>
      <text:p text:style-name="Roman">Kas už tai, kad pritartume pagrindinio komiteto išvadai ir šiam įstatymo projektui po svarstymo? Aš sujungiu du straipsnius – 151 ir 153. Balsuojame už. Kas turi kitą nuomonę, balsuoja prieš arba susilaiko. Prašom.<text:s/></text:p>
      <text:p text:style-name="Roman">Už – 34, prieš – 19, susilaikė 12. Po svarstymo pritarta šiam įstatymo projektui.<text:s/></text:p>
      <text:p text:style-name="Roman">Dėl vedimo tvarkos kolega A.Butkevičius. Prašom.</text:p>
      <text:p text:style-name="Roman"><text:span text:style-name="T215">A.BUTKEVIČIUS.</text:span><text:s/>Aš norėčiau keletą minčių pasakyti, kas bus, kada šis įstatymas bus priimtas. Pirmiausia biokuras Lietuvoje dar negaminamas. Konfiskuotas turtas bus kur nors saugomas. Kas mokės už saugojimą? Bet tai nėra svarbiausia. Antra, norės būti tvarkoma viso to konfiskuoto kuro atskira apskaita. Aš neįsivaizduoju, kuris įmonės savininkas sutiks pasiimti dalį tokio pavogto ar konfiskuoto kuro, atsiprašau, alkoholinių gėrimų ir tvarkys atskirą apskaitą, kad mokesčių administratorius atėjęs galėtų apskaityti visa tai, o jis nuolat gyventų tam tikroje baimėje. Ir dar kitas klausimas yra tam tikrų produktų<text:s/>laikymo apsaugos klausimas. Aišku, jeigu mes esame turtingi ir norime skirti lėšų tam tikroms nesąmonėms įgyvendinti, tai galime pritarti.<text:s/></text:p>
      <text:p text:style-name="Roman"><text:span text:style-name="T216">PIRMININKAS.</text:span><text:s/>Kolegė B.Vėsaitė.<text:s/></text:p>
      <text:p text:style-name="Roman"><text:span text:style-name="T217">B.VĖSAITĖ.</text:span><text:s/>A.Butkevičiaus argumentas, kad reikės saugoti, kol bus pradėtas gaminti<text:s/>biokuras, nėra iš tiesų teisingas, nes įstatyme pasakyta – arba naikinamas, arba realizuojamas. Vadinasi, kol nebus pradėtas gaminti biokuras, jis gali būti naikinamas. Taigi čia problemos nėra.</text:p>
      <text:p text:style-name="Roman"><text:span text:style-name="T218">PIRMININKAS.</text:span><text:s/>Kolega J.Čekuolis. Kolegos, gal užteks po vieną<text:s/>prie kiekvieno mikrofono. Prašom, kolega.</text:p>
      <text:p text:style-name="Roman"><text:span text:style-name="T219">J.ČEKUOLIS.</text:span><text:s/>Mielieji kolegos, replika po balsavimo. Dideli dalykai visada susideda iš daugybės mažų dalykėlių. Pagalvokime: yra legalus, mokantis visus mokesčius produkcijos importuotojas į Lietuvą ir yra kontrabandininkas, kuris veža neaišku kiek, neaišku kokiais kiekiais ir panašiai. Valstybė kontrabandininką pasienyje sulaiko, tai yra jos funkcija, iš jo produkciją atima. Ką po to valstybė daro su šia nelegalia atimta produkcija? Ogi pratęsia kontrabandininko misiją – paima tą produkciją ir realizuoja. Ar tai yra geras kelias? Yra viena mažytė smulkmena. Bet ką ta smulkmena gali pasakyti apskritai apie visą valstybę, kuri kilniai ir gražiai tęsia kontrabandininko pradėtą darbą, tiesiog tą produkciją iš jo atimdama? Tai čia replika po balsavimo. Apgailestauju dėl jo rezultatų. Ačiū.</text:p>
      <text:p text:style-name="Roman"><text:span text:style-name="T220">A.KUBILIUS.</text:span><text:s/>Dėl vedimo tvarkos galima?</text:p>
      <text:p text:style-name="Roman"><text:span text:style-name="T221">PIRMININKAS.</text:span><text:s/>Kolega A.Sakalas.</text:p>
      <text:p text:style-name="Roman"><text:span text:style-name="T222">A.SAKALAS.</text:span><text:s/>Gerbiamieji kolegos, Seimas yra skirtas tam, kad priimtų teisiškai gerai pagrįstus dokumentus. Ir kai Seimas neatsižvelgia į Teisės ir teisėtvarkos komiteto pastabas, kurios buvo išsakytos, ir priima bet kokią neteisišką “špargalką”, aš labai atsiprašau- mes padarėme klaidą. Aš norėčiau prašyti, kad ateityje tokių klaidų nekartotume ir nepriiminėtume “špargalkų”. Ačiū</text:p>
      <text:p text:style-name="Roman"><text:span text:style-name="T223">PIRMININKAS.</text:span><text:s/>Kolega Sakalai, jūs teigiate, kad Seimas ką tik atliko neteisėtą veiksmą? Tad prašome kreiptis į Etikos ir procedūrų komisiją.<text:s/></text:p>
      <text:p text:style-name="Roman">A.Kubilius dėl vedimo tvarkos. Prašom.</text:p>
      <text:p text:style-name="Roman"><text:span text:style-name="T224">A.KUBILIUS.</text:span><text:s/>Dėl vedimo tvarkos. Gerbiamasis pirmininke, mūsų frakcijos narė R.Juknevičienė sako, kad ji balsavo visai kitaip. Aš prašau frakcijos vardu perbalsuoti, nes apskritai nėra aiškus rezultatas: užsiregistravo 69, už balsavo 34. Taigi arba laikome, kad nepritarta po svarstymo…</text:p>
      <text:p text:style-name="Roman"><text:span text:style-name="T225">PIRMININKAS.</text:span><text:s/>Prašom, Statuto nustatyta tvarka argumentuokite savo teiginius.</text:p>
      <text:p text:style-name="Roman"><text:span text:style-name="T226">A.KUBILIUS.</text:span><text:s/>Aš dar sykį kartoju: Statuto nustatyta tvarka frakcijos vardu prašau perbalsuoti.</text:p>
      <text:p text:style-name="Roman"><text:span text:style-name="T227">PIRMININKAS.</text:span><text:s/>Nurodykite straipsnius, pagal kuriuos jūs galite to reikalauti.<text:s/></text:p>
      <text:p text:style-name="Roman"><text:span text:style-name="T228">A.KUBILIUS.</text:span><text:s/>Tai jūs nurodykite straipsnį, nes R.Juknevičienė sako, kad ji balsavo kitaip.</text:p>
      <text:p text:style-name="Roman"><text:span text:style-name="T229">PIRMININKAS.</text:span><text:s/>Ačiū. Supratome. Kolega, 121 straipsnio 1 dalis. Rezultatai galioja tokie, kokie yra paskelbti.</text:p>
      <text:p text:style-name="Roman"><text:span text:style-name="T230">A.KUBILIUS.</text:span><text:s/>Ką reiškia paskelbti? Galima perbalsuoti, pirmininke! (<text:span text:style-name="T231">Triukšmas salėje</text:span>) Pirmas dalykas,<text:s/>pasakykite, kokie rezultatai. Priimta ar nepriimta?</text:p>
      <text:p text:style-name="Roman"><text:span text:style-name="T232">PIRMININKAS.</text:span><text:s/>Galite apskųsti raštu Seimo posėdžio pirmininko sprendimus. Aš labai atsiprašau. Kolega P.Gražulis. Prašom.</text:p>
      <text:p text:style-name="Roman"><text:span text:style-name="T233">P.GRAŽULIS.</text:span><text:s/>Gerbiamasis posėdžio pirmininke, nors aš užsiregistravau ir balsavau prieš, tačiau nėra jokio balsavimo rezultato, nesuprantu kodėl. Todėl aš irgi prašyčiau perbalsuoti. Neveikia mygtukai, matyt, kaip reikia. Mygtukai neveikia.</text:p>
      <text:p text:style-name="Roman"><text:span text:style-name="T234">PIRMININKAS.</text:span><text:s/>Kolega A.Salamakinas.<text:s/></text:p>
      <text:p text:style-name="Roman"><text:span text:style-name="T235">A.SALAMAKINAS.</text:span><text:s/>Mielieji kolegos, aš skubėdamas neradau, kuris<text:s/>straipsnis, bet jeigu frakcija reikalauja motyvuotai perbalsuoti… O motyvas yra tas, kad ponia R.Juknevičienė išreiškė savo nuomonę ne taip, kaip ji norėjo, tai mes pagal Statutą turime perbalsuoti.</text:p>
      <text:p text:style-name="Roman"><text:span text:style-name="T236">PIRMININKAS.</text:span><text:s/>Kolegos, aš galėčiau priminti dar kartą Statuto 121 straipsnį, kuris skelbia taip: “Sprendimą pakartoti balsavimą priima posėdžio pirmininkas”. Aš argumentacijos nemačiau. (<text:span text:style-name="T237">Triukšmas salėje</text:span>) Ponas P.Gražulis ir ponia R.Juknevičienė balsavo taip, kaip jie manė. Kolegė R.Juknevičienė.</text:p>
      <text:p text:style-name="Roman"><text:span text:style-name="T238">R.JUKNEVIČIENĖ.</text:span><text:s/>Aš dabar žodžiu pasakau, kad aš esu prieš, balsavau prieš po svarstymo, o ekrane rodė, kad aš balsavau už. Todėl aš prašau mano balsą priskaityti prie balsavusių prieš arba perbalsuoti.</text:p>
      <text:p text:style-name="Roman"><text:span text:style-name="T239">PIRMININKAS.</text:span><text:s/>Na, matote, o kai svarstomas Seimo biudžetas, kad reikia<text:s/>keisti balsavimo įrangą, jūs sakote – nedarom remonto. Kolegos, prašom ramintis, balsuosime iš naujo. (<text:span text:style-name="T240">Triukšmas salėje</text:span>)<text:span text:style-name="T241"><text:s/></text:span>Prašome registruotis. Vyksta registracija, kolegos.</text:p>
      <text:p text:style-name="Roman">Užsiregistravo 76 Seimo nariai. Prašom pasižiūrėti, ar visi užsiregistravote? Ar visi užsiregistravote, kolegos? Ačiū. Todėl prašau dėmesio. Balsuosime dėl įstatymo projekto Nr.IXP-281. Kas už tai, kad pritartume pagrindinio komiteto išvadai ir pritartume šiam įstatymo projektui po svarstymo, tie balsuoja už. Kas manote kitaip, balsuojate prieš arba susilaikote. Prašome įjungti balsavimą.</text:p>
      <text:p text:style-name="Roman">Už – 34, prieš – 24, susilaikė 16. Įstatymui po svarstymo nepritarta. Kolega G.Šivickas. Replika po balsavimo.</text:p>
      <text:p text:style-name="Roman"><text:span text:style-name="T242">G.ŠIVICKAS.</text:span><text:s/>Atsiprašau posėdžio pirmininko, aš norėjau balsuoti prieš, ne tą paspaudžiau.<text:s/></text:p>
      <text:p text:style-name="Roman"><text:span text:style-name="T243">P</text:span><text:span text:style-name="T244">IRMININKAS.</text:span><text:s/>Gerbiamasis kolega, tai nekeičia balsavimo rezultato. Prašiau visų dėmesio. Gerbiamieji kolegos, ar galėtume bendru sutarimu teikti pagrindiniam komitetui tobulinti šį projektą? Negirdėti prieštaraujančių, todėl bendru sutarimu šis įstatymo projektu grįžta į pagrindinį komitetą tobulinti.<text:s/></text:p>
      <text:p text:style-name="Roman"/>
      <text:p text:style-name="Roman12">Administracinių teisės pažeidimų kodekso 269 straipsnio papildymo įstatymo projektas Nr.IXP-282. Baudžiamojo proceso kodekso 92 straipsnio pakeitimo įstatymo projektas Nr.IXP-283 (<text:span text:style-name="T245">svarstymas</text:span>)</text:p>
      <text:p text:style-name="Roman"/>
      <text:p text:style-name="Roman">Nagrinėjame Administracinių teisės pažeidimų kodekso 269 straipsnio papildymo įstatymo projektą Nr.IXP-282. Pranešėjas – kolega D.Velička. Taip pat svarstymo stadija.<text:s/></text:p>
      <text:p text:style-name="Roman"><text:span text:style-name="T246">D.VELIČKA.<text:s/></text:span>Gerbiamasis posėdžio pirmininke, gerbiamieji kolegos, svarstome antrąjį su šia tema susijusį<text:s/>įstatymo projektą.<text:s/></text:p>
      <text:p text:style-name="Roman">Noriu pasakyti Teisės ir teisėtvarkos komiteto nuomonę dėl Lietuvos Respublikos administracinių teisės pažeidimų kodekso 269 straipsnio papildymo įstatymo projekto. Teisės ir teisėtvarkos komiteto sprendimas – grąžinti projektą iniciatoriams tobulinti, atsižvelgiant į Teisės departamento ir kitų institucijų pastabas bei komiteto pasiūlymus: pirma, atlikti kriminogeninį vertinimą, kokios galimybės patekti į rinką neteisėtiems produktams neteisėtomis priemonėmis; antra, numatyti siūlomų nuostatų dėl konfiskuoto alkoholio panaudojimo biokuro gamybai įgyvendinimo tvarką, t.y. kuriais atvejais ir koks konfiskuotas alkoholis naikinamas, o kuriais atvejais panaudojamas. Bendru sutarimu siūloma grąžinti projektą iniciatoriams tobulinti.<text:s/></text:p>
      <text:p text:style-name="Roman"><text:span text:style-name="T247">PIRMINI</text:span><text:span text:style-name="T248">NKAS.</text:span><text:s/>Ačiū. Išklausėme Teisės ir teisėtvarkos komiteto išvadą. Dėl balsavimo motyvų. Dėl vedimo tvarkos – kolega A.Sakalas. Prašom.<text:s/></text:p>
      <text:p text:style-name="Roman"><text:span text:style-name="T249">A.SAKALAS.</text:span><text:s/>Gerbiamasis posėdžio pirmininke, kadangi pagrindinis dokumentas nusiųstas tobulinti, ar racionalu dabar nagrinėti lydinčiuosius dokumentus? Gal tegu visus ir toliau tobulina. Dabar mes balsuosime. Nubalsuosi, kad gerai, o pagrindinio dokumento nėra, nežinome, koks jis bus ateityje.<text:s/></text:p>
      <text:p text:style-name="Roman"><text:span text:style-name="T250">PIRMININKAS.</text:span><text:s/>Ačiū už siūlymą. Kolegos, prašom atkreipti dėmesį – pagrindinio komiteto siūlymas yra grąžinti iniciatoriams tobulinti. Tai yra šiek tiek skirtingos išvados. Kviečiu kalbėti dėl balsavimo motyvų. Nėra. Ar galėtume bendru sutarimu grąžinti šį įstatymo projektą iniciatoriams tobulinti? (<text:span text:style-name="T251">Balsai salėje</text:span>) Ačiū. Pritarta.</text:p>
      <text:p text:style-name="Roman">Gerbiamasis kolega, kviesčiau jus pristatyti Baudžiamojo proceso kodekso 92 straipsnio pakeitimo įstatymo projektą Nr.IXP-283. Taip pat reikalinga jūsų išvada.<text:s/></text:p>
      <text:p text:style-name="Roman"><text:span text:style-name="T252">D.VELIČKA.<text:s/></text:span>Dėl šio įstatymo – dėl Lietuvos Respublikos baudžiamojo proceso kodekso 92 straipsnio pakeitimo įstatymo projekto Teisės ir teisėtvarkos komitetas buvo surengęs klausymus. Jis išklausė labai daug visų suinteresuotų organizacijų ir priėjo prie tokios išvados: šitą įstatymo projektą reikia grąžinti iniciatoriams tobulinti, atsižvelgiant į Teisės departamento ir kitų institucijų pastabas bei komiteto pasiūlymus. Atkreiptinas dėmesys, kad reikia atlikti kriminologinį vertinimą ir nustatyti BPK nuostatą dėl tokių daiktinių įrodymų tolesnio panaudojimo. Čia kalbama apie tai, kad daiktiniai įrodymai turi būti saugomi ir laikomi iki pat teismo proceso pabaigos. Taigi reikia nustatyti tam tikras sąlygas, kad šie įstatymai nebūtų pažeidinėjami.<text:s/></text:p>
      <text:p text:style-name="Roman"><text:span text:style-name="T253">PIRMININKAS.</text:span><text:s/>Išvada?<text:s/></text:p>
      <text:p text:style-name="Roman"><text:span text:style-name="T254">D.VELIČKA.<text:s/></text:span>Grąžinti įstatymo projektą iniciatoriams tobulinti.<text:s/></text:p>
      <text:p text:style-name="Roman"><text:span text:style-name="T255">PIRMININKAS.</text:span><text:s/>Ačiū. Nesant norinčių kalbėti dėl balsavimo motyvų, klausčiau, ar bendru sutarimu galėtume pritarti, kad šis įstatymo projektas taip pat būtų grąžintas iniciatoriams tobulinti? Ačiū. Pritarta.<text:s/></text:p>
      <text:p text:style-name="Roman"/>
      <text:p text:style-name="Roman"/>
      <text:p text:style-name="Roman12">Baudžiamojo kodekso 310 straipsnio papildymo įstatymo projektas Nr.IXP-384(2*). Baudžiamojo kodekso 310 straipsnio papildymo įstatymo įgyvendinimo įstatymo projektas Nr.IXP-385(2*) (<text:span text:style-name="T256">svarstymas</text:span>)</text:p>
      <text:p text:style-name="Roman"/>
      <text:p text:style-name="Roman"/>
      <text:p text:style-name="Roman">Gerbiamasis kolega, prašyčiau jus dar pristatyti Baudžiamojo kodekso 310 straipsnio papildymo įstatymo projektą Nr.IXP-384(2) ir Baudžiamojo kodekso 310 straipsnio papildymo įstatymo įgyvendinimo įstatymo projektą Nr.IXP-385. Svarstymas. Teisės ir teisėtvarkos komiteto išvadą pristato kolega D.Velička.<text:s/></text:p>
      <text:p text:style-name="Roman"><text:span text:style-name="T257">D.VELIČKA.<text:s/></text:span>Gerbiamieji kolegos, Baudžiamojo kodekso 310 ir 321<text:span text:style-name="T258">2</text:span><text:s/>straipsnių papildymo įstatymo projektas jums yra žinomas, mes jį svarstome labai seniai. Jame yra kalbama apie dekriminalizavimo procesą, kad nebūtų nustatyta baudžiamoji atsakomybė už namuose pasigamintą alų. Jūs šį įstatymo projektą grąžinote tobulinti. Išklausius Teisingumo ministerijos, Generalinės prokuratūros, Teisės universiteto, Teisės instituto, Aukščiausiojo Teismo ir visų kitų suinteresuotų organizacijų pastabas, yra išreikšta tokia nuomonė: pritarti Seimo Teisės departamento išvadai. Pritarti būtent komiteto patobulintam įstatymo projektui. Toks ir yra pasiūlymas – pritarti komiteto patobulintam įstatymo projektui.<text:s/></text:p>
      <text:p text:style-name="Roman"><text:span text:style-name="T259">PIRMININKAS.</text:span><text:s/>Jūs skaitote išvadą dėl abiejų įstatymų – Nr.IXP-384 ir Nr.IXP-385, taip?<text:s/></text:p>
      <text:p text:style-name="Roman"><text:span text:style-name="T260">D.VELIČKA.<text:s/></text:span>Taip.<text:s/></text:p>
      <text:p text:style-name="Roman"><text:span text:style-name="T261">PIRMININKAS.</text:span><text:s/>Ačiū gerbiamajam pranešėjui. Dėl balsavimo motyvų nėra norinčių kalbėti. Dėl šių įstatymų projektų nėra gauta pataisų ir pasiūlymų. Ar galėtume bendru sutarimu pritarti įstatymo projektams Nr.IXP-384 ir Nr.IXP-385 po svarstymo? Negirdėti prieštaraujančių. Šiems įstatymų projektams pritarta po<text:s/>svarstymo. Ačiū, gerbiamasis kolega.<text:s/></text:p>
      <text:p text:style-name="Roman"/>
      <text:p text:style-name="Roman12">Baudžiamojo kodekso 310 straipsnio 8 dalies pakeitimo įstatymo projektas Nr.IXP-1158 (<text:span text:style-name="T262">pateikimas</text:span>)</text:p>
      <text:p text:style-name="Roman"/>
      <text:p text:style-name="Roman">Baudžiamojo kodekso 310 straipsnio 8 dalies pakeitimo įstatymo projektas Nr.IXP-1158. Kviečiu Teisės ir teisėtvarkos<text:s/>komiteto pirmininką A.Sakalą.<text:s/></text:p>
      <text:p text:style-name="Roman"><text:span text:style-name="T263">A.SAKALAS.</text:span><text:s/>Ačiū, gerbiamasis posėdžio pirmininke. Gerbiamieji kolegos, taip jau šiandien atsitiko, kad mes visą popietę kalbam tik apie alkoholį. Šis įstatymas – Baudžiamojo kodekso 310 straipsnio 8 dalies pakeitimas – atsirado štai dėl ko. Pagal dabar galiojantį Baudžiamąjį kodeksą baudžiamojon atsakomybėn traukiami piliečiai, kurių namuose randama nuo 1 litro iki 5 litrų degtinės, tarp jų įvairių antpilų – vaistažolių, uogų ir kitų dalykų, taigi šis įstatymas apima gana daug<text:s/>asmenų. Įstatymo pasekmė yra tokia: apie 69% pagal šitą straipsnį dažnai yra nuteisiami lygtinai, nes tai labai menkas alkoholio kiekis. Jie rašo prašymus Malonės komisijai. Malonės komisija iš esmės svarsto tik tokius dokumentus, tik tokius prašymus ir Malonės komisija juos atleidžia nuo baudžiamosios atsakomybės. Galiu pasakyti, kad šiame įstatyme, kurio pataisą dabar aš siūlau, mes šiek tiek keičiame baudžiamąja atsakomybę ir manome, kad ji turi būti taikoma už 5 litrų ir daugiau alkoholio ir jo skiedinių laikymą. Bausmės už alkoholio iki 5 litrų laikymą yra numatytos Administracinių teisės pažeidimų kodekse, piniginės bausmės yra gana griežtos, ir nevarykime žmonių į kalėjimus, nes už kiekvieno kalinio išlaikymą per metus mes sumokame po 12 tūkst. Lt. Priėmus šitą įstatymą, neigiamų pasekmių tikrai nenumatoma, galiojančių teisės aktų keisti nereikės, ir nereikės jokių pinigų įstatymui įgyvendinti.<text:s/></text:p>
      <text:p text:style-name="Roman">Ačiū už dėmesį. Prašyčiau pritarti po pateikimo.<text:s/></text:p>
      <text:p text:style-name="Roman"><text:span text:style-name="T264">PIRMININKAS.</text:span><text:s/>Gerbiamasis pranešėjau, jūsų norėtų klausti<text:s/>du Seimo nariai. Kolega V.Rinkevičius.<text:s/></text:p>
      <text:p text:style-name="Roman"><text:span text:style-name="T265">V.RINKEVIČIUS.</text:span><text:s/>Gerbiamasis kolega, ar mes nepadarysime landos šiuo pakeitimu, ir paskui ja galės pasinaudoti? 5 litrai tai yra gana didelis kiekis, gal 3 litrus būtų galima ir laikyti namuose kažkokiems tikslams, o 5<text:s/>litrai tai jau daug. Namuose tokių kiekių niekas turbūt nelaikytų.<text:s/></text:p>
      <text:p text:style-name="Roman"><text:span text:style-name="T266">A.SAKALAS.</text:span><text:s/>Ačiū už klausimą. Galiu pasakyti, kad net 69% asmenų yra nuteisti už tai, kad savo namuose laikė iki 5 litrų įvairių alkoholio skiedinių. Vadinasi, absoliuti dauguma buvo nuteista už tai. Mūsų šio įstatymo norma kaip tik padaro taip, kad tų 69% bausmės apsiribotų administracinėmis nuobaudomis, tai yra piniginėmis baudomis, kurios veikia kur kas efektyviau negu lygtinis nuteisimas. Dirba teismai, negali nagrinėti svarbesnių bylų,<text:s/>teismams mokami atlyginimai už tai, kad jie nagrinėja šias bylas. O rezultatas tas pats: dažniausiai nuteisiami lygtinai, nes menkas alkoholio kiekis, paduodami malonės prašymai ir jie nuo bausmės atleidžiami. Beje, šitas įstatymas atsirado ir Prezidentūros iniciatyva, nes ji pasiguodė, kad negali apsiginti nuo malonės prašymų. Bet, aišku, dėl litrų skaičiaus, ar 5, ar 6, ar 4, dar galima ginčytis, galima svarstyti. Jeigu jūs komitetui pateiksite savo svarią nuomonę, kodėl turėtų būti 3 litrai, mes, aišku,<text:s/>ją nagrinėsime.<text:s/></text:p>
      <text:p text:style-name="Roman"><text:span text:style-name="T267">PIRMININKAS.</text:span><text:s/>Kolega A.Kubilius.<text:s/></text:p>
      <text:p text:style-name="Roman"><text:span text:style-name="T268">A.KUBILIUS.</text:span><text:s/>Gerbiamasis pranešėjau, štai jūs teikiate šį įstatymo projektą, o BNS agentūra šiandien kaip tik praneša, kad Estijoje šią savaitę dar trys žmonės apsinuodijo metilo spiritu ir mirusių žmonių skaičius jau siekia 67. Ar jums neatrodo, kad reikia labai atsargiai žiūrėti į tokius pasiūlymus mažinti bausmes? Ir ar jums neatrodo, kad kaip tik sugriežtinta bausmių politika iki šiol apsaugojo Lietuvą nuo Estijos likimo?<text:s/></text:p>
      <text:p text:style-name="Roman"><text:span text:style-name="T269">A.SAKALAS.</text:span><text:s/>Gerbiamasis pone Kubiliau, tai yra Estijoje, Lietuvoje šiek tiek kitaip. Aš noriu pasakyti, kad bausmė ne švelninama, finansinė bausmė dažnai būna kur kas sunkesnė, negu lygtinis to piliečio nuteisimas. Finansinė bausmė geriau veikia šiuos žmones negu baudžiamasis persekiojimas. Aš manau, kad mums Estijos pavyzdys kol kas negresia, ir nemanau, kad jeigu mes nustatysime normą iki pusės litro, neatsiras mėgėjų paragauti metilo alkoholio, jeigu jie iš tikrųjų tai norės daryti. Man atrodo, jokio sąryšio, jokios koreliacijos tarp metilo alkoholio ir šitų litrų, kuriuos aš minėjau, tikrai nėra.<text:s/></text:p>
      <text:p text:style-name="Roman"><text:span text:style-name="T270">PIRMININKAS.</text:span><text:s/>Ačiū. Jūsų paklausė visi užsiregistravę Seimo nariai. Dėl balsavimo motyvų būtų norinčių kalbėti? Nėra. Todėl klausiu, ar bendru sutarimu galėtume pritarti šiam įstatymo projektui po pateikimo? Ačiū. Pritarta. Pagrindinis komitetas siūlomas Teisės ir teisėtvarkos komitetas, papildomas nenumatomas. Kitų siūlymų nėra. Siūloma svarstyti lapkričio 27 dieną. Ačiū.<text:s/></text:p>
      <text:p text:style-name="Roman"/>
      <text:p text:style-name="Roman12">Administracinių teisės pažeidimų kodekso 142<text:span text:style-name="T271">2</text:span><text:s/>ir 142<text:span text:style-name="T272">4</text:span><text:s/>straipsnių pakeitimo ir papildymo įstatymo projektas Nr.IXP-1002(2*) (<text:span text:style-name="T273">svarstymas</text:span>)</text:p>
      <text:p text:style-name="Roman"/>
      <text:p text:style-name="Roman">Nagrinėjame Administracinių teisės pažeidimų kodekso 142<text:span text:style-name="T274">2<text:s/></text:span>ir 142<text:span text:style-name="T275">4<text:s/></text:span>straipsnių pakeitimo ir papildymo įstatymo projektą Nr.IXP-1002. Pranešėjas – kolega V.Popovas. Teisės ir teisėtvarkos komiteto išvada, svarstymo stadija.<text:s/></text:p>
      <text:p text:style-name="Roman"><text:span text:style-name="T276">V.POPOVAS.</text:span><text:s/>Gerbiamasis posėdžio pirmininke, gerbiamieji kolegos, Teisės ir teisėtvarkos komitetas apsvarstė šį įstatymo projektą. Svarstymo metu gauta viena Seimo nario V.Rinkevičiaus pataisa. Komitetas jai nepritarė. Seimo<text:s/>narys V.Rinkevičius siūlo mažinti baudas už tam tikrus pažeidimus. Komitetas mano, kad kaip tik atsakomybės sugriežtinimas skatins vežėjus griežčiau kontroliuoti dirbančius vairuotojus ir t.t.<text:s/></text:p>
      <text:p text:style-name="Roman">Komitetas pritarė Ekonomikos komiteto siūlymui, kad būtų patikslintas sankcijų skyrimas nustatant konkrečius atvejus, kada atsakomybė taikoma tik vairuotojams, kada tik vežėjams. Į tai buvo atsižvelgta patobulintame įstatymo projekte ir visos administracinės nuobaudos yra diferencijuotos, t.y. ir vairuotojams, ir vežėjams atskirai. Komitetas bendru sutarimu pritarė patobulintam įstatymo projektui ir siūlo pritarti po svarstymo Seime. Ačiū.<text:s/></text:p>
      <text:p text:style-name="Roman"><text:span text:style-name="T277">PIRMININKAS.</text:span><text:s/>Ačiū. Ekonomikos komiteto išvadą kviečiu pateikti kolegą R.Valčiuką.<text:s/></text:p>
      <text:p text:style-name="Roman"><text:span text:style-name="T278">R.VALČIUKAS.<text:s/></text:span>Gerbiamieji kolegos, Ekonomikos<text:s/>komitetas, apsvarstęs Administracinių teisės pažeidimų kodekso pakeitimo ir papildymo įstatymo projektą, pasiūlė pagrindiniam komitetui atsižvelgiant į Teisės departamento išvadas jai patobulinti. Tai pagrindiniame komitete ir buvo padaryta. Ekonomikos komitetas, kaip papildomas komitetas, pritarė šiam projektui bendru sutarimu.<text:s/></text:p>
      <text:p text:style-name="Roman"><text:span text:style-name="T279">PIRMININKAS.</text:span><text:s/>Ačiū. Diskusijose užsiregistravusių dalyvauti Seimo narių nėra. Kolegos, Teisės ir teisėtvarkos komitetas nepritarė kolegos V.Rinkevičiaus teikiamai pataisai. Todėl prašyčiau kolegą V.Rinkevičių pateikti savo teikiamą pataisą, kuriai nepritarė komitetas.<text:s/></text:p>
      <text:p text:style-name="Roman"><text:span text:style-name="T280">V.RINKEVIČIUS.</text:span><text:s/>Aš siūliau truputį sumažinti bausmes, nes mes puikiai žinome iš praktikos, kad didindami baudas, pavyzdžiui, vairuotojams, mes vieną tikslą tikrai pasieksime, t.y. padidinsime korupciją, kaip yra dabar su baudomis už greičio viršijimą. Turbūt nesuklysiu sakydamas, kad daugiau kaip pusę atvejų bauda mokama vietoje neoficialiai, ir ji yra per pusę ar tris kartus mažesnė, ir tada ir policininkui gerai, ir vairuotojui gerai.<text:s/></text:p>
      <text:p text:style-name="Roman">Tas pat ir čia. Bauda turi būti pagrįsta ir ekonomiškai. Dauguma Lietuvos vairuotojų uždirba 300, 400 Lt, ir jis, vieną kartą suklydęs, praranda savo mėnesio atlyginimą ir šeimą palieka be pragyvenimo šaltinio. Tai visiškai nelogiška. Baudos turi būti pagrįstos ir realios, atitikti žmogaus atlyginimą ir galimybę ją sumokėti. Dar kartą noriu pasakyti, kad tos baudos neišspręs problemos, o padidins korupciją. Aš siūlau pritarti mano pataisai ir baudą sumažinti nuo 100 iki 200 Lt. Tai irgi pakankamai didelė bauda, ir tikrai žmogus ją atsimins ilgai.<text:s/></text:p>
      <text:p text:style-name="Roman"><text:span text:style-name="T281">PIRMININKAS.</text:span><text:s/>Dėl balsavimo motyvų dėl šios pataisos kolega E.Šablinskas. Nuomonė prieš.<text:s/></text:p>
      <text:p text:style-name="Roman"><text:span text:style-name="T282">E.ŠABLINSKAS.</text:span><text:s/>Vis dėlto norėtųsi, kad atsižvelgiant į ekonominę situaciją būtų paliktas senas straipsnio įvardijimas, kur numatytos baudos nuo 50 iki 100 Lt, t.y. pagal vairuotojo kišenę. Žinome, kad jų uždarbiai yra ypač maži. Antra, padidintos baudos iš tikrųjų leidžia, kad ir šiuo metu, sakykim, Vilniaus savivaldybėje tokiu būdu bandyti bausti vairuotojus siekiant juos eliminuoti iš verslo. Kaip tai daroma? Vežimo tvarkos pažeidimu laikoma ir tai, kai maršrutinis taksi pasuka užsipildyti benzino turėdamas 15 minučių stovėjimo laiką. Tokiu būdu padidinus baudas dar lengviau bus eliminuoti maršrutinius taksi. Todėl ir siūlau balsuoti prieš.<text:s/></text:p>
      <text:p text:style-name="Roman"><text:span text:style-name="T283">PIRMININKAS.</text:span><text:s/>Dėl balsavimo motyvų siūlant paremti šią pataisą nėra norinčių išsakyti nuomonę. Todėl, kolegos, mums balsuojant reikėtų apsispręsti dėl kolegos V.Rinkevičiaus teikiamų pataisų 1 straipsnio 2 daliai ir 2 straipsnio 2 daliai, kurias gerbiamasis kolega mums pristatė. Kas už tai, kad pritartume šioms pataisoms, kurioms nepritarė komitetas, balsuos už, kas už tai, kad nepritartume šioms pataisoms, balsuos prieš. Prašom balsuoti. Kas pritariate, – už, kas nepritariate, – prieš.<text:s/></text:p>
      <text:p text:style-name="Roman">Už – 36, prieš – 8, susilaikė 7. Pataisoms 1 straipsnio 2 daliai ir 2 straipsnio 2 daliai, kurias teikia kolega V.Rinkevičius, pritarta.<text:s/></text:p>
      <text:p text:style-name="Roman">Gerbiamieji kolegos, mums reikėtų apsispręsti, ar pritarti šiam įstatymo projektui po svarstymo su kolegos<text:s/>V.Rinkevičiaus teiktomis pataisomis. Dėl balsavimo motyvų nėra norinčių kalbėti. Ar galėtume bendru sutarimu po svarstymo pritarti šiam įstatymo projektui? Negirdėti prieštaraujančių. Pritarta.</text:p>
      <text:p text:style-name="Roman"/>
      <text:p text:style-name="Roman12">Administracinių teisės pažeidimų kodekso papildymo 84<text:span text:style-name="T284">1</text:span><text:s/>straipsniu ir 237, 241<text:span text:style-name="T285">1</text:span>, 242 straipsnių papildymo įstatymo projektas Nr.IXP-956* (<text:span text:style-name="T286">svarstymas</text:span>)</text:p>
      <text:p text:style-name="Roman"/>
      <text:p text:style-name="Roman">Nagrinėjame Administracinių teisės pažeidimų kodekso papildymo 84<text:span text:style-name="T287">1</text:span><text:s/>straipsniu ir 237, 241<text:span text:style-name="T288">1</text:span>, 242 straipsnių papildymo įstatymo projektą Nr.IXP-956. Svarstymas. Teisės<text:s/>ir teisėtvarkos komiteto išvadą pristatys kolega D.Velička.</text:p>
      <text:p text:style-name="Roman"><text:span text:style-name="T289">D.VELIČKA.<text:s/></text:span>Šį kartą įstatymas, kuriame nekalbama apie alkoholį. Tačiau tai bus daug straipsnių, kurie reglamentuoja cheminių medžiagų ir preparatų tvarkymo reikalavimus ir tam tikras sąlygas. Jūs<text:s/>šį įstatymą turite prieš save. Teisės ir teisėtvarkos komitetas apsvarstė šį projektą ir priėmė sprendimą pritarti iniciatorių pateiktam įstatymo projektui (suredaguotam). Nes esminių pastabų neturėjo, tik tam tikras redakcines pastabas. Siūlyčiau palaikyti. Pritarti iniciatorių pateiktam įstatymo projektui.<text:s/></text:p>
      <text:p text:style-name="Roman"><text:span text:style-name="T290">PIRMININKAS.</text:span><text:s/>Ačiū. Girdėjome komiteto išvadą. Pataisų ir papildymų šiam įstatymo projektui nėra. Dėl balsavimo motyvų norinčių išsakyti nuomonę taip pat nėra. Ar galėtume bendru sutarimu pritarti šiam<text:s/>projektui po svarstymo? Ačiū. Pritarta.<text:s/></text:p>
      <text:p text:style-name="Roman"/>
      <text:p text:style-name="Roman12">Administracinių teisės pažeidimų kodekso 172<text:span text:style-name="T291">24</text:span><text:s/>straipsnio pripažinimo netekusiu galios ir 224, 259<text:span text:style-name="T292">1</text:span><text:s/>straipsnių pakeitimo įstatymo projektas Nr.IXP-914* (<text:span text:style-name="T293">svarstymas</text:span>)</text:p>
      <text:p text:style-name="Roman"/>
      <text:p text:style-name="Roman">Nagrinėjame Administracinių teisės pažeidimų kodekso 172<text:span text:style-name="T294">24</text:span><text:s/>straipsnio pripažinimo netekusiu galios ir 224, 259<text:span text:style-name="T295">1</text:span><text:s/>straipsnių pakeitimo įstatymo projektą Nr.IXP-914. Pranešėjas – Teisės ir teisėtvarkos komiteto pirmininkas A.Sakalas. Svarstymas.</text:p>
      <text:p text:style-name="Roman"><text:span text:style-name="T296">A.SAKALAS.</text:span><text:s/>Ačiū, gerbiamasis posėdžio pirmininke. Gerbiamieji<text:s/>kolegos, kaip jūs matote iš darbotvarkės, šį įstatymą pateikė ūkio ministras P.Čėsna. Todėl suprantate, kad apie alkoholį nebus jokios kalbos. Įstatymas atsirado, nes Seimas priėmė naują Įmonių bankroto įstatymą. Prieš tai galiojančiame Bankroto įstatyme<text:s/>buvo reikalavimas, kad įmonės direktorius viešai per spaudą informuotų apie įmonės nemokumą. Dabar Įmonių bankroto įstatyme šis reikalavimas panaikintas. Įmonės direktorius neprivalo informuoti per spaudą apie įmonės nemokumą, todėl atsirado būtinumas pataisyti Administracinių teisės pažeidimų kodeksą, pagal kurį jis buvo baudžiamas, nes nepranešė apie įmonės nemokumą. Kadangi tokio reikalavimo nėra, ir bausmės negali būti. Ši pataisa ir panaikina šią bausmę. Todėl aš nematau kitos galimybės kaip tik pritarti po svarstymo ir tą bausmę panaikinti. Ačiū.</text:p>
      <text:p text:style-name="Roman"><text:span text:style-name="T297">PIRMININKAS.</text:span><text:s/>Ačiū gerbiamajam pranešėjui. Pataisų, pasiūlymų šiam įstatymo projektui taip pat nėra. Dėl balsavimo motyvų ar būtų norinčių išsakyti nuomonę? Nėra. Ar galėtume bendru sutarimu pritarti šiam įstatymo projektui po svarstymo? Ačiū. Pritarta.<text:s/></text:p>
      <text:p text:style-name="Roman"/>
      <text:p text:style-name="Roman12">Administracinių teisės pažeidimų kodekso papildymo 181, 224, 259<text:span text:style-name="T298">1</text:span><text:s/>straipsnių pakeitimo ir papildymo bei Kodekso papildymo 181<text:span text:style-name="T299">1</text:span><text:s/>ir 181<text:span text:style-name="T300">2</text:span><text:s/>straipsniais įstatymo projektas Nr.IXP-579(A)2* (<text:span text:style-name="T301">svarstymas</text:span>)</text:p>
      <text:p text:style-name="Roman"/>
      <text:p text:style-name="Roman">Nagrinėjame Administracinių teisės pažeidimų kodekso 181, 224, 259<text:span text:style-name="T302">1</text:span><text:s/>straipsnių pakeitimo ir papildymo bei kodekso papildymo 181<text:span text:style-name="T303">1</text:span><text:s/>ir 181<text:span text:style-name="T304">2</text:span><text:s/>straipsniais įstatymo projektą Nr.IXP-597(A2). Teisės ir teisėtvarkos komiteto išvadą pristatys kolega J.Sabatauskas. Gerbiamiesiems<text:s/>Seimo nariams noriu priminti, kad klausimą 2-14b, įstatymo projektą, kurio registracijos numeris yra Nr.IXP-579, kaip pagrindinį, teikėjas kolega G.Dalinkevičius atsiėmė. Todėl svarstysime alternatyvųjį. Todėl prašau, kolega. Prašau kolegą J.Sabatauską pateikti Teisės ir teisėtvarkos komiteto išvadą.</text:p>
      <text:p text:style-name="Roman"><text:span text:style-name="T305">J.SABATAUSKAS.</text:span><text:s/>Ačiū, gerbiamasis posėdžio pirmininke. Teisės ir teisėtvarkos komitetas iš tikrųjų Administracinių teisės pažeidimų kodekso 181, 224, 259<text:span text:style-name="T306">1</text:span><text:s/>straipsnių pakeitimo ir papildymo bei kodekso papildymo<text:s/>181<text:span text:style-name="T307">1</text:span><text:s/>ir 181<text:span text:style-name="T308">2</text:span><text:s/>straipsniais įstatymo projektui gavo daug pastabų ir pasiūlymų. Norėčiau pasakyti, kad į juos visus atsižvelgta. Pasikeitė projekto ir 1 straipsnis, ir 2 straipsnis. Sukonkretintos veikos, veikų apibrėžimai. Neatsižvelgta į tas pastabas, kuriomis buvo siūloma apibrėžti piktybiškumą. Tačiau komitetas nuėjo truputį kitu keliu. Dabar labiau bus baudžiama už veikos pakartotinumą, kalbama apie tėvų valdžios nepanaudojimą arba panaudojimą priešingai vaiko interesams, nes, kaip žinote, šis įstatymo projektas yra teiktas tam, kad atitiktų ir naujojo Civilinio kodekso normas, nes ten numatyta atsakomybė už tokią veiką.<text:s/></text:p>
      <text:p text:style-name="Roman">Taip pat noriu pasakyti, kad 2 straipsnyje šiek tiek keičiasi sankcijos, nes tėvų valdžia vaikams ir pareigos vaiko globėjams rūpintojams yra šiek tiek kitokios ir atsakomybė taip pat yra diferencijuota.<text:s/></text:p>
      <text:p text:style-name="Roman">Taip pat atsižvelgiant į pastabas pakeistas 3 straipsnis. Pakeistas net jo pavadinimas. Jis dabar tiksliau atskleidžia straipsnio turinį. Dabar vadinsis “Melagingos informacijos suteikimas ar kliudymas vaikui nustatyti globą, rūpybą ir informacijos nepranešimas.” Atsirado nauja veika, už kurią bus traukiama atsakomybėn, tai yra nepranešimas savivaldybės vaiko teisių apsaugos tarnybai, policijai ar prokuratūrai apie tėvų ir kitų teisėtų atstovų ir asmenų daromus vaiko teisių pažeidimus užtraukia įspėjimą arba baudą mokymo, auklėjimo, sveikatos priežiūros, kitų institucijų bei įstaigų, kurių žinioje yra vaikas, vadovams, kitiems pareigūnams ir asmenims, ir taip toliau.<text:s/></text:p>
      <text:p text:style-name="Roman">Taigi patobulintam projektui komitete pritarta bendru sutarimu. Siūlome Seimui taip pat pritarti. Ačiū.</text:p>
      <text:p text:style-name="Roman"><text:span text:style-name="T309">PIRMININKAS.</text:span><text:s/>Ačiū. Socialinių reikalų ir darbo komiteto išvadą kviečiu pristatyti kolegę I.Šiaulienę.</text:p>
      <text:p text:style-name="Roman"><text:span text:style-name="T310">I.ŠIAULIENĖ.<text:s/></text:span>Gerbiamieji kolegos, Socialinių reikalų ir darbo komitetas<text:s/>dėl teikiamo įstatymo projekto buvo papildomas komitetas. Komitetas iš esmės pritarė. Mes buvome papildomas komitetas dėl įstatymo projekto Nr.IXP-579A. Mes šiandien svarstome įstatymą Nr.IXP-579A(2). Noriu pasakyti, kad šis projektas yra geresnis ir tobulesnis, nes nuobaudos yra labiau diferencijuojamos. Esminė Socialinių reikalų ir darbo komiteto pastaba buvo prašymas, jog po tokios bendros frazės keičiamo kodekso 259<text:span text:style-name="T311">1</text:span><text:s/>straipsnio 1 dalies 1 punkto 58 pastraipoje po žodžio “institucijos” įrašyti žodžius “pareigūnai arba jos įgalioti valstybės tarnautojai”. Dabartinėje teikiamo įstatymo projekto redakcijoje yra dar konkrečiau pasakyta: “Savivaldybių vaiko teisių apsaugos tarnybų pareigūnai ar jų tam įgalioti valstybės tarnautojai”. Kviečiu pritarti teikiamam įstatymo projektui ir balsuoti už.</text:p>
      <text:p text:style-name="Roman"><text:span text:style-name="T312">PIRMININKAS.</text:span><text:s/>Ačiū. Šiam įstatymo projektui pataisų ir siūlymų, kurie turėtų būti svarstomi plenarinių posėdžių metu, nėra. Dėl balsavimo motyvų norinčių kalbėti taip pat nėra. Ar galėtume bendru sutarimu pritarti šiam įstatymo projektui po svarstymo? Ačiū, pritarta.</text:p>
      <text:p text:style-name="Roman"/>
      <text:p text:style-name="Roman12">Piliečių nuosavybės teisių į išlikusį nekilnojamąjį turtą atkūrimo įstatymo 16 straipsnio pakeitimo įstatymo projektas Nr.IXP-1062 (<text:span text:style-name="T313">pateikimas</text:span>)</text:p>
      <text:p text:style-name="Roman"/>
      <text:p text:style-name="Roman">Nagrinėjam Piliečių nuosavybės teisių į išlikusį nekilnojamąjį<text:s/>turtą atkūrimo įstatymo 16 straipsnio pakeitimo įstatymą Nr.IXP-1062. Pateikimas. Pranešėjas – kolega V.Rinkevičius.</text:p>
      <text:p text:style-name="Roman"><text:span text:style-name="T314">V.RINKEVIČIUS.</text:span><text:s/>Gerbiamieji kolegos, rugpjūčio 3 d., neeilinės sesijos metu, Respublikos Prezidento teikimu mes priėmėme Piliečių nuosavybės teisių į išlikusį nekilnojamąjį turtą atkūrimo įstatymo 2, 4, 6, 10, 12, 16, 21 straipsnių pataisas. Tai buvo inicijuota remiantis tuo, kad daug kur, ypač rekreaciniu požiūriu vertingose teritorijose, buvo neteisėtai arba pažeidžiant įstatymus, arba pažeidžiant visuomenės interesus grąžinta žemė ir tokiu būdu padaryta žala visuomenei ir valstybei. Aišku, tai buvo rimta problema, tačiau mes ją sprendėme ne visai taip, kaip reikėjo. Dauguma šių pažeidimų buvo ne dėl įstatymo netobulumo, o dėl korupcijos, dėl mūsų valdininkų savivalės, ir dėl to nukentėjo niekuo nekalti žmonės, 42 tūkst. Lietuvos dorų piliečių, kurie gyvendami teisėtai, dorai 40–50 metų tose teritorijose, kuriose mes uždraudėme jiems atsiimti žemę, neteko tos teisės ir ateityje negalės atsiimti arba persikelti žemę, taip pat neturės teisės įsigyti nuosavybėn savo naudojamo asmeninio 2–3 ha sodybinio sklypo. Mes nesiėmėme daryti tvarkos toje sistemoje, tą korupciją naikinti, ir tuos valdininkus, kurie tai padarė pažeisdami įstatymus, pasodinti<text:s/>ten, kur jie turėtų sėdėti. Mes pradėjome keisti įstatymus užkirsdami, kaip minėjau, doriems savo piliečiams teisę susigrąžinti žemę.<text:s/></text:p>
      <text:p text:style-name="Roman">Aš siūlau pakeisti 16 straipsnio 7 dalį ir leisti tiems žmonėms, kurie gyvena tose saugojamose teritorijose ir turi ten nuosavybės teise gyvenamąjį namą arba butą, kad jie galėtų ten atsiimti žemę, taip pat jeigu žmogus turi asmeniniam naudojimui sodybinį sklypą, leisti jį atsiimti, tuo labiau kad ten jau yra padaryti žemėtvarkos projektai. Galbūt Prezidentas ar jo patarėjai, teikdami šias pataisas, nebuvo gerai įsigilinę. To projekto rengimui buvo išleista per 5 mln. litų. Dabar mes, priėmę tas pataisas, visus tuos projektus iš esmės išmetėme į šiukšlyną, tuo tarpu kai mums žemės reformai nuolat trūksta lėšų ir mes kasmet jų<text:s/>prašome. Tų senų projektų negalime naudoti, juos kaip ir išmetame, turėsime rengti naujus projektus, kurie kainuos dar 5 mln. litų. Viena vertus, mes šiandien svarstydami biudžetą tampome jį į visas puses, visur trūksta pinigų, o kita vertus, lengva ranka<text:s/>nurašome 5 mln. litų, ir niekam dėl to neskauda galvos. Todėl aš siūlau pakeisti šias nuostatas, kad visi parengti projektai būtų įgyvendinti ir žmonės galėtų susigrąžint žemę.</text:p>
      <text:p text:style-name="Roman"><text:s/>Prašau svarstyti šias įstatymo pataisas skubos tvarka, nes, kaip žinome, mūsų<text:s/>yra nustatyta data iki gruodžio 31 d., paskutinė data, iki kurios žmonės turi apsispręsti, kokiu būdu nori susigrąžinti savo turtą. Jeigu mes šį mėnesį neapsvarstysime šio įstatymo, tai jo svarstymas neteks prasmės, nes neliks laiko tam įstatymui įgyvendinti, žmonės paprasčiausiai nebespės įgyvendinti savo teisių.<text:s/></text:p>
      <text:p text:style-name="Roman">Pagrindiniu komitetu siūlau skirti Kaimo reikalų komitetą, nes čia yra žemės grąžinimo ir žemėtvarkos klausimai, ir būtent šiame komitete žemėtvarkos klausimais yra labiausiai kvalifikuotų specialistų.</text:p>
      <text:p text:style-name="Roman"><text:span text:style-name="T315">PIRMININKAS.</text:span><text:s/>Ačiū gerbiamajam pranešėjui. Jūsų nori paklausti 3 Seimo nariai. Kolega A.Sakalas.</text:p>
      <text:p text:style-name="Roman"><text:span text:style-name="T316">A.SAKALAS.</text:span><text:s/>Gerbiamasis kolega, jūs sakote, kad būtų atkurta teisybė arba teisingumas, kai dalis jau gavo, dalis tų, kurie parengė projektus, gaus. Ar jums neatrodo, kad ši grandinė tęsis be galo? Tada tie, kurie dar negavo, bet norėtų gauti, sakys: jūs jau davėte jiems, tai kodėl apribojate teises mums, kurie norėtume gauti, bet dar neturime projektų. Ar jūs nemanote, kad visa tai tęsis tol, kol viskas bus išdalyta rėžiais – visa žemė, kuri yra saugomose teritorijose? Ačiū.</text:p>
      <text:p text:style-name="Roman"><text:span text:style-name="T317">V.RINKEVIČIUS.</text:span><text:s/>Aš nemanau, nes, kaip minėjau, gruodžio 31 d. baigiasi gyventojų pareiškimų dėl žemės nuosavybės atkūrimo padavimas. Jeigu mes priimsime, tai geriausiu atveju liks vienas<text:s/>mėnuo. Ir viskas baigsis, niekas neturės teisės, nes procesas baigsis.</text:p>
      <text:p text:style-name="Roman"><text:span text:style-name="T318">PIRMININKAS.</text:span><text:s/>Kolega A.Gricius.</text:p>
      <text:p text:style-name="Roman"><text:span text:style-name="T319">A.GRICIUS.</text:span><text:s/>Aš gal ne tiek klausimą pateiksiu, bet gal galėtumėte pakomentuoti. Kiek aš suprantu, kažkas yra negerai. Seimas priima įstatymą, Prezidentas<text:s/>pasirašo, kiti puola stabdyti ar taisyti. Tiksliau sakant, aš vadovaujuosi paprastu principu – brastoje arklių niekas nekeičia. Jeigu grąžinant žemę yra piktnaudžiavimų, tai tuos žmones reikia bausti, bet jeigu buvo daroma pagal įstatymą, tai kuo yra blogesni tie, kurie galbūt neturėjo pinigų greičiau tuos projektus parengti arba, pavyzdžiui, nespėjo? Kodėl mes skubame? Ar gruodžio 31 d. dangus nugrius ir niekas nebevyks? Manau, jeigu tokią protingą liniją priėmė mūsų valdžia, Seimas ir Prezidentas, tai reikia tą procesą baigti iki galo. Kodėl mes skubame, kad per porą mėnesių viskas būtų staiga išspręsta, o po to visi, kurie negalės ir nespės ko nors išspręsti, bus kvailiai? Ar galite išsklaidyti mano abejones?</text:p>
      <text:p text:style-name="Roman"><text:span text:style-name="T320">V.RINKEVIČIUS.</text:span><text:s/>Kai buvo svarstomas Prezidento<text:s/>pateiktas įstatymo projektas, aš teikiau pataisas, būtent tas pataisas, apie kurias mes šiandien kalbame. Tačiau tada Seimas, deja, nepritarė mano pataisoms. Mes negalime ignoruoti savo 42 tūkst. piliečių ir jų šeimų, kurie visiškai nekaltai lieka už borto. Aš suprantu, kad dėl tų žemėtvarkininkų, dėl tų faktų šiandien ir Vilniuje jau vyksta šioks toks judėjimas, reikėtų tą temą Lietuvoje nagrinėti kur kas plačiau. Mes tų 42 tūkst. savo piliečių negalime ignoruoti. Mes juos tiesiog palikome už borto, nesuteikdami jiems jokios teisės atsiimti ar perkelti savo žemę. Jie yra dori žmonės. Pavyzdžiui, Šilutės kraštas, Nemuno regioninis parkas, paimkime Biržų regioninį parką, kuriame gyvena daug mano rinkėjų. Ir Anykščiuose, ir visoje Lietuvoje yra tų pačių problemų. Į mane kreipėsi labai daug Biržų rajono karstinio regiono gyventojų. Jie yra nuskriausti, nes Biržų regioniniame parke yra ribojama žemdirbystė, negalima naudoti chemikalų, negalima trąšų ir t.t. Ten žmonės vargsta. Dabar netgi atimam iš jų teisę turėti žemę. Ką jiems daryti? Pasikarti visiems? Kaip jiems gauti darbo – kitų vietų nėra? Žmonėms reikia gyventi. Dėl to aš suprantu, bet jeigu šiuo atveju mes suteiksime tą galimybę, tai žmonės, kurie ten gyvena, suspės tuo pasinaudoti.<text:s/></text:p>
      <text:p text:style-name="Roman"><text:span text:style-name="T321">PIRMININKAS.</text:span><text:s/>Kolega A.Macaitis. Prašom.<text:s/></text:p>
      <text:p text:style-name="Roman"><text:span text:style-name="T322">A.MACAITIS.</text:span><text:s/>Gerbiamasis kolega, aš norėčiau patikslinti. Jūs taip apibendrintai, labai laisvai traktuojate tai, ką siūlė Prezidentas ir ką mes Seime priėmėme. Visų pirma niekas nedraudžia atsikelti ir turėti žemę gyvenantiems ir turintiems nuosavybę saugomose teritorijose. Draudžiama atsikelti į šias teritorijas ir skaldyti, draskyti, užiminėti pakrantes tiems, kurie ne turi, o yra kažkada atsikėlę. Turi kažkokį gabalą ir dabar nori toliau atsikelti į saugomas teritorijas, net nebūdami saugomos teritorijos gyventojai. Dėl to Prezidento pozicija labai teisinga. Jūs matėte, kas darosi Lietuvoje dėl pamiškių, paežerių ir t.t. Pabrėžiu – saugomose teritorijose.<text:s/></text:p>
      <text:p text:style-name="Roman">Kitas dalykas, šiandien nėra draudžiama tai daryti nesaugomose teritorijose. Saugomos teritorijos užima tik 11% visos mūsų teritorijos. Manau, kad mes, priėmę, pritarę rugpjūčio mėnesį, dabar neturėtume taip laisvai keisti. Teisingai gerbiamasis A.Gricius sako. Ši situacija yra ne visai tokia. Čia buvo daug diskutuota ir mes vėl priėmėme tokį sprendimą, todėl siūlyčiau nedaryti klaidų. Ačiū.<text:s/></text:p>
      <text:p text:style-name="Roman"><text:span text:style-name="T323">V.RINKEVIČIUS.</text:span><text:s/>Aš visiškai nenoriu su jumis sutikti. Prezidento siūlymu buvo pakeistas ne vienas – buvo pakeisti 2, 4, 6, 10, 12, 16, 21 straipsniai. Mes dabar keičiame tik 16 straipsnį, visi kiti<text:s/>lieka galioti. Taip mes visiškai nepažeisime. Aš noriu dar kartą pakartoti, kad tos paežerės, tos visos kitos teritorijos buvo dalijamos grynai korumpuotų valdininkų, pažeidžiant ir tuo metu galiojusius įstatymus. Deja, niekas to nežiūrėjo. Ir tada ne viskas buvo leidžiama, kas buvo daroma. Tai yra visai kiti klausimai. Nepainiokime skirtingų dalykų – kad buvo daroma sąmoningai ir piktnaudžiaujant ir kad dėl to dalyko nukentėjo sąžiningi, dori iš viso niekuo nekalti Lietuvos piliečiai. (<text:span text:style-name="T324">Balsai salėje</text:span>)<text:s/></text:p>
      <text:p text:style-name="Roman"><text:span text:style-name="T325">PIRM</text:span><text:span text:style-name="T326">ININKAS.</text:span><text:s/>Ačiū. Jūs atisakėte į visus klausimus, gerbiamasis kolega. Dėl balsavimo motyvų dėl šio įstatymo projekto. Už – kolega M.Pronckus.<text:s/></text:p>
      <text:p text:style-name="Roman"><text:span text:style-name="T327">M.PRONCKUS.</text:span><text:s/>Gerbiamieji kolegos, kai kas, žinoma, norėtų grįžti į pradinę žemės reformos padėtį. Gal tai būtų neblogai. Tačiau dabar, iš esmės sustabdę žemės reformą, mes jau kalbame apie žemės pardavimą užsieniečiams. Gerbiamasis V.Rinkevičius iš tikrųjų pakankamai gerai analizuoja dėl dideliame plote esančio didelio žmonių skaičiaus. Matote, esmė yra ta, ką mūsų Seimas ar dar kas nors gali pasiūlyti tiems piliečiams, kurie turi teisę atsiimti savo nuosavybę. Ką kiti gali pasiūlyti? Pinigų? Yra įstatymas iki 2009 m. viską atiduoti pinigais. Jeigu norime taip daryti, reikia nuo kitų metų kiekvienais metais skirti po 200<text:s/>mln. Lt. Po 200 mln. Lt. Valstybė neturi. Dabar dar sustabdome, dar didėja įsiskolinimas. Aš noriu paklausti, ką mes darome. Kažkas dar kalba, kad mes pardavinėsime žemę užsieniečiams. Aš iš tikrųjų galvoju, kad yra kažkokių interesų palikti geriausius gabalus užsienio piliečiams, o ne savo žmonėms, todėl aš visiškai pritariu gerbiamojo V.Rinkevičiaus pataisai. Aš tik siūlau, kadangi panašius įstatymus teikia ir V.Martišauskas, ir V.Rinkevičius, ir A.Baura, kad būtų neblogai juos sujungti į vieną ir iš trijų padaryti bendrą įstatymą. Ačiū.<text:s/></text:p>
      <text:p text:style-name="Roman"><text:span text:style-name="T328">PIRMININKAS.</text:span><text:s/>Ačiū. Nuomonę prieš – kolega V.Landsbergis.<text:s/></text:p>
      <text:p text:style-name="Roman"><text:span text:style-name="T329">V.LANDSBERGIS.<text:s/></text:span>Gerbiamieji kolegos, ką tik mes girdėjome nuomonę, jog jeigu visi, kurie turi teisę atgauti žemę persikeldami, nesusikraustys į valstybinius parkus<text:s/>ir draustinius kur nors prie ežerų, yra sustabdyta žemės reforma. Girdime visokių argumentų, nesąmonės viršija nesąmones. Man tik labai įdomus šis lobizmas, kodėl, padarius tokį aiškų sprendimą, pamačius didžiausius piktnaudžiavimus – žmonės negali prieiti prie ežerų, kažkas išparceliavo, paravė savo teises, nes žmonės ne atsiima, o parduoda apsukriems vyrukams (Prezidentas ėmėsi iniciatyvos tai sustabdyti, ir mes sustabdėme), dabar apsukrūs vyrukai eina iš naujo su tuo pačiu. (<text:span text:style-name="T330">Balsai salėje</text:span>) Iš viso, ar galima pusės metų laikotarpiu teikti tą patį projektą? Pagalvokime, ar iš tikrųjų nėra pažeidžiamos ir Seimo taisyklės, ar galima po savaitės vėl kišti tą patį dalyką, kurį Seimas atmetė.<text:s/></text:p>
      <text:p text:style-name="Roman"><text:span text:style-name="T331">PIRMININKAS.</text:span><text:s/>Ačiū. Girdėjome vieną nuomonę prieš, vieną – už. Kolegos, registruojamės ir balsuosime dėl šio įstatymo projekto.<text:s/></text:p>
      <text:p text:style-name="Roman">Užsiregistravo 55 Seimo nariai. Kas už tai, kad įstatymo projektui Nr.IXP-1062 būtų pritarta po pateikimo, balsuojate už, kas turite kitą nuomonę – prieš arba susilaikote.<text:s/></text:p>
      <text:p text:style-name="Roman">Už – 27, prieš – 14, susilaikė 12. Šiam įstatymo projektui pritarta po pateikimo. (<text:span text:style-name="T332">Balsai salėje</text:span>)<text:s/></text:p>
      <text:p text:style-name="Roman">Nagrinėjame įstatymo projektą Nr.IXP-1062. Repliką po balsavimo – V.Landsbergis.<text:s/></text:p>
      <text:p text:style-name="Roman"><text:span text:style-name="T333">V.LANDSBERGIS.<text:s/></text:span>Gerbiamieji kolegos, ką tik vieno balso persvara premjero partija laimėjo prieš Prezidentą. Jūs turėtume šiek tiek susimąstyti. Gal, žinoma, tyčia taip darote, bet aišku, jog jeigu ir padarysite taip, Prezidentas vėl vetuos. Jūs norite laikraščiams duoti medžiagos, kad galėtų visi maitintis, kaip kapojasi du valstybės vadovai.<text:s/></text:p>
      <text:p text:style-name="Roman"><text:span text:style-name="T334">PIRMININK</text:span><text:span text:style-name="T335">AS.</text:span><text:s/>Kolega Vytautas… atsiprašau, A.Macaitis.</text:p>
      <text:p text:style-name="Roman"><text:span text:style-name="T336">A.SAKALAS.</text:span><text:s/>Gerbiamasis posėdžio pirmininke…</text:p>
      <text:p text:style-name="Roman"><text:span text:style-name="T337">PIRMININKAS.</text:span><text:s/>Atsiprašau, kolega A.Sakalas.<text:s/></text:p>
      <text:p text:style-name="Roman"><text:span text:style-name="T338">A.SAKALAS.</text:span><text:s/>Aš norėčiau paprašyti, kad jūs vis dėlto pavestumėte Etikos ir procedūrų komisijai išnagrinėti ar, nepraėjus šešiems mėnesiams, mes galime taisyti tą patį įstatymą. Aš manau, kad negalime jo taisyti, yra toks reglamentas, bet Etikos ir procedūrų komisijos išvada būtų labai reikalinga.<text:s/></text:p>
      <text:p text:style-name="Roman"><text:span text:style-name="T339">PIRMININKAS.</text:span><text:s/>Mes kreipsimės į Etikos ir procedūrų komisiją, kad patikrintų, ar šis įstatymas buvo teikiamas Statuto nustatyta tvarka. Kolega M.Pronckus.<text:s/></text:p>
      <text:p text:style-name="Roman"><text:span text:style-name="T340">M.PRONCKUS.</text:span><text:s/>Žinoma, aš labai stebiuosi, kolegos, kaip kolega profesorius V.Landsbergis, pats persikėlęs žemę prie pat Vilniaus ir gavęs gero miško, prieštarauja, kad tą patį kitose vietose padarytų kiti žmonės. Ačiū.<text:s/></text:p>
      <text:p text:style-name="Roman"><text:span text:style-name="T341">PIRMININKAS.</text:span><text:s/>Kolega A.Macaitis.<text:s/></text:p>
      <text:p text:style-name="Roman"><text:span text:style-name="T342">A.MACAITIS.</text:span><text:s/>Gerbiamieji kolegos, aš dėl to nematau tokios bėdos, tik siūlyčiau dėl pačios procedūros. Buvo tikrai labai teisingas pasiūlymas visus kitus – 15a, 15b, 15c – sujungti ir svarstyti kartu. Mes tikrai…<text:s/></text:p>
      <text:p text:style-name="Roman"><text:span text:style-name="T343">PIRMININKAS.</text:span><text:s/>Gerbiamasis kolega, jeigu jiems bus pritarta po pateikimo, mes galėsime komitetui pavesti. Kol kas dar negalime. Kolega A.Baura.<text:s/></text:p>
      <text:p text:style-name="Roman"><text:span text:style-name="T344">A.MACAITIS.</text:span><text:s/>Atsiprašau, aš prašyčiau, kad pagrindinis vis dėlto būtų Aplinkos apsaugos komitetas, nes mes rengiame pagrindinius įstatymus ir dėl saugomų teritorijų, ir dėl statybos, ir panašius. Nesuprantu, kodėl viskas taip apsivertė.<text:s/></text:p>
      <text:p text:style-name="Roman"><text:span text:style-name="T345">PIRMININKAS.</text:span><text:s/>Neskubėkite aplenkti procedūrą. Kolega A.Baura. Prašom.<text:s/></text:p>
      <text:p text:style-name="Roman"><text:span text:style-name="T346">A.BAURA.<text:s/></text:span>Gerbiamieji kolegos, aš irgi<text:s/>norėjau keletą žodžių. Tai, ką pateikė gerbiamasis V.Rinkevičius, paskui tai, kas mano…<text:s/></text:p>
      <text:p text:style-name="Roman"><text:span text:style-name="T347">PIRMININKAS.</text:span><text:s/>Replika po balsavimo.<text:s/></text:p>
      <text:p text:style-name="Roman"><text:span text:style-name="T348">A.BAURA.<text:s/></text:span>Šiais abiem įstatymų projektais mes išreiškiame dviejų ministerijų – Žemės ūkio ir Aplinkos – sukurtos darbo grupės poziciją. Nepaisant kitų niuansų, vien dėl Nemuno regioninio parko problemų verta prie šio klausimo grįžti, nes ten viskas sustoję.</text:p>
      <text:p text:style-name="Roman"><text:span text:style-name="T349">PIRMININKAS.</text:span><text:s/>Ačiū. Gerbiamieji kolegos, pradedame svarstymo procedūrą. Pagrindiniu siūlomas Aplinkos apsaugos komitetas, nors Seniūnų sueigoje buvo apsispręsta siūlyti Valstybės valdymo ir savivaldybių komitetą. (<text:span text:style-name="T350">Balsai salėje</text:span>)<text:span text:style-name="T351"><text:s/></text:span>Yra dvi nuomonės, pirma, kad Aplinkos apsaugos komitetas būtų pagrindinis, antra, kad pagrindinis būtų Kaimo reikalų komitetas. Valstybės valdymo ir savivaldybių komiteto pirmininkas mano, kad jų komitetas galėtų būti papildomas komitetas. Ar aš teisingai jus supratau, kolega Papovai? Seniūnų sueigos siūlymai yra rekomendacinio pobūdžio, kolega. Kolega A.Baura dėl vedimo tvarkos.</text:p>
      <text:p text:style-name="Roman"><text:span text:style-name="T352">A.BAURA.<text:s/></text:span>Jeigu kas atkreipė dėmesį, ten kalbama apie 16 straipsnį. Ir labai teisingai gerbiamasis A.Macaitis pabrėžė, kad kalbama apie saugomas teritorijas, ir kai buvo svarstomas Prezidento teikiamas dekretas, pagrindinis ir buvo Aplinkos apsaugos komitetas. Dabar tikrai būtų logiškiausia, jeigu pagrindinis būtų Aplinkos apsaugos komitetas.<text:s/></text:p>
      <text:p text:style-name="Roman"><text:span text:style-name="T353">PIRMININKAS.</text:span><text:s/>Kolega J.Sabatauskas dėl vedimo tvarkos.</text:p>
      <text:p text:style-name="Roman"><text:span text:style-name="T354">J.SABATAUSKAS.</text:span><text:s/>Aš irgi norėjau pasakyti, kad vis dėlto yra skiriamasis požymis, juk kalbama apie draustinius, valstybinius parkus, tai yra saugomos teritorijos, ir tai yra pagrindinis akcentas. Ne žemės grąžinimas, o būtent saugomos teritorijos. Todėl šiuo klausimu kaip pagrindinis turėtų užsiiminėti Aplinkos apsaugos komitetas ir Teisės ir teisėtvarkos komitetas, nes tie patys komitetai dirbo, kai vasarą buvo priiminėjamas įstatymas.</text:p>
      <text:p text:style-name="Roman"><text:span text:style-name="T355">PIRMININKAS.</text:span><text:s/>Gerbiamieji kolegos, gal negaiškime laiko, tiesiog balsuodami apsispręskime. O dėl balsavimo motyvų galėsite išsakyti nuomonę. Prašau. Kolega V.Martišauskas.</text:p>
      <text:p text:style-name="Roman"><text:span text:style-name="T356">V.MARTIŠAUSKAS.</text:span><text:s/>Noriu kolegoms priminti, kad<text:s/>čia kalbama ne tik apie gamtą, bet pirmiausia apie žmones, kurių interesus mes čia ir norime apsaugoti. Gamtą mylime labai, bet žmones gal irgi šiek tiek.<text:s/></text:p>
      <text:p text:style-name="Roman"><text:span text:style-name="T357">PIRMININKAS.</text:span><text:s/>Jūs siūlote dar papildomą Žmogaus teisių komitetą? (<text:span text:style-name="T358">Balsai salėje</text:span>)<text:span text:style-name="T359"><text:s/></text:span>Gerbiamieji kolegos,<text:s/>siūlau alternatyvų balsavimą. Kas už tai, kad pagrindinis būtų Aplinkos apsaugos komitetas, balsuojate už, kas už tai, kad Kaimo reikalų komitetas, balsuojate prieš. Alternatyvus balsavimas. Už – Aplinkos apsaugos komitetas.<text:s/></text:p>
      <text:p text:style-name="Roman">Už – 28, prieš – 18. Pagrindinis – Aplinkos apsaugos komitetas. Atsiprašau, už –34, prieš – 18. Papildomi lieka Kaimo reikalų komitetas, Valstybės valdymo ir savivaldybių komitetas ir Teisės ir teisėtvarkos komitetas. Siūloma svarstyti lapkričio 27 dieną. Ar būtų kitų siūlymų dėl svarstymo datos? Yra siūlymas svarstyti gruodžio 10 d., tai kolegos A.Sakalo siūlymas. Skubos tvarką, gerbiamasis Rinkevičiau, galėtų teikti tik Statute numatyta tvarka galintis teikti. (<text:span text:style-name="T360">Balsai salėje</text:span>)<text:span text:style-name="T361"><text:s/></text:span>Kolega Sakalai, jūs teiktumėte balsuoti savo siūlymą?<text:s/></text:p>
      <text:p text:style-name="Roman">Siūlomas alternatyvus balsavimas dėl datos. Yra dvi datos. Balsavimas už – lapkričio 27 d., antroji data, teikiama A.Sakalo, gruodžio 11 d., posėdžio diena, tai būtų balsavimas prieš. Prašau įjungti balsavimą. Prieš tai buvo siūlymas registruotis. Atsiprašau.<text:s/>Po to pakartosiu. Posėdžio laikas baigiasi 18.50 val. Vyksta registracija.<text:s/></text:p>
      <text:p text:style-name="Roman">Užsiregistravo 51 Seimo narys. Įstatymo projektas Nr.IXP-1062, alternatyvus balsavimas dėl projekto svarstymo datos. Balsavimas už tai yra lapkričio 27 d., prieš – gruodžio 11 d.</text:p>
      <text:p text:style-name="Roman">Už – 34, prieš – 16. Svarstymo data – lapkričio 27 d.<text:s/></text:p>
      <text:p text:style-name="Roman"/>
      <text:p text:style-name="Roman12"><text:span text:style-name="T362">Piliečių nuosavybės teisių į išlikusį nekilnojamąjį turtą atkūrimo įstatymo 2, 4, 6, 10, 12, 16, 21 straipsnių pakeitimo ir papildymo įstatymo 6 straipsnio 2 dalies pripažinimo netekusia galios įstaty</text:span><text:span text:style-name="T363">mo projektas Nr.IXP-1062A. Žemės įstatymo 18 straipsnio papildymo įstatymo pripažinimo netekusiu galios įstatymo projektas Nr.IXP-1121. Piliečių nuosavybės teisių į išlikusį nekilnojamąjį turtą atkūrimo įstatymo 12, 13 ir 16 straipsnių pakeitimo ir papildy</text:span><text:span text:style-name="T364">mo įstatymo projektas Nr.IXP-1140. Žemės reformos įstatymo 10 ir 13 straipsnių pakeitimo ir papildymo įstatymo projektas Nr.IXP-1141 (</text:span><text:span text:style-name="T365">pateikimas</text:span><text:span text:style-name="T366">)</text:span></text:p>
      <text:p text:style-name="Roman"/>
      <text:p text:style-name="Roman">Nagrinėjame įstatymo projektą Nr.IXP-1062A – Piliečių nuosavybės teisių į išlikusį nekilnojamąjį turtą atkūrimo įstatymo kai kurių straipsnių pakeitimo ir papildymo įstatymo 6 straipsnio 2 dalies pripažinimo netekusia galios įstatymo projektą. Pranešėjas – kolega V.Martišauskas. (<text:span text:style-name="T367">Balsai salėje</text:span>)<text:span text:style-name="T368"><text:s/></text:span>Po pateikimo. Kolega E.Masiulis dėl vedimo tvarkos. Labai trumpai.</text:p>
      <text:p text:style-name="Roman"><text:span text:style-name="T369">E.</text:span><text:span text:style-name="T370">MASIULIS.</text:span><text:s/>Ačiū, posėdžio pirmininke. Kadangi iš tiesų jau yra vėlus metas, aš manau, kad reikia taupyti laiką. Keturi greta įrašyti įstatymų projektai iš esmės siekia spręsti tą pačią problemą, tik galbūt šiek tiek kitaip, ir kadangi mes jau apsisprendėme<text:s/>pritarti vienam po pateikimo, aš siūlau nepristatinėti atskirai kiekvieno, o bendru sutarimu ar balsuojant apsispręsti, kaip mes elgiamės po pateikimo su šiais įstatymų projektais.</text:p>
      <text:p text:style-name="Roman"><text:span text:style-name="T371">PIRMININKAS.</text:span><text:s/>Statutas jūsų siūlymo tiesiogiai nenumato, bet mes galėtume apsispręsti, jeigu visi trys pranešėjai su tuo sutiktų. Tai yra kolega V.Martišauskas, kolega A.Kašėta ir kolega A.Baura. (<text:span text:style-name="T372">Balsai salėje</text:span>)<text:span text:style-name="T373"><text:s/></text:span></text:p>
      <text:p text:style-name="Roman"><text:span text:style-name="T374">V.MARTIŠAUSKAS.</text:span><text:s/>Dėkoju ponui Eligijui, jis pasakė tai, ką aš norėjau pasakyti.<text:s/></text:p>
      <text:p text:style-name="Roman"><text:span text:style-name="T375">PIRMININKAS.</text:span><text:s/>Kolega Martišauskai, jūs sutinkate?</text:p>
      <text:p text:style-name="Roman"><text:span text:style-name="T376">V.MARTIŠAUSKAS.</text:span><text:s/>Taip, aš sutinku. Leiskite man dar vieną sakinį pasakyti.</text:p>
      <text:p text:style-name="Roman"><text:span text:style-name="T377">PIRMININKAS.</text:span><text:s/>Kolega A.Kašėta, kolega A.Baura. Sutinkat? Vienas trumpas kolegos V.Martišausko pranešimas.</text:p>
      <text:p text:style-name="Roman"><text:span text:style-name="T378">V.MARTIŠAUSKAS.</text:span><text:s/>Aš visiškai nesirengiu eskaluoti šios temos. Visus<text:s/>argumentus ponas V.Rinkevičius pasakė, aš juos palaikau ir sutinku, kad mes visus kartu nagrinėtume ir tuomet apsispręstume. Aš pasižiūrėjau į stenogramą, kaip buvo balsuojama, tada buvo 47 Seimo nariai ir gal buvo padaryta klaida. Ramiai viską aptarkime.<text:s/>Ačiū.</text:p>
      <text:p text:style-name="Roman"><text:span text:style-name="T379">PIRMININKAS.</text:span><text:s/>Gerbiamieji kolegos, dabar klausčiau dėl visų įstatymų projektų, t.y. dėl Nr.IXP-1062A, Nr.IXP-1121, Nr.IXP-1140, Nr.IXP-1141, dėl balsavimo motyvų dėl visų įstatymo projektų ar būtų norinčių išsakyti nuomonę? Kolega V.Landsbergis – nuomonė prieš.<text:s/></text:p>
      <text:p text:style-name="Roman"><text:span text:style-name="T380">V.LANDSBERGIS.<text:s/></text:span>Pasakysiu konkrečiai dėl Nr.IXP-1062A. Turiu pono V.Martišausko tekstą, kuris labai aiškiai išdėsto problemą. Problema yra ta, kad vieni žmonės jau suspėjo pasitvarkyti ir išparceliuoti gabaliukus draustiniuose, o kiti dar ne, todėl pažeistas lygiateisiškumo principas. Tie kiti labai pergyvena, kad nesuspėjo. Reikia jiems duoti galimybę ir išparceliuoti draustinius iki galo. Tai mes turime apsispręsti, ar draustinių išparceliavimas buvo geras dalykas, ir kad Prezidento iniciatyva<text:s/>tai buvo sustabdyta, buvo gerai, ar tas išparceliavimas buvo geras dalykas, o Prezidento iniciatyva sustabdė gerą dalyką. Ar yra priešingai – buvo blogas dalykas, bet mes, Seimas, Prezidentui paraginus jį sustabdėme, o dabar einame prieš save ir darome iš<text:s/>gero dalyko blogą dalyką? Pasakysiu, kad esame tiesiog juokingi. Be to, man tikrai nesuprantama, kodėl premjero partija eina prieš Prezidentą, kuris vėl vetuos šiuos įstatymus.</text:p>
      <text:p text:style-name="Roman"><text:span text:style-name="T381">PIRMININKAS.</text:span><text:s/>Nuomonė už. Kolega E.Šablinskas. Prašom.<text:s/></text:p>
      <text:p text:style-name="Roman"><text:span text:style-name="T382">E.ŠABLINSKAS.</text:span><text:s/>Dėl laiko<text:s/>stokos pasakysiu trumpai. Jeigu žmonės kreipiasi ir visi matome situaciją, reikia kuo greičiau balsuoti už ir mažiau politikuoti.<text:s/></text:p>
      <text:p text:style-name="Roman"><text:span text:style-name="T383">PIRMININKAS.</text:span><text:s/>Atsiprašau, gerbiamieji kolegos, vis dėlto mes apsisprendėme neatsakinėti į klausimus, į paklausimus, sujungti visus. Dėl balsavimo motyvų pasakyta viena nuomonė už, viena – prieš. Gerbiamasis Martišauskai, replikai žodis suteikiamas po apsisprendimo, jeigu sutinkate. Gerbiamieji kolegos, mums reikėtų balsavimu apsispręsti dėl įstatymo projekto Nr.IXP-1062, nes buvo<text:s/>pasakyta nuomonė prieš dėl alternatyvaus raide A pažymėto projekto, darbotvarkės klausimo 2-15b. Kas už tai, kad šiam įstatymo projektui būtų pritarta po pateikimo, balsuoja už, kas turi kitą nuomonę, balsuoja prieš arba susilaiko.<text:s/></text:p>
      <text:p text:style-name="Roman">Už – 31, prieš – 10, susilaikė 2. Po pateikimo įstatymo projektui pritarta. Repliką – kolega V.Martišauskas.</text:p>
      <text:p text:style-name="Roman"><text:span text:style-name="T384">V.MARTIŠAUSKAS.<text:s/></text:span>Kadangi V.Landsbergis paminėjo mano pavardę, aš su visa pagarba jo asmeniui negaliu nepasakyti to, kad nereikia, profesoriau, įtarinėti visų žmonių, kad<text:s/>ar prieš, ar po nori daryti machinacijas ar kaip jūs ten pavadinote. Juo labiau jums nederėtų apie tai kalbėti, nes jūs tikrai viską susitvarkęs. Ačiū.</text:p>
      <text:p text:style-name="Roman"><text:span text:style-name="T385">PIRMININKAS.</text:span><text:s/>Kolegos, yra siūlymas skirti tuos pačius komitetus ir datą. Ačiū. Gal galėtume pasakyti nuomonę dėl balsavimo motyvų dėl likusių trijų įstatymų projektų Nr.IXP-1021, Nr.IXP-1140 ir Nr.IXP-1141? Dėl balsavimo motyvų nėra. Ar galėtume bendru sutarimu po pateikimo pritarti šiems trims įstatymų projektams? Ačiū, pritarta. Siūlomi tie patys komitetai<text:s/>ir ta pati data. Ačiū, pritarta. Papildomų projektų pranešėjų nėra, kolegos A.Butkevičiaus nematau, kolegos E.Klumbio nematau. Klausiu kolegės I.Degutienės, ar jūs pateiktumėte Socialinių reikalų ir darbo komiteto nuomonę dėl įstatymo projekto Nr.IXP-141?</text:p>
      <text:p text:style-name="Roman"/>
      <text:p text:style-name="Roman12">Valstybinių socialinio draudimo pensijų įstatymo 12 straipsnio papildymo įstatymo projektas Nr.IXP-141 (<text:span text:style-name="T386">svarstymas</text:span>)</text:p>
      <text:p text:style-name="Roman"/>
      <text:p text:style-name="Roman">Kolegos, svarstome rezervinį 3 klausimą – Valstybinio socialinio draudimo pensijų įstatymo 12 straipsnio papildymo įstatymo projektą Nr.IXP-141. Socialinių reikalų ir darbo komiteto išvadą pateiks kolegė I.Degutienė. Prašom.</text:p>
      <text:p text:style-name="Roman"><text:span text:style-name="T387">I.DEGUTIENĖ.</text:span><text:s/>Ačiū. Gerbiamieji kolegos, aš trumpai norėčiau priminti, kad buvo pateiktas Seimo nario A.Indriūno Valstybinio socialinio draudimo pensijų įstatymo 12 straipsnio papildymo įstatymo projektas, kuriame buvo siūloma valstybinio socialinio draudimo bazinės pensijos dydį susieti su minimalaus vartojimo prekių ir paslaugų kainų pasikeitimu. Tai reiškia, kad bazinės pensijos dydžio indeksavimas pagal minimalaus vartojimo prekių ir paslaugų krepšelio kainų indeksą sudarytų sąlygas keisti pensijos dydį pasikeitus kainoms tų prekių ir paslaugų, kurias daugiausia vartoja pensininkai. Tai tam tikru mastu palengvintų pensininkų, gaunančių ypač mažas pensijas, dalią.<text:s/></text:p>
      <text:p text:style-name="Roman">Gal<text:s/>mintis būtų ir logiška, tačiau komiteto posėdžio metu apsvarsčius šį įstatymo projektą buvo paprašyta ir Vyriausybės išvados. Vyriausybė šio įstatymo 12 straipsnio pataisoms nepritarė motyvuodama tuo, kad Lietuvos Respublikos valstybinio socialinio draudimo pensijų įstatymo 12 straipsnio papildymo įstatymo projektas… pagal Lietuvos Respublikos Vyriausybės programos įgyvendinimo priemones dar nėra parengta kainų indekso sudarymo pagal pensininkų būtinųjų prekių ir paslaugų krepšelį skaičiavimo metodika. Be to, Vyriausybė nėra apsvarsčiusi pasiūlymų ir dėl pensijų indeksavimo. Kadangi šiandien yra nustatyta visų socialinių išmokų, o kartu ir pensijų indeksavimo tvarka atsižvelgiant į socialinių rodiklių pokyčius ir į tai, kaip kinta kainų indeksas, taigi ir svarstant Biudžeto ir finansų komitete siūlyta pagrindiniam komitetui, t.y. Socialinių reikalų ir darbo komitetui, projektą grąžinti iniciatoriams tobulinti. Mūsų komitete bendru sutarimu buvo pasiūlyta grąžinti iniciatoriams tobulinti pateiktą Socialinio draudimo pensijų įstatymo 12 straipsnio papildymo įstatymo projektą. Ačiū.</text:p>
      <text:p text:style-name="Roman"><text:span text:style-name="T388">PIRMININKAS.</text:span><text:s/>Ačiū gerbiamajai kolegei už pateiktą pagrindinio komiteto išvadą. Išvada – grąžinti iniciatoriams tobulinti. Kolegos, mes turėtume balsavimu apsispręsti, ar pritarti pagrindinio komiteto išvadai grąžinti iniciatoriams tobulinti įstatymo projektą. Dėl balsavimo motyvų norinčių kalbėti nėra. Ar galėtume bendru sutarimu pritarti pagrindinio komiteto išvadai – grąžinti iniciatoriams tobulinti? Ačiū, pritarta.</text:p>
      <text:p text:style-name="Roman"/>
      <text:p text:style-name="Roman12">Įstatymo "Dėl įstatymų ir kitų teisės aktų skelbimo ir įsigaliojimo tvarkos" 17 straipsnio papildymo įstatymo projektas Nr.IXP-122 (<text:span text:style-name="T389">svarstymas</text:span>)</text:p>
      <text:p text:style-name="Roman"/>
      <text:p text:style-name="Roman">Posėdžių salėje pasirodė kolega E.Klumbys. Klausimas r-2 – Įstatymo “Dėl įstatymų ir kitų teisės aktų skelbimo ir įsigaliojimo<text:s/>tvarkos” 17 straipsnio papildymo įstatymo projektas Nr.IXP-122. Svarstymas. Teisės ir teisėtvarkos komiteto išvadą pateiks kolega E.Klumbys. Prašom.</text:p>
      <text:p text:style-name="Roman"><text:span text:style-name="T390">E.KLUMBYS.</text:span><text:s/>Gerbiamasis posėdžio pirmininke, gerbiamieji kolegos. Noriu pateikti Teisės ir teisėtvarkos komiteto, kaip pagrindinio, išvadą dėl Lietuvos Respublikos įstatymo “Dėl įstatymų ir kitų teisės aktų skelbimo ir įsigaliojimo tvarkos” 17 straipsnio papildymo įstatymo projekto, kurį teikė Seimo narys A.Indriūnas. Teisės ir teisėtvarkos komitetas apsvarstė ir išvada yra tokia: atmesti įstatymo projektą, nes siūloma įstatymo projekto nuostata neatitinka keičiamo įstatymo reguliavimo dalyko, nes lentelė, kuri yra siūloma šio įstatymo projekte, parodanti, kaip už balsavo kiekvienas Seimo narys, nėra įstatymo sudedamoji dalis. 4 komiteto nariai balsavo už, 1 – prieš, 1 susilaikė.</text:p>
      <text:p text:style-name="Roman">Noriu pasakyti kaip eilinis Seimo narys. Manyčiau, kad šis siūlymas yra visai logiškas ir kad jį reikia palaikyti.</text:p>
      <text:p text:style-name="Roman"><text:span text:style-name="T391">PIRMININKAS.</text:span><text:s/>Primenu, jog komiteto išvada yra atmesti. Kolegos, prašom registruotis. Vyksta registracija.</text:p>
      <text:p text:style-name="Roman">Užsiregistravo 40 Seimo narių. Kaip numato Statuto 143 straipsnio 3 dalis, šį komiteto siūlymą atmesti turi remti 36 Seimo nariai. Dėl balsavimo motyvų. Pagal šį straipsnį balsuosime dėl šio įstatymo projekto, dėl pritarimo pagrindinio komiteto išvadai atmesti įstatymo projektą. Prašau pasakyti nuomones dėl balsavimo motyvų. Prieš – kolega V.Indriūnas. Prašom.</text:p>
      <text:p text:style-name="Roman"><text:span text:style-name="T392">A.V.INDRIŪNAS.</text:span><text:s/>Ačiū posėdžio pirmininkui. Gerbiamieji kolegos, šis motyvas visiškai nepagrįstas, nes “Valstybės žiniose” spausdinamas turinys ir kiti dalykai nėra įstatymo sudėtinė dalis. Todėl atmetimas nepagrįstas ir neargumentuotas. Kitas dalykas. Jeigu nenorime, kad žmonės žinotų, kaip mes balsuojame, tai taip ir reikia sakyti: mes nenorime, kad žmonės žinotų, kaip<text:s/>mes balsavome. Ačiū.</text:p>
      <text:p text:style-name="Roman"><text:span text:style-name="T393">PIRMININKAS.</text:span><text:s/>Ačiū. Pagrindinio komiteto nuomonę prašome paremti kolegą V.Popovą.</text:p>
      <text:p text:style-name="Roman"><text:span text:style-name="T394">V.POPOVAS.</text:span><text:s/>Ačiū, posėdžio pirmininke. Aš visiškai prieštarauju kolegai V.Indriūnui, nes, pirmas dalykas, “Valstybės žinių” žmonės neskaito. Antras dalykas, jeigu žmones norim informuoti, tai kiekviena partija gali tai atlikti per savo informacines priemones. Mūsų dauguma balsavimų nėra slapti, o vieši, duomenis galima visada gauti ir išplatinti. Socialliberalai gali paskelbti per savo informacines priemones, mes per savo, konservatoriai per savo. Žmonės, kurie nori, tikrai sužinos. Dar kartą kartoju – “Valstybės žinias” skaito tik tie, kuriems įdomūs konkretūs įstatymai ir panašiai. Absoliuti žmonių dauguma “Valstybės žinių” neskaito. Taigi pritariu komiteto nuostatai ir siūlau atmesti įstatymo projektą. Ačiū.</text:p>
      <text:p text:style-name="Roman"><text:span text:style-name="T395">PIRMININKAS.</text:span><text:s/>Kolegos, girdėjote vieną nuomonę už, vieną – prieš. Kolegos, siūlau alternatyvų balsavimą. Kas už tai, kad šis projektas būtų atmestas, balsuoja už, kas mano, kad jis būtų grąžinamas iniciatoriams tobulinti, balsuoja prieš. Už – atmesti, prieš – tobulinti.</text:p>
      <text:p text:style-name="Roman">Už – 27, prieš – 10. Reikėjo surinkti vieną ketvirtadalį Seimo narių balsų, kad atmestume, t.y. 36 Seimo narių. Tai nėra pakankamas skaičius, nes už balsavo 27, prieš – 10. Todėl įstatymo<text:s/>projektas grąžinamas iniciatoriams tobulinti.<text:s/></text:p>
      <text:p text:style-name="Roman">Kolegos, posėdis baigtas.<text:s/></text:p>
      <text:p text:style-name="Roman"/>
      <text:p text:style-name="Roman12">Seimo nutarimo "Dėl Seimo nutarimo "Dėl Seimo III (rudens) sesijos darbų programos" priedėlio papildymo" projektas Nr.IXP-1160 (<text:span text:style-name="T396">pateikimas, svarstymas ir priėmimas</text:span>)</text:p>
      <text:p text:style-name="Roman"/>
      <text:p text:style-name="Roman">Pasirodė kolega A.Butkevičius. Mums reikėtų apsispręsti, nes mes viršijome laiko limitą. 18.50 val. turėjome baigti posėdį. Dabar yra 53 minutės, ir liko neišnagrinėtas vienas rezervinis klausimas. Tai yra kolegos A.Butkevičiaus, kaip pranešėjo, klausimas – įstatymo projektas Nr.IXP-1160 ir lydintysis Nr.IXP-1134. Ar sutiktume išnagrinėti paskutinį šios darbotvarkės klausimą? (<text:span text:style-name="T397">Balsai salėje</text:span>) Rezerviniai 1 ir 1b. (<text:span text:style-name="T398">Balsai salėje</text:span>)</text:p>
      <text:p text:style-name="Roman">Prašau pranešėją – Biudžeto ir finansų komiteto pirmininką A.Butkevičių pateikti įstatymo projektą Nr.IXP-1160.</text:p>
      <text:p text:style-name="Roman"><text:span text:style-name="T399">A.BUTKEVIČIUS.</text:span><text:s/>Gerbiamasis posėdžio pirmininke, gerbiamieji kolegos, yra parengtas Seimo nutarimas “Dėl Seimo III (rudens) sesijos darbų programos” priedėlio papildymo. Praeitą savaitę svarstant Fizinių asmenų mokesčių įstatymo kai kurių<text:s/>straipsnių pakeitimus buvo iškilusi problema dėl to, kad įstatymo projektas buvo įtrauktas į darbotvarkę, tačiau nebuvo įtrauktas į III rudens sesijos darbų programą. Todėl siūlau pritarti Seimo nutarimui, kad būtų leidžiama Fizinių asmenų pajamų mokesčio<text:s/>laikinojo įstatymo 7, 8<text:span text:style-name="T400">1</text:span>, 33, 34, 35, 37 straipsnių pakeitimo ir įstatymo papildymo 33<text:span text:style-name="T401">1</text:span><text:s/>straipsniu įstatymo projektą įtraukti į rudens sesijos darbų programą.</text:p>
      <text:p text:style-name="Roman"><text:span text:style-name="T402">PIRMININKAS.</text:span><text:s/>Gerbiamasis pranešėjau, jūsų norėtų klausi kolega V.Rinkevičius.</text:p>
      <text:p text:style-name="Roman"><text:span text:style-name="T403">V.RINKEVIČIUS.</text:span><text:s/>Lietuva ir taip užsienio investuotojų akyse neblizga ir neturi labai aukšto reitingo. Ar mes tuo dar nepadidinsime užsienio investuotojų blogos nuomonės apie Lietuvą? Nežinau, galbūt ir ne, kokia jūsų nuomonė?</text:p>
      <text:p text:style-name="Roman"><text:span text:style-name="T404">A.BUTKEVIČIUS.</text:span><text:s/>Noriu pasakyti, kad susitikus su Tarptautinio valiutos fondo ir Pasaulio banko ekspertais, su kuriais vakar teko kalbėti daugiau nei vieną valandą, jie iškėlė labai griežtą reikalavimą, kad mokesčių sistema atitiktų Vakarų Europos mokesčių sistemą ir kad kuo greičiau būtų panaikintos tam tikros įstatyminės mokestinės lengvatos. Tai ir bus vienas iš Europos Sąjungos reikalavimų, norint užbaigti mokesčių skyrių.</text:p>
      <text:p text:style-name="Roman"><text:span text:style-name="T405">PIRMININKAS.</text:span><text:s/>Ačiū. Jūsų paklausė visi, norintys klausti. Dėl balsavimo motyvų norinčių kalbėti nėra. Ar galėtume bendru sutarimu pritarti po pateikimo šiam įstatymo projektui? Yra nuomonių nepritarti. Prašom kolegas registruotis ir balsuosime.</text:p>
      <text:p text:style-name="Roman">Užsiregistravo 40 Seimo narių.</text:p>
      <text:p text:style-name="Roman">Dėl posėdžio vedimo tvarkos – kolega E.Masiulis.<text:s/></text:p>
      <text:p text:style-name="Roman"><text:span text:style-name="T406">E.MASIULIS.</text:span><text:s/>Mes puikiai suprantame, kad 1 rezervinis klausimas yra susijęs su 1b rezerviniu klausimu, todėl matydami, kad šiuo metu laikas vėlus ir nėra pakankamo frakcijų atstovavimo parlamente, Liberalų frakcijos vardu siūlome daryti pertrauką iki kito posėdžio.</text:p>
      <text:p text:style-name="Roman"><text:span text:style-name="T407">PIRMININKAS.</text:span><text:s/>Jūsų frakcija siūlo daryti pateikimo pertrauką iki kito posėdžio, taip, kolega Masiuli?</text:p>
      <text:p text:style-name="Roman"><text:span text:style-name="T408">E.MASIULIS.</text:span><text:s/>Taip.</text:p>
      <text:p text:style-name="Roman"><text:span text:style-name="T409">PIRMININKAS.</text:span><text:s/>Pagal Statuto 109 straipsnį mums reikėtų apsispręsti dėl pertraukos. Ar galime bendru sutarimu? Ne. Kolegos, balsuojame. Kas už tai, kad… (<text:span text:style-name="T410">Balsai salėje</text:span>) Ką tik registravomės. Yra<text:s/>grupės Seimo narių siūlymas dar kartą registruotis. Kolegos, prašome registruotis.</text:p>
      <text:p text:style-name="Roman">Užsiregistravo 41 Seimo narys.<text:s/></text:p>
      <text:p text:style-name="Roman">Primenu, kolegos, kad opozicijos frakcijos siūlymui paremti reikia vieno penktadalio posėdyje dalyvaujančių Seimo narių. Tai būtų 9 Seimo nariai. Kolegos, kas už tai, kad būtų daroma įstatymo projekto Nr.IXP-1160 pateikimo pertrauka, kurią siūlo E.Masiulis frakcijos vardu, balsuoja už, kas prieš pertrauką, balsuoja prieš.</text:p>
      <text:p text:style-name="Roman">Už – 16. Kad paremtume šį E.Masiulio siūlymą, reikėjo 9 balsų, todėl daroma pertrauka.<text:s/></text:p>
      <text:p text:style-name="Roman">Kito rezervinio klausimo negalime nagrinėti, nes nepriėmėme šito, todėl linkiu visiems gero vakaro. Posėdis baigtas.</text:p>
      <text:p text:style-name="Pl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Roman12" style:display-name="Roman12" style:family="paragraph" style:parent-style-name="Normal" style:next-style-name="Roman">
      <style:paragraph-properties fo:text-align="justify" fo:margin-left="0.1972in" fo:text-indent="0.1972in">
        <style:tab-stops/>
      </style:paragraph-properties>
      <style:text-properties fo:font-weight="bold" style:font-weight-asian="bold" fo:language="lt" fo:country="LT" fo:hyphenate="false"/>
    </style:style>
    <style:style style:name="Roman" style:display-name="Roman" style:family="paragraph" style:parent-style-name="Normal">
      <style:paragraph-properties fo:text-align="justify" fo:margin-left="0.1972in" fo:text-indent="0.1972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fo:text-indent="0.5in">
        <style:tab-stops>
          <style:tab-stop style:type="center" style:position="3in"/>
          <style:tab-stop style:type="right" style:position="6in"/>
        </style:tab-stops>
      </style:paragraph-properties>
      <style:text-properties style:font-name="TimesLT" fo:font-size="14pt" style:font-size-asian="14pt" fo:language="lt" fo:country="LT" fo:hyphenate="false"/>
    </style:style>
    <style:style style:name="Footer" style:display-name="Footer" style:family="paragraph" style:parent-style-name="Normal">
      <style:paragraph-properties fo:text-align="justify" fo:text-indent="0.5in">
        <style:tab-stops>
          <style:tab-stop style:type="center" style:position="3in"/>
          <style:tab-stop style:type="right" style:position="6in"/>
        </style:tab-stops>
      </style:paragraph-properties>
      <style:text-properties style:font-name="TimesLT" fo:font-size="14pt" style:font-size-asian="14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20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text:style-name="WW_CharLFO21LVL1" style:num-suffix="." style:num-format="1">
        <style:list-level-properties text:space-before="0.5in" text:min-label-width="0.25in"/>
      </text:list-level-style-number>
    </text:list-style>
    <style:page-layout style:name="PL0">
      <style:page-layout-properties fo:page-width="8.268in" fo:page-height="11.693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irmasis (155) posėdis</dc:title>
    <dc:description/>
    <dc:subject/>
    <meta:initial-creator>vasimk</meta:initial-creator>
    <dc:creator>adlibuser</dc:creator>
    <meta:creation-date>2017-04-19T09:15:00Z</meta:creation-date>
    <dc:date>2017-04-19T09:15:00Z</dc:date>
    <meta:template xlink:href="Normal.dotm" xlink:type="simple"/>
    <meta:editing-cycles>2</meta:editing-cycles>
    <meta:editing-duration>PT0S</meta:editing-duration>
    <meta:document-statistic meta:page-count="1" meta:paragraph-count="3740" meta:word-count="21225" meta:character-count="145898" meta:row-count="7553" meta:non-whitespace-character-count="128413"/>
  </office:meta>
</office:document-meta>
</file>