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45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F4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Normal" style:family="paragraph">
      <style:paragraph-properties fo:text-align="justify"/>
      <style:text-properties style:font-name="Times New Roman" fo:language="lt" fo:country="L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Normal" style:family="paragraph">
      <style:paragraph-properties fo:text-align="justify"/>
      <style:text-properties style:font-name="Times New Roman" fo:language="lt" fo:country="L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15" style:parent-style-name="Heading1" style:family="paragraph">
      <style:paragraph-properties fo:text-align="center"/>
      <style:text-properties style:font-name="Times New Roman" fo:language="lt" fo:country="LT"/>
    </style:style>
    <style:style style:name="P16" style:parent-style-name="Heading1" style:family="paragraph">
      <style:paragraph-properties fo:text-align="center"/>
      <style:text-properties style:font-name="Times New Roman" fo:language="lt" fo:country="LT"/>
    </style:style>
    <style:style style:name="P17" style:parent-style-name="Heading1" style:family="paragraph">
      <style:paragraph-properties fo:text-align="center"/>
      <style:text-properties style:font-name="Times New Roman" fo:language="lt" fo:country="L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2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23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26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27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28" style:parent-style-name="Normal" style:family="paragraph">
      <style:paragraph-properties fo:text-align="justify" fo:margin-left="0.8645in">
        <style:tab-stops/>
      </style:paragraph-properties>
    </style:style>
    <style:style style:name="T29" style:parent-style-name="DefaultParagraphFont" style:family="text">
      <style:text-properties style:font-name="Times New Roman" fo:font-size="12pt" style:font-size-asian="12pt"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1" style:parent-style-name="DefaultParagraphFont" style:family="text">
      <style:text-properties style:font-name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 fo:margin-left="0.8645in">
        <style:tab-stops/>
      </style:paragraph-properties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39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 fo:margin-left="0.8645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6" style:parent-style-name="DefaultParagraphFont" style:family="text"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 fo:margin-left="0.864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P54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55" style:parent-style-name="Heading4" style:family="paragraph">
      <style:text-properties style:font-name="Times New Roman"/>
    </style:style>
    <style:style style:name="P56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57" style:parent-style-name="BodyTextIndent" style:family="paragraph">
      <style:text-properties style:font-name="Times New Roman"/>
    </style:style>
    <style:style style:name="P58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60" style:parent-style-name="Normal" style:family="paragraph">
      <style:paragraph-properties fo:text-align="justify" fo:margin-left="0.8645in">
        <style:tab-stops/>
      </style:paragraph-properties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67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68" style:parent-style-name="Normal" style:family="paragraph">
      <style:paragraph-properties fo:text-align="justify" fo:margin-left="0.8645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P75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76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77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78" style:parent-style-name="Normal" style:family="paragraph">
      <style:paragraph-properties fo:text-align="justify" fo:margin-left="0.8645in">
        <style:tab-stops/>
      </style:paragraph-properties>
      <style:text-properties style:font-name="Times New Roman" fo:font-size="12pt" style:font-size-asian="12pt" fo:language="lt" fo:country="L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2.4062in" svg:y="0.0541in" draw:z-index="0"><draw:text-box fo:min-height="0in" fo:min-width="0in"><text:p text:style-name="P1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LIETUVOS RESPUBLIKOS SEIMAS</text:p>
      <text:p text:style-name="P6"/>
      <text:p text:style-name="P7"/>
      <text:p text:style-name="P8"/>
      <text:p text:style-name="P9"/>
      <text:p text:style-name="P10"/>
      <text:p text:style-name="P11">Lietuvos Respublikos Seimo <text:s text:c="24"/><text:tab/><text:tab/><text:tab/>2001-11-13</text:p>
      <text:p text:style-name="P12">posėdžių sekretoriatui</text:p>
      <text:p text:style-name="P13"/>
      <text:p text:style-name="P14"/>
      <text:h text:style-name="P15" text:outline-level="1">PASIŪLYMAS</text:h>
      <text:h text:style-name="P16" text:outline-level="1">LIETUVOS RESPUBLIKOS 2002 METŲ VALSTYBĖS BIUDŽETO</text:h>
      <text:h text:style-name="P17" text:outline-level="1">IR SAVIVALDYBIŲ BIUDŽETŲ FINANSINIŲ RODIKLIŲ PATVRITINIMO ĮSTATYMO PROJEKTUI IXP-1070</text:h>
      <text:p text:style-name="P18"/>
      <text:p text:style-name="P19"/>
      <text:p text:style-name="P20"><text:tab/></text:p>
      <text:p text:style-name="P21"/>
      <text:p text:style-name="P22">Siūlau Įstatymo projekto 1 priedėlyje <text:s/>skirsnyje <text:s/>“I. Ministerijos” <text:s/></text:p>
      <text:p text:style-name="P23"/>
      <text:p text:style-name="P24">Sumažinti asignavimus:</text:p>
      <text:p text:style-name="P25"/>
      <text:p text:style-name="P26">Susisiekimo ministerijai paprastosioms išlaidoms numatomus skirti <text:s/>asignavimus 2000 tūkst. Lt <text:s/>ir eilutę “Susisiekimo ministerija” išdėstyti<text:s/>taip:</text:p>
      <text:p text:style-name="P27"/>
      <text:p text:style-name="P28"><text:span text:style-name="T29">“Susisiekimo ministerija <text:s text:c="28"/></text:span><text:span text:style-name="T30">69442<text:s/></text:span><text:span text:style-name="T31"><text:s text:c="4"/></text:span><text:span text:style-name="T32">39143</text:span><text:span text:style-name="T33"><text:s text:c="7"/>3785 <text:s text:c="11"/>30299</text:span></text:p>
      <text:p text:style-name="P34"><text:span text:style-name="T35"><text:s text:c="70"/></text:span><text:span text:style-name="T36">67442 <text:s text:c="4"/>37143</text:span><text:span text:style-name="T37"><text:s text:c="7"/>3785 <text:s text:c="11"/>30299 “</text:span></text:p>
      <text:p text:style-name="P38"/>
      <text:p text:style-name="P39">Ūkio ministerijai paprastosioms išlaidoms numatomus skirti asignavimus 2000 tūkst. Lt ir eilutę “Ūkio ministerija” išdėstyti taip:</text:p>
      <text:p text:style-name="P40"/>
      <text:p text:style-name="P41"><text:span text:style-name="T42">“Ūkio ministerija <text:s text:c="39"/></text:span><text:span text:style-name="T43">64206</text:span><text:span text:style-name="T44"><text:s text:c="5"/></text:span><text:span text:style-name="T45">41797</text:span><text:span text:style-name="T46"><text:s text:c="11"/>5822 <text:s text:c="9"/>22409</text:span></text:p>
      <text:p text:style-name="P47"><text:span text:style-name="T48"><text:s text:c="55"/></text:span><text:span text:style-name="T49"><text:s text:c="15"/></text:span><text:span text:style-name="T50">62206</text:span><text:span text:style-name="T51"><text:s text:c="5"/></text:span><text:span text:style-name="T52">39797</text:span><text:span text:style-name="T53"><text:s text:c="11"/>5822 <text:s text:c="8"/>22409” <text:s/></text:span></text:p>
      <text:p text:style-name="P54"/>
      <text:h text:style-name="P55" text:outline-level="4">Padidinti asignavimus: <text:s text:c="3"/></text:h>
      <text:p text:style-name="P56"/>
      <text:p text:style-name="P57">Švietimo ir mokslo ministerijai paprstosioms išlaidoms numatomus skirti asignavimus 4000 tūkst. Lt <text:s text:c="2"/>Švietimo kokybės vadybos programai (švietimo įstaigų vadovėlių<text:s/>fondams atnaujinti) ir eilutę “Švietimo <text:s/>ir mokslo ministerija” išdėstyti taip:</text:p>
      <text:p text:style-name="P58"/>
      <text:p text:style-name="P59">“Švietimo ir mokslo<text:s/></text:p>
      <text:p text:style-name="P60"><text:span text:style-name="T61">ministerija <text:s text:c="40"/></text:span><text:span text:style-name="T62">432858</text:span><text:span text:style-name="T63"><text:s text:c="9"/></text:span><text:span text:style-name="T64">409873</text:span><text:span text:style-name="T65"><text:s text:c="7"/>209247 <text:s text:c="11"/>22985 <text:s text:c="28"/></text:span><text:span text:style-name="T66"><text:s text:c="8"/></text:span></text:p>
      <text:p text:style-name="P67"><text:s text:c="10"/></text:p>
      <text:p text:style-name="P68"><text:span text:style-name="T69"><text:s text:c="2"/></text:span><text:span text:style-name="T70"><text:s text:c="57"/></text:span><text:span text:style-name="T71">436858<text:s/></text:span><text:span text:style-name="T72"><text:s text:c="8"/></text:span><text:span text:style-name="T73">413873</text:span><text:span text:style-name="T74"><text:s text:c="7"/>209247 <text:s text:c="11"/>22985”</text:span></text:p>
      <text:p text:style-name="P75"/>
      <text:p text:style-name="P76">Teikia:</text:p>
      <text:p text:style-name="P77"/>
      <text:p text:style-name="P78">Seimo narys<text:tab/><text:tab/><text:tab/><text:tab/><text:s text:c="12"/>Kęstutis Glaveckas<text:tab/></text:p>
      <text:p text:style-name="P79"/>
      <text:p text:style-name="P80"><text:span text:style-name="T81"><text:tab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LT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left="0.8645in">
        <style:tab-stops/>
      </style:paragraph-properties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widows="0" fo:orphans="0" fo:text-align="justify" fo:margin-right="0.0027in"/>
      <style:text-properties style:font-name="Times New Roman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8645in">
        <style:tab-stops/>
      </style:paragraph-properties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45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Raimundas Palaitis</meta:initial-creator>
    <dc:creator>adlibuser</dc:creator>
    <meta:creation-date>2017-04-19T09:15:00Z</meta:creation-date>
    <dc:date>2017-04-19T09:15:00Z</dc:date>
    <meta:print-date>2001-11-14T06:37:00Z</meta:print-date>
    <meta:template xlink:href="NARIO%20LIET.dot" xlink:type="simple"/>
    <meta:editing-cycles>2</meta:editing-cycles>
    <meta:editing-duration>PT0S</meta:editing-duration>
    <meta:document-statistic meta:page-count="1" meta:paragraph-count="42" meta:word-count="242" meta:character-count="1665" meta:row-count="86" meta:non-whitespace-character-count="1465"/>
  </office:meta>
</office:document-meta>
</file>