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6951in" style:use-optimal-column-width="false"/>
    </style:style>
    <style:style style:name="TableColumn20" style:family="table-column">
      <style:table-column-properties style:column-width="4.998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6229in" style:use-optimal-column-width="false"/>
    </style:style>
    <style:style style:name="Table17" style:family="table">
      <style:table-properties style:width="10.2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name="Times New Roman"/>
    </style:style>
    <style:style style:name="P49" style:parent-style-name="BodyText" style:family="paragraph">
      <style:paragraph-properties fo:text-indent="0.5in"/>
    </style:style>
    <style:style style:name="T5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57" style:parent-style-name="BodyText" style:family="paragraph">
      <style:paragraph-properties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 fo:line-height="150%"/>
      <style:text-properties style:font-name="Times New Roman"/>
    </style:style>
    <style:style style:name="P62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name="Times New Roman"/>
    </style:style>
    <style:style style:name="P75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77" style:parent-style-name="BodyTextIndent3" style:family="paragraph"/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/>
    </style:style>
    <style:style style:name="P80" style:parent-style-name="BodyText" style:family="paragraph">
      <style:text-properties style:font-name="Times New Roman" fo:font-size="10pt" style:font-size-asian="10pt"/>
    </style:style>
    <style:style style:name="P81" style:parent-style-name="Normal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 fo:text-indent="0.5in"/>
      <style:text-properties style:font-name="Times New Roman"/>
    </style:style>
    <style:style style:name="P83" style:parent-style-name="Heading4" style:family="paragraph">
      <style:paragraph-properties fo:line-height="100%"/>
      <style:text-properties style:font-name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2002 METŲ PRIVALOMOJO SVEIKATOS</text:p>
      <text:p text:style-name="P9">DRAUDIMO FONDO BIUDŽETO RODIKLIŲ PATVIRTINIMO ĮSTSTYMO PROJEKTO IXP-1074</text:p>
      <text:p text:style-name="P10">2001 m. lapkričio 12 <text:s/>d. Nr. 68</text:p>
      <text:p text:style-name="P11">Vilnius</text:p>
      <text:list text:style-name="LFO17" text:continue-numbering="true">
        <text:list-item>
          <text:p text:style-name="P12">Komiteto posėdyje dalyvavo:</text:p>
        </text:list-item>
      </text:list>
      <text:p text:style-name="P13">Algirdas Butkevičius, Gintautas Šivickas, Kęstutis Glevackas, Bronius Bradauskas, Ramūnas Karbauskis, Andrius Kubilius, Raimundas Palaitis, Vytautas Saulis, Juozas Palionis, Artur Plokšto, Eimundas Savickas, Artūras Skardžius, Gediminas Vagnorius.</text:p>
      <text:p text:style-name="P14"><text:span text:style-name="T15"><text:tab/><text:s/></text:span><text:span text:style-name="T16">2. Ekspertų, konsultantų, specialistų išvados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text:s/></text:p>
            <text:p text:style-name="P26"><text:span text:style-name="T27">Nr.</text:span></text:p>
          </table:table-cell>
          <table:table-cell table:style-name="TableCell28">
            <text:p text:style-name="P29"><text:span text:style-name="T30">Pasiūlymo teikėjas</text:span></text:p>
          </table:table-cell>
          <table:table-cell table:style-name="TableCell31">
            <text:p text:style-name="P32"><text:span text:style-name="T33">Pasiūlymo turinys</text:span></text:p>
          </table:table-cell>
          <table:table-cell table:style-name="TableCell34">
            <text:p text:style-name="P35"><text:span text:style-name="T36">Komiteto nuomonė<text:s/></text:span></text:p>
          </table:table-cell>
          <table:table-cell table:style-name="TableCell37">
            <text:p text:style-name="P38"><text:span text:style-name="T39">Argumentai, pagrindžiantys nuomonę</text:span></text:p>
          </table:table-cell>
        </table:table-row>
        <table:table-row table:style-name="TableRow40">
          <table:table-cell table:style-name="TableCell41">
            <text:p text:style-name="P42"><text:span text:style-name="T43">1.<text:s/></text:span></text:p>
          </table:table-cell>
          <table:table-cell table:style-name="TableCell44">
            <text:p text:style-name="Normal"><text:span text:style-name="T45">Seimo kanceliarijos Teisės de</text:span><text:span text:style-name="T46">partamentas</text:span></text:p>
          </table:table-cell>
          <table:table-cell table:style-name="TableCell47">
            <text:p text:style-name="P48">Alternatyvių projektų Teisės departamente negauta.</text:p>
            <text:p text:style-name="P49"><text:span text:style-name="T50">Projektas iš esmės atitinka juridinės technikos reikalavimus</text:span>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</table:table>
      <text:list text:style-name="LFO1" text:continue-numbering="true">
        <text:list-item>
          <text:p text:style-name="P56">Piliečių, visuomeninių organizacijų, politinių partijų bei politinių organizacijų, kitų suinteresuotų asmenų pasiūlymai, pataisos, pastabos: negauta</text:p>
        </text:list-item>
        <text:list-item>
          <text:p text:style-name="P57">Valstybės institucijų, savivaldybių pasiūlymai, pataisos, pastabos: negauta.</text:p>
        </text:list-item>
      </text:list>
      <text:list text:style-name="LFO2" text:continue-numbering="true">
        <text:list-item>
          <text:p text:style-name="P58">Asmenų, turinčių įstatymų leidybos iniciatyvos teisę, pasiūlymai, pataisos, pastabos: negauta.</text:p>
        </text:list-item>
        <text:list-item>
          <text:p text:style-name="P59">Komiteto pasiūlymai, pataisos, pastabos:</text:p>
        </text:list-item>
      </text:list>
      <text:p text:style-name="P60">Daryti projekto svarstymo Komitete pertrauką:</text:p>
      <text:list text:style-name="LFO16" text:continue-numbering="true">
        <text:list-item>
          <text:p text:style-name="P61">Vienas iš LR privalomojo sveikatos draudimo fondo biudžeto pajamų šaltinių yra iš valstybės biudžeto skiriamos lėšos už valstybės lėšomis draudžiamus asmenis, todėl <text:s/>LR 2002 metų privalomojo sveikatos draudimo fondo biudžeto rodiklių patvirtinimo įstatymą tikslinga priimti kartu su LR 2002 metų valstybės biudžeto ir savivaldybių biudžetų finnasinių rodiklių patvirtinimo įstatymu.<text:s/></text:p>
        </text:list-item>
      </text:list>
      <text:p text:style-name="P62"><text:span text:style-name="T63">Po pirmojo valstybės biudžeto projekto svarstymo Seimo plenariniame posėdyje (lapkričio 22 d.), Vyriausy</text:span><text:span text:style-name="T64">bė antrajam svarstymui pateiks<text:s/></text:span><text:span text:style-name="T65">pagal Seimo komitetų, frakcijų <text:s/>ir Seimo narių pasiūlymus ir pastabas <text:s/>pataisytą biudžeto projektą. <text:s/></text:span><text:span text:style-name="T66">Kadangi <text:s/>2002 m. valstybės biudžeto <text:s/>projekte numatyta <text:s/>valstybės biudžeto įmoka už<text:s/></text:span><text:soft-page-break/><text:span text:style-name="T67">kiekvieną valstybės lėšomis draudžiamą a</text:span><text:span text:style-name="T68">smenį palyginus su 2001 m. patikslinta <text:s/></text:span><text:span text:style-name="T69">įmoka mažėja 18,5 Lt</text:span><text:span text:style-name="T70"><text:s text:c="2"/>ir reikėtų <text:s/>šią įmoką, įvertinus valstybės finansines galimybes, <text:s/>padidinti, gali keistis pateiktame biudžeto projekte Valstybinei ligonių kasai už valstybės lėšomis draudžiamus asmenis numatyta</text:span><text:span text:style-name="T71"><text:s/>skirti lėšų suma.</text:span></text:p>
      <text:p text:style-name="P72">Įstatymo projekto IXP-1074 svarstymą <text:s/>Komitete <text:s/>pratęsti Vyriausybei pateikus pataisytą 2002 m. valstybės biudžeto projektą. <text:s/></text:p>
      <text:p text:style-name="P73">Pasiūlyti pagrindiniam Sveikatos reikalų komitetui:</text:p>
      <text:p text:style-name="P74">Atkreipti dėmesį, <text:s/>į būtinybę stabilizuoti Privalomojo sveikatos draudimo fondo biudžeto išlaidų, <text:s/>skiriamų <text:s/>vaistų įsigijimo išlaidoms kompensuoti <text:s/>augimą, peržiūrėti kompensuojamų vaistų sąrašą <text:s text:c="2"/>ir taip spręsti įsiskolinimų vaistinėms ir asmens sveikatos priežiūros įstaigoms, klausimą.</text:p>
      <text:p text:style-name="P75">Atkreipti dėmesį, kad iki šiol nėra administruojamos Sveikatos draudimo įstatymo 16 straipsnio 5 ir 6 dalyse išvardintų asmenų ( ūkininkai ir kiti asmeninio ūkio naudotojai, asmenys, kurie moka už save 10 procentų vidutinio darbo užmokesčio) <text:s/>privalomojo sveikatos draudimo įmokos.<text:s/></text:p>
      <text:p text:style-name="P76">7. Balsavimo rezultatai: bendru sutarimu.</text:p>
      <text:list text:style-name="LFO12" text:continue-numbering="true">
        <text:list-item>
          <text:p text:style-name="P77"><text:span text:style-name="T78">Komiteto paskirtas pranešėjas: G.Šivickas</text:span><text:span text:style-name="T79"><text:tab/></text:span></text:p>
        </text:list-item>
        <text:list-item>
          <text:p text:style-name="P80">Komiteto narių atskiroji nuomonė: nėra</text:p>
        </text:list-item>
      </text:list>
      <text:p text:style-name="P81"/>
      <text:p text:style-name="P82">Komiteto pirmininkas<text:tab/><text:tab/><text:tab/><text:tab/><text:tab/><text:tab/><text:tab/><text:tab/><text:tab/><text:tab/><text:tab/><text:tab/><text:tab/><text:tab/>Algirdas Butkevičius<text:tab/><text:tab/></text:p>
      <text:h text:style-name="P83" text:outline-level="4"><text:tab/><text:tab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9T09:15:00Z</meta:creation-date>
    <dc:date>2017-04-19T09:15:00Z</dc:date>
    <meta:print-date>2001-11-08T08:02:00Z</meta:print-date>
    <meta:template xlink:href="BFK%202.dot" xlink:type="simple"/>
    <meta:editing-cycles>2</meta:editing-cycles>
    <meta:editing-duration>PT0S</meta:editing-duration>
    <meta:document-statistic meta:page-count="2" meta:paragraph-count="21" meta:word-count="402" meta:character-count="3240" meta:row-count="77" meta:non-whitespace-character-count="2859"/>
  </office:meta>
</office:document-meta>
</file>