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color="#000000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 fo:font-size="8pt" style:font-size-asian="8pt"/>
    </style:style>
    <style:style style:name="P40" style:parent-style-name="Normal" style:family="paragraph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fo:color="#000000" style:text-position="super 62.5%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color="#000000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color="#000000" style:text-position="super 62.5%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 fo:font-size="8pt" style:font-size-asian="8pt"/>
    </style:style>
    <style:style style:name="P70" style:parent-style-name="Normal" style:family="paragraph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0" style:parent-style-name="Normal" style:family="paragraph">
      <style:text-properties style:font-name="Arial"/>
    </style:style>
    <style:style style:name="P81" style:parent-style-name="Header" style:family="paragraph">
      <style:paragraph-properties>
        <style:tab-stops/>
      </style:paragraph-properties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P95" style:parent-style-name="Normal" style:family="paragraph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 fo:font-weight="bold" style:font-weight-asian="bold" fo:color="#000000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 fo:font-size="8pt" style:font-size-asian="8pt"/>
    </style:style>
    <style:style style:name="P113" style:parent-style-name="Normal" style:family="paragraph">
      <style:text-properties style:font-name="Arial" fo:font-weight="bold" style:font-weight-asian="bold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 fo:color="#000000" fo:font-size="10pt" style:font-size-asian="10pt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size="8pt" style:font-size-asian="8pt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 fo:font-size="8pt" style:font-size-asian="8pt"/>
    </style:style>
    <style:style style:name="P138" style:parent-style-name="Normal" style:family="paragraph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 fo:font-size="10pt" style:font-size-asian="10pt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5" style:parent-style-name="Normal" style:family="paragraph">
      <style:text-properties style:font-name="Arial"/>
    </style:style>
    <style:style style:name="P146" style:parent-style-name="Header" style:family="paragraph">
      <style:paragraph-properties>
        <style:tab-stops/>
      </style:paragraph-properties>
      <style:text-properties style:font-name="Arial"/>
    </style:style>
    <style:style style:name="P147" style:parent-style-name="Header" style:family="paragraph">
      <style:paragraph-properties>
        <style:tab-stops/>
      </style:paragraph-properties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paragraph-properties fo:text-align="center"/>
      <style:text-properties style:font-name="Arial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ize="8pt" style:font-size-asian="8pt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 fo:font-size="8pt" style:font-size-asian="8pt"/>
    </style:style>
    <style:style style:name="P182" style:parent-style-name="Normal" style:family="paragraph">
      <style:text-properties style:font-name="Arial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 fo:color="#000000"/>
    </style:style>
    <style:style style:name="T185" style:parent-style-name="DefaultParagraphFont" style:family="text">
      <style:text-properties style:font-name="Arial" fo:color="#000000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 fo:color="#000000"/>
    </style:style>
    <style:style style:name="T189" style:parent-style-name="DefaultParagraphFont" style:family="text">
      <style:text-properties style:font-name="Arial" fo:color="#000000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text-properties style:font-name="Arial"/>
    </style:style>
    <style:style style:name="P193" style:parent-style-name="Header" style:family="paragraph">
      <style:paragraph-properties>
        <style:tab-stops/>
      </style:paragraph-properties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 fo:font-size="8pt" style:font-size-asian="8pt"/>
    </style:style>
    <style:style style:name="P204" style:parent-style-name="Normal" style:family="paragraph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 fo:color="#000000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1" style:parent-style-name="Normal" style:family="paragraph">
      <style:text-properties style:font-name="Arial"/>
    </style:style>
    <style:style style:name="P212" style:parent-style-name="Header" style:family="paragraph">
      <style:paragraph-properties>
        <style:tab-stops/>
      </style:paragraph-properties>
      <style:text-properties style:font-name="Arial"/>
    </style:style>
    <style:style style:name="P213" style:parent-style-name="Normal" style:family="paragraph">
      <style:paragraph-properties fo:text-indent="0.5in"/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P219" style:parent-style-name="Normal" style:family="paragraph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 fo:font-size="8pt" style:font-size-asian="8pt"/>
    </style:style>
    <style:style style:name="P227" style:parent-style-name="Normal" style:family="paragraph">
      <style:text-properties style:font-name="Arial" fo:font-weight="bold" style:font-weight-asian="bold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fo:color="#000000"/>
    </style:style>
    <style:style style:name="T230" style:parent-style-name="DefaultParagraphFont" style:family="text">
      <style:text-properties style:font-name="Arial" fo:font-weight="bold" style:font-weight-asian="bold" fo:color="#000000"/>
    </style:style>
    <style:style style:name="T231" style:parent-style-name="DefaultParagraphFont" style:family="text">
      <style:text-properties style:font-name="Arial" fo:color="#000000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 fo:color="#000000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 fo:color="#000000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 fo:font-size="8pt" style:font-size-asian="8pt"/>
    </style:style>
    <style:style style:name="P253" style:parent-style-name="Normal" style:family="paragraph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 fo:font-size="8pt" style:font-size-asian="8pt"/>
    </style:style>
    <style:style style:name="P279" style:parent-style-name="Normal" style:family="paragraph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color="#000000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text-properties style:font-name="Arial" fo:color="#000000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font-weight="bold" style:font-weight-asian="bold" fo:color="#000000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 fo:font-size="8pt" style:font-size-asian="8pt"/>
    </style:style>
    <style:style style:name="P307" style:parent-style-name="Normal" style:family="paragraph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indent="0.5in"/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indent="0.5in"/>
      <style:text-properties style:font-name="Arial"/>
    </style:style>
    <style:style style:name="P331" style:parent-style-name="Normal" style:family="paragraph">
      <style:paragraph-properties fo:text-indent="0.5in"/>
      <style:text-properties style:font-name="Arial"/>
    </style:style>
    <style:style style:name="P332" style:parent-style-name="Normal" style:family="paragraph">
      <style:paragraph-properties fo:text-align="center"/>
      <style:text-properties style:font-name="Arial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Arial" fo:font-size="8pt" style:font-size-asian="8pt"/>
    </style:style>
    <style:style style:name="P33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/>
      <style:text-properties style:font-name="Arial"/>
    </style:style>
    <style:style style:name="P337" style:parent-style-name="Normal" style:family="paragraph">
      <style:paragraph-properties fo:text-align="center"/>
      <style:text-properties style:font-name="Arial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P341" style:parent-style-name="Normal" style:family="paragraph">
      <style:text-properties style:font-name="Arial" fo:font-size="8pt" style:font-size-asian="8pt"/>
    </style:style>
    <style:style style:name="P342" style:parent-style-name="Normal" style:family="paragraph">
      <style:text-properties style:font-name="Arial" fo:font-weight="bold" style:font-weight-asian="bold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 fo:color="#000000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 fo:color="#000000"/>
    </style:style>
    <style:style style:name="T347" style:parent-style-name="DefaultParagraphFont" style:family="text">
      <style:text-properties style:font-name="Arial" fo:font-weight="bold" style:font-weight-asian="bold" fo:color="#000000"/>
    </style:style>
    <style:style style:name="T348" style:parent-style-name="DefaultParagraphFont" style:family="text">
      <style:text-properties style:font-name="Arial" fo:color="#000000"/>
    </style:style>
    <style:style style:name="T349" style:parent-style-name="DefaultParagraphFont" style:family="text">
      <style:text-properties style:font-name="Arial" fo:color="#000000" fo:font-size="10pt" style:font-size-asian="10pt"/>
    </style:style>
    <style:style style:name="T350" style:parent-style-name="DefaultParagraphFont" style:family="text">
      <style:text-properties style:font-name="Arial" fo:color="#000000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 fo:color="#000000"/>
    </style:style>
    <style:style style:name="T364" style:parent-style-name="DefaultParagraphFont" style:family="text">
      <style:text-properties style:font-name="Arial" fo:color="#000000"/>
    </style:style>
    <style:style style:name="T365" style:parent-style-name="DefaultParagraphFont" style:family="text">
      <style:text-properties style:font-name="Arial" fo:font-weight="bold" style:font-weight-asian="bold" fo:color="#000000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 fo:font-size="8pt" style:font-size-asian="8pt"/>
    </style:style>
    <style:style style:name="P371" style:parent-style-name="Normal" style:family="paragraph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size="8pt" style:font-size-asian="8pt"/>
    </style:style>
    <style:style style:name="T385" style:parent-style-name="DefaultParagraphFont" style:family="text">
      <style:text-properties style:font-name="Arial" fo:font-style="italic" style:font-style-asian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 fo:font-size="8pt" style:font-size-asian="8pt"/>
    </style:style>
    <style:style style:name="P395" style:parent-style-name="Normal" style:family="paragraph">
      <style:text-properties style:font-name="Arial" fo:font-weight="bold" style:font-weight-asian="bold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style:text-position="super 62.5%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size="8pt" style:font-size-asian="8pt"/>
    </style:style>
    <style:style style:name="T408" style:parent-style-name="DefaultParagraphFont" style:family="text">
      <style:text-properties style:font-name="Arial" fo:font-style="italic" style:font-style-asian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style:text-position="super 62.5%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 fo:font-size="8pt" style:font-size-asian="8pt"/>
    </style:style>
    <style:style style:name="P419" style:parent-style-name="Normal" style:family="paragraph">
      <style:text-properties style:font-name="Arial" fo:font-weight="bold" style:font-weight-asian="bold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 fo:color="#000000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size="8pt" style:font-size-asian="8pt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 fo:color="#000000"/>
    </style:style>
    <style:style style:name="T441" style:parent-style-name="DefaultParagraphFont" style:family="text">
      <style:text-properties style:font-name="Arial" fo:color="#000000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 fo:font-size="8pt" style:font-size-asian="8pt"/>
    </style:style>
    <style:style style:name="P446" style:parent-style-name="Normal" style:family="paragraph">
      <style:text-properties style:font-name="Arial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 fo:color="#000000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paragraph-properties fo:text-indent="0.5in"/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ize="8pt" style:font-size-asian="8pt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indent="0.5in"/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ize="8pt" style:font-size-asian="8pt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 fo:color="#000000"/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2" style:parent-style-name="DefaultParagraphFont" style:family="text">
      <style:text-properties style:font-name="Arial" fo:font-style="italic" style:font-style-asian="italic"/>
    </style:style>
    <style:style style:name="P4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P48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 fo:color="#000000"/>
    </style:style>
    <style:style style:name="T493" style:parent-style-name="DefaultParagraphFont" style:family="text">
      <style:text-properties style:font-name="Arial" fo:color="#000000"/>
    </style:style>
    <style:style style:name="T494" style:parent-style-name="DefaultParagraphFont" style:family="text">
      <style:text-properties style:font-name="Arial" fo:color="#000000" fo:font-size="10pt" style:font-size-asian="10pt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 fo:color="#000000"/>
    </style:style>
    <style:style style:name="T497" style:parent-style-name="DefaultParagraphFont" style:family="text">
      <style:text-properties style:font-name="Arial" fo:color="#000000"/>
    </style:style>
    <style:style style:name="T498" style:parent-style-name="DefaultParagraphFont" style:family="text">
      <style:text-properties style:font-name="Arial" fo:color="#000000" fo:font-size="10pt" style:font-size-asian="10pt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tyle="italic" style:font-style-asian="italic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 fo:font-size="8pt" style:font-size-asian="8pt"/>
    </style:style>
    <style:style style:name="P505" style:parent-style-name="Normal" style:family="paragraph">
      <style:text-properties style:font-name="Arial" fo:font-weight="bold" style:font-weight-asian="bold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 fo:color="#000000"/>
    </style:style>
    <style:style style:name="T508" style:parent-style-name="DefaultParagraphFont" style:family="text">
      <style:text-properties style:font-name="Arial" fo:color="#000000"/>
    </style:style>
    <style:style style:name="T509" style:parent-style-name="DefaultParagraphFont" style:family="text">
      <style:text-properties style:font-name="Arial" fo:font-weight="bold" style:font-weight-asian="bold" fo:color="#000000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text-properties style:font-name="Arial"/>
    </style:style>
    <style:style style:name="P516" style:parent-style-name="Header" style:family="paragraph">
      <style:paragraph-properties>
        <style:tab-stops/>
      </style:paragraph-properties>
      <style:text-properties style:font-name="Arial"/>
    </style:style>
    <style:style style:name="P517" style:parent-style-name="Header" style:family="paragraph">
      <style:paragraph-properties>
        <style:tab-stops/>
      </style:paragraph-properties>
      <style:text-properties style:font-name="Arial"/>
    </style:style>
    <style:style style:name="P518" style:parent-style-name="Normal" style:family="paragraph">
      <style:text-properties style:font-name="Arial" fo:font-style="italic" style:font-style-asian="italic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 fo:font-size="8pt" style:font-size-asian="8pt"/>
    </style:style>
    <style:style style:name="P526" style:parent-style-name="Normal" style:family="paragraph">
      <style:text-properties style:font-name="Arial" fo:font-weight="bold" style:font-weight-asian="bold" fo:font-style="italic" style:font-style-asian="italic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 fo:color="#000000"/>
    </style:style>
    <style:style style:name="T529" style:parent-style-name="DefaultParagraphFont" style:family="text">
      <style:text-properties style:font-name="Arial" fo:color="#000000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4" style:parent-style-name="Normal" style:family="paragraph">
      <style:text-properties style:font-name="Arial"/>
    </style:style>
    <style:style style:name="P535" style:parent-style-name="Header" style:family="paragraph">
      <style:paragraph-properties>
        <style:tab-stops/>
      </style:paragraph-properties>
      <style:text-properties style:font-name="Arial"/>
    </style:style>
    <style:style style:name="P536" style:parent-style-name="Normal" style:family="paragraph">
      <style:paragraph-properties fo:text-indent="0.5in"/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text-align="center"/>
      <style:text-properties style:font-name="Arial"/>
    </style:style>
    <style:style style:name="P541" style:parent-style-name="Normal" style:family="paragraph">
      <style:paragraph-properties fo:text-align="center"/>
      <style:text-properties style:font-name="Arial"/>
    </style:style>
    <style:style style:name="P542" style:parent-style-name="Normal" style:family="paragraph">
      <style:paragraph-properties fo:text-indent="0.5in"/>
      <style:text-properties style:font-name="Arial"/>
    </style:style>
    <style:style style:name="P543" style:parent-style-name="Normal" style:family="paragraph">
      <style:paragraph-properties fo:text-indent="0.5in"/>
      <style:text-properties style:font-name="Arial"/>
    </style:style>
    <style:style style:name="P544" style:parent-style-name="Normal" style:family="paragraph">
      <style:paragraph-properties fo:text-indent="0.5in"/>
      <style:text-properties style:font-name="Arial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size="8pt" style:font-size-asian="8pt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paragraph-properties fo:text-indent="0.5in"/>
      <style:text-properties style:font-name="Arial"/>
    </style:style>
    <style:style style:name="P550" style:parent-style-name="Normal" style:family="paragraph">
      <style:paragraph-properties fo:text-indent="0.5in"/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size="8pt" style:font-size-asian="8pt"/>
    </style:style>
    <style:style style:name="P557" style:parent-style-name="Normal" style:family="paragraph">
      <style:paragraph-properties fo:text-indent="0.5in"/>
      <style:text-properties style:font-name="Arial"/>
    </style:style>
    <style:style style:name="P558" style:parent-style-name="Normal" style:family="paragraph">
      <style:paragraph-properties fo:text-indent="0.5in"/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size="8pt" style:font-size-asian="8pt"/>
    </style:style>
    <style:style style:name="T566" style:parent-style-name="DefaultParagraphFont" style:family="text">
      <style:text-properties style:font-name="Arial" fo:font-size="8pt" style:font-size-asian="8pt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 fo:font-style="italic" style:font-style-asian="italic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 fo:font-size="8pt" style:font-size-asian="8pt"/>
    </style:style>
    <style:style style:name="P576" style:parent-style-name="Normal" style:family="paragraph">
      <style:text-properties style:font-name="Arial" fo:font-weight="bold" style:font-weight-asian="bold" fo:font-style="italic" style:font-style-asian="italic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 fo:color="#000000"/>
    </style:style>
    <style:style style:name="T579" style:parent-style-name="DefaultParagraphFont" style:family="text">
      <style:text-properties style:font-name="Arial" fo:color="#000000"/>
    </style:style>
    <style:style style:name="T580" style:parent-style-name="DefaultParagraphFont" style:family="text">
      <style:text-properties style:font-name="Arial" fo:font-weight="bold" style:font-weight-asian="bold" fo:color="#000000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T586" style:parent-style-name="DefaultParagraphFont" style:family="text">
      <style:text-properties style:font-name="Arial" fo:font-style="italic" style:font-style-asian="italic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paragraph-properties fo:text-align="center"/>
      <style:text-properties style:font-name="Arial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Arial" fo:font-size="8pt" style:font-size-asian="8pt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T64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lapkričio 13 d. (antradienis)</text:p>
      <text:p text:style-name="P10"><text:span text:style-name="T11">Rytinis plenarinis posėdis<text:s/></text:span></text:p>
      <text:p text:style-name="P12"><text:span text:style-name="T13">Nr.30(154)</text:span></text:p>
      <text:p text:style-name="P14"><text:span text:style-name="T15">(Posėdžio pradžia - 10.00 val.)</text:span></text:p>
      <text:p text:style-name="P16"/>
      <text:p text:style-name="P17"><text:span text:style-name="T18">Posėdžio pirmininkas –<text:s/></text:span><text:span text:style-name="T19">Seimo Pirmininko pavaduotojas V.P.An</text:span><text:span text:style-name="T20">driukaitis</text:span></text:p>
      <text:p text:style-name="P21"/>
      <text:p text:style-name="Normal"><text:span text:style-name="T22">10.00 val.</text:span></text:p>
      <text:p text:style-name="Normal"><text:span text:style-name="T23">S V A R S T Y T A :</text:span></text:p>
      <text:p text:style-name="P24"><text:tab/>2001 m. lapkričio 13 d. (antradienio) darbotvarkė</text:p>
      <text:p text:style-name="Normal"><text:span text:style-name="T25"><text:tab/>Pranešėjas –<text:s/></text:span><text:span text:style-name="T26">Seimo Pirmininko pavaduotojas V.P.Andriukaitis</text:span></text:p>
      <text:p text:style-name="P27"/>
      <text:p text:style-name="P28">Kalbėjo Seimo narys G.Steponavičius.</text:p>
      <text:p text:style-name="P29"/>
      <text:p text:style-name="P30"><text:span text:style-name="T31">Užsiregistravo 67 Seimo nariai<text:s/></text:span><text:span text:style-name="T32">(10.01 val.)</text:span></text:p>
      <text:p text:style-name="Normal"><text:span text:style-name="T33">N U T A R T A :</text:span></text:p>
      <text:p text:style-name="Normal"><text:span text:style-name="T34"><text:tab/></text:span><text:span text:style-name="T35">P</text:span><text:span text:style-name="T36">atvirtinti</text:span><text:span text:style-name="T37"><text:s/>patikslintą 2001 m. lapkričio 13 d. (antradienio) darbotvarkę (bendru sutarimu).</text:span></text:p>
      <text:p text:style-name="P38"/>
      <text:p text:style-name="P39">10.02 val.</text:p>
      <text:p text:style-name="P40">S V A R S T Y T A :<text:tab/></text:p>
      <text:p text:style-name="Normal"><text:span text:style-name="T41"><text:tab/></text:span><text:span text:style-name="T42">Akcizų įstatymo</text:span><text:span text:style-name="T43"><text:s/>6 straipsnio papildymo įstatymo pripažinimo netekusiu galios ir Akcizų įstatymo papildymo 6</text:span><text:span text:style-name="T44">1</text:span><text:span text:style-name="T45"><text:s/>straipsniu įstatymo p</text:span><text:span text:style-name="T46">rojektas Nr.IXP-1026(3*)</text:span><text:span text:style-name="T47"><text:s/></text:span><text:span text:style-name="T48">(teikėja - LRV/finansų ministrė D.Grybauskaitė)</text:span><text:span text:style-name="T49"><text:s/></text:span><text:span text:style-name="T50">(priėmimas)</text:span></text:p>
      <text:p text:style-name="P51"><text:tab/>Pranešėjas – Biudžeto ir finansų komiteto atstovas G.Šivickas</text:p>
      <text:p text:style-name="P52"/>
      <text:p text:style-name="P53"><text:tab/>1, 2 straipsniai priimti bendru sutarimu.</text:p>
      <text:p text:style-name="P54"><text:tab/>Dėl balsavimo motyvų dėl viso įstatymo kalbėjo Seimo nariai: E.Masiulis, J.Veselka.</text:p>
      <text:p text:style-name="P55"><text:span text:style-name="T56">Užsiregistravo 99 Seimo nariai<text:s/></text:span><text:span text:style-name="T57">(10.10 val.)</text:span></text:p>
      <text:p text:style-name="Normal"><text:span text:style-name="T58">N U T A R T A :</text:span></text:p>
      <text:p text:style-name="P59"><text:span text:style-name="T60">Priimti</text:span><text:span text:style-name="T61"><text:s/></text:span><text:span text:style-name="T62">Akcizų įstatymo</text:span><text:span text:style-name="T63"><text:s/>6 straipsnio papildymo įstatymo pripažinimo netekusiu galios ir Akcizų įstatymo papildymo 6</text:span><text:span text:style-name="T64">1</text:span><text:span text:style-name="T65"><text:s/>straipsniu įstatymą</text:span><text:span text:style-name="T66">. Balsavo: už - 87, prieš - 0, susilaik</text:span><text:span text:style-name="T67">ė 3.</text:span></text:p>
      <text:p text:style-name="P68"/>
      <text:p text:style-name="P69">10.12 val.</text:p>
      <text:p text:style-name="P70">S V A R S T Y T A :<text:tab/></text:p>
      <text:p text:style-name="Normal"><text:span text:style-name="T71"><text:tab/></text:span><text:span text:style-name="T72">Sveikatos priežiūros įstaigų įstatymo</text:span><text:span text:style-name="T73"><text:s/>17 straipsnio papildymo įstatymas Nr.IXP-440Gr.</text:span><text:span text:style-name="T74"><text:s/></text:span><text:span text:style-name="T75">(Respublikos Prezidento grąžintas Seimui pakartotinai svarstyti)</text:span><text:span text:style-name="T76"><text:s/></text:span><text:span text:style-name="T77">(svarstymas ir<text:s/></text:span><text:span text:style-name="T78">priėmimas</text:span><text:span text:style-name="T79">)</text:span></text:p>
      <text:p text:style-name="P80"/>
      <text:p text:style-name="P81"><text:tab/>Pagrindinio – Sveikatos reikalų komiteto vardu kalbėjo šio komiteto atstovas J.Olekas.</text:p>
      <text:p text:style-name="P82">Papildomo – Valstybės valdymo ir savivaldybių komiteto vardu kalbėjo šio komiteto pirmininkas P.Papovas.</text:p>
      <text:p text:style-name="P83"><text:tab/>Diskusijoje kalbėjo Seimo nariai: G.Steponavičius (Liberalų frakcijos vardu), E.Klumbys.</text:p>
      <text:p text:style-name="P84"><text:tab/>Baigiamąjį<text:s/>žodį pasakė Respublikos Prezidento patarėjas – Teisės departamento vadovas A.Abramavičius.</text:p>
      <text:p text:style-name="P85"/>
      <text:p text:style-name="P86"><text:span text:style-name="T87">Užsiregistravo 110 Seimo narių<text:s/></text:span><text:span text:style-name="T88">(10.27 val.)</text:span></text:p>
      <text:p text:style-name="P89"/>
      <text:p text:style-name="P90"><text:tab/>Dėl balsavimo motyvų kalbėjo Seimo nariai: E.Masiulis, J.Olekas, P.Gražulis, A.Klišonis, S.Burbienė, G.Šileikis, J.Veselka, A.Kubilius.</text:p>
      <text:p text:style-name="P91"/>
      <text:p text:style-name="P92"><text:span text:style-name="T93">Užsiregistravo 115 Seimo narių<text:s/></text:span><text:span text:style-name="T94">(10.46 val.)</text:span></text:p>
      <text:p text:style-name="P95"/>
      <text:p text:style-name="Normal"><text:span text:style-name="T96"><text:tab/>Balsuota, ar<text:s/></text:span><text:span text:style-name="T97">priimti visą grąžintą įstatymą be pakeitimų</text:span><text:span text:style-name="T98">: už - 77, prieš - 36, susilaikė 1.<text:s/></text:span></text:p>
      <text:p text:style-name="P99"/>
      <text:p text:style-name="Normal"><text:span text:style-name="T100">N U T A R T A :</text:span></text:p>
      <text:p text:style-name="Normal"><text:span text:style-name="T101"><text:tab/></text:span><text:span text:style-name="T102">Priimti<text:s/></text:span><text:span text:style-name="T103">Sveikatos priežiūros įstaigų įstatymo</text:span><text:span text:style-name="T104"><text:s/>17 straipsnio papildymo įstatymą</text:span><text:span text:style-name="T105"><text:s/></text:span><text:span text:style-name="T106">(</text:span><text:span text:style-name="T107">be pakeitimų)</text:span><text:span text:style-name="T108">.</text:span></text:p>
      <text:p text:style-name="P109"/>
      <text:p text:style-name="P110">Replikavo Seimo nariai: E.Masiulis, V.Nekrašas.</text:p>
      <text:p text:style-name="P111"/>
      <text:p text:style-name="P112">10.49 val.</text:p>
      <text:p text:style-name="P113">S V A R S T Y T A :<text:tab/></text:p>
      <text:p text:style-name="Normal"><text:span text:style-name="T114"><text:tab/></text:span><text:span text:style-name="T115">1954 metų Hagos konvencijos dėl kultūros vertybių apsaugos ginkluoto konflikto metu 1999 metų Antrojo protokolo ratifikavimo</text:span><text:span text:style-name="T116"><text:s/>įstatymo projektas Nr.IXP-1029(2*</text:span><text:span text:style-name="T117">)<text:s/></text:span><text:span text:style-name="T118">(teikėjas - LRV/krašto apsaugos ministras L.Linkevičius)</text:span><text:span text:style-name="T119"><text:s/></text:span><text:span text:style-name="T120">(priėmimas)</text:span></text:p>
      <text:p text:style-name="P121"><text:tab/>Pranešėjas – Švietimo, mokslo ir kultūros komiteto pirmininkas R.Pavilionis</text:p>
      <text:p text:style-name="P122"/>
      <text:p text:style-name="P123"><text:span text:style-name="T124">Užsiregistravo 77 Seimo nariai<text:s/></text:span><text:span text:style-name="T125">(10.50 val.)</text:span></text:p>
      <text:p text:style-name="P126"/>
      <text:p text:style-name="P127"><text:tab/>Dėl balsavimo motyvų dėl viso įstatymo kalbėjo Seimo nariai:<text:s/>N.Medvedev, A.Kašėta, A.Medalinskas.</text:p>
      <text:p text:style-name="P128"/>
      <text:p text:style-name="Normal"><text:span text:style-name="T129">N U T A R T A :</text:span></text:p>
      <text:p text:style-name="P130"><text:span text:style-name="T131">Priimti</text:span><text:span text:style-name="T132"><text:s/></text:span><text:span text:style-name="T133">1954 metų Hagos konvencijos dėl kultūros vertybių apsaugos ginkluoto konflikto metu 1999 metų Antrojo protokolo ratifikavimo</text:span><text:span text:style-name="T134"><text:s/>įstatymą</text:span><text:span text:style-name="T135">. Balsavo: už - 79, prieš - 0, susilaikė 0.</text:span></text:p>
      <text:p text:style-name="P136"/>
      <text:p text:style-name="P137">10.55 val.</text:p>
      <text:p text:style-name="P138">S V A<text:s/>R S T Y T A :<text:tab/></text:p>
      <text:p text:style-name="Normal"><text:span text:style-name="T139"><text:tab/></text:span><text:span text:style-name="T140">Seimo statuto</text:span><text:span text:style-name="T141"><text:s/>„Dėl Seimo statuto 31 straipsnio pakeitimo“ <text:s/>projektas Nr.IXP-1044(2*)<text:s/></text:span><text:span text:style-name="T142">(teikėjai – A.Paulauskas, Č.Juršėnas)</text:span><text:span text:style-name="T143"><text:s/></text:span><text:span text:style-name="T144">(svarstymas)<text:s/></text:span></text:p>
      <text:p text:style-name="P145"/>
      <text:p text:style-name="P146"><text:tab/>Pagrindinio – Teisės ir teisėtvarkos <text:s/>komiteto vardu kalbėjo šio komiteto atstovas V.Popovas.</text:p>
      <text:p text:style-name="P147"><text:tab/>Teisės ir teisėtvarkos komiteto 4 narių atskirąją nuomonę pateikė Seimo narys R.A.Sedlickas.</text:p>
      <text:p text:style-name="Normal"><text:span text:style-name="T148"><text:tab/>Diskusijoje kalbėjo Seimo narys A.Vidžiūnas (</text:span><text:span text:style-name="T149">Tėvynės sąjungos - konservatorių frakcijos vardu</text:span><text:span text:style-name="T150">).</text:span></text:p>
      <text:p text:style-name="P151"/>
      <text:p text:style-name="P152"><text:span text:style-name="T153">Užsiregistravo 79 Seimo nariai<text:s/></text:span><text:span text:style-name="T154">(11.05 val.)</text:span></text:p>
      <text:p text:style-name="P155"/>
      <text:p text:style-name="P156"><text:tab/>Dėl balsavimo motyvų kalbėjo Seimo narys P.Papovas.</text:p>
      <text:p text:style-name="P157"/>
      <text:p text:style-name="P158"><text:tab/></text:p>
      <text:p text:style-name="P159">N U T A R T A :</text:p>
      <text:p text:style-name="Normal"><text:span text:style-name="T160"><text:tab/></text:span><text:span text:style-name="T161">Pritarti pagrindinio komiteto patvirtintam projektui</text:span><text:span text:style-name="T162">. Balsavo: už - 59, prieš - 11, susilaikė 3.</text:span></text:p>
      <text:h text:style-name="P163" text:outline-level="2">Projekto Nr.IXP-1044(2*) pataisų svarstymas</text:h>
      <text:p text:style-name="P164"/>
      <text:p text:style-name="P165">Siūlymui svarstyti P.Papovo pataisą pritarta.</text:p>
      <text:p text:style-name="P166"><text:span text:style-name="T167">Dėl P.Papovo pataiso</text:span><text:span text:style-name="T168">s kalbėjo Seimo narys P.Papovas (pritarė</text:span><text:span text:style-name="T169"><text:s/>Teisės departamento patikslinimui)</text:span><text:span text:style-name="T170">.</text:span></text:p>
      <text:p text:style-name="P171">Patikslinta P.Papovo pataisa priimta bendru sutarimu.</text:p>
      <text:p text:style-name="P172"/>
      <text:p text:style-name="P173">N U T A R T A :</text:p>
      <text:p text:style-name="Normal"><text:span text:style-name="T174"><text:tab/></text:span><text:span text:style-name="T175">Pritarti</text:span><text:span text:style-name="T176"><text:s/>pagrindinio komiteto patvirtintam projektui su Seimo posėdžio metu priimta pataisa<text:s/></text:span><text:span text:style-name="T177">po svarstymo</text:span><text:span text:style-name="T178"><text:s/>Se</text:span><text:span text:style-name="T179">imo posėdyje (bendru sutarimu).</text:span></text:p>
      <text:p text:style-name="P180"/>
      <text:p text:style-name="P181">11.11 val.</text:p>
      <text:p text:style-name="P182">S V A R S T Y T A :<text:tab/></text:p>
      <text:p text:style-name="Normal"><text:span text:style-name="T183"><text:tab/>1.<text:s/></text:span><text:span text:style-name="T184">Valstybės tarnybos įstatymo</text:span><text:span text:style-name="T185"><text:s/>2 priedėlio pakeitimo įstatymo projektas Nr.IXP-1045(2*)</text:span></text:p>
      <text:p text:style-name="P186"><text:span text:style-name="T187">2.<text:s/></text:span><text:span text:style-name="T188">Valstybės politikų, teisėjų ir valstybės pareigūnų darbo apmokėjimo įstatymo</text:span><text:span text:style-name="T189"><text:s/>2 straipsnio ir priedė</text:span><text:span text:style-name="T190">lio IV skirsnio papildymo įstatymo projektas Nr.IXP-1046(2*)</text:span></text:p>
      <text:p text:style-name="Normal"><text:span text:style-name="T191">(svarstymas)<text:s/></text:span></text:p>
      <text:p text:style-name="P192"/>
      <text:p text:style-name="P193"><text:tab/>Pagrindinio – Valstybės valdymo ir savivaldybių komiteto vardu kalbėjo šio komiteto pirmininkas P.Papovas.</text:p>
      <text:p text:style-name="P194">Papildomo – <text:s/>Teisės ir teisėtvarkos komiteto vardu kalbėjo šio komiteto<text:s/>atstovas V.Popovas.</text:p>
      <text:p text:style-name="P195"><text:tab/><text:tab/></text:p>
      <text:p text:style-name="P196">N U T A R T A :</text:p>
      <text:p text:style-name="Normal"><text:span text:style-name="T197"><text:tab/></text:span><text:span text:style-name="T198">Pritarti</text:span><text:span text:style-name="T199"><text:s/>pagrindinio komiteto patvirtintiems projektams<text:s/></text:span><text:span text:style-name="T200">po svarstymo</text:span><text:span text:style-name="T201"><text:s/>Seimo posėdyje (bendru sutarimu).</text:span></text:p>
      <text:p text:style-name="P202"/>
      <text:p text:style-name="P203">11.16 val.</text:p>
      <text:p text:style-name="P204">S V A R S T Y T A :<text:tab/></text:p>
      <text:p text:style-name="Normal"><text:span text:style-name="T205"><text:tab/></text:span><text:span text:style-name="T206">Seimo statuto</text:span><text:span text:style-name="T207"><text:s/>"Dėl Seimo statuto 46 straipsnio papildymo" projektas Nr.IXP-1054</text:span><text:span text:style-name="T208">*</text:span><text:span text:style-name="T209"><text:s/></text:span><text:span text:style-name="T210">(svarstymas)<text:s/></text:span></text:p>
      <text:p text:style-name="P211"/>
      <text:p text:style-name="P212"><text:tab/>Pagrindinio – Teisės ir teisėtvarkos komiteto vardu kalbėjo šio komiteto atstovas V.Popovas.</text:p>
      <text:p text:style-name="P213">Papildomo – <text:s/>Biudžeto ir finansų komiteto vardu kalbėjo šio komiteto atstovas G.Šivickas.</text:p>
      <text:p text:style-name="P214"><text:tab/>Dėl balsavimo motyvų kalbėjo Seimo nariai: A.Vidžiūnas, Č.Juršėnas.</text:p>
      <text:p text:style-name="P215"/>
      <text:p text:style-name="P216"><text:span text:style-name="T217">Užsiregistravo 68 Seimo nariai<text:s/></text:span><text:span text:style-name="T218">(11.20 val.)</text:span></text:p>
      <text:p text:style-name="P219">N U T A R T A :</text:p>
      <text:p text:style-name="Normal"><text:span text:style-name="T220"><text:tab/></text:span><text:span text:style-name="T221">Pritarti</text:span><text:span text:style-name="T222"><text:s/>pagrindinio komiteto patvirtintam projektui<text:s/></text:span><text:span text:style-name="T223">po svarstymo</text:span><text:span text:style-name="T224"><text:s/>Seimo posėdyje. Balsavo: už - 50, prieš - 5, susilaikė 4.</text:span></text:p>
      <text:p text:style-name="P225"/>
      <text:p text:style-name="P226">11.22 val.</text:p>
      <text:p text:style-name="P227">S V A R S T Y T A :<text:tab/></text:p>
      <text:p text:style-name="Normal"><text:span text:style-name="T228"><text:tab/></text:span><text:span text:style-name="T229">Prekybinės laivybos įs</text:span><text:span text:style-name="T230">tatymo</text:span><text:span text:style-name="T231"><text:s/>2, 3, 4, 6, 7, 8, 12, 14, 30, 37, 38, 51, 78 <text:s/>straipsnių pakeitimo ir papildymo, šeštojo ir keturioliktojo skirsnių pavadinimų pakeitimo įstatymo projektas Nr.IXP-986(2*)</text:span><text:span text:style-name="T232"><text:s/></text:span><text:span text:style-name="T233">(priėmimas)</text:span></text:p>
      <text:p text:style-name="P234"><text:tab/>Pranešėjas – Ekonomikos komiteto atstovas V.Greičiūnas</text:p>
      <text:p text:style-name="P235"/>
      <text:p text:style-name="P236"><text:tab/>1, 2, 3,<text:s/>4, 5, 6, 7, 8, 9, 10, 11, 12, 13, 14, 15 straipsniai priimti bendru sutarimu.</text:p>
      <text:p text:style-name="P237"><text:tab/>16 straipsnis (su Teisės departamento pastaba) priimtas bendru sutarimu.</text:p>
      <text:p text:style-name="P238"><text:tab/>Dėl balsavimo motyvų dėl viso įstatymo kalbėjo Seimo narys V.Stankevič.</text:p>
      <text:p text:style-name="P239"/>
      <text:p text:style-name="P240"><text:span text:style-name="T241">Užsiregistravo 61 Seimo narys</text:span><text:span text:style-name="T242"><text:s/></text:span><text:span text:style-name="T243">(11.26 val.)</text:span></text:p>
      <text:p text:style-name="Normal"><text:span text:style-name="T244">N U T A R T A :</text:span></text:p>
      <text:p text:style-name="P245"><text:span text:style-name="T246">Priimti</text:span><text:span text:style-name="T247"><text:s/></text:span><text:span text:style-name="T248">Prekybinės laivybos įstatymo</text:span><text:span text:style-name="T249"><text:s/>2, 3, 4, 6, 7, 8, 12, 14, 30, 37, 38, 51, 78 <text:s/>straipsnių pakeitimo ir papildymo, šeštojo ir keturioliktojo skirsnių pavadinimų pakeitimo įstatymą</text:span><text:span text:style-name="T250">. Balsavo: už - 53, prieš - 0, susilaikė 2.</text:span></text:p>
      <text:p text:style-name="P251"/>
      <text:p text:style-name="P252">11.28 val.</text:p>
      <text:p text:style-name="P253">S V A R S T Y T A :<text:tab/></text:p>
      <text:p text:style-name="Normal"><text:span text:style-name="T254"><text:tab/></text:span><text:span text:style-name="T255">Branduolinės energijos įstatymo</text:span><text:span text:style-name="T256"><text:s/>1, 2, 48, 49, 50, 51 straipsnių pakeitimo bei papildymo ir devintojo skirsnio pavadinimo pakeitimo įstatymo projektas Nr.IXP-921(2*)</text:span><text:span text:style-name="T257"><text:s/></text:span><text:span text:style-name="T258">(teikėjas - LRV/ūkio ministras P.Čėsna)</text:span><text:span text:style-name="T259"><text:s/></text:span><text:span text:style-name="T260">(priėmimas)</text:span></text:p>
      <text:p text:style-name="P261"><text:tab/>Pranešėjas – Nacionalinio saugumo ir gynybos komiteto atstovas N.Medvedev</text:p>
      <text:p text:style-name="P262"/>
      <text:p text:style-name="P263"><text:tab/>1, 2, 3, 4, 5, 6, 7 straipsniai priimti bendru sutarimu.</text:p>
      <text:p text:style-name="P264"><text:tab/>Dėl balsavimo motyvų dėl viso įstatymo kalbėjo Seimo narys V.Einoris.</text:p>
      <text:p text:style-name="P265"/>
      <text:p text:style-name="P266"><text:span text:style-name="T267">Užsiregistravo 59 Seimo nariai<text:s/></text:span><text:span text:style-name="T268">(11.30 val.)</text:span></text:p>
      <text:p text:style-name="Normal"><text:span text:style-name="T269">N U T A R T</text:span><text:span text:style-name="T270"><text:s/>A :</text:span></text:p>
      <text:p text:style-name="P271"><text:span text:style-name="T272">Priimti</text:span><text:span text:style-name="T273"><text:s/></text:span><text:span text:style-name="T274">Branduolinės energijos įstatymo</text:span><text:span text:style-name="T275"><text:s/>1, 2, 48, 49, 50, 51 straipsnių pakeitimo bei papildymo ir devintojo skirsnio pavadinimo pakeitimo įstatymą</text:span><text:span text:style-name="T276">. Balsavo: už - 55, prieš - 1, susilaikė 0.<text:s/></text:span></text:p>
      <text:p text:style-name="P277"/>
      <text:p text:style-name="P278">11.32 val.</text:p>
      <text:p text:style-name="P279">S V A R S T Y T A :<text:tab/></text:p>
      <text:p text:style-name="Normal"><text:span text:style-name="T280"><text:tab/></text:span><text:span text:style-name="T281">Viešųjų ir privačių inter</text:span><text:span text:style-name="T282">esų derinimo valstybinėje tarnyboje įstatymo</text:span><text:span text:style-name="T283"><text:s/>20 straipsnio pakeitimo ir papildymo įstatymo projektas Nr.IXP-595(2*)</text:span><text:span text:style-name="T284"><text:s/></text:span><text:span text:style-name="T285">(teikėjas – J.Razma)</text:span><text:span text:style-name="T286"><text:s/></text:span><text:span text:style-name="T287">(priėmimas)</text:span></text:p>
      <text:p text:style-name="P288"><text:tab/>Pranešėjas – Teisės ir teisėtvarkos komiteto atstovas R.A.Sedlickas</text:p>
      <text:p text:style-name="P289"/>
      <text:p text:style-name="P290">Balsuota, ar pritarti siūlymui svarstyti J.Razmos pataisą: už - 18. Nepritarta.</text:p>
      <text:p text:style-name="P291"><text:tab/>1 straipsnis priimtas bendru sutarimu.</text:p>
      <text:p text:style-name="P292"><text:tab/>Dėl balsavimo motyvų dėl viso įstatymo kalbėjo Seimo narys J.Razma.</text:p>
      <text:p text:style-name="P293"/>
      <text:p text:style-name="P294"><text:span text:style-name="T295">Užsiregistravo 58 Seimo nariai<text:s/></text:span><text:span text:style-name="T296">(11.38 val.)</text:span></text:p>
      <text:p text:style-name="Normal"><text:span text:style-name="T297">N U T A R T A :</text:span></text:p>
      <text:p text:style-name="P298"><text:span text:style-name="T299">Priimti</text:span><text:span text:style-name="T300"><text:s/></text:span><text:span text:style-name="T301">Viešųjų ir privačių interesų derini</text:span><text:span text:style-name="T302">mo valstybinėje tarnyboje įstatymo</text:span><text:span text:style-name="T303"><text:s/>20 straipsnio pakeitimo ir papildymo įstatymą</text:span><text:span text:style-name="T304">. Balsavo: už - 45, prieš - 1, susilaikė 9.</text:span></text:p>
      <text:p text:style-name="P305"/>
      <text:p text:style-name="P306">11.39 val.</text:p>
      <text:p text:style-name="P307">S V A R S T Y T A :<text:tab/></text:p>
      <text:p text:style-name="Normal"><text:span text:style-name="T308"><text:tab/></text:span><text:span text:style-name="T309">Statybos įstatymo įgyvendinimo įstatymo</text:span><text:span text:style-name="T310"><text:s/>projektas Nr.IXP-1055</text:span><text:span text:style-name="T311"><text:s/></text:span><text:span text:style-name="T312">(priėmimas)</text:span><text:span text:style-name="T313"><text:s/></text:span></text:p>
      <text:p text:style-name="P314"><text:tab/>Pranešėjas – Aplinkos<text:s/>apsaugos komiteto pirmininkas A.Macaitis</text:p>
      <text:p text:style-name="P315"/>
      <text:p text:style-name="P316">P.Papovo pataisai (pagrindinio komiteto patikslintai redakcijai) pritarta.</text:p>
      <text:p text:style-name="P317">1, 2 straipsniai priimti bendru sutarimu.</text:p>
      <text:p text:style-name="P318"/>
      <text:p text:style-name="P319"><text:span text:style-name="T320">Užsiregistravo 52 Seimo nariai<text:s/></text:span><text:span text:style-name="T321">(11.41 val.)</text:span></text:p>
      <text:p text:style-name="Normal"><text:span text:style-name="T322">N U T A R T A :</text:span></text:p>
      <text:p text:style-name="P323"><text:span text:style-name="T324">Priimti</text:span><text:span text:style-name="T325"><text:s/></text:span><text:span text:style-name="T326">Statybos įstatymo įgyvendini</text:span><text:span text:style-name="T327">mo įstatymą</text:span><text:span text:style-name="T328">. Balsavo: už - 50, prieš - 0, susilaikė 1.</text:span></text:p>
      <text:p text:style-name="P329"/>
      <text:p text:style-name="P330">Posėdžio pirmininkas paskelbė 2001 m. lapkričio 12 d. Liberalų frakcijos posėdžio sprendimus. Liberalų frakcijos seniūnu išrinktas G.Steponavičius, pirmuoju pavaduotoju – E.Masiulis, pavaduotojais – R.Palaitis, K.Rimšelis.</text:p>
      <text:p text:style-name="P331"/>
      <text:p text:style-name="P332">PERTRAUKA</text:p>
      <text:p text:style-name="P333"><text:span text:style-name="T334">(11.55 - 12.02 val.)</text:span></text:p>
      <text:p text:style-name="P335"/>
      <text:p text:style-name="P336">Posėdžio pirmininkas – Seimo Pirmininko pavaduotojas G.Steponavičius</text:p>
      <text:p text:style-name="P337"/>
      <text:p text:style-name="P338"><text:span text:style-name="T339">Užsiregistravo 19 Seimo narių<text:s/></text:span><text:span text:style-name="T340">(12.03 val.)</text:span></text:p>
      <text:p text:style-name="P341">12.03 val.</text:p>
      <text:p text:style-name="P342">S V A R S T Y T A :<text:tab/></text:p>
      <text:p text:style-name="Normal"><text:span text:style-name="T343"><text:tab/></text:span><text:span text:style-name="T344">Prekybos įstatymo</text:span><text:span text:style-name="T345"><text:s/>ir Lietuvos Respublikos Seimo nutari</text:span><text:span text:style-name="T346">mo „Dėl Lietuvos Respublikos prekybos įstatymo įgyvendinimo“<text:s/></text:span><text:span text:style-name="T347">pripažinimo netekusiais galios</text:span><text:span text:style-name="T348"><text:s/>įstatymo projektas Nr.IXP-1019*<text:s/></text:span><text:span text:style-name="T349">(teikėjas - LRV/ūkio ministras P.Čėsna)</text:span><text:span text:style-name="T350"><text:s/></text:span><text:span text:style-name="T351">(priėmimas)</text:span></text:p>
      <text:p text:style-name="P352"><text:tab/>Pranešėja – Ekonomikos komiteto atstovė B.Vėsaitė</text:p>
      <text:p text:style-name="P353"/>
      <text:p text:style-name="P354"><text:tab/>1, 2 straipsniai priimti bendru sutarimu.</text:p>
      <text:p text:style-name="P355"/>
      <text:p text:style-name="P356"><text:span text:style-name="T357">Užsiregistravo 35 Seimo nariai<text:s/></text:span><text:span text:style-name="T358">(12.06 val.)</text:span></text:p>
      <text:p text:style-name="Normal"><text:span text:style-name="T359">N U T A R T A :</text:span></text:p>
      <text:p text:style-name="P360"><text:span text:style-name="T361">Priimti</text:span><text:span text:style-name="T362"><text:s/></text:span><text:span text:style-name="T363">Prekybos įstatymo</text:span><text:span text:style-name="T364"><text:s/>ir Lietuvos Respublikos Seimo nutarimo „Dėl Lietuvos Respublikos prekybos įstatymo įgyvendinimo“<text:s/></text:span><text:span text:style-name="T365">pripažinimo netekusiais galios</text:span><text:span text:style-name="T366"><text:s/>įstatymą</text:span><text:span text:style-name="T367">. Balsavo: už - 30</text:span><text:span text:style-name="T368">, prieš - 1, susilaikė 2.</text:span></text:p>
      <text:p text:style-name="P369"/>
      <text:p text:style-name="P370">12.07 val.</text:p>
      <text:p text:style-name="P371">S V A R S T Y T A :<text:tab/></text:p>
      <text:p text:style-name="Normal"><text:span text:style-name="T372"><text:tab/></text:span><text:span text:style-name="T373">Alkoholio kontrolės įstatymo</text:span><text:span text:style-name="T374"><text:s/>2, 4 ir 44 straipsnių pakeitimo įstatymo projektas Nr.IXP-1020(2*)</text:span><text:span text:style-name="T375"><text:s/></text:span><text:span text:style-name="T376">(priėmimas)</text:span></text:p>
      <text:p text:style-name="P377"><text:tab/>Pranešėja – Ekonomikos komiteto atstovė B.Vėsaitė</text:p>
      <text:p text:style-name="P378"/>
      <text:p text:style-name="P379"><text:tab/>1, 2, 3 straipsniai priimti bendru<text:s/>sutarimu.</text:p>
      <text:p text:style-name="P380"><text:tab/>Dėl balsavimo motyvų dėl viso įstatymo kalbėjo Seimo nariai: J.Veselka, S.Burbienė, J.Čekuolis.</text:p>
      <text:p text:style-name="P381"/>
      <text:p text:style-name="P382"><text:span text:style-name="T383">Užsiregistravo 49 Seimo nariai<text:s/></text:span><text:span text:style-name="T384">(12.11 val.)</text:span></text:p>
      <text:p text:style-name="Normal"><text:span text:style-name="T385">N U T A R T A :</text:span></text:p>
      <text:p text:style-name="P386"><text:span text:style-name="T387">Priimti</text:span><text:span text:style-name="T388"><text:s/></text:span><text:span text:style-name="T389">Alkoholio kontrolės įstatymo</text:span><text:span text:style-name="T390"><text:s/>2, 4 ir 44 straipsnių pakeitimo įstatymą</text:span><text:span text:style-name="T391">. Balsavo:<text:s/></text:span><text:span text:style-name="T392">už - 37, prieš - 4, susilaikė 4.</text:span></text:p>
      <text:p text:style-name="P393"/>
      <text:p text:style-name="P394">12.12 val.</text:p>
      <text:p text:style-name="P395">S V A R S T Y T A :<text:tab/></text:p>
      <text:p text:style-name="Normal"><text:span text:style-name="T396"><text:tab/></text:span><text:span text:style-name="T397">Įmonių rejestro įstatymo<text:s/></text:span><text:span text:style-name="T398">10</text:span><text:span text:style-name="T399">1</text:span><text:span text:style-name="T400"><text:s/>straipsnio pakeitimo įstatymo projektas Nr.IXP-1021*</text:span><text:span text:style-name="T401"><text:s/></text:span><text:span text:style-name="T402">(priėmimas)</text:span></text:p>
      <text:p text:style-name="P403"><text:tab/>Pranešėja – Ekonomikos komiteto atstovė B.Vėsaitė</text:p>
      <text:p text:style-name="P404"/>
      <text:p text:style-name="P405"><text:span text:style-name="T406">Užsiregistravo 56 Seimo nariai<text:s/></text:span><text:span text:style-name="T407">(12.12 val.)</text:span></text:p>
      <text:p text:style-name="Normal"><text:span text:style-name="T408">N U T A R T A :</text:span></text:p>
      <text:p text:style-name="P409"><text:span text:style-name="T410">Priimti</text:span><text:span text:style-name="T411"><text:s/></text:span><text:span text:style-name="T412">Įmonių rejestro įstatymo<text:s/></text:span><text:span text:style-name="T413">10</text:span><text:span text:style-name="T414">1</text:span><text:span text:style-name="T415"><text:s/>straipsnio pakeitimo įstatymą</text:span><text:span text:style-name="T416">. Balsavo: už - 46, prieš - 0, susilaikė 2.</text:span></text:p>
      <text:p text:style-name="P417"/>
      <text:p text:style-name="P418">12.14 val.</text:p>
      <text:p text:style-name="P419">S V A R S T Y T A :<text:tab/></text:p>
      <text:p text:style-name="Normal"><text:span text:style-name="T420"><text:tab/></text:span><text:span text:style-name="T421">Alkoholio kontrolės įstatymo</text:span><text:span text:style-name="T422"><text:s/>21 straipsnio pakeitimo įstatymo projektas Nr.IXP-966(2*)</text:span><text:span text:style-name="T423"><text:s/></text:span><text:span text:style-name="T424">(teikėja</text:span><text:span text:style-name="T425">s – G.Šivickas)</text:span><text:span text:style-name="T426"><text:s/></text:span><text:span text:style-name="T427">(priėmimas)</text:span></text:p>
      <text:p text:style-name="P428"><text:tab/>Pranešėjas – Ekonomikos komiteto atstovas R.Valčiukas</text:p>
      <text:p text:style-name="P429"/>
      <text:p text:style-name="P430">Balsuota, ar pritarti siūlymui svarstyti J.Razmos pataisą: už - 10. Nepritarta.</text:p>
      <text:p text:style-name="P431"><text:tab/>Dėl balsavimo motyvų dėl viso įstatymo kalbėjo Seimo nariai: G.Šivickas, J.Razma, D.Mikutienė, A.Vazbys, G.Mikolaitis, P.Jakučionis, E.Masiulis, J.Veselka.</text:p>
      <text:p text:style-name="P432"/>
      <text:p text:style-name="P433"><text:span text:style-name="T434">Užsiregistravo 58 Seimo nariai<text:s/></text:span><text:span text:style-name="T435">(12.28 val.)</text:span></text:p>
      <text:p text:style-name="Normal"><text:span text:style-name="T436">N U T A R T A :</text:span></text:p>
      <text:p text:style-name="P437"><text:span text:style-name="T438">Priimti</text:span><text:span text:style-name="T439"><text:s/></text:span><text:span text:style-name="T440">Alkoholio kontrolės įstatymo</text:span><text:span text:style-name="T441"><text:s/>21 straipsnio pakeitimo įstatymą</text:span><text:span text:style-name="T442">. Balsavo: už - 42, prieš - 11, susilaikė 3.<text:s/></text:span></text:p>
      <text:p text:style-name="P443"><text:s text:c="11"/>Replikavo Seimo nariai: P.Gražulis, D.Velička, V.Popovas, S.Buškevičius, A.Poplavski, K.Kuzmickas.</text:p>
      <text:p text:style-name="P444"/>
      <text:p text:style-name="P445">12.35 val.</text:p>
      <text:p text:style-name="P446">S V A R S T Y T A :<text:tab/></text:p>
      <text:p text:style-name="Normal"><text:span text:style-name="T447"><text:tab/></text:span><text:span text:style-name="T448">Alkoholio kontrolės įstatymo</text:span><text:span text:style-name="T449"><text:s/>21 ir 25 straipsnių pakeitimo įstatymo projektas Nr.IXP-460(4*)</text:span><text:span text:style-name="T450"><text:s/></text:span><text:span text:style-name="T451">(teikėjas – J.Karosas)</text:span><text:span text:style-name="T452"><text:s/></text:span><text:span text:style-name="T453">(priėmimas)</text:span></text:p>
      <text:p text:style-name="P454"><text:tab/>Pranešėjas – Ekonomikos komiteto atstovas J.Budrevičius</text:p>
      <text:p text:style-name="P455"/>
      <text:p text:style-name="P456">Siūlymui svarstyti P.Gražulio pataisą pritarta bendru sutarimu.</text:p>
      <text:p text:style-name="P457">Dėl P.Gražulio pataisos kalbėjo Seimo nariai: P.Gražulis, S.Kružinauskas, A.Vazbys.</text:p>
      <text:p text:style-name="P458"><text:span text:style-name="T459">Užsiregistravo 54 Seimo nariai<text:s/></text:span><text:span text:style-name="T460">(12.39 val.)</text:span></text:p>
      <text:p text:style-name="P461"/>
      <text:p text:style-name="P462">Balsuota dėl P.Gražulio pataisos: už - 23, prieš - 16, susilaikė 10. Nepritarta.</text:p>
      <text:p text:style-name="P463">Balsuota, ar pritarti siūlymui svarstyti J.Razmos pataisą: už - 10. Nepritarta.</text:p>
      <text:p text:style-name="P464"/>
      <text:p text:style-name="P465"><text:tab/>1, 2 straipsniai priimti bendru sutarimu.</text:p>
      <text:p text:style-name="P466"><text:tab/>Dėl balsavimo motyvų dėl viso įstatymo kalbėjo Seimo nariai: A.Gricius, J.Veselka, V.Popovas, R.A.Sedlickas, J.Razma, D.Velička, P.Jakučionis, J.Jučas.</text:p>
      <text:p text:style-name="P467"/>
      <text:p text:style-name="P468"><text:span text:style-name="T469">Užsiregistravo 55 Seimo nariai<text:s/></text:span><text:span text:style-name="T470">(12.51 val.)</text:span></text:p>
      <text:p text:style-name="Normal"><text:span text:style-name="T471">N U T A R T A :</text:span></text:p>
      <text:p text:style-name="P472"><text:span text:style-name="T473">Priimti</text:span><text:span text:style-name="T474"><text:s/></text:span><text:span text:style-name="T475">Alkoholio kontrolės įstatymo</text:span><text:span text:style-name="T476"><text:s/>21 ir 25 straipsnių pakeitimo įstatymą</text:span><text:span text:style-name="T477">. Balsavo: už - 35, pr</text:span><text:span text:style-name="T478">ieš - 9, susilaikė 9.<text:s/></text:span></text:p>
      <text:p text:style-name="P479"><text:s text:c="11"/>Replikavo Seimo nariai: J.Karosas, A.Kubilius.</text:p>
      <text:p text:style-name="P480"/>
      <text:p text:style-name="P481"><text:span text:style-name="T482">N U T A R T A :</text:span></text:p>
      <text:p text:style-name="P483"><text:span text:style-name="T484"><text:tab/></text:span><text:span text:style-name="T485">Priimti tokį protokolinį nutarimą:</text:span></text:p>
      <text:p text:style-name="P486"><text:span text:style-name="T487">Sujungti Seimo priimtus<text:s/></text:span><text:span text:style-name="T488">Alkoholio kontrolės įstatymo</text:span><text:span text:style-name="T489"><text:s/>2, 4 ir 44 straipsnių pakeitimo įstatymą<text:s/></text:span><text:span text:style-name="T490">(projektas Nr.IXP-1020(2*)</text:span><text:span text:style-name="T491">,<text:s/></text:span><text:span text:style-name="T492">Alkoholio kontrolės įstatymo</text:span><text:span text:style-name="T493"><text:s/>21 straipsnio pakeitimo įstatymą<text:s/></text:span><text:span text:style-name="T494">(projektas Nr.IXP-966(2*)</text:span><text:span text:style-name="T495"><text:s/>ir<text:s/></text:span><text:span text:style-name="T496">Alkoholio kontrolės įstatymo</text:span><text:span text:style-name="T497"><text:s/>21 ir 25 straipsnių pakeitimo įstatymą<text:s/></text:span><text:span text:style-name="T498">(projektas Nr.IXP-460(4*)</text:span><text:span text:style-name="T499">.<text:s/></text:span><text:span text:style-name="T500">(Pritarta bendru sutarimu)</text:span></text:p>
      <text:p text:style-name="P501"/>
      <text:p text:style-name="P502"><text:s text:c="11"/>Replikavo Seimo narys V.Landsbergis.</text:p>
      <text:p text:style-name="P503"/>
      <text:p text:style-name="P504">12.56 val.</text:p>
      <text:p text:style-name="P505">S V A R S T Y T A :<text:tab/></text:p>
      <text:p text:style-name="Normal"><text:span text:style-name="T506"><text:tab/>1.<text:s/></text:span><text:span text:style-name="T507">Ginklų ir šaudmenų kontrolės įstatymo</text:span><text:span text:style-name="T508"><text:s/>23 ir 31 straipsnių papildymo įstatymo projektas Nr.IXP-897(2*)<text:s/></text:span><text:span text:style-name="T509">ES</text:span></text:p>
      <text:p text:style-name="Normal"><text:span text:style-name="T510"><text:tab/>2.<text:s/></text:span><text:span text:style-name="T511">Valstybės ir tarnybos paslapčių įstatymo</text:span><text:span text:style-name="T512"><text:s/>5 straipsnio papildymo įstatymo projektas 898(2*)</text:span></text:p>
      <text:p text:style-name="Normal"><text:span text:style-name="T513">(svarstymas)<text:s/></text:span><text:span text:style-name="T514">(teikėja – LRV/finansų ministrė D.Grybauskaitė)</text:span></text:p>
      <text:p text:style-name="P515"/>
      <text:p text:style-name="P516"><text:tab/>Pagrindinio – Nacionalinio saugumo ir gynybos komiteto vardu kalbėjo šio komiteto atstovas A.Kašėta.</text:p>
      <text:p text:style-name="P517"/>
      <text:p text:style-name="P518">N U T A R T A :</text:p>
      <text:p text:style-name="Normal"><text:span text:style-name="T519"><text:tab/></text:span><text:span text:style-name="T520">Pritarti</text:span><text:span text:style-name="T521"><text:s/>šiems projektams<text:s/></text:span><text:span text:style-name="T522">po svarstymo</text:span><text:span text:style-name="T523"><text:s/>Seimo posėdyje (bendru sutarimu).</text:span></text:p>
      <text:p text:style-name="P524"/>
      <text:p text:style-name="P525">12.57 val.</text:p>
      <text:p text:style-name="P526">S<text:s/>V A R S T Y T A :<text:tab/></text:p>
      <text:p text:style-name="Normal"><text:span text:style-name="T527"><text:tab/></text:span><text:span text:style-name="T528">Valstybės ir savivaldybių turto privatizavimo įstatymo</text:span><text:span text:style-name="T529"><text:s/>7 straipsnio pakeitimo įstatymo projektas Nr.IXP-1018(2*)</text:span><text:span text:style-name="T530"><text:s/></text:span><text:span text:style-name="T531">(teikėja – LRV/finansų ministrė D.Grybauskaitė)</text:span><text:span text:style-name="T532"><text:s/></text:span><text:span text:style-name="T533">(svarstymas)<text:s/></text:span></text:p>
      <text:p text:style-name="P534"/>
      <text:p text:style-name="P535"><text:tab/>Pagrindinio – Ekonomikos komiteto vardu kalbėjo šio komiteto atstovė S.Burbienė.</text:p>
      <text:p text:style-name="P536">Papildomų komitetų vardu kalbėjo: A.Plokšto (Biudžeto ir finansų komiteto vardu), A.Pulokas (Valstybės valdymo ir savivaldybių komiteto vardu). <text:s/></text:p>
      <text:p text:style-name="P537"><text:tab/>Diskusijoje kalbėjo Seimo narys J.Veselka.</text:p>
      <text:p text:style-name="P538"/>
      <text:h text:style-name="P539" text:outline-level="2">Projekto Nr.IXP-1018(2*) pataisų svarstymas</text:h>
      <text:p text:style-name="P540">Pranešėja – Ekonomikos komiteto atstovė S.Burbienė</text:p>
      <text:p text:style-name="P541"/>
      <text:p text:style-name="P542">Balsuota, ar pritarti siūlymui svarstyti A.Butkevičiaus pataisą: už - 11. Pritarta.</text:p>
      <text:p text:style-name="P543">Dėl A.Butkevičiaus pataisos kalbėjo Seimo nariai: A.Plokšto, G.Didžiokas.</text:p>
      <text:p text:style-name="P544"/>
      <text:p text:style-name="P545"><text:span text:style-name="T546">Užsiregistravo 33 Seimo nariai<text:s/></text:span><text:span text:style-name="T547">(13.11 val.)</text:span></text:p>
      <text:p text:style-name="P548"/>
      <text:p text:style-name="P549">Balsuota dėl A.Butkevičiaus pataisos: už - 11, prieš - 7, susilaikė 13. Nepriimta.</text:p>
      <text:p text:style-name="P550">Balsuota, ar pritarti siūlymui svarstyti J.Razmos pataisą: už - 11. Pritarta.</text:p>
      <text:p text:style-name="P551"><text:tab/>Dėl J.Razmos pataisos kalbėjo Seimo nariai: J.Veselka, V.Greičiūnas.</text:p>
      <text:p text:style-name="P552"/>
      <text:p text:style-name="P553"><text:span text:style-name="T554">Užsiregistravo 36 Seimo</text:span><text:span text:style-name="T555"><text:s/>nariai<text:s/></text:span><text:span text:style-name="T556">(13.17 val.)</text:span></text:p>
      <text:p text:style-name="P557"/>
      <text:p text:style-name="P558">Balsuota dėl J.Razmos pataisos: už - 10, prieš - 14, susilaikė 9. Nepriimta.</text:p>
      <text:p text:style-name="P559"/>
      <text:p text:style-name="P560"><text:s text:c="11"/>Replikavo Seimo narys J.Lionginas.</text:p>
      <text:p text:style-name="P561"><text:tab/>Dėl balsavimo motyvų kalbėjo Seimo nariai: A.Plokšto, P.Jakučionis.</text:p>
      <text:p text:style-name="P562"/>
      <text:p text:style-name="P563"><text:span text:style-name="T564">Užsiregistravo 39 Seimo nariai<text:s/></text:span><text:span text:style-name="T565">(13.22 va</text:span><text:span text:style-name="T566">l.)</text:span></text:p>
      <text:p text:style-name="P567"/>
      <text:p text:style-name="P568">N U T A R T A :</text:p>
      <text:p text:style-name="Normal"><text:span text:style-name="T569"><text:tab/></text:span><text:span text:style-name="T570">Pritarti</text:span><text:span text:style-name="T571"><text:s/>šiam projektui<text:s/></text:span><text:span text:style-name="T572">po svarstymo</text:span><text:span text:style-name="T573"><text:s/>Seimo posėdyje. Balsavo: už - 22, prieš - 7, susilaikė 9.</text:span></text:p>
      <text:p text:style-name="P574"><text:tab/></text:p>
      <text:p text:style-name="P575">13.24 val.</text:p>
      <text:p text:style-name="P576">S V A R S T Y T A :<text:tab/></text:p>
      <text:p text:style-name="Normal"><text:span text:style-name="T577"><text:tab/></text:span><text:span text:style-name="T578">1972 metų Muitinės konvencijos dėl konteinerių<text:s/></text:span><text:span text:style-name="T579">ratifikavimo įstatymo projektas Nr.IXP-1129<text:s/></text:span><text:span text:style-name="T580">ES</text:span><text:span text:style-name="T581"><text:s/></text:span><text:span text:style-name="T582">(pateikima</text:span><text:span text:style-name="T583">s)</text:span></text:p>
      <text:p text:style-name="P584"><text:tab/>Pranešėjas – finansų viceministras V.Vasiliauskas</text:p>
      <text:p text:style-name="P585"/>
      <text:p text:style-name="Normal"><text:span text:style-name="T586">N U T A R T A :</text:span></text:p>
      <text:p text:style-name="Normal"><text:span text:style-name="T587"><text:tab/>1.<text:s/></text:span><text:span text:style-name="T588">Pritarti<text:s/></text:span><text:span text:style-name="T589">šiam projektui</text:span><text:span text:style-name="T590"><text:s/>po pateikimo ir pradėti</text:span><text:span text:style-name="T591"><text:s/>jo</text:span><text:span text:style-name="T592"><text:s/>svarstymo procedūrą<text:s/></text:span><text:span text:style-name="T593">(bendru sutarimu).<text:s/></text:span></text:p>
      <text:p text:style-name="Normal"><text:span text:style-name="T594"><text:tab/>2.<text:s/></text:span><text:span text:style-name="T595">Paskirti pagrindiniu komitetu</text:span><text:span text:style-name="T596"><text:s/>šiam projektui svarstyti Biudžeto ir finansų komitetą (b</text:span><text:span text:style-name="T597">endru sutarimu).</text:span></text:p>
      <text:p text:style-name="Normal"><text:span text:style-name="T598"><text:tab/>3.<text:s/></text:span><text:span text:style-name="T599">Paskirti papildomu komitetu</text:span><text:span text:style-name="T600"><text:s/>šiam projektui svarstyti Užsienio reikalų komitetą (bendru sutarimu).</text:span></text:p>
      <text:p text:style-name="Normal"><text:span text:style-name="T601"><text:tab/>4.<text:s/></text:span><text:span text:style-name="T602">Paskirti</text:span><text:span text:style-name="T603"><text:s/>šio projekto<text:s/></text:span><text:span text:style-name="T604">preliminarią svarstymo Seimo posėdyje datą</text:span><text:span text:style-name="T605"><text:s/>– 2001-11-27 (bendru sutarimu).</text:span></text:p>
      <text:p text:style-name="P606"/>
      <text:p text:style-name="P607"/>
      <text:p text:style-name="P608">Posėdis baigtas</text:p>
      <text:p text:style-name="P609"><text:span text:style-name="T610"><text:s/>(13.30 val.)</text:span></text:p>
      <text:p text:style-name="Normal"/>
      <text:p text:style-name="Normal"/>
      <text:p text:style-name="P611"/>
      <text:p text:style-name="P612">Lietuvos Respublikos</text:p>
      <text:p text:style-name="P613">Seimo Pirmininko pavaduotojas<text:s/><text:tab/><text:tab/><text:s text:c="26"/>Vytenis Povilas Andriukaitis <text:s/></text:p>
      <text:p text:style-name="P614"/>
      <text:p text:style-name="P615"/>
      <text:p text:style-name="P616"/>
      <text:p text:style-name="P617">Lietuvos Respublikos</text:p>
      <text:p text:style-name="P618">Seimo Pirmininko pavaduotojas <text:s text:c="2"/><text:tab/><text:s text:c="44"/>Gintaras Steponavičius <text:s/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Normal"><text:span text:style-name="T64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5:00Z</meta:creation-date>
    <dc:date>2017-04-19T09:15:00Z</dc:date>
    <meta:print-date>2001-11-13T10:35:00Z</meta:print-date>
    <meta:template xlink:href="PROTOKOL.DOT" xlink:type="simple"/>
    <meta:editing-cycles>2</meta:editing-cycles>
    <meta:editing-duration>PT0S</meta:editing-duration>
    <meta:document-statistic meta:page-count="1" meta:paragraph-count="270" meta:word-count="1793" meta:character-count="14612" meta:row-count="484" meta:non-whitespace-character-count="13089"/>
  </office:meta>
</office:document-meta>
</file>