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justify"/>
      <style:text-properties fo:font-size="8pt" style:font-size-asian="8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/>
    </style:style>
    <style:style style:name="P1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Typewriter" style:family="text">
      <style:text-properties style:font-name="Times New Roman" fo:font-size="12pt" style:font-size-asian="12pt"/>
    </style:style>
    <style:style style:name="T16" style:parent-style-name="Typewriter" style:family="text">
      <style:text-properties style:font-name="Times New Roman"/>
    </style:style>
    <style:style style:name="P1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2.2152in" style:use-optimal-column-width="false"/>
    </style:style>
    <style:style style:name="TableColumn22" style:family="table-column">
      <style:table-column-properties style:column-width="1.0097in" style:use-optimal-column-width="false"/>
    </style:style>
    <style:style style:name="TableColumn23" style:family="table-column">
      <style:table-column-properties style:column-width="1.1402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Column25" style:family="table-column">
      <style:table-column-properties style:column-width="0.9597in" style:use-optimal-column-width="false"/>
    </style:style>
    <style:style style:name="Table20" style:family="table">
      <style:table-properties style:width="6.6458in" fo:margin-left="0in" table:align="left"/>
    </style:style>
    <style:style style:name="TableRow26" style:family="table-row">
      <style:table-row-properties style:min-row-height="0.2708in"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P29" style:parent-style-name="BodyText2" style:family="paragraph">
      <style:text-properties style:font-name="Times New Roman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Heading2" style:family="paragraph">
      <style:text-properties style:font-name="Times New Roman" fo:language="lt" fo:country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Heading2" style:family="paragraph">
      <style:text-properties style:font-name="Times New Roman" fo:language="lt" fo:country="LT"/>
    </style:style>
    <style:style style:name="TableRow36" style:family="table-row">
      <style:table-row-properties style:min-row-height="0.2708in" style:use-optimal-row-height="false" fo:keep-together="always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2708in" style:use-optimal-row-height="false" fo:keep-together="alway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Heading2" style:family="paragraph">
      <style:text-properties style:font-name="Times New Roman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margin-left="2.5in" fo:margin-right="0.452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" style:parent-style-name="Heading3" style:family="paragraph">
      <style:text-properties style:font-name="Times New Roman" fo:language="lt" fo:country="LT"/>
    </style:style>
    <style:style style:name="P55" style:parent-style-name="Heading3" style:family="paragraph">
      <style:paragraph-properties fo:margin-left="2in" fo:text-inden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6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al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margin-left="2in" fo:margin-right="0.452in" fo:text-inden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indent="0.5in"/>
      <style:text-properties fo:font-weight="bold" style:font-weight-asian="bold"/>
    </style:style>
    <style:style style:name="P69" style:parent-style-name="Normal" style:family="paragraph">
      <style:paragraph-properties fo:text-indent="0.5in"/>
      <style:text-properties fo:font-weight="bold" style:font-weight-asian="bold"/>
    </style:style>
    <style:style style:name="P70" style:parent-style-name="Normal" style:family="paragraph">
      <style:paragraph-properties fo:text-indent="0.5in"/>
      <style:text-properties fo:font-weight="bold" style:font-weight-asian="bold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SEIMO PIRMININKO PAVADUOTOJAS</text:p>
      <text:p text:style-name="P2"/>
      <text:p text:style-name="P3"><text:span text:style-name="T4">Kodas 8860529 <text:s text:c="2"/>Gedimino pr. 53, LT-2002 Vilnius <text:s text:c="2"/>Tel. (8</text:span><text:span text:style-name="T5"></text:span><text:span text:style-name="T6">22) 39 63 60 <text:s text:c="2"/>Faksas (8</text:span><text:span text:style-name="T7"></text:span><text:span text:style-name="T8">22) 39 64 20 <text:s text:c="2"/>El. p. Gintaras.Steponavicius@lrs.lt</text:span></text:p>
      <text:p text:style-name="P9">_______________________________________________________________________________________________________</text:p>
      <text:p text:style-name="P10"/>
      <text:p text:style-name="P11">Pasiūlymas projektui IXP-1070<text:s/><text:tab/><text:tab/><text:tab/><text:tab/>2001-11-13</text:p>
      <text:p text:style-name="P12"/>
      <text:p text:style-name="P13"/>
      <text:p text:style-name="P14"><text:span text:style-name="T15">Kaip Seimo pirmininko pavaduotojas, kuruojantis Seimo priežiūrinę veiklą, siūlau Lietuvos Respublikos biudžeto ir savivaldybių biudžetų finansinių rodiklių patvirtinimo įstatymo pakeitimus:</text:span><text:span text:style-name="T16"><text:s/></text:span></text:p>
      <text:p text:style-name="P17"/>
      <text:p text:style-name="P18"/>
      <text:p text:style-name="P19">1 priedėlyje 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/>
            <text:p text:style-name="P29">Valstybės institucijos ir įstaigos</text:p>
            <text:p text:style-name="P30"/>
            <text:p text:style-name="P31"/>
          </table:table-cell>
          <table:table-cell table:style-name="TableCell32" table:number-rows-spanned="3">
            <text:h text:style-name="P33" text:outline-level="2">Iš viso</text:h>
          </table:table-cell>
          <table:table-cell table:style-name="TableCell34" table:number-columns-spanned="3">
            <text:h text:style-name="P35" text:outline-level="2">Iš jų</text:h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Paprastosioms išlaidoms</text:p>
          </table:table-cell>
          <table:covered-table-cell/>
          <table:table-cell table:style-name="TableCell41" table:number-rows-spanned="2">
            <text:p text:style-name="P42">Nepaprastosioms išlaidoms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h text:style-name="P47" text:outline-level="2">Iš viso</text:h>
          </table:table-cell>
          <table:table-cell table:style-name="TableCell48">
            <text:p text:style-name="P49">Iš jų darbo užmokesčiui</text:p>
          </table:table-cell>
          <table:covered-table-cell>
            <text:p text:style-name="P50"/>
          </table:covered-table-cell>
        </table:table-row>
      </table:table>
      <text:p text:style-name="P51"/>
      <text:p text:style-name="P52"><text:s/></text:p>
      <text:p text:style-name="P53">Padidinti 35 <text:s/>tūkst.Lt:</text:p>
      <text:h text:style-name="P54" text:outline-level="3">Žurnalistų etikos inspektorius</text:h>
      <text:h text:style-name="P55" text:outline-level="3">199<text:tab/><text:tab/>199<text:tab/><text:tab/>115</text:h>
      <text:p text:style-name="P56">234<text:tab/><text:tab/>234<text:tab/><text:tab/>142</text:p>
      <text:p text:style-name="P57"><text:s/></text:p>
      <text:p text:style-name="P58">Asignavimas skirtas konkurso būdu priimti į darbą Žurnalistų inspektoriaus tarnyboje patarėją teisės klausimais. Iki šiol tarnyba dirba be patarėjo teisės klausimais, nes to neleidžia tarnybai skirtos biudžeto lėšos. Jau yra atvejų, kai būtinas juridinis atstovavimas teismuose.</text:p>
      <text:p text:style-name="P59"><text:tab/>Žurnalistų etikos inspektorius nagrinėja skundus dėl žmogaus garbės ir orumo, teisės į asmeninio gyvenimo privatumo pažeidimų visuomenės informavimo priemonėse ir priima savo sprendimus. Į visus nusiskundimus iki teismo reikia greitai reaguoti. Būtina vertinti įvairius viešosios informacijos reiškinius ir faktus Visuomenės informavimo įstatymo principų požiūriu. Vis dažniau atsiranda skundų, kuriuos nagrinėja teismai.</text:p>
      <text:p text:style-name="P60"/>
      <text:p text:style-name="P61">Sumažinti 35 tūkst. Lt:</text:p>
      <text:p text:style-name="P62">Valstybės įmonė Poilsio namai “Baltija”<text:s/></text:p>
      <text:p text:style-name="P63"/>
      <text:p text:style-name="P64">1094<text:tab/><text:tab/>1094<text:tab/><text:tab/>267 <text:s text:c="2"/></text:p>
      <text:p text:style-name="P65">1059<text:tab/><text:tab/>1059<text:tab/><text:tab/>267</text:p>
      <text:p text:style-name="P66"/>
      <text:p text:style-name="P67"/>
      <text:p text:style-name="P68"/>
      <text:p text:style-name="P69"/>
      <text:p text:style-name="P70"/>
      <text:p text:style-name="P71">Teikia Seimo narys<text:tab/><text:tab/><text:tab/><text:tab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L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center"/>
      <style:text-properties style:font-name="TimesLT" fo:language="en" fo:country="GB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25in" fo:margin-bottom="1.083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PIRMININKO PAVADUOTOJAS</dc:title>
    <dc:description/>
    <dc:subject/>
    <meta:initial-creator>nemoro</meta:initial-creator>
    <dc:creator>adlibuser</dc:creator>
    <meta:creation-date>2017-04-19T09:32:00Z</meta:creation-date>
    <dc:date>2017-04-19T09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205" meta:character-count="1628" meta:row-count="28" meta:non-whitespace-character-count="1428"/>
  </office:meta>
</office:document-meta>
</file>