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fo:line-height="150%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P13" style:parent-style-name="BodyTextIndent" style:list-style-name="LFO2" style:family="paragraph">
      <style:paragraph-properties fo:line-height="100%"/>
    </style:style>
    <style:style style:name="P14" style:parent-style-name="BodyTextIndent" style:list-style-name="LFO2" style:family="paragraph">
      <style:paragraph-properties fo:line-height="100%"/>
    </style:style>
    <style:style style:name="P15" style:parent-style-name="BodyTextIndent" style:list-style-name="LFO2" style:family="paragraph">
      <style:paragraph-properties fo:line-height="100%"/>
    </style:style>
    <style:style style:name="P16" style:parent-style-name="BodyTextIndent" style:list-style-name="LFO2" style:family="paragraph">
      <style:paragraph-properties fo:line-height="10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<text:tab/><text:tab/><text:s/><text:tab/><text:tab/><text:tab/><text:s text:c="3"/>2001 m. <text:s text:c="12"/><text:tab/><text:s/>Nr. 26-</text:p>
      <text:p text:style-name="P7"><text:span text:style-name="T8">Lietuvos Respublikos Seimui</text:span></text:p>
      <text:p text:style-name="P9"/>
      <text:p text:style-name="P10"><text:tab/>Lietuvos Respublikos Vyriausybė siunčia svarstyti Lietuvos Respublikos ginklų ir šaudmenų kontrolės įstatymo projektą, kuriam buvo pritarta Lietuvos Respublikos Vyriausybės 2001 m.<text:s/>spalio 31 d. posėdyje.</text:p>
      <text:p text:style-name="P11"><text:tab/>Svarstant Lietuvos Respublikos Seime šį įstatymo projektą, Lietuvos Respublikos Vyriausybei atstovaus vidaus reikalų ministras J.Bernatonis.</text:p>
      <text:p text:style-name="P12">PRIDEDAMA:</text:p>
      <text:list text:style-name="LFO2" text:continue-numbering="true">
        <text:list-item>
          <text:p text:style-name="P13">Lietuvos Respublikos ginklų ir šaudmenų kontrolės įstatymo projektas, 25 <text:s/>lapai.</text:p>
        </text:list-item>
        <text:list-item>
          <text:p text:style-name="P14">Aiškinamasis raštas, 2 lapai.</text:p>
        </text:list-item>
        <text:list-item>
          <text:p text:style-name="P15">Lietuvos Respublikos Vyriausybės nutarimas "Dėl Lietuvos Respublikos ginklų ir šaudmenų kontrolės įstatymo projekto pateikimo Lietuvos Respublikos Seimui", 1 lapas.</text:p>
        </text:list-item>
        <text:list-item>
          <text:p text:style-name="P16">Kompiuterinė laikmena su teikimo, įstatymo projekto, aiškinamojo rašto ir Vyriausybės nutarimo įrašais, 1 vnt.</text:p>
        </text:list-item>
      </text:list>
      <text:p text:style-name="P17"/>
      <text:p text:style-name="P18"/>
      <text:p text:style-name="P19"><text:tab/><text:tab/><text:tab/><text:tab/><text:tab/><text:tab/><text:tab/>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user</dc:creator>
    <meta:creation-date>2017-04-19T09:14:00Z</meta:creation-date>
    <dc:date>2017-04-19T09:14:00Z</dc:date>
    <meta:print-date>2001-11-08T09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837" meta:row-count="30" meta:non-whitespace-character-count="738"/>
  </office:meta>
</office:document-meta>
</file>