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1pt" style:font-size-asian="11pt"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6" style:parent-style-name="Heading1" style:family="paragraph">
      <style:paragraph-properties fo:line-height="100%"/>
    </style:style>
    <style:style style:name="T7" style:parent-style-name="DefaultParagraphFont" style:family="text">
      <style:text-properties fo:font-weight="normal" style:font-weight-asian="normal" fo:letter-spacing="0.0027in" fo:font-size="11pt" style:font-size-asian="11pt"/>
    </style:style>
    <style:style style:name="P8" style:parent-style-name="Heading1" style:family="paragraph">
      <style:paragraph-properties fo:line-height="100%"/>
      <style:text-properties fo:font-size="11pt" style:font-size-asian="11pt"/>
    </style:style>
    <style:style style:name="P9" style:parent-style-name="Heading1" style:family="paragraph">
      <style:paragraph-properties fo:line-height="100%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BodyText2" style:family="paragraph"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BodyText" style:family="paragraph">
      <style:paragraph-properties fo:line-height="100%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normal" style:font-weight-asian="normal" fo:font-size="11pt" style:font-size-asian="11pt"/>
    </style:style>
    <style:style style:name="P25" style:parent-style-name="BodyText" style:family="paragraph">
      <style:paragraph-properties fo:line-height="100%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normal" style:font-weight-asian="normal" fo:font-size="11pt" style:font-size-asian="11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BodyText" style:family="paragraph">
      <style:paragraph-properties fo:line-height="100%" fo:text-indent="0.5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weight="normal" style:font-weight-asian="normal" fo:font-size="11pt" style:font-size-asian="11pt"/>
    </style:style>
    <style:style style:name="P44" style:parent-style-name="BodyText" style:family="paragraph">
      <style:paragraph-properties fo:line-height="100%" fo:text-indent="0.5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weight="normal" style:font-weight-asian="normal" fo:font-size="11pt" style:font-size-asian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line-height="150%"/>
      <style:text-properties fo:font-size="11pt" style:font-size-asian="11pt"/>
    </style:style>
    <style:style style:name="P53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h text:style-name="P6" text:outline-level="1"><text:span text:style-name="T7">UŽSIENIO REIKALŲ KOMITETAS</text:span></text:h>
      <text:h text:style-name="P8" text:outline-level="1">PAPILDOMO KOMITETO</text:h>
      <text:h text:style-name="P9" text:outline-level="1">I Š V A D A</text:h>
      <text:p text:style-name="P10">DĖL EUROPOS KOMITETO PRIE LRV 2002 M. BIUDŽETO PROJEKTO (IXP-1070)</text:p>
      <text:p text:style-name="P11"/>
      <text:p text:style-name="P12">2001 m. lapkričio 8 d. Nr. 105-</text:p>
      <text:p text:style-name="P13">Vilnius</text:p>
      <text:p text:style-name="P14"><text:tab/>1. Komiteto posėdyje dalyvavo:</text:p>
      <text:p text:style-name="P15"><text:tab/>Komiteto nariai S.Dmitrijevas, J.Karosas, G.Kirkilas, D.Kutraitė Giedraitienė, A.Medalinskas, V.Simulik, V.Stankevič, E.Vareikis</text:p>
      <text:p text:style-name="P16"><text:tab/>Komiteto vyresnioji patarėja D.G.Davidėnienė, patarėjai D.Stankevičius, G.Ramanauskas</text:p>
      <text:p text:style-name="P17"><text:tab/>Europos komiteto prie LRV generalinio direktoriaus pavaduotojas M.Paunksnis; Finansų ministerijos Iždo departamento Ūkio sektorių skyriaus viršininkė G.Kraujalienė<text:s/></text:p>
      <text:p text:style-name="P18"><text:span text:style-name="T19"><text:tab/>2. Ekspertų, konsultantų, specialistų išvados:<text:s/></text:span><text:span text:style-name="T20">negauta.</text:span></text:p>
      <text:p text:style-name="P21"><text:span text:style-name="T22"><text:tab/>3. Piliečių, visuomeninių organizacijų, politinių partijų bei politinių organizacijų, kitų suinteres</text:span><text:span text:style-name="T23">uotų asmenų pasiūlymai, pataisos, pastabos:<text:s/></text:span><text:span text:style-name="T24">nebuvo.<text:s/></text:span></text:p>
      <text:p text:style-name="P25"><text:span text:style-name="T26"><text:tab/>4. Valstybės institucijų, savivaldybių pasiūlymai, pataisos, pastabos:<text:s/></text:span><text:span text:style-name="T27">nebuvo.</text:span></text:p>
      <text:p text:style-name="P28"><text:span text:style-name="T29"><text:tab/></text:span><text:span text:style-name="T30">5. Asmenų, turinčių įstatymų leidybos iniciatyvos teisę, pasiūlymai, pataisos, pastabos:<text:s/></text:span><text:span text:style-name="T31">nebuvo.</text:span></text:p>
      <text:p text:style-name="P32">6. Komiteto pasiūlymai, pataisos, pastabos:<text:s/></text:p>
      <text:p text:style-name="P33">6.1. Pritarti Europos komiteto prie LRV biudžeto projektui.</text:p>
      <text:p text:style-name="P34"><text:span text:style-name="T35">7.1. Balsavimo rezultatai:<text:s/></text:span><text:span text:style-name="T36">6 už; - prieš; 2 susilaikė.</text:span></text:p>
      <text:p text:style-name="P37">6.2. Pritarti papildomų lėšų poreikiui Europos komiteto prie LRV <text:s/>vykdomai informavimo programai ir VšĮ "Vertimo, dokumentacijos ir informacijos centras" vykdomam ES teisės aktų vertimui.</text:p>
      <text:p text:style-name="P38"><text:span text:style-name="T39"><text:tab/>7.2. Balsavimo rezultatai:<text:s/></text:span><text:span text:style-name="T40">8 už; - prieš; - susilaikė.</text:span></text:p>
      <text:p text:style-name="P41"><text:span text:style-name="T42">8. Komiteto paskirtas pranešėjas<text:s/></text:span><text:span text:style-name="T43">V.Simulik.</text:span></text:p>
      <text:p text:style-name="P44"><text:span text:style-name="T45">9. Komiteto narių atskiroji nuomonė:<text:s/></text:span><text:span text:style-name="T46">nebuvo.</text:span></text:p>
      <text:p text:style-name="P47"><text:span text:style-name="T48"><text:tab/>PRIEDAI:</text:span><text:span text:style-name="T49"><text:tab/></text:span><text:span text:style-name="T50">Europos komiteto prie LRV papildom</text:span><text:span text:style-name="T51">as 477 tūkst. litų poreikis visuomenės informavimo programai vykdyti, 4 lapai;<text:s/></text:span></text:p>
      <text:p text:style-name="P52"><text:tab/><text:tab/><text:tab/>VšĮ "Vertimo, dokumentacijos ir informacijos centro" papildomas 950 tūkst. litų poreikis ES teisyno vertimui, 1 lapas.</text:p>
      <text:p text:style-name="P53"/>
      <text:p text:style-name="P54"><text:span text:style-name="T55">Komiteto pirm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font-size="11pt" style:font-size-asian="1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9T09:14:00Z</meta:creation-date>
    <dc:date>2017-04-19T09:14:00Z</dc:date>
    <meta:print-date>2001-11-09T08:38:00Z</meta:print-date>
    <meta:template xlink:href="papildomasisvada.dot" xlink:type="simple"/>
    <meta:editing-cycles>2</meta:editing-cycles>
    <meta:editing-duration>PT0S</meta:editing-duration>
    <meta:document-statistic meta:page-count="1" meta:paragraph-count="27" meta:word-count="235" meta:character-count="1765" meta:row-count="51" meta:non-whitespace-character-count="1557"/>
  </office:meta>
</office:document-meta>
</file>