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BodyText" style:family="paragraph"/>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normal" style:font-weight-asian="normal"/>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weight="normal" style:font-weight-asian="normal"/>
    </style:style>
    <style:style style:name="T40" style:parent-style-name="DefaultParagraphFont" style:family="text">
      <style:text-properties style:font-name="Times New Roman" fo:font-weight="normal" style:font-weight-asian="normal"/>
    </style:style>
    <style:style style:name="T41" style:parent-style-name="DefaultParagraphFont" style:family="text">
      <style:text-properties style:font-name="Times New Roman" fo:font-weight="normal" style:font-weight-asian="normal"/>
    </style:style>
    <style:style style:name="P42" style:parent-style-name="BodyText" style:family="paragraph"/>
    <style:style style:name="T43" style:parent-style-name="DefaultParagraphFont" style:family="text">
      <style:text-properties style:font-name="Times New Roman"/>
    </style:style>
    <style:style style:name="T44" style:parent-style-name="DefaultParagraphFont" style:family="text">
      <style:text-properties style:font-name="Times New Roman" fo:font-weight="normal" style:font-weight-asian="normal"/>
    </style:style>
    <style:style style:name="P45" style:parent-style-name="BodyText" style:family="paragraph">
      <style:text-properties style:font-name="Times New Roman"/>
    </style:style>
    <style:style style:name="TableColumn47" style:family="table-column">
      <style:table-column-properties style:column-width="0.4687in" style:use-optimal-column-width="false"/>
    </style:style>
    <style:style style:name="TableColumn48" style:family="table-column">
      <style:table-column-properties style:column-width="1.7937in" style:use-optimal-column-width="false"/>
    </style:style>
    <style:style style:name="TableColumn49" style:family="table-column">
      <style:table-column-properties style:column-width="5in" style:use-optimal-column-width="false"/>
    </style:style>
    <style:style style:name="TableColumn50" style:family="table-column">
      <style:table-column-properties style:column-width="3in" style:use-optimal-column-width="false"/>
    </style:style>
    <style:style style:name="Table46" style:family="table">
      <style:table-properties style:width="10.2625in" fo:margin-left="0in" table:align="left"/>
    </style:style>
    <style:style style:name="TableRow51" style:family="table-row">
      <style:table-row-properties style:use-optimal-row-height="false" fo:keep-together="always"/>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style>
    <style:style style:name="T55" style:parent-style-name="DefaultParagraphFont" style:family="text">
      <style:text-properties style:font-name="Times New Roman"/>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 New Roman"/>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style>
    <style:style style:name="T65" style:parent-style-name="DefaultParagraphFont" style:family="text">
      <style:text-properties style:font-name="Times New Roman"/>
    </style:style>
    <style:style style:name="TableRow66" style:family="table-row">
      <style:table-row-properties style:use-optimal-row-height="false" fo:keep-together="always"/>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Times New Roman"/>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ableRow81" style:family="table-row">
      <style:table-row-properties style:use-optimal-row-height="false" fo:keep-together="always"/>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Times New Roma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Times New Roma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fo:line-height="150%"/>
      <style:text-properties style:font-name="Times New Roman"/>
    </style:style>
    <style:style style:name="P94" style:parent-style-name="BodyText" style:family="paragraph">
      <style:paragraph-properties fo:margin-left="0.5in">
        <style:tab-stops/>
      </style:paragraph-properties>
      <style:text-properties style:font-name="Times New Roman"/>
    </style:style>
    <style:style style:name="P95" style:parent-style-name="BodyText" style:family="paragraph">
      <style:text-properties style:font-name="Times New Roman"/>
    </style:style>
    <style:style style:name="TableColumn97" style:family="table-column">
      <style:table-column-properties style:column-width="0.4687in" style:use-optimal-column-width="false"/>
    </style:style>
    <style:style style:name="TableColumn98" style:family="table-column">
      <style:table-column-properties style:column-width="1.7937in" style:use-optimal-column-width="false"/>
    </style:style>
    <style:style style:name="TableColumn99" style:family="table-column">
      <style:table-column-properties style:column-width="5in" style:use-optimal-column-width="false"/>
    </style:style>
    <style:style style:name="TableColumn100" style:family="table-column">
      <style:table-column-properties style:column-width="3in" style:use-optimal-column-width="false"/>
    </style:style>
    <style:style style:name="Table96" style:family="table">
      <style:table-properties style:width="10.2625in" fo:margin-left="0in" table:align="left"/>
    </style:style>
    <style:style style:name="TableRow101" style:family="table-row">
      <style:table-row-properties style:use-optimal-row-height="false" fo:keep-together="alway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P104" style:parent-style-name="Normal" style:family="paragraph">
      <style:paragraph-properties fo:text-align="center"/>
    </style:style>
    <style:style style:name="T105" style:parent-style-name="DefaultParagraphFont" style:family="text">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Times New Roman"/>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P115" style:parent-style-name="Normal" style:family="paragraph">
      <style:paragraph-properties fo:text-align="center"/>
    </style:style>
    <style:style style:name="T116" style:parent-style-name="DefaultParagraphFont" style:family="text">
      <style:text-properties style:font-name="Times New Roman"/>
    </style:style>
    <style:style style:name="TableRow117" style:family="table-row">
      <style:table-row-properties style:use-optimal-row-height="false" fo:keep-together="always"/>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Times New Roman"/>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Times New Roman"/>
    </style:style>
    <style:style style:name="TableRow134" style:family="table-row">
      <style:table-row-properties style:use-optimal-row-height="false" fo:keep-together="always"/>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Times New Roman"/>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ableRow148" style:family="table-row">
      <style:table-row-properties style:use-optimal-row-height="false" fo:keep-together="always"/>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Times New Roma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Times New Roman"/>
    </style:style>
    <style:style style:name="TableRow162" style:family="table-row">
      <style:table-row-properties style:use-optimal-row-height="false" fo:keep-together="always"/>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Times New Roman"/>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Times New Roman"/>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Times New Roman"/>
    </style:style>
    <style:style style:name="TableRow175" style:family="table-row">
      <style:table-row-properties style:use-optimal-row-height="false" fo:keep-together="always"/>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Times New Roman"/>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ableRow187" style:family="table-row">
      <style:table-row-properties style:use-optimal-row-height="false" fo:keep-together="alway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Times New Roman"/>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Times New Roman"/>
    </style:style>
    <style:style style:name="TableRow198" style:family="table-row">
      <style:table-row-properties style:use-optimal-row-height="false" fo:keep-together="always"/>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Times New Roman"/>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ableRow210" style:family="table-row">
      <style:table-row-properties style:use-optimal-row-height="false" fo:keep-together="alway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Times New Roman"/>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Times New Roman"/>
    </style:style>
    <style:style style:name="TableRow221" style:family="table-row">
      <style:table-row-properties style:use-optimal-row-height="false" fo:keep-together="alway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Times New Roman"/>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Times New Roman"/>
    </style:style>
    <style:style style:name="TableRow232" style:family="table-row">
      <style:table-row-properties style:use-optimal-row-height="false" fo:keep-together="alway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Times New Roman"/>
    </style:style>
    <style:style style:name="TableRow244" style:family="table-row">
      <style:table-row-properties style:use-optimal-row-height="false" fo:keep-together="alway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Times New Roman"/>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Times New Roman"/>
    </style:style>
    <style:style style:name="TableRow255" style:family="table-row">
      <style:table-row-properties style:use-optimal-row-height="false" fo:keep-together="always"/>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Times New Roma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ableRow267" style:family="table-row">
      <style:table-row-properties style:use-optimal-row-height="false" fo:keep-together="always"/>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Times New Roman"/>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Times New Roman"/>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Times New Roma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ext-properties style:font-name="Times New Roman"/>
    </style:style>
    <style:style style:name="P279" style:parent-style-name="BodyText" style:family="paragraph">
      <style:text-properties style:font-name="Times New Roman"/>
    </style:style>
    <style:style style:name="P280" style:parent-style-name="BodyText" style:family="paragraph"/>
    <style:style style:name="T281" style:parent-style-name="DefaultParagraphFont" style:family="text">
      <style:text-properties style:font-name="Times New Roman"/>
    </style:style>
    <style:style style:name="T282" style:parent-style-name="DefaultParagraphFont" style:family="text">
      <style:text-properties style:font-name="Times New Roman" fo:font-weight="normal" style:font-weight-asian="normal"/>
    </style:style>
    <style:style style:name="S2" style:family="section">
      <style:section-properties fo:margin-left="0in" fo:margin-right="0in" style:writing-mode="lr-tb"/>
    </style:style>
    <style:style style:name="P283" style:parent-style-name="BodyText" style:family="paragraph"/>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286" style:parent-style-name="BodyText" style:family="paragraph">
      <style:text-properties style:font-name="Times New Roman" fo:font-weight="normal" style:font-weight-asian="normal"/>
    </style:style>
    <style:style style:name="P287" style:parent-style-name="BodyText" style:family="paragraph">
      <style:text-properties style:font-name="Times New Roman" fo:font-weight="normal" style:font-weight-asian="normal"/>
    </style:style>
    <style:style style:name="P288" style:parent-style-name="BodyText" style:family="paragraph">
      <style:text-properties style:font-name="Times New Roman" fo:font-weight="normal" style:font-weight-asian="normal"/>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normal" style:font-weight-asian="normal"/>
    </style:style>
    <style:style style:name="T291" style:parent-style-name="DefaultParagraphFont" style:family="text">
      <style:text-properties style:font-name="Times New Roman" fo:font-weight="normal" style:font-weight-asian="normal"/>
    </style:style>
    <style:style style:name="P292" style:parent-style-name="BodyText" style:family="paragraph">
      <style:text-properties style:font-name="Times New Roman" fo:font-weight="normal" style:font-weight-asian="normal"/>
    </style:style>
    <style:style style:name="P293" style:parent-style-name="BodyText" style:family="paragraph">
      <style:text-properties style:font-name="Times New Roman" fo:font-weight="normal" style:font-weight-asian="normal"/>
    </style:style>
    <style:style style:name="P294" style:parent-style-name="BodyText" style:family="paragraph">
      <style:text-properties style:font-name="Times New Roman" fo:font-weight="normal" style:font-weight-asian="normal"/>
    </style:style>
    <style:style style:name="P295" style:parent-style-name="BodyText" style:family="paragraph">
      <style:text-properties style:font-name="Times New Roman" fo:font-weight="normal" style:font-weight-asian="normal"/>
    </style:style>
    <style:style style:name="P296" style:parent-style-name="BodyText" style:family="paragraph">
      <style:text-properties style:font-name="Times New Roman" fo:font-weight="normal" style:font-weight-asian="normal"/>
    </style:style>
    <style:style style:name="P297" style:parent-style-name="BodyText" style:family="paragraph">
      <style:text-properties style:font-name="Times New Roman" fo:font-weight="normal" style:font-weight-asian="normal"/>
    </style:style>
    <style:style style:name="P298" style:parent-style-name="BodyText" style:family="paragraph">
      <style:text-properties style:font-name="Times New Roman" fo:font-weight="normal" style:font-weight-asian="normal"/>
    </style:style>
    <style:style style:name="P299" style:parent-style-name="BodyText" style:family="paragraph">
      <style:text-properties style:font-name="Times New Roman" fo:font-weight="normal" style:font-weight-asian="normal"/>
    </style:style>
    <style:style style:name="P300" style:parent-style-name="BodyText" style:family="paragraph">
      <style:text-properties style:font-name="Times New Roman" fo:font-weight="normal" style:font-weight-asian="normal"/>
    </style:style>
    <style:style style:name="P301" style:parent-style-name="BodyText" style:family="paragraph">
      <style:text-properties style:font-name="Times New Roman"/>
    </style:style>
    <style:style style:name="P302" style:parent-style-name="BodyText" style:family="paragraph"/>
    <style:style style:name="T303" style:parent-style-name="DefaultParagraphFont" style:family="text">
      <style:text-properties style:font-name="Times New Roman"/>
    </style:style>
    <style:style style:name="T304" style:parent-style-name="DefaultParagraphFont" style:family="text">
      <style:text-properties style:font-name="Times New Roman" fo:font-weight="normal" style:font-weight-asian="normal"/>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fo:font-weight="normal" style:font-weight-asian="normal"/>
    </style:style>
    <style:style style:name="T307" style:parent-style-name="DefaultParagraphFont" style:family="text">
      <style:text-properties style:font-name="Times New Roman"/>
    </style:style>
    <style:style style:name="S4" style:family="section">
      <style:section-properties fo:margin-left="0in" fo:margin-right="0in" style:writing-mode="lr-tb"/>
    </style:style>
    <style:style style:name="P308" style:parent-style-name="BodyText" style:family="paragraph"/>
    <style:style style:name="T309" style:parent-style-name="DefaultParagraphFont" style:family="text">
      <style:text-properties style:font-name="Times New Roman"/>
    </style:style>
    <style:style style:name="T310" style:parent-style-name="DefaultParagraphFont" style:family="text">
      <style:text-properties style:font-name="Times New Roman" fo:font-weight="normal" style:font-weight-asian="normal"/>
    </style:style>
    <style:style style:name="S5" style:family="section">
      <style:section-properties fo:margin-left="0in" fo:margin-right="0in" style:writing-mode="lr-tb"/>
    </style:style>
    <style:style style:name="P311" style:parent-style-name="BodyText" style:family="paragraph">
      <style:text-properties style:font-name="Times New Roman"/>
    </style:style>
    <style:style style:name="P312" style:parent-style-name="BodyText" style:family="paragraph">
      <style:paragraph-properties fo:text-indent="0.5in"/>
      <style:text-properties style:font-name="Times New Roman"/>
    </style:style>
    <style:style style:name="P313" style:parent-style-name="Normal" style:family="paragraph">
      <style:paragraph-properties fo:text-align="justify" fo:line-height="150%"/>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S6" style:family="section">
      <style:section-properties fo:margin-left="0in" fo:margin-right="0in" style:writing-mode="lr-tb"/>
    </style:style>
    <style:style style:name="P316" style:parent-style-name="BodyText" style:family="paragraph">
      <style:paragraph-properties fo:line-height="100%" fo:text-indent="0.5in"/>
      <style:text-properties style:font-name="Times New Roman"/>
    </style:style>
    <style:style style:name="TableColumn318" style:family="table-column">
      <style:table-column-properties style:column-width="3.0284in" style:use-optimal-column-width="false"/>
    </style:style>
    <style:style style:name="TableColumn319" style:family="table-column">
      <style:table-column-properties style:column-width="3.3465in" style:use-optimal-column-width="false"/>
    </style:style>
    <style:style style:name="TableColumn320" style:family="table-column">
      <style:table-column-properties style:column-width="2.4611in" style:use-optimal-column-width="false"/>
    </style:style>
    <style:style style:name="Table317" style:family="table">
      <style:table-properties style:width="8.8361in" fo:margin-left="0in" table:align="lef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T323" style:parent-style-name="DefaultParagraphFont" style:family="text">
      <style:text-properties style:font-name="Times New Roma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style:font-name="Times New Roman"/>
    </style:style>
    <style:style style:name="P328"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PILDOMO KOMITETO</text:span></text:h>
      <text:h text:style-name="P12" text:outline-level="1"><text:span text:style-name="T13">IŠVADA</text:span></text:h>
      <text:p text:style-name="P14"><text:span text:style-name="T15">DĖL LIETUVOS RESPUBLIKOS 2002 METŲ VALSTYBĖS BIUDŽETO IR SAVIVALDYBIŲ BIUDŽETŲ FINANSINIŲ RODIKLIŲ PATVIRT</text:span><text:span text:style-name="T16">INIMO ĮSTATYMO PROJEKTO</text:span><text:span text:style-name="T17"><text:s/>(</text:span><text:span text:style-name="T18">IXP-1070</text:span><text:span text:style-name="T19">)</text:span></text:p>
      <text:p text:style-name="P20"/>
      <text:p text:style-name="P21"><text:span text:style-name="T22">2001</text:span><text:span text:style-name="T23"><text:s/>m.<text:s/></text:span><text:span text:style-name="T24">lapkričo</text:span><text:span text:style-name="T25"><text:s/></text:span><text:span text:style-name="T26">7</text:span><text:span text:style-name="T27"><text:s/>d. Nr.<text:s/></text:span><text:span text:style-name="T28">42</text:span></text:p>
      <text:p text:style-name="P29">Vilnius</text:p>
      <text:section text:name="Sect1" text:style-name="S1">
        <text:p text:style-name="P30"/>
        <text:p text:style-name="P31"/>
        <text:list text:style-name="LFO1" text:continue-numbering="true">
          <text:list-item>
            <text:p text:style-name="P32"><text:span text:style-name="T33">Komiteto posėdyje dalyvavo:</text:span><text:span text:style-name="T34"><text:s/>komiteto nariai: A. Sysas – komiteto pirmininkas, I. Degutienė, V. Fiodorov, S. K</text:span><text:span text:style-name="T35">ružinauskas, V.Lapėnas, A.Melianas, A. Poplavski, I. Šiaulienė; komiteto patarėjos: R. Molienė – vyresnioji patarėja, D. Aleksejūnienė, D.Bidvaitė, D. Jonėnienė, padėjėjos: R. Liekienė; kviestieji asmenys: V. Blinkevičiūtė – socialinės apsaugos ir darbo mi</text:span><text:span text:style-name="T36">nistrė, D.Dapkienė – Finansų ministerijos Švietimo, kultūros ir socialinių sektorių skyriaus vyr. ekonomistė, A. Kugelevičius - Finansų ministerijos Švietimo, kultūros ir socialinių sektorių skyriaus viršininkas, R. Melnikienė - socialinės apsaugos ir darb</text:span><text:span text:style-name="T37">o viceministrė, A. Morkūnienė -</text:span><text:span text:style-name="T38"><text:s/></text:span><text:span text:style-name="T39">socialinės apsaugos ir darbo viceministrė, G. Paliušienė – Lietuvos invalidų reikalų tarybos sekretoriato vadovė, M. Pluktas – Lietuvos Respublikos vyriausiasis valstybinis darbo inspektorius, M. Romanovska – Socialinės apsa</text:span><text:span text:style-name="T40">ugos ir darbo ministerijos Finansų ir buhalterinės apskaitos skyriaus viršininkė, V. Rupšys - Socialinės apsaugos ir darbo ministerijos sekretorius, V. Safjan - Socialinės apsaugos ir darbo ministerijos Socialinės politikos analizės ir prognozės departamen</text:span><text:span text:style-name="T41">to direktorė, <text:s/>Č. Zabulėnienė – Valstybinio socialinio draudimo fondo valdybos direktoriaus pavaduotoja, E.Žilevičius – finansų viceministras.</text:span></text:p>
          </text:list-item>
          <text:list-item>
            <text:p text:style-name="P42"><text:span text:style-name="T43"><text:s/>Ekspertų, konsultantų, specialistų išvados:</text:span><text:span text:style-name="T44"><text:s/>-.</text:span></text:p>
          </text:list-item>
          <text:list-item>
            <text:p text:style-name="P45">Piliečių, visuomeninių organizacijų, politinių partijų bei politinių organizacijų, kitų suinteresuotų asmenų pasiūlymai, pataisos, pastabos:<text:s/></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s/></text:p>
              <text:p text:style-name="P54"><text:span text:style-name="T55">Nr.</text:span></text:p>
            </table:table-cell>
            <table:table-cell table:style-name="TableCell56">
              <text:p text:style-name="P57"><text:span text:style-name="T58">Pasiūlymo teikėjas</text:span></text:p>
            </table:table-cell>
            <table:table-cell table:style-name="TableCell59">
              <text:p text:style-name="P60"><text:span text:style-name="T61">Pasiūlymo turinys</text:span></text:p>
            </table:table-cell>
            <table:table-cell table:style-name="TableCell62">
              <text:p text:style-name="P63">Komiteto nuomonė.<text:s/></text:p>
              <text:p text:style-name="P64"><text:span text:style-name="T65">Argumentai, pagrindžiantys nuomonę</text:span></text:p>
            </table:table-cell>
          </table:table-row>
          <table:table-row table:style-name="TableRow66">
            <table:table-cell table:style-name="TableCell67">
              <text:p text:style-name="P68"><text:span text:style-name="T69">1.</text:span></text:p>
            </table:table-cell>
            <table:table-cell table:style-name="TableCell70">
              <text:p text:style-name="P71"><text:span text:style-name="T72">Ortopedijos ir medicinos pramonės įmonių asociacijos prezidentas V. Petkev</text:span><text:span text:style-name="T73">ičius ir kiti</text:span></text:p>
            </table:table-cell>
            <table:table-cell table:style-name="TableCell74">
              <text:p text:style-name="P75">Padidinti asignavimus Socialinės apsaugos ir darbo ministerijos 2.1 programai “Gyventojų aprūpinimo ortopedijos ir kompensacine technika” (funkcinės klasifikacijos kodas 5.).<text:s/></text:p>
              <text:p text:style-name="P76"/>
            </table:table-cell>
            <table:table-cell table:style-name="TableCell77">
              <text:p text:style-name="P78"><text:span text:style-name="T79">Pritarti. Finansuoti šią programą 2001 m. lygyje, t.y. padidinti<text:s/></text:span><text:span text:style-name="T80">asignavimus šiai programai 1155,0 tūkst. litų (visos paprastosios).</text:span></text:p>
            </table:table-cell>
          </table:table-row>
          <table:table-row table:style-name="TableRow81">
            <table:table-cell table:style-name="TableCell82">
              <text:p text:style-name="P83"><text:span text:style-name="T84">2.</text:span></text:p>
            </table:table-cell>
            <table:table-cell table:style-name="TableCell85">
              <text:p text:style-name="P86"><text:span text:style-name="T87">Neįgaliųjų nacionalinio forumo prezidentas J. Vaškevičius</text:span></text:p>
            </table:table-cell>
            <table:table-cell table:style-name="TableCell88">
              <text:p text:style-name="P89"><text:span text:style-name="T90">Padidinti asignavimus Lietuvos invalidų reikalų tarybos prie Lietuvos Respublikos Vyriausybės programoms viso 2242,0 tūkst. li</text:span><text:span text:style-name="T91">tų, iš jų 1742,0 tūkst. litų paprastosioms išlaidoms (asignavimų darbo užmokesčiui nekeisti) ir 500,0 tūkst. litų nepaprastosioms išlaidoms.</text:span></text:p>
            </table:table-cell>
            <table:table-cell table:style-name="TableCell92">
              <text:p text:style-name="P93">Pritarti.</text:p>
            </table:table-cell>
          </table:table-row>
        </table:table>
        <text:p text:style-name="P94"/>
        <text:list text:style-name="LFO1" text:continue-numbering="true">
          <text:list-item>
            <text:p text:style-name="P95">Valstybės institucijų, savivaldybių pasiūlymai, pataisos, pastabos:<text:s/></text:p>
          </text:list-item>
        </text:list>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text:s/></text:p>
              <text:p text:style-name="P104"><text:span text:style-name="T105">Nr.</text:span></text:p>
            </table:table-cell>
            <table:table-cell table:style-name="TableCell106">
              <text:p text:style-name="P107"><text:span text:style-name="T108">Pasiūlymo teikėjas</text:span></text:p>
            </table:table-cell>
            <table:table-cell table:style-name="TableCell109">
              <text:p text:style-name="P110"><text:span text:style-name="T111">Pasiū</text:span><text:span text:style-name="T112">lymo turinys</text:span></text:p>
            </table:table-cell>
            <table:table-cell table:style-name="TableCell113">
              <text:p text:style-name="P114">Komiteto nuomonė.</text:p>
              <text:p text:style-name="P115"><text:span text:style-name="T116">Argumentai, pagrindžiantys nuomonę</text:span></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Valstybinė darbo inspekcija prie Socialinės apsaugos ir darbo ministerijos <text:s/></text:span></text:p>
            </table:table-cell>
            <table:table-cell table:style-name="TableCell124">
              <text:p text:style-name="P125"><text:span text:style-name="T126">Padidinti asignavimus Valstybinės darbo inspekcijos 1.3 programai “Nelaimingų atsitikimų darbe, profesinių li</text:span><text:span text:style-name="T127">gų, avarijų, darbo saugos, darbo įstatymų, kitų poįstatyminių aktų pažeidimų prevencija, darbo inspektorių kvalifikacijos kėlimas ir mokymas” (funkcinės klasifikacijos kodas 13.) 670,00 tūkst. litų paprastosioms išlaidoms (nekeičiant paprastųjų išlaidų dar</text:span><text:span text:style-name="T128">bo užmokesčiui). Lyginant su 2001 m., 2002 m. kitoms paprastosioms išlaidoms (t.y. parastosioms išlaidoms be darbo užmokesčio ir socialinio draudimo įmokų) numatoma skirti 2,3 karto mažiau. Papildomos lėšos reikalingos: 143,3 tūkst. litų ryšio paslaugoms,<text:s/></text:span><text:span text:style-name="T129">143,2 tūkst. litų transporto išlaikymui, 128,0 tūskt. litų kompiuteriams, dauginimo aparatams eksploatuoti ir jiems prižiūrėti, 80,0 tūkst. litų potencialiai pavojingų įrenginių teisės aktų projektams rengti, 50 tūkst. litų – mokymui ir kvalifikacijai kelt</text:span><text:span text:style-name="T130">i, kt.<text:s/></text:span></text:p>
            </table:table-cell>
            <table:table-cell table:style-name="TableCell131">
              <text:p text:style-name="P132"><text:span text:style-name="T133">Pritarti.<text:s/></text:span></text:p>
            </table:table-cell>
          </table:table-row>
          <text:soft-page-break/>
          <table:table-row table:style-name="TableRow134">
            <table:table-cell table:style-name="TableCell135">
              <text:p text:style-name="P136"><text:span text:style-name="T137">2.</text:span></text:p>
            </table:table-cell>
            <table:table-cell table:style-name="TableCell138">
              <text:p text:style-name="P139"><text:span text:style-name="T140">Vilniaus apskrities viršininko administracija<text:s/></text:span></text:p>
            </table:table-cell>
            <table:table-cell table:style-name="TableCell141">
              <text:p text:style-name="P142"><text:span text:style-name="T143">Padidinti asignavimus Vilniaus apskrities viršininko administracijos 1.11 programai “Gestų kalbos vertėjų centro išlaikymas” (funkcinės klasifikacijos kodas 6.) 382,6 tūkst. litų, iš jų<text:s/></text:span><text:span text:style-name="T144">352,6 tūkst. litų – paprastosioms išlaidoms (iš jų 256,8 tūkst. litų - darbo užmokesčiui) ir 30,0 tūkst. litų – nepaprastosioms išlaidoms.<text:s/></text:span></text:p>
            </table:table-cell>
            <table:table-cell table:style-name="TableCell145">
              <text:p text:style-name="P146"><text:span text:style-name="T147">Pritarti.</text:span></text:p>
            </table:table-cell>
          </table:table-row>
          <table:table-row table:style-name="TableRow148">
            <table:table-cell table:style-name="TableCell149">
              <text:p text:style-name="P150"><text:span text:style-name="T151">3.</text:span></text:p>
            </table:table-cell>
            <table:table-cell table:style-name="TableCell152">
              <text:p text:style-name="P153"><text:span text:style-name="T154">Prūdiškių pensionato direktorius B. Juozėnas</text:span></text:p>
            </table:table-cell>
            <table:table-cell table:style-name="TableCell155">
              <text:p text:style-name="P156"><text:span text:style-name="T157">Skirti asignavimus Prūdiškių pensionato: valgyklos įvedim</text:span><text:span text:style-name="T158">ui eksploatacijon ir valgyklos funkcionavimui 2962,6 tūkst. litų, gyvenamųjų korpusų F ir F’ rekonstrukcijai 9850,2 tūkst. litų.</text:span></text:p>
            </table:table-cell>
            <table:table-cell table:style-name="TableCell159">
              <text:p text:style-name="P160"><text:span text:style-name="T161">Nepritarti.</text:span></text:p>
            </table:table-cell>
          </table:table-row>
          <table:table-row table:style-name="TableRow162">
            <table:table-cell table:style-name="TableCell163">
              <text:p text:style-name="P164"><text:span text:style-name="T165">4.</text:span></text:p>
            </table:table-cell>
            <table:table-cell table:style-name="TableCell166">
              <text:p text:style-name="P167"><text:span text:style-name="T168">Biudžetinė įstaiga Klaipėdos m. socialinės paramos centras (2001 11 05)</text:span></text:p>
            </table:table-cell>
            <table:table-cell table:style-name="TableCell169">
              <text:p text:style-name="P170">Praleistos kelių rūšių socialinės išmokos:</text:p>
              <text:p text:style-name="P171"/>
            </table:table-cell>
            <table:table-cell table:style-name="TableCell172">
              <text:p text:style-name="P173"><text:span text:style-name="T174">Nepritarti. Šios išmokos numatytos.</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text:span text:style-name="T182">- kompensacija (20 % MGL) už komunalines paslaugas invalidams, auginantiems vaikus iki 16 metų;</text:span></text:p>
            </table:table-cell>
            <table:table-cell table:style-name="TableCell183">
              <text:p text:style-name="P184"><text:span text:style-name="T185">Nepritarti. Ši išmoka numatyta Lietuvos invalidų reikalų tarybos prie Lietuvos Respublikos Vyriausybės asignavimų pr</text:span><text:span text:style-name="T186">ojekte.</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text:span text:style-name="T194">- šalpos (socialinė) pensija;</text:span></text:p>
            </table:table-cell>
            <table:table-cell table:style-name="TableCell195">
              <text:p text:style-name="P196"><text:span text:style-name="T197">Nepritarti. Ši išmoka numatyta Socialinės apsaugos ir darbo ministerijos asignavimų projekte.</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text:span text:style-name="T205">- slaugos pašalpa visiškos negalios asmenims.</text:span></text:p>
            </table:table-cell>
            <table:table-cell table:style-name="TableCell206">
              <text:p text:style-name="P207"><text:span text:style-name="T208">Nepritarti. Ši išmoka numatyta Socialinės apsaugos ir darbo ministerijos</text:span><text:span text:style-name="T209"><text:s/>asignavimų projekte</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text:span text:style-name="T217">Neplanuojama 4 % asignavimų šių išmokų administravimui.</text:span></text:p>
            </table:table-cell>
            <table:table-cell table:style-name="TableCell218">
              <text:p text:style-name="P219"><text:span text:style-name="T220">Nepritarti.</text:spa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text:span text:style-name="T228">Neaišku, iš kokių lėšų, valstybės ar savivaldybės, turėtų būti mokamos šios išmokos:</text:span></text:p>
            </table:table-cell>
            <table:table-cell table:style-name="TableCell229">
              <text:p text:style-name="P230"><text:span text:style-name="T231">Nepritarti. Šių išmokų šaltiniai aiškūs.</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text:span text:style-name="T239">- kompensacija asmenims, sergant</text:span><text:span text:style-name="T240">iems cukriniu diabetu;</text:span></text:p>
            </table:table-cell>
            <table:table-cell table:style-name="TableCell241">
              <text:p text:style-name="P242"><text:span text:style-name="T243">Nepritarti. Apdraustiems sveikatos draudimu asmenims ši išmoka mokama iš Sveikatos draudimo fondo lėšų, o neapdraustiems – iš savivaldybių biudžetų lėšų.</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ext:span text:style-name="T251">- žalos atlyginimas dėl nelaimingų atsitikimų darbe ir profesinių susirgimų;</text:span></text:p>
            </table:table-cell>
            <table:table-cell table:style-name="TableCell252">
              <text:p text:style-name="P253"><text:span text:style-name="T254">Nepritarti. Ši išmoka mokama iš valstybės biudžeto lėšų – ji numatyta <text:s/>Socialinės apsaugos ir darbo ministerijos asignavimų projekte.</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text:span text:style-name="T262">- komunalinių išlaidų kompensavimas asmenims, nukentėjusiems 1991 01 11-13 d.d. įvykių metu.</text:span></text:p>
            </table:table-cell>
            <table:table-cell table:style-name="TableCell263">
              <text:p text:style-name="P264"><text:span text:style-name="T265">Nepritarti. Ši išmoka mok</text:span><text:span text:style-name="T266">ama iš savivaldybių biudžetų lėšų.</text:span></text:p>
            </table:table-cell>
          </table:table-row>
          <table:table-row table:style-name="TableRow267">
            <table:table-cell table:style-name="TableCell268">
              <text:p text:style-name="P269"><text:span text:style-name="T270">5.</text:span></text:p>
            </table:table-cell>
            <table:table-cell table:style-name="TableCell271">
              <text:p text:style-name="P272"><text:span text:style-name="T273">Zarasų rajono meras K. Zaleckas (2001 10 31 Nr. 111-10-1576)</text:span></text:p>
            </table:table-cell>
            <table:table-cell table:style-name="TableCell274">
              <text:p text:style-name="P275"><text:span text:style-name="T276">Numatyti 1132,2 tūkst. litų gyvenamųjų namų statybos bendrijų “Aukštaitis” ir “Klevas” butams perimti Zarasų rajono savivaldybės nuosavybėn.<text:s/></text:span></text:p>
            </table:table-cell>
            <table:table-cell table:style-name="TableCell277">
              <text:p text:style-name="P278">Nepritarti.</text:p>
            </table:table-cell>
          </table:table-row>
        </table:table>
        <text:p text:style-name="P279"/>
        <text:list text:style-name="LFO1" text:continue-numbering="true">
          <text:list-item>
            <text:p text:style-name="P280"><text:span text:style-name="T281">Asmenų, turinčių įstatymų leidybos iniciatyvos teisę, pasiūlymai, pataisos, pastabos:<text:s/></text:span><text:span text:style-name="T282">negauta.</text:span></text:p>
          </text:list-item>
        </text:list>
      </text:section>
      <text:section text:name="Sect2" text:style-name="S2">
        <text:list text:style-name="LFO1" text:continue-numbering="true">
          <text:list-item>
            <text:p text:style-name="P283"><text:span text:style-name="T284">Komiteto sprendimas:</text:span><text:span text:style-name="T285"><text:s/>Siūlyti atsižvelgti į komiteto pasiūlymus:</text:span></text:p>
          </text:list-item>
        </text:list>
      </text:section>
      <text:section text:name="Sect3" text:style-name="S3">
        <text:p text:style-name="P286"><text:tab/>1. Viso padidinti, lyginant su įstatymo projektu, asignavimus 12449,6 tūkst. litų, iš jų:</text:p>
        <text:p text:style-name="P287"><text:tab/>1.1. Padidinti asignavimus Valstybinės darbo inspekcijos 1.3 programai “Nelaimingų atsitikimų darbe, profesinių ligų, avarijų, darbo saugos, darbo įstatymų, kitų poįstatyminių aktų pažeidimų prevencija, darbo inspektorių kvalifikacijos kėlimas ir mokymas” (funkcinės klasifikacijos kodas 13.) 670,0 tūkst. litų paprastosioms išlaidoms (asignavimų darbo užmokesčiui nekeisti). Lyginant su 2001 m., 2002 m. kitoms paprastosioms išlaidoms (t.y. parastosioms išlaidoms be darbo užmokesčio ir socialinio draudimo įmokų)<text:s/>numatoma skirti 2,3 karto mažiau. Papildomos lėšos reikalingos: 143,3 tūkst. litų ryšio paslaugoms, 143,2 tūkst. litų transporto išlaikymui, 128,0 tūkst. litų kompiuteriams, dauginimo aparatams eksploatuoti ir jiems prižiūrėti, 80,0 tūkst. litų potencialiai pavojingų įrenginių teisės aktų projektams rengti, 5,0 tūkst. litų – mokymui ir kvalifikacijai kelti, kt.</text:p>
        <text:p text:style-name="P288"><text:tab/>1.2. Padidinti asignavimus Socialinės apsaugos ir darbo ministerijos 1.5 programai “Garantinis fondas” (funkcinės klasifikacijos kodas 6.) 8000,0 tūkst. litų (visos išlaidos - paprastosios). Įmonių, kurių bankroto procesas pradėtas po Garantinio fondo įstatymo įsigaliojimo dienos (2000 10 01), darbuotojams išmokos mokamos iš Garantiniame fonde sukauptų įmonių įmokų (o iš įmonių planuojama surinkti apie 15000,0 tūkst. litų įmokų), valstybės biudžeto lėšų (numatoma tik 2000,0 tūkst. litų), ir lėšų, atgautų atgręžtinio reikalavimo teise. Kadangi šiuo metu šių išmokų poreikis sudaro apie 50000,0 tūkst. litų, numačius papildomus 8000,0 tūkst. litų, būtų patenkinta pusė, o ne trečdalis šių išmokų poreikio.<text:s/></text:p>
        <text:p text:style-name="BodyText"><text:span text:style-name="T289"><text:tab/></text:span><text:span text:style-name="T290">1.3. Padidinti asignavimus Socialinės apsaugos ir darbo ministerijos 2.1 programai “Gyventojų aprūpinimo ortopedijos ir kompensacine technika” (funkcinės klasifikacijos kodas 5.) 1155,0 tūkst. litų (viso</text:span><text:span text:style-name="T291">s išlaidos - paprastosios), t.y. finansuoti šią programą 2001 m. lygyje. Šios lėšos reikalingos patenkinti invalidų, vaikų invalidų, pensininkų ir kt. asmenų poreikį ortopedinės technikos priemonėmis daugiau nei 30-50 procentų, t.y. bent 2001 m. lygyje.<text:s/></text:span></text:p>
        <text:p text:style-name="P292"><text:tab/>1.4. Padidinti asignavimus Vilniaus apskrities viršininko administracijos 1.11 programai “Gestų kalbos vertėjų centro išlaikymas” (funkcinės klasifikacijos kodas 6.) 382,6 tūkst. litų, iš jų 352,6 tūkst. litų – paprastosioms išlaidoms (iš jų 186,8 tūkst. litų - darbo užmokesčiui) ir 30,0 tūkst. litų – nepaprastosioms išlaidoms. Visos paprastosios išlaidos (450,6 tūkst. litų) reikalingos: 256,8 tūkst. litų – 21 darbuotojų (iš jų 17 vertėjų) darbo užmokesčiui, 79,6 tūkst. litų – jų socialinio draudimo įmokoms, 21,6 tūkst. litų – kvalifikacijai kelti, 12,4 tūkst. litų – transportui išlaikyti, 10,0 tūkst. litų – ilgailaikiam materialiam turtui remontuoti, 9,0 tūkst. litų – ryšių paslaugoms, 8,0 tūkst. litų – komandiruotėms ir kt.; nepaprastosios išlaidos – 30,0<text:s/>tūkst. litų – reikalingos ilgalaikiam turtui įsigyti (komunikacinėms priemonėms).</text:p>
        <text:p text:style-name="P293"><text:tab/>1.5. Padidinti asignavimus Lietuvos invalidų reikalų tarybos programoms viso 2242,0 tūkst. litų, iš jų 1742,0 tūkst. litų paprastosioms išlaidoms (asignavimų darbo užmokesčiui nekeisti) ir 500,0 tūkst. litų - nepaprastosioms išlaidoms.</text:p>
        <text:p text:style-name="P294"><text:tab/>2. Viso sumažinti, lyginant su įstatymo projektu, asignavimus 2494,0 tūkst. litų, iš jų (1 punkte nurodytas didinamas išlaidas finansuoti iš 2 punkte nurodytų išlaidų mažinimo):</text:p>
        <text:p text:style-name="P295"><text:tab/>2.1. Sumažinti asignavimus Socialinės apsaugos ir darbo ministerijos 1.1 programai “Darbo rinkos profesinis mokymas ir konsultavimas, jaunimo darbinės veiklos galimybių išplėtimas bei socialinių darbuotojų kvalifikacijos kėlimas” (funkcinės klasifikacijos kodas 4.) 100,0 tūkst. litų (iš jų 75,0 tūkst. litų - paprastosios išlaidos, 25,0 tūkst. litų – nepaprastosios išlaidos) karių profesiniam orientavimui (priemonė 4.6.1).</text:p>
        <text:p text:style-name="P296"><text:tab/>2.2. Sumažinti asignavimus Socialinės apsaugos ir darbo ministerijos 1.2 programai “Nedarbo mažinimas” (funkcinės klasifikacijos kodas 6.) 1883,0 tūkst. litų (visos išlaidos - paprastosios), t.y. finansuoti šią programą 2001 m. lygyje.</text:p>
        <text:p text:style-name="P297"><text:tab/>2.3. Sumažinti asignavimus Socialinės apsaugos ir darbo ministerijos 3.1 programai “Valstybinės ir šalpos (socialinės) pensijos bei valstybės socialinė parama” (funkcinės klasifikacijos kodas 6.) 511,0 tūkst. litų (visos išlaidos – paprastosios) LR I ir II laipsnio valstybinėms pensijoms mokėti (priemonė 6.1.2), t.y. finansuoti šią priemonę 2001 m. lygyje.</text:p>
        <text:p text:style-name="P298"><text:tab/>3. Rasti finansavimo šaltinius siūlomam asignavimų padidinimui (9955,6 tūkst. litų), kurio nepadengia siūlomas asignavimų mažinimas.</text:p>
        <text:p text:style-name="P299"><text:tab/>4. Patikslinti Lietuvos invalidų reikalų tarybos prie Lietuvos Respublikos Vyriausybės asignavimų nepaprastosioms išlaidoms paskirstymą<text:s/>pagal programas.</text:p>
        <text:p text:style-name="P300"><text:tab/>5. Siūlyti iš esmės apsispręsti dėl Prūdiškių pensionato (priklauso Vilniaus apskrities viršininko administracijai) nebaigtos statybos. Įstatymo projekte lėšų šiam pensionatui tęsti ar baigti nenumatoma.<text:s/></text:p>
        <text:list text:style-name="LFO1" text:continue-numbering="true">
          <text:list-item>
            <text:p text:style-name="P301">Priimto sprendimo argumentai: -.</text:p>
          </text:list-item>
          <text:list-item>
            <text:p text:style-name="P302"><text:span text:style-name="T303">Balsavimo rezultatai:<text:s/></text:span><text:span text:style-name="T304">bendru<text:s/></text:span><text:span text:style-name="T305"><text:s/></text:span><text:span text:style-name="T306">sutarimu<text:s/></text:span><text:span text:style-name="T307"><text:s/>už.</text:span></text:p>
          </text:list-item>
        </text:list>
      </text:section>
      <text:section text:name="Sect4" text:style-name="S4">
        <text:list text:style-name="LFO1" text:continue-numbering="true">
          <text:list-item>
            <text:p text:style-name="P308"><text:span text:style-name="T309">Komiteto paskirtas pranešėjas:<text:s/></text:span><text:span text:style-name="T310">Algirdas Sysas.</text:span></text:p>
          </text:list-item>
        </text:list>
      </text:section>
      <text:section text:name="Sect5" text:style-name="S5">
        <text:list text:style-name="LFO1" text:continue-numbering="true">
          <text:list-item>
            <text:p text:style-name="P311">Komiteto narių atskiroji nuomonė: -.</text:p>
          </text:list-item>
        </text:list>
        <text:p text:style-name="P312"/>
        <text:p text:style-name="P313"><text:span text:style-name="T314"><text:tab/></text:span><text:span text:style-name="T315">Priedai:-.</text:span></text:p>
      </text:section>
      <text:section text:name="Sect6" text:style-name="S6">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Normal"><text:span text:style-name="T323">Komiteto pirmininkas</text:span></text:p>
            </table:table-cell>
            <table:table-cell table:style-name="TableCell324">
              <text:p text:style-name="P325"/>
            </table:table-cell>
            <table:table-cell table:style-name="TableCell326">
              <text:p text:style-name="Normal"><text:span text:style-name="T327">Algirdas Sysas</text:span></text:p>
            </table:table-cell>
          </table:table-row>
        </table:table>
        <text:p text:style-name="P3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Seimas</meta:initial-creator>
    <dc:creator>adlibuser</dc:creator>
    <meta:creation-date>2017-04-19T09:14:00Z</meta:creation-date>
    <dc:date>2017-04-19T09:14:00Z</dc:date>
    <meta:print-date>2001-11-08T13:31:00Z</meta:print-date>
    <meta:template xlink:href="Kis_centr.dot" xlink:type="simple"/>
    <meta:editing-cycles>2</meta:editing-cycles>
    <meta:editing-duration>PT0S</meta:editing-duration>
    <meta:document-statistic meta:page-count="4" meta:paragraph-count="957" meta:word-count="1856" meta:character-count="10533" meta:row-count="1605" meta:non-whitespace-character-count="9634"/>
  </office:meta>
</office:document-meta>
</file>