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 fo:font-weight="bold" style:font-weight-asian="bold"/>
    </style:style>
    <style:style style:name="P30" style:parent-style-name="Normal" style:family="paragraph">
      <style:text-properties style:font-name="Arial" fo:font-size="8pt" style:font-size-asian="8pt"/>
    </style:style>
    <style:style style:name="P31" style:parent-style-name="Normal" style:family="paragraph">
      <style:text-properties style:font-name="Arial" fo:font-weight="bold" style:font-weight-asian="bold"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10pt" style:font-size-asian="10pt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text-properties style:font-name="Arial" fo:color="#000000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/>
    </style:style>
    <style:style style:name="P48" style:parent-style-name="Normal" style:family="paragraph">
      <style:text-properties style:font-name="Arial" fo:color="#000000"/>
    </style:style>
    <style:style style:name="P49" style:parent-style-name="Normal" style:family="paragraph">
      <style:text-properties style:font-name="Arial" fo:color="#000000"/>
    </style:style>
    <style:style style:name="P50" style:parent-style-name="Normal" style:family="paragraph">
      <style:text-properties style:font-name="Arial" fo:color="#000000"/>
    </style:style>
    <style:style style:name="P5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align="center"/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P62" style:parent-style-name="Normal" style:family="paragraph">
      <style:paragraph-properties fo:text-align="center"/>
      <style:text-properties style:font-name="Arial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paragraph-properties fo:text-align="center"/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 fo:font-size="8pt" style:font-size-asian="8pt"/>
    </style:style>
    <style:style style:name="P84" style:parent-style-name="Normal" style:family="paragraph">
      <style:text-properties style:font-name="Arial" fo:font-weight="bold" style:font-weight-asian="bold" fo:font-style="italic" style:font-style-asian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 fo:color="#000000"/>
    </style:style>
    <style:style style:name="P94" style:parent-style-name="Normal" style:family="paragraph">
      <style:paragraph-properties fo:text-indent="0.5in"/>
      <style:text-properties style:font-name="Arial" fo:color="#000000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P111" style:parent-style-name="Normal" style:family="paragraph">
      <style:text-properties style:font-name="Arial" fo:font-style="italic" style:font-style-asian="italic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align="center" fo:text-indent="0.5in"/>
      <style:text-properties style:font-name="Arial" style:text-underline-type="single" style:text-underline-style="solid" style:text-underline-width="auto" style:text-underline-mode="continuous"/>
    </style:style>
    <style:style style:name="P114" style:parent-style-name="Ástatymopavad." style:family="paragraph">
      <style:paragraph-properties fo:line-height="100%"/>
      <style:text-properties style:font-name="Arial" fo:text-transform="none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indent="0.5in"/>
      <style:text-properties style:font-name="Arial"/>
    </style:style>
    <style:style style:name="P117" style:parent-style-name="Normal" style:family="paragraph">
      <style:paragraph-properties fo:text-indent="0.5in"/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text-properties style:font-name="Arial" fo:font-size="8pt" style:font-size-asian="8pt"/>
    </style:style>
    <style:style style:name="P136" style:parent-style-name="Normal" style:family="paragraph">
      <style:text-properties style:font-name="Arial" fo:font-weight="bold" style:font-weight-asian="bold"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 fo:color="#000000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1" style:parent-style-name="Normal" style:family="paragraph">
      <style:text-properties style:font-name="Arial" fo:font-size="8pt" style:font-size-asian="8pt"/>
    </style:style>
    <style:style style:name="P162" style:parent-style-name="Normal" style:family="paragraph">
      <style:text-properties style:font-name="Arial" fo:font-weight="bold" style:font-weight-asian="bold" fo:font-style="italic" style:font-style-asian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text-properties style:font-name="Arial" fo:color="#000000"/>
    </style:style>
    <style:style style:name="P172" style:parent-style-name="Normal" style:family="paragraph">
      <style:text-properties style:font-name="Arial" fo:color="#000000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text-properties style:font-name="Arial" fo:font-size="8pt" style:font-size-asian="8pt"/>
    </style:style>
    <style:style style:name="P186" style:parent-style-name="Normal" style:family="paragraph">
      <style:text-properties style:font-name="Arial" fo:font-weight="bold" style:font-weight-asian="bold"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P195" style:parent-style-name="Normal" style:family="paragraph">
      <style:text-properties style:font-name="Arial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text-properties style:font-name="Arial" fo:font-size="8pt" style:font-size-asian="8pt"/>
    </style:style>
    <style:style style:name="P209" style:parent-style-name="Normal" style:family="paragraph">
      <style:text-properties style:font-name="Arial" fo:font-weight="bold" style:font-weight-asian="bold"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style:text-position="super 62.5%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text-properties style:font-name="Arial" fo:color="#000000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align="center"/>
      <style:text-properties style:font-name="Arial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color="#000000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 fo:color="#000000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color="#000000" style:text-position="super 62.5%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paragraph-properties fo:text-indent="0.5in"/>
      <style:text-properties style:font-name="Arial"/>
    </style:style>
    <style:style style:name="P250" style:parent-style-name="Normal" style:family="paragraph">
      <style:text-properties style:font-name="Arial" fo:color="#000000"/>
    </style:style>
    <style:style style:name="P251" style:parent-style-name="Normal" style:family="paragraph">
      <style:paragraph-properties fo:text-indent="0.5in"/>
      <style:text-properties style:font-name="Arial" fo:color="#000000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color="#000000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 fo:color="#000000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style:text-position="super 62.5%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text-properties style:font-name="Arial" fo:font-size="8pt" style:font-size-asian="8pt"/>
    </style:style>
    <style:style style:name="P281" style:parent-style-name="Normal" style:family="paragraph">
      <style:text-properties style:font-name="Arial" fo:font-weight="bold" style:font-weight-asian="bold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fo:font-weight="bold" style:font-weight-asian="bold" fo:font-size="9pt" style:font-size-asian="9pt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Header" style:family="paragraph">
      <style:paragraph-properties>
        <style:tab-stops/>
      </style:paragraph-properties>
      <style:text-properties style:font-name="Arial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indent="0.5in"/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paragraph-properties fo:text-indent="0.5in"/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P307" style:parent-style-name="Normal" style:family="paragraph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 fo:font-size="8pt" style:font-size-asian="8pt"/>
    </style:style>
    <style:style style:name="P344" style:parent-style-name="Normal" style:family="paragraph">
      <style:text-properties style:font-name="Arial" fo:font-weight="bold" style:font-weight-asian="bold" fo:font-style="italic" style:font-style-asian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style:text-position="super 62.5%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/>
    </style:style>
    <style:style style:name="P355" style:parent-style-name="Header" style:family="paragraph">
      <style:paragraph-properties>
        <style:tab-stops/>
      </style:paragraph-properties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style:text-position="super 62.5%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style:text-position="super 62.5%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style:text-position="super 62.5%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paragraph-properties fo:text-indent="0.5in"/>
      <style:text-properties style:font-name="Arial"/>
    </style:style>
    <style:style style:name="P372" style:parent-style-name="Normal" style:family="paragraph">
      <style:paragraph-properties fo:text-indent="0.5in"/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style:text-position="super 62.5%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indent="0.5in"/>
      <style:text-properties style:font-name="Arial"/>
    </style:style>
    <style:style style:name="P380" style:parent-style-name="Normal" style:family="paragraph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 fo:font-style="italic" style:font-style-asian="italic"/>
    </style:style>
    <style:style style:name="P394" style:parent-style-name="Normal" style:family="paragraph">
      <style:text-properties style:font-name="Arial" fo:font-style="italic" style:font-style-asian="italic"/>
    </style:style>
    <style:style style:name="P395" style:parent-style-name="Normal" style:family="paragraph">
      <style:text-properties style:font-name="Arial" fo:color="#000000"/>
    </style:style>
    <style:style style:name="P396" style:parent-style-name="Normal" style:family="paragraph">
      <style:text-properties style:font-name="Arial"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style:text-position="super 62.5%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color="#000000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 fo:font-size="8pt" style:font-size-asian="8pt"/>
    </style:style>
    <style:style style:name="P417" style:parent-style-name="Normal" style:family="paragraph">
      <style:text-properties style:font-name="Arial" fo:font-weight="bold" style:font-weight-asian="bold" fo:font-style="italic" style:font-style-asian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color="#000000"/>
    </style:style>
    <style:style style:name="T422" style:parent-style-name="DefaultParagraphFont" style:family="text">
      <style:text-properties style:font-name="Arial" fo:color="#000000" fo:font-size="10pt" style:font-size-asian="10pt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26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427" style:parent-style-name="Normal" style:family="paragraph">
      <style:text-properties style:font-name="Arial"/>
    </style:style>
    <style:style style:name="P428" style:parent-style-name="Header" style:family="paragraph">
      <style:paragraph-properties>
        <style:tab-stops/>
      </style:paragraph-properties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 fo:font-size="8pt" style:font-size-asian="8pt"/>
    </style:style>
    <style:style style:name="P440" style:parent-style-name="Normal" style:family="paragraph">
      <style:text-properties style:font-name="Arial" fo:font-weight="bold" style:font-weight-asian="bold"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 fo:font-weight="bold" style:font-weight-asian="bold" fo:font-size="9pt" style:font-size-asian="9pt"/>
    </style:style>
    <style:style style:name="P448" style:parent-style-name="Normal" style:family="paragraph">
      <style:paragraph-properties fo:text-indent="0.5in"/>
      <style:text-properties style:font-name="Arial" fo:font-weight="bold" style:font-weight-asian="bold" fo:font-size="9pt" style:font-size-asian="9pt"/>
    </style:style>
    <style:style style:name="P449" style:parent-style-name="Header" style:family="paragraph">
      <style:paragraph-properties>
        <style:tab-stops/>
      </style:paragraph-properties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8pt" style:font-size-asian="8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ize="8pt" style:font-size-asian="8pt"/>
    </style:style>
    <style:style style:name="P464" style:parent-style-name="Normal" style:family="paragraph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P471" style:parent-style-name="Header" style:family="paragraph">
      <style:paragraph-properties>
        <style:tab-stops/>
      </style:paragraph-properties>
      <style:text-properties style:font-name="Arial"/>
    </style:style>
    <style:style style:name="P472" style:parent-style-name="Normal" style:family="paragraph">
      <style:paragraph-properties fo:text-align="center"/>
      <style:text-properties style:font-name="Arial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center"/>
      <style:text-properties style:font-name="Arial"/>
    </style:style>
    <style:style style:name="P477" style:parent-style-name="Normal" style:family="paragraph">
      <style:text-properties style:font-name="Arial" fo:font-size="8pt" style:font-size-asian="8pt"/>
    </style:style>
    <style:style style:name="P478" style:parent-style-name="Normal" style:family="paragraph">
      <style:text-properties style:font-name="Arial" fo:font-size="8pt" style:font-size-asian="8pt"/>
    </style:style>
    <style:style style:name="P479" style:parent-style-name="Normal" style:family="paragraph">
      <style:text-properties style:font-name="Arial" fo:font-weight="bold" style:font-weight-asian="bold" fo:font-style="italic" style:font-style-asian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Arial" fo:font-weight="bold" style:font-weight-asian="bold" fo:color="#000000"/>
    </style:style>
    <style:style style:name="T482" style:parent-style-name="DefaultParagraphFont" style:family="text">
      <style:text-properties style:font-name="Arial" fo:color="#000000"/>
    </style:style>
    <style:style style:name="T483" style:parent-style-name="DefaultParagraphFont" style:family="text">
      <style:text-properties style:font-name="Arial" fo:color="#000000" style:text-position="super 62.5%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 fo:color="#000000"/>
    </style:style>
    <style:style style:name="T486" style:parent-style-name="DefaultParagraphFont" style:family="text">
      <style:text-properties style:font-name="Arial" fo:color="#000000" style:text-position="super 62.5%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89" style:parent-style-name="Normal" style:family="paragraph">
      <style:paragraph-properties fo:text-indent="0.5in"/>
      <style:text-properties style:font-name="Arial" fo:color="#000000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paragraph-properties fo:text-indent="0.5in"/>
      <style:text-properties style:font-name="Arial"/>
    </style:style>
    <style:style style:name="P492" style:parent-style-name="Normal" style:family="paragraph">
      <style:paragraph-properties fo:text-indent="0.5in"/>
      <style:text-properties style:font-name="Arial"/>
    </style:style>
    <style:style style:name="P493" style:parent-style-name="Normal" style:family="paragraph">
      <style:paragraph-properties fo:text-indent="0.5in"/>
      <style:text-properties style:font-name="Arial" fo:color="#000000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name="Arial" fo:color="#000000"/>
    </style:style>
    <style:style style:name="T496" style:parent-style-name="DefaultParagraphFont" style:family="text"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ize="8pt" style:font-size-asian="8pt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text-properties style:font-name="Arial" fo:font-size="8pt" style:font-size-asian="8pt"/>
    </style:style>
    <style:style style:name="P509" style:parent-style-name="Normal" style:family="paragraph">
      <style:text-properties style:font-name="Arial" fo:font-size="8pt" style:font-size-asian="8pt"/>
    </style:style>
    <style:style style:name="P510" style:parent-style-name="Normal" style:family="paragraph">
      <style:text-properties style:font-name="Arial" fo:font-weight="bold" style:font-weight-asian="bold" fo:font-style="italic" style:font-style-asian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text-properties style:font-name="Arial" fo:color="#000000"/>
    </style:style>
    <style:style style:name="P520" style:parent-style-name="Normal" style:family="paragraph">
      <style:text-properties style:font-name="Arial" fo:color="#000000"/>
    </style:style>
    <style:style style:name="P521" style:parent-style-name="Normal" style:family="paragraph">
      <style:text-properties style:font-name="Arial" fo:color="#000000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color="#000000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P527" style:parent-style-name="Normal" style:family="paragraph">
      <style:paragraph-properties fo:text-indent="0.5in"/>
      <style:text-properties style:font-name="Arial"/>
    </style:style>
    <style:style style:name="P528" style:parent-style-name="Normal" style:family="paragraph">
      <style:paragraph-properties fo:text-indent="0.5in"/>
      <style:text-properties style:font-name="Arial"/>
    </style:style>
    <style:style style:name="P529" style:parent-style-name="Normal" style:family="paragraph">
      <style:paragraph-properties fo:text-indent="0.5in"/>
      <style:text-properties style:font-name="Arial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P534" style:parent-style-name="Normal" style:family="paragraph">
      <style:paragraph-properties fo:text-indent="0.5in"/>
      <style:text-properties style:font-name="Arial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 fo:color="#000000"/>
    </style:style>
    <style:style style:name="P538" style:parent-style-name="Normal" style:family="paragraph">
      <style:paragraph-properties fo:text-indent="0.5in"/>
      <style:text-properties style:font-name="Arial"/>
    </style:style>
    <style:style style:name="P539" style:parent-style-name="Normal" style:family="paragraph">
      <style:paragraph-properties fo:text-indent="0.5in"/>
      <style:text-properties style:font-name="Arial"/>
    </style:style>
    <style:style style:name="P540" style:parent-style-name="Normal" style:family="paragraph">
      <style:paragraph-properties fo:text-indent="0.5in"/>
      <style:text-properties style:font-name="Arial"/>
    </style:style>
    <style:style style:name="P541" style:parent-style-name="Normal" style:family="paragraph">
      <style:paragraph-properties fo:text-indent="0.5in"/>
      <style:text-properties style:font-name="Arial"/>
    </style:style>
    <style:style style:name="P542" style:parent-style-name="Normal" style:family="paragraph">
      <style:paragraph-properties fo:text-indent="0.5in"/>
      <style:text-properties style:font-name="Arial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size="8pt" style:font-size-asian="8pt"/>
    </style:style>
    <style:style style:name="P546" style:parent-style-name="Normal" style:family="paragraph">
      <style:paragraph-properties fo:text-indent="0.5in"/>
      <style:text-properties style:font-name="Arial"/>
    </style:style>
    <style:style style:name="P547" style:parent-style-name="Normal" style:family="paragraph">
      <style:paragraph-properties fo:text-indent="0.5in"/>
      <style:text-properties style:font-name="Arial"/>
    </style:style>
    <style:style style:name="P548" style:parent-style-name="Normal" style:family="paragraph">
      <style:paragraph-properties fo:text-indent="0.5in"/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size="8pt" style:font-size-asian="8pt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paragraph-properties fo:text-indent="0.5in"/>
      <style:text-properties style:font-name="Arial"/>
    </style:style>
    <style:style style:name="P555" style:parent-style-name="Normal" style:family="paragraph">
      <style:text-properties style:font-name="Arial" fo:color="#000000"/>
    </style:style>
    <style:style style:name="P556" style:parent-style-name="Normal" style:family="paragraph">
      <style:text-properties style:font-name="Arial" fo:color="#000000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size="8pt" style:font-size-asian="8pt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paragraph-properties fo:text-indent="0.5in"/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 fo:color="#000000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style:font-name="Arial" fo:color="#000000"/>
    </style:style>
    <style:style style:name="T574" style:parent-style-name="DefaultParagraphFont" style:family="text">
      <style:text-properties style:font-name="Arial" fo:color="#000000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paragraph-properties fo:text-indent="0.5in"/>
      <style:text-properties style:font-name="Arial"/>
    </style:style>
    <style:style style:name="P577" style:parent-style-name="Normal" style:family="paragraph">
      <style:text-properties style:font-name="Arial" fo:font-size="8pt" style:font-size-asian="8pt"/>
    </style:style>
    <style:style style:name="P578" style:parent-style-name="Normal" style:family="paragraph">
      <style:text-properties style:font-name="Arial" fo:font-weight="bold" style:font-weight-asian="bold" fo:font-style="italic" style:font-style-asian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text-indent="0.5in"/>
      <style:text-properties style:font-name="Arial"/>
    </style:style>
    <style:style style:name="P585" style:parent-style-name="Normal" style:family="paragraph">
      <style:text-properties style:font-name="Arial" fo:color="#000000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size="8pt" style:font-size-asian="8pt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text-properties style:font-name="Arial" fo:font-size="8pt" style:font-size-asian="8pt"/>
    </style:style>
    <style:style style:name="P598" style:parent-style-name="Normal" style:family="paragraph">
      <style:text-properties style:font-name="Arial" fo:font-weight="bold" style:font-weight-asian="bold"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 fo:font-weight="bold" style:font-weight-asian="bold" fo:color="#000000"/>
    </style:style>
    <style:style style:name="T602" style:parent-style-name="DefaultParagraphFont" style:family="text">
      <style:text-properties style:font-name="Arial" fo:font-weight="bold" style:font-weight-asian="bold" fo:color="#000000"/>
    </style:style>
    <style:style style:name="T603" style:parent-style-name="DefaultParagraphFont" style:family="text">
      <style:text-properties style:font-name="Arial" fo:color="#000000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P607" style:parent-style-name="Normal" style:family="paragraph">
      <style:paragraph-properties fo:text-indent="0.5in"/>
      <style:text-properties style:font-name="Arial"/>
    </style:style>
    <style:style style:name="P608" style:parent-style-name="Normal" style:family="paragraph">
      <style:paragraph-properties fo:text-indent="0.5in"/>
      <style:text-properties style:font-name="Arial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color="#000000"/>
    </style:style>
    <style:style style:name="T612" style:parent-style-name="DefaultParagraphFont" style:family="text">
      <style:text-properties style:font-name="Arial"/>
    </style:style>
    <style:style style:name="P613" style:parent-style-name="Normal" style:family="paragraph">
      <style:paragraph-properties fo:text-indent="0.5in"/>
      <style:text-properties style:font-name="Arial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name="Arial" fo:font-style="italic" style:font-style-asian="italic"/>
    </style:style>
    <style:style style:name="T6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8" style:parent-style-name="DefaultParagraphFont" style:family="text">
      <style:text-properties style:font-name="Arial" fo:font-style="italic" style:font-style-asian="italic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0" style:parent-style-name="DefaultParagraphFont" style:family="text">
      <style:text-properties style:font-name="Arial" fo:font-style="italic" style:font-style-asian="italic"/>
    </style:style>
    <style:style style:name="P621" style:parent-style-name="Normal" style:family="paragraph">
      <style:text-properties style:font-name="Arial"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color="#000000"/>
    </style:style>
    <style:style style:name="T625" style:parent-style-name="DefaultParagraphFont" style:family="text">
      <style:text-properties style:font-name="Arial"/>
    </style:style>
    <style:style style:name="P626" style:parent-style-name="Normal" style:family="paragraph">
      <style:paragraph-properties fo:text-indent="0.5in"/>
      <style:text-properties style:font-name="Arial"/>
    </style:style>
    <style:style style:name="P627" style:parent-style-name="Normal" style:family="paragraph">
      <style:paragraph-properties fo:text-indent="0.5in"/>
      <style:text-properties style:font-name="Arial"/>
    </style:style>
    <style:style style:name="P628" style:parent-style-name="Normal" style:family="paragraph">
      <style:paragraph-properties fo:text-indent="0.5in"/>
      <style:text-properties style:font-name="Arial"/>
    </style:style>
    <style:style style:name="P629" style:parent-style-name="Normal" style:family="paragraph">
      <style:paragraph-properties fo:text-indent="0.5in"/>
      <style:text-properties style:font-name="Arial"/>
    </style:style>
    <style:style style:name="T630" style:parent-style-name="DefaultParagraphFont" style:family="text">
      <style:text-properties style:font-name="Arial" fo:font-style="italic" style:font-style-asian="italic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63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P640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641" style:parent-style-name="Normal" style:family="paragraph">
      <style:paragraph-properties fo:text-indent="0.5in"/>
      <style:text-properties style:font-name="Arial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align="center"/>
      <style:text-properties style:font-name="Arial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Arial" fo:font-size="8pt" style:font-size-asian="8pt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8 d. (ketvirtadienis)</text:p>
      <text:p text:style-name="P10"><text:span text:style-name="T11">Rytinis plenarinis posėdis<text:s/></text:span></text:p>
      <text:p text:style-name="P12"><text:span text:style-name="T13">Nr.28(152)</text:span></text:p>
      <text:p text:style-name="P14"><text:span text:style-name="T15">(Posėdžio pradžia - 10.01 val.)</text:span></text:p>
      <text:p text:style-name="P16"/>
      <text:p text:style-name="P17">Posėdžio pirmininkas – Seimo Pirmininkas A.Paulauskas</text:p>
      <text:p text:style-name="Normal"><text:span text:style-name="T18">10.</text:span><text:span text:style-name="T19">01 val.</text:span></text:p>
      <text:p text:style-name="Normal"><text:span text:style-name="T20">S V A R S T Y T A :</text:span></text:p>
      <text:p text:style-name="P21"><text:tab/>2001 m. lapkričio 8 d. (ketvirtadienio) darbotvarkė</text:p>
      <text:p text:style-name="P22"><text:tab/>Pranešėjas – Seimo Pirmininkas A.Paulauskas informavo apie darbotvarkės pakeitimus, kuriems pritarė Seniūnų sueiga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lintą 2001 m. lapkriči</text:span><text:span text:style-name="T28">o 8 d. (ketvirtadienio) darbotvarkę (bendru sutarimu).</text:span></text:p>
      <text:p text:style-name="P29"/>
      <text:p text:style-name="P30">10.02 val.</text:p>
      <text:p text:style-name="P31">S V A R S T Y T A :<text:tab/></text:p>
      <text:p text:style-name="P32"><text:span text:style-name="T33">Statybos įstatymo<text:s/></text:span><text:span text:style-name="T34">pakeitimo įstatymo projektas Nr.IXP-413(3*)<text:s/></text:span><text:span text:style-name="T35">(teikėjas – aplinkos ministras A.Kundrotas)</text:span><text:span text:style-name="T36"><text:s text:c="2"/></text:span><text:span text:style-name="T37">(priėmimas)</text:span></text:p>
      <text:p text:style-name="P38">Pranešėjas – Aplinkos apsaugos komiteto pirmininkas A.Macaitis</text:p>
      <text:p text:style-name="P39"/>
      <text:p text:style-name="P40"><text:span text:style-name="T41">Užsiregistravo 69 Seimo nariai<text:s/></text:span><text:span text:style-name="T42">(10.03 val.)</text:span></text:p>
      <text:p text:style-name="P43"/>
      <text:p text:style-name="P44"><text:tab/>1, 2, 3, 4, 5, 6, 7 straipsniai (su Teisės departamento pataisomis) priimti bendru sutarimu.</text:p>
      <text:p text:style-name="P45">8 straipsnio papildymo 6 dalimi pataisą pateikė Seimo narys H.Žukauskas.</text:p>
      <text:p text:style-name="P46">Balsuota, ar pritarti siūlymui svarstyti H.Žukausko 8 straipsnio pataisą: už - 34, prieš - 0, susilaikė 0. Pritarta.</text:p>
      <text:p text:style-name="P47">8 straipsnio H.Žukausko pataisa priimta bendru sutarimu.</text:p>
      <text:p text:style-name="P48"><text:tab/>8 straipsnis (su H.Žukausko pataisa) priimtas bendru sutarimu.</text:p>
      <text:p text:style-name="P49"><text:tab/>9, 10 <text:s/>straipsniai priimti bendru sutarimu.</text:p>
      <text:p text:style-name="P50"/>
      <text:p text:style-name="P51">Posėdžio pirmininko siūlymui projektą priimti paskirsniui pritarta bendru sutarimu.</text:p>
      <text:p text:style-name="P52"/>
      <text:p text:style-name="P53"><text:span text:style-name="T54">3, 4, 5, 6, 7, 8, 9, 10, 11 skirsniai<text:s/></text:span><text:span text:style-name="T55">(su Teisės departamento pataisomis), 12 skirsnis</text:span><text:span text:style-name="T56"><text:s/>priimti bendru sutarimu.</text:span></text:p>
      <text:p text:style-name="P57">Dėl balsavimo motyvų dėl viso įstatymo kalbėjo Seimo nariai:<text:s/>N.Steiblienė, J.Juozaitienė, J.Raistenskis, B.Bradauskas, G.Steponavičius, H.Žukauskas.</text:p>
      <text:p text:style-name="P58"/>
      <text:p text:style-name="P59"><text:span text:style-name="T60">Užsiregistravo 74 Seimo nariai<text:s/></text:span><text:span text:style-name="T61">(10.17 val.)</text:span></text:p>
      <text:p text:style-name="P62"/>
      <text:p text:style-name="P63"><text:span text:style-name="T64">Balsuota dėl<text:s/></text:span><text:span text:style-name="T65">Statybos įstatymo<text:s/></text:span><text:span text:style-name="T66">pakeitimo įstatymo priėmimo</text:span><text:span text:style-name="T67">: už - 64, prieš - 1, susilaikė 3.<text:s/></text:span><text:span text:style-name="T68">Priimta.</text:span></text:p>
      <text:p text:style-name="P69"/>
      <text:p text:style-name="P70"><text:span text:style-name="T71">Pakartotinai užsir</text:span><text:span text:style-name="T72">egistravo 81 Seimo narys<text:s/></text:span><text:span text:style-name="T73">(10.18 val.)</text:span></text:p>
      <text:p text:style-name="P74"/>
      <text:p text:style-name="Normal"><text:span text:style-name="T75">N U T A R T A :</text:span></text:p>
      <text:p text:style-name="P76"><text:span text:style-name="T77">Priimti</text:span><text:span text:style-name="T78"><text:s/></text:span><text:span text:style-name="T79">Statybos įstatymo<text:s/></text:span><text:span text:style-name="T80">pakeitimo įstatymą</text:span><text:span text:style-name="T81">. Balsavo: už - 73, prieš - 0, susilaikė 4.</text:span></text:p>
      <text:p text:style-name="P82"><text:s/></text:p>
      <text:p text:style-name="P83">10.20 val.</text:p>
      <text:p text:style-name="P84">S V A R S T Y T A :<text:tab/></text:p>
      <text:p text:style-name="P85"><text:span text:style-name="T86">Statybos įstatymo įgyvendinimo įstatymo</text:span><text:span text:style-name="T87"><text:s/>projektas Nr.IXP-1055</text:span><text:span text:style-name="T88"><text:s/></text:span><text:span text:style-name="T89">(pateikimas ir sv</text:span><text:span text:style-name="T90">arstymas)</text:span></text:p>
      <text:p text:style-name="P91">Pranešėjas – Aplinkos apsaugos komiteto pirmininkas A.Macaitis</text:p>
      <text:p text:style-name="P92"/>
      <text:p text:style-name="P93">Dėl posėdžio vedimo tvarkos kalbėjo Seimo nariai: G.Steponavičius, A.Vazbys.</text:p>
      <text:p text:style-name="P94"/>
      <text:p text:style-name="Normal"><text:span text:style-name="T95">N U T A R T A :</text:span></text:p>
      <text:p text:style-name="Normal"><text:span text:style-name="T96"><text:tab/></text:span><text:span text:style-name="T97">Pritarti<text:s/></text:span><text:span text:style-name="T98">šiam projektui</text:span><text:span text:style-name="T99"><text:s/>po pateikimo ir pradėti</text:span><text:span text:style-name="T100"><text:s/>jo</text:span><text:span text:style-name="T101"><text:s/>svarstymo procedūrą<text:s/></text:span><text:span text:style-name="T102">(bendru sutarimu</text:span><text:span text:style-name="T103">).<text:s/></text:span></text:p>
      <text:p text:style-name="P104"/>
      <text:p text:style-name="P105"><text:span text:style-name="T106">Seimo Pirmininkas siūlo šį projektą svarstyti<text:s/></text:span><text:span text:style-name="T107">skubos tvarka</text:span><text:span text:style-name="T108">. Šiam pasiūlymui<text:s/></text:span><text:span text:style-name="T109">pritarta</text:span><text:span text:style-name="T110"><text:s/>bendru sutarimu.</text:span></text:p>
      <text:p text:style-name="P111"/>
      <text:p text:style-name="P112">Diskusijoje kalbėjo Seimo nariai: P.Papovas (savo pataisą atsiėmė), H.Žukauskas.</text:p>
      <text:p text:style-name="P113">Pataisos svarstymas</text:p>
      <text:p text:style-name="P114"/>
      <text:p text:style-name="P115">Pataisą (dėl Statybos įstatymo įsigaliojimo)<text:s/>pateikė Seimo narys G.Jakavonis.</text:p>
      <text:p text:style-name="P116">Dėl balsavimo motyvų dėl šios pataisos kalbėjo Seimo nariai: J.Raistenskis, G.Dalinkevičius, A.Macaitis (pateikė Aplinkos apsaugos komiteto nuomonę).</text:p>
      <text:p text:style-name="P117"/>
      <text:p text:style-name="P118"><text:span text:style-name="T119">Užsiregistravo 79 Seimo nariai<text:s/></text:span><text:span text:style-name="T120">(10.36 val.)</text:span></text:p>
      <text:p text:style-name="P121"/>
      <text:p text:style-name="P122"><text:span text:style-name="T123">Balsuota dėl šios pataisos:</text:span><text:span text:style-name="T124"><text:s/>už - 14, prieš - 36, susilaikė 25.<text:s/></text:span><text:span text:style-name="T125">Nepriimta</text:span><text:span text:style-name="T126">.</text:span></text:p>
      <text:p text:style-name="P127"/>
      <text:p text:style-name="Normal"><text:span text:style-name="T128">N U T A R T A :</text:span></text:p>
      <text:p text:style-name="Normal"><text:span text:style-name="T129"><text:tab/></text:span><text:span text:style-name="T130">Pritarti<text:s/></text:span><text:span text:style-name="T131">pagrindinio komiteto patvirtintam projektui</text:span><text:span text:style-name="T132"><text:s/>po svarstymo<text:s/></text:span><text:span text:style-name="T133">Seimo posėdyje (bendru sutarimu).</text:span></text:p>
      <text:p text:style-name="P134"/>
      <text:p text:style-name="P135">10.38 val.</text:p>
      <text:p text:style-name="P136">S V A R S T Y T A :<text:tab/></text:p>
      <text:p text:style-name="P137"><text:span text:style-name="T138">Apskrities valdymo įstatymo</text:span><text:span text:style-name="T139"><text:s/>9 straipsnio pakeitimo įstatym</text:span><text:span text:style-name="T140">o projektas Nr.IXP-414(2*)</text:span><text:span text:style-name="T141"><text:s/></text:span><text:span text:style-name="T142">(priėmimas)</text:span></text:p>
      <text:p text:style-name="P143">Pranešėjas – Valstybės valdymo ir savivaldybių komiteto pirmininkas P.Papovas</text:p>
      <text:p text:style-name="P144"/>
      <text:p text:style-name="P145"><text:tab/>1, 2 straipsniai priimti bendru sutarimu.</text:p>
      <text:p text:style-name="P146"/>
      <text:p text:style-name="P147"><text:span text:style-name="T148">Užsiregistravo 74 Seimo nariai<text:s/></text:span><text:span text:style-name="T149">(10.39val.)</text:span></text:p>
      <text:p text:style-name="Normal"><text:span text:style-name="T150">N U T A R T A :</text:span></text:p>
      <text:p text:style-name="P151"><text:span text:style-name="T152">Priimti</text:span><text:span text:style-name="T153"><text:s/></text:span><text:span text:style-name="T154">Apskrities valdymo įstatymo</text:span><text:span text:style-name="T155"><text:s/>9 straipsnio pakeitimo įstatymą</text:span><text:span text:style-name="T156">. Balsavo: už - 68, prieš - 0, susilaikė 3.</text:span></text:p>
      <text:p text:style-name="P157"/>
      <text:p text:style-name="P158">Seimo narys E.Masiulis prašė posėdžio pertraukos.</text:p>
      <text:p text:style-name="P159"/>
      <text:p text:style-name="P160">Posėdžio pirmininko siūlymu daroma 10 min. techninė pertrauka.</text:p>
      <text:p text:style-name="P161">10.51 val.</text:p>
      <text:p text:style-name="P162">S V A R S T Y T A :<text:tab/></text:p>
      <text:p text:style-name="P163"><text:span text:style-name="T164">Vietos savivaldos įstatymo</text:span><text:span text:style-name="T165"><text:s/>7, 21<text:s/></text:span><text:span text:style-name="T166">straipsnių pakeitimo įstatymo projektas Nr.IXP-415(2*)</text:span><text:span text:style-name="T167"><text:s/></text:span><text:span text:style-name="T168">(priėmimas)</text:span></text:p>
      <text:p text:style-name="P169">Pranešėjas – Valstybės valdymo ir savivaldybių komiteto pirmininkas P.Papovas</text:p>
      <text:p text:style-name="P170"/>
      <text:p text:style-name="P171"><text:tab/>1, 2 straipsniai (su Teisės departamento pataisomis) priimti bendru sutarimu.</text:p>
      <text:p text:style-name="P172"><text:tab/>3 straipsnis priimtas bendru sutarimu.</text:p>
      <text:p text:style-name="P173"/>
      <text:p text:style-name="P174"><text:span text:style-name="T175">Užsiregistravo 36 Seimo nariai<text:s/></text:span><text:span text:style-name="T176">(10.53 val.)</text:span></text:p>
      <text:p text:style-name="Normal"><text:span text:style-name="T177">N U T A R T A :</text:span></text:p>
      <text:p text:style-name="P178"><text:span text:style-name="T179">Priimti</text:span><text:span text:style-name="T180"><text:s/></text:span><text:span text:style-name="T181">Vietos savivaldos įstatymo</text:span><text:span text:style-name="T182"><text:s/>7, 21 straipsnių pakeitimo įstatymą</text:span><text:span text:style-name="T183">. Balsavo: už - 30, prieš - 0, susilaikė 1.</text:span></text:p>
      <text:p text:style-name="P184"/>
      <text:p text:style-name="P185">10.54 val.</text:p>
      <text:p text:style-name="P186">S V A R S T Y T A :<text:tab/></text:p>
      <text:p text:style-name="P187"><text:span text:style-name="T188">Branduolinės energijos įstatymo</text:span><text:span text:style-name="T189"><text:s/>16 ir 3</text:span><text:span text:style-name="T190">2 straipsnių pakeitimo įstatymo projektas Nr.IXP-416(2*)</text:span><text:span text:style-name="T191"><text:s/></text:span><text:span text:style-name="T192">(priėmimas)</text:span></text:p>
      <text:p text:style-name="P193">Pranešėjas – Nacionalinio saugumo ir gynybos komiteto narys A.Kašėta</text:p>
      <text:p text:style-name="P194"/>
      <text:p text:style-name="P195"><text:tab/>1 (su Teisės departamento pataisomis), 2, 3 straipsniai priimti bendru sutarimu.</text:p>
      <text:p text:style-name="P196"><text:span text:style-name="T197">Užsiregistravo 46 Seimo nariai<text:s/></text:span><text:span text:style-name="T198">(10.</text:span><text:span text:style-name="T199">55 val.)</text:span></text:p>
      <text:p text:style-name="Normal"><text:span text:style-name="T200">N U T A R T A :</text:span></text:p>
      <text:p text:style-name="P201"><text:span text:style-name="T202">Priimti</text:span><text:span text:style-name="T203"><text:s/></text:span><text:span text:style-name="T204">Branduolinės energijos įstatymo</text:span><text:span text:style-name="T205"><text:s/>16 ir 32 straipsnių pakeitimo įstatymą</text:span><text:span text:style-name="T206">. Balsavo: už - 35, prieš - 0, susilaikė 0.</text:span></text:p>
      <text:p text:style-name="P207"/>
      <text:p text:style-name="P208">10.57 val.</text:p>
      <text:p text:style-name="P209">S V A R S T Y T A :<text:tab/></text:p>
      <text:p text:style-name="P210"><text:span text:style-name="T211">Gyvūnų globos, laikymo ir naudojimo įstatymo</text:span><text:span text:style-name="T212"><text:s/>1, 2, 5, 7 straipsnių pakeitimo</text:span><text:span text:style-name="T213"><text:s/>bei papildymo ir Įstatymo papildymo 6</text:span><text:span text:style-name="T214">1</text:span><text:span text:style-name="T215"><text:s/>straipsniu<text:s/></text:span><text:span text:style-name="T216">įstatymo projektas Nr.IXP-343(4*)</text:span><text:span text:style-name="T217"><text:s/></text:span><text:span text:style-name="T218">(teikėjas – Seimo narys R.Šukys)</text:span><text:span text:style-name="T219"><text:s/></text:span><text:span text:style-name="T220">(priėmimas)</text:span></text:p>
      <text:p text:style-name="P221">Pranešėjas – Aplinkos apsaugos komiteto narys V.Baravykas</text:p>
      <text:p text:style-name="P222"/>
      <text:p text:style-name="P223"><text:tab/>1 (pagrindinio įstatymo 1 straipsnio 1 dalies pakeitimas) straipsnis priimtas bendru sutarimu.</text:p>
      <text:p text:style-name="P224">Dėl 2 straipsnio balsavimo motyvų kalbėjo Seimo nariai: R.Šukys, V.Einoris, V.Baravykas (pateikė Aplinkos apsaugos komiteto nuomonę).</text:p>
      <text:p text:style-name="P225"/>
      <text:p text:style-name="P226"><text:span text:style-name="T227">Užsiregistravo 55 Seimo nariai<text:s/></text:span><text:span text:style-name="T228">(11.02 val.)</text:span></text:p>
      <text:p text:style-name="P229"/>
      <text:p text:style-name="P230"><text:tab/>Balsuota dėl 2 straipsnio: už - 36, prieš - 9,<text:s/>susilaikė 8.</text:p>
      <text:p text:style-name="P231"><text:span text:style-name="T232">2<text:s/></text:span><text:span text:style-name="T233">(pagrindinio įstatymo 2 straipsnio pakeitimas ir papildymas)</text:span><text:span text:style-name="T234"><text:s/>straipsnis priimtas.</text:span></text:p>
      <text:p text:style-name="P235"><text:tab/>3 (pagrindinio įstatymo 5 straipsnio pakeitimas ir papildymas) straipsnis priimtas bendru sutarimu.</text:p>
      <text:p text:style-name="P236">Dėl 4 straipsnio balsavimo motyvų kalbėjo Seimo nariai: R.Šukys, A.Macaitis.</text:p>
      <text:p text:style-name="P237"/>
      <text:p text:style-name="P238"><text:span text:style-name="T239">Užsiregistravo 55 Seimo nariai<text:s/></text:span><text:span text:style-name="T240">(11.07 val.)</text:span></text:p>
      <text:p text:style-name="P241"><text:tab/></text:p>
      <text:p text:style-name="P242">Balsuota dėl 4 straipsnio: už - 35, prieš - 8, susilaikė 6.<text:s/></text:p>
      <text:p text:style-name="P243"><text:span text:style-name="T244">4<text:s/></text:span><text:span text:style-name="T245">(pagrindinio įstatymo papildymas 6</text:span><text:span text:style-name="T246">1</text:span><text:span text:style-name="T247"><text:s/>straipsniu)</text:span><text:span text:style-name="T248"><text:s/>straipsnis priimtas.</text:span></text:p>
      <text:p text:style-name="P249">Replikavo Seimo narys R.Šukys.</text:p>
      <text:p text:style-name="P250"><text:tab/></text:p>
      <text:p text:style-name="P251">5 (pagrindinio įstatymo<text:s/>7 straipsnio 7 dalies pakeitimas), 6 straipsnis (Pasiūlymai), 7 (Baigiamosios nuostatos) straipsniai priimti bendru sutarimu.</text:p>
      <text:p text:style-name="P252"/>
      <text:p text:style-name="P253">Dėl balsavimo motyvų dėl viso įstatymo kalbėjo Seimo nariai: R.Šukys, B.Bradauskas.</text:p>
      <text:p text:style-name="P254">Asmeniniu klausimu kalbėjo R.Šukys.</text:p>
      <text:p text:style-name="P255"/>
      <text:p text:style-name="P256"><text:span text:style-name="T257">Dėl bals</text:span><text:span text:style-name="T258">avimo motyvų kalbėjo Seimo nariai: P.Papovas, R.A.Sedlickas, D.Mikutienė, G.Steponavičius,<text:s/></text:span><text:span text:style-name="T259">J.Razma</text:span><text:span text:style-name="T260">, E.Masiulis, V.Rinkevičius.</text:span></text:p>
      <text:p text:style-name="P261"/>
      <text:p text:style-name="P262"><text:span text:style-name="T263">Dėl posėdžio vedimo tvarkos kalbėjo Seimo nariai:<text:s/></text:span><text:span text:style-name="T264">G.Steponavičius, A.Masiulis.<text:s/></text:span></text:p>
      <text:p text:style-name="P265"><text:span text:style-name="T266">Užsiregistravo 70 Seimo narių<text:s/></text:span><text:span text:style-name="T267">(11.23 val.)</text:span></text:p>
      <text:p text:style-name="Normal"><text:span text:style-name="T268">N U T</text:span><text:span text:style-name="T269"><text:s/>A R T A :</text:span></text:p>
      <text:p text:style-name="P270"><text:span text:style-name="T271">Priimti</text:span><text:span text:style-name="T272"><text:s/></text:span><text:span text:style-name="T273">Gyvūnų globos, laikymo ir naudojimo įstatymo</text:span><text:span text:style-name="T274"><text:s/>1, 2, 5, 7 straipsnių pakeitimo bei papildymo ir Įstatymo papildymo 6</text:span><text:span text:style-name="T275">1</text:span><text:span text:style-name="T276"><text:s/>straipsniu<text:s/></text:span><text:span text:style-name="T277">įstatymą</text:span><text:span text:style-name="T278">. Balsavo: už - 43, prieš - 12, susilaikė 11.<text:s/></text:span></text:p>
      <text:p text:style-name="P279"/>
      <text:p text:style-name="P280">11.25 val.</text:p>
      <text:p text:style-name="P281">S V A R S T Y T A :<text:tab/></text:p>
      <text:p text:style-name="P282"><text:span text:style-name="T283">Administracinių teisės</text:span><text:span text:style-name="T284"><text:s/>pažeidimų kodekso</text:span><text:span text:style-name="T285"><text:s/>5, 110, 241 straipsnių pakeitimo ir papildymo<text:s/></text:span><text:span text:style-name="T286">įstatymo projektas Nr.IXP-341(3*)</text:span><text:span text:style-name="T287"><text:s/></text:span><text:span text:style-name="T288">(svarstymo tęsinys ir<text:s/></text:span><text:span text:style-name="T289">priėmimas)</text:span><text:span text:style-name="T290"><text:s/></text:span></text:p>
      <text:p text:style-name="P291"/>
      <text:p text:style-name="P292"><text:tab/>Pagrindinio – <text:s/>Teisės ir teisėtvarkos komiteto vardu kalbėjo šio komiteto pirmininko pavaduotojas R.Šukys.</text:p>
      <text:p text:style-name="P293">Papildomo – Aplinkos apsaugos komiteto vardu kalbėjo šio komiteto narys V.Baravykas.</text:p>
      <text:h text:style-name="Heading3" text:outline-level="3">Pataisos svarstymas</text:h>
      <text:p text:style-name="P294"/>
      <text:p text:style-name="P295">Aplinkos apsaugos komiteto 110 straipsnio pataisą pateikė šio komiteto pirmininkas A.Macaitis.</text:p>
      <text:p text:style-name="P296">Siūlymui svarstyti 110 straipsnio pataisą pritarta bendru sutarimu.</text:p>
      <text:p text:style-name="P297">Dėl balsavimo motyvų dėl šios pataisos kalbėjo Seimo nariai: G.Dalinkevičius, R.Šukys.</text:p>
      <text:p text:style-name="P298"><text:span text:style-name="T299">Užsiregistravo 54 Seimo nariai<text:s/></text:span><text:span text:style-name="T300">(11.36 val.)</text:span></text:p>
      <text:p text:style-name="P301"/>
      <text:p text:style-name="P302">Balsuota dėl 110 straipsnio pataisos: už - 33, prieš - 9, susilaikė 8. Priimta.</text:p>
      <text:p text:style-name="P303"/>
      <text:p text:style-name="P304"><text:span text:style-name="T305">Užsiregistravo 59 Seimo nariai<text:s/></text:span><text:span text:style-name="T306">(11.39 val.)</text:span></text:p>
      <text:p text:style-name="P307">N U T A R T A :</text:p>
      <text:p text:style-name="Normal"><text:span text:style-name="T308"><text:tab/></text:span><text:span text:style-name="T309">Pritarti</text:span><text:span text:style-name="T310"><text:s/>pagrindinio komiteto patvirtintam projektui<text:s/></text:span><text:span text:style-name="T311">po svarstymo</text:span><text:span text:style-name="T312"><text:s/>Seimo posėdyje su Seimo posėdžio metu priimta Aplinkos apsaugos komiteto 110 straipsnio <text:s/>pataisa. Balsavo: už - 44, prieš - 2, susilaikė 5.</text:span></text:p>
      <text:p text:style-name="P313"/>
      <text:p text:style-name="P314"><text:span text:style-name="T315">Seimo Pirmininkas siūlo šį proje</text:span><text:span text:style-name="T316">ktą svarstyti<text:s/></text:span><text:span text:style-name="T317">ypatingos skubos tvarka</text:span><text:span text:style-name="T318">.</text:span></text:p>
      <text:p text:style-name="P319"/>
      <text:p text:style-name="P320"><text:span text:style-name="T321">Užsiregistravo 56 Seimo nariai<text:s/></text:span><text:span text:style-name="T322">(11.40 val.)</text:span></text:p>
      <text:p text:style-name="Normal"><text:span text:style-name="T323">N U T A R T A :</text:span></text:p>
      <text:p text:style-name="Normal"><text:span text:style-name="T324"><text:tab/></text:span><text:span text:style-name="T325">Svarstyti</text:span><text:span text:style-name="T326"><text:s/>šį projektą<text:s/></text:span><text:span text:style-name="T327">ypatingos skubos tvarka</text:span><text:span text:style-name="T328">. Balsavo: už - 42, prieš - 1, susilaikė 7.</text:span></text:p>
      <text:p text:style-name="P329"/>
      <text:p text:style-name="P330"><text:tab/>1, 2 (su Aplinkos apsaugos komiteto pataisa), 3, 4 straipsniai priimti bendru sutarimu.</text:p>
      <text:p text:style-name="P331"><text:span text:style-name="T332">Užsiregistravo 61 Seimo narys<text:s/></text:span><text:span text:style-name="T333">(11.43 val.)</text:span></text:p>
      <text:p text:style-name="Normal"><text:span text:style-name="T334">N U T A R T A :</text:span></text:p>
      <text:p text:style-name="P335"><text:span text:style-name="T336">Priimti</text:span><text:span text:style-name="T337"><text:s/></text:span><text:span text:style-name="T338">Administracinių teisės pažeidimų kodekso</text:span><text:span text:style-name="T339"><text:s/>5, 110, 241 straipsnių pakeitimo ir papildymo<text:s/></text:span><text:span text:style-name="T340">įstatymą</text:span><text:span text:style-name="T341">. Balsavo: už - 48, prieš - 0, susilaikė 8.</text:span></text:p>
      <text:p text:style-name="P342"/>
      <text:p text:style-name="P343">11.45 val.</text:p>
      <text:p text:style-name="P344">S V A R S T Y<text:s/>T A :<text:tab/></text:p>
      <text:p text:style-name="P345"><text:span text:style-name="T346">Baudžiamojo kodekso papildymo</text:span><text:span text:style-name="T347"><text:s/>250</text:span><text:span text:style-name="T348">2</text:span><text:span text:style-name="T349"><text:s/>straipsniu<text:s/></text:span><text:span text:style-name="T350">įstatymo projektas Nr.IXP-342(2*)</text:span><text:span text:style-name="T351"><text:s/></text:span><text:span text:style-name="T352">(svarstymo tęsinys ir<text:s/></text:span><text:span text:style-name="T353">priėmimas)</text:span></text:p>
      <text:p text:style-name="P354"/>
      <text:p text:style-name="P355"><text:tab/>Pagrindinio – Teisės ir teisėtvarkos komiteto vardu kalbėjo šio komiteto pirmininko pavaduotojas R.Šukys.<text:s/></text:p>
      <text:p text:style-name="P356">Papildomo – Žmogaus teisių<text:s/>komiteto vardu kalbėjo šio komiteto pirmininkas G.Dalinkevičius.</text:p>
      <text:h text:style-name="Heading3" text:outline-level="3">Pataisų svarstymas</text:h>
      <text:p text:style-name="P357"/>
      <text:p text:style-name="P358"><text:span text:style-name="T359">Seimo nario R.Šukio 250</text:span><text:span text:style-name="T360">2<text:s/></text:span><text:span text:style-name="T361">straipsnio 1 dalies pataisai (šią dalį išbraukti) pritarta bendru sutarimu.</text:span></text:p>
      <text:p text:style-name="P362"><text:span text:style-name="T363">250</text:span><text:span text:style-name="T364">2</text:span><text:span text:style-name="T365"><text:s/>2 dalies pataisą pateikė Seimo narys R.Šukys.</text:span></text:p>
      <text:p text:style-name="P366"><text:span text:style-name="T367">Siūlymui svarstyti<text:s/></text:span><text:span text:style-name="T368">250</text:span><text:span text:style-name="T369">2</text:span><text:span text:style-name="T370"><text:s/>straipsnio 2 dalies pataisą pritarta bendru sutarimu.</text:span></text:p>
      <text:p text:style-name="P371">Dėl balsavimo motyvų dėl šios pataisos kalbėjo Seimo narys V.Rinkevičius.</text:p>
      <text:p text:style-name="P372">Šiai pataisai pritarta bendru sutarimu.</text:p>
      <text:p text:style-name="P373"/>
      <text:p text:style-name="P374"><text:span text:style-name="T375">250</text:span><text:span text:style-name="T376">2</text:span><text:span text:style-name="T377"><text:s/>straipsnio pataisą pateikė Seimo narys M.Pronckus.</text:span></text:p>
      <text:p text:style-name="P378">Dėl balsavimo motyvų dėl šios pataisos kalbėjo Seimo nariai: R.Šukys, M.Pronckus (atsiėmė pataisą).</text:p>
      <text:p text:style-name="P379"/>
      <text:p text:style-name="P380">N U T A R T A :</text:p>
      <text:p text:style-name="Normal"><text:span text:style-name="T381"><text:tab/></text:span><text:span text:style-name="T382">Pritarti</text:span><text:span text:style-name="T383"><text:s/>pagrindinio komiteto patvirtintam projektui<text:s/></text:span><text:span text:style-name="T384">po svarstymo</text:span><text:span text:style-name="T385"><text:s/>Seimo posėdyje su Seimo posėdžio metu priimtomis pataisomis (bendru sutarimu).</text:span></text:p>
      <text:p text:style-name="P386"/>
      <text:p text:style-name="P387"><text:span text:style-name="T388">Seimo Pirmininkas<text:s/></text:span><text:span text:style-name="T389">siūlo šį projektą svarstyti<text:s/></text:span><text:span text:style-name="T390">ypatingos skubos tvarka</text:span><text:span text:style-name="T391">. Šiam pasiūlymui<text:s/></text:span><text:span text:style-name="T392">pritarta</text:span><text:span text:style-name="T393"><text:s/>bendru sutarimu.</text:span></text:p>
      <text:p text:style-name="P394"/>
      <text:p text:style-name="P395"><text:tab/>1, 2 straipsniai priimti bendru sutarimu.</text:p>
      <text:p text:style-name="P396"/>
      <text:p text:style-name="P397"><text:span text:style-name="T398">Užsiregistravo 55 Seimo nariai<text:s/></text:span><text:span text:style-name="T399">(12.01 val.)</text:span></text:p>
      <text:p text:style-name="Normal"><text:span text:style-name="T400">N U T A R T A :</text:span></text:p>
      <text:p text:style-name="P401"><text:span text:style-name="T402">Priimti</text:span><text:span text:style-name="T403"><text:s text:c="2"/></text:span><text:span text:style-name="T404">Baudžiamojo kodekso papildymo</text:span><text:span text:style-name="T405"><text:s/>250</text:span><text:span text:style-name="T406">2</text:span><text:span text:style-name="T407"><text:s/>straipsniu<text:s/></text:span><text:span text:style-name="T408">į</text:span><text:span text:style-name="T409">statymą</text:span><text:span text:style-name="T410">. Balsavo: už - 43, prieš - 0, susilaikė 7.</text:span></text:p>
      <text:p text:style-name="P411"/>
      <text:p text:style-name="P412"><text:span text:style-name="T413">Toliau posėdžiui pirmininkauja<text:s/></text:span><text:span text:style-name="T414">Seimo Pirmininko pavaduotojas G.Steponavičius</text:span></text:p>
      <text:p text:style-name="P415"/>
      <text:p text:style-name="P416">12.04 val.</text:p>
      <text:p text:style-name="P417">S V A R S T Y T A :<text:tab/></text:p>
      <text:p text:style-name="P418"><text:span text:style-name="T419">Augalų sėklininkystės įstatymo</text:span><text:span text:style-name="T420"><text:s/>projektas Nr.IXP-865(2*)<text:s/></text:span><text:span text:style-name="T421">ES<text:s/></text:span><text:span text:style-name="T422">(teikėjas – žemės ūkio ministras)</text:span><text:span text:style-name="T423"><text:s/></text:span><text:span text:style-name="T424">(</text:span><text:span text:style-name="T425">svarstymas)</text:span><text:span text:style-name="T426"><text:s/></text:span></text:p>
      <text:p text:style-name="P427"/>
      <text:p text:style-name="P428"><text:tab/>Pagrindinio – Kaimo reikalų komiteto vardu kalbėjo šio komiteto narys V.Velikonis.</text:p>
      <text:p text:style-name="P429">Papildomo – Aplinkos apsaugos komiteto vardu kalbėjo šio komiteto narys V.Einoris.</text:p>
      <text:p text:style-name="P430"/>
      <text:p text:style-name="P431">N U T A R T A :</text:p>
      <text:p text:style-name="Normal"><text:span text:style-name="T432"><text:tab/></text:span><text:span text:style-name="T433">Pritarti</text:span><text:span text:style-name="T434"><text:s/>pagrindinio komiteto patvirtintam projektui<text:s/></text:span><text:span text:style-name="T435">po s</text:span><text:span text:style-name="T436">varstymo</text:span><text:span text:style-name="T437"><text:s/>Seimo posėdyje (bendru sutarimu).</text:span></text:p>
      <text:p text:style-name="P438"/>
      <text:p text:style-name="P439">12.08 val.</text:p>
      <text:p text:style-name="P440">S V A R S T Y T A :<text:tab/></text:p>
      <text:p text:style-name="P441"><text:span text:style-name="T442">Alkoholio kontrolės įstatymo</text:span><text:span text:style-name="T443"><text:s/>21 straipsnio pakeitimo įstatymo projektas Nr.IXP-966(2*)<text:s/></text:span><text:span text:style-name="T444">(teikėjas –Seimo narys G.Šivickas)</text:span><text:span text:style-name="T445"><text:s/></text:span><text:span text:style-name="T446">(svarstymas)</text:span><text:span text:style-name="T447"><text:s/></text:span></text:p>
      <text:p text:style-name="P448"/>
      <text:p text:style-name="P449"><text:tab/>Pagrindinio – Ekonomikos komiteto vardu kalbėjo šio komiteto narys R.Valčiukas.</text:p>
      <text:p text:style-name="P450">Papildomo – Sveikatos reikalų komiteto vardu kalbėjo šio komiteto narė D.Mikutienė.</text:p>
      <text:p text:style-name="Normal"><text:span text:style-name="T451"><text:tab/>Diskusijoje kalbėjo Seimo nariai:<text:s/></text:span><text:span text:style-name="T452">J.Razma</text:span><text:span text:style-name="T453"><text:s/>(</text:span><text:span text:style-name="T454">Tėvynės sąjungos - konservatorių frakcijos vardu</text:span><text:span text:style-name="T455">), A.Vazbys, P.Gražulis.<text:s/></text:span></text:p>
      <text:p text:style-name="P456"><text:tab/>Dėl balsavimo motyvų kalbėjo Seimo nariai: A.Vazbys, E.Masiulis.</text:p>
      <text:p text:style-name="P457"/>
      <text:p text:style-name="P458"><text:span text:style-name="T459">Užsiregistravo 52 Seimo nariai<text:s/></text:span><text:span text:style-name="T460">(12.26 val.)</text:span></text:p>
      <text:p text:style-name="P461"><text:span text:style-name="T462">Pakartotinai užsiregistravo 56 Seimo nariai<text:s/></text:span><text:span text:style-name="T463">(12.27 val.)</text:span></text:p>
      <text:p text:style-name="P464">N U T A R T A :</text:p>
      <text:p text:style-name="Normal"><text:span text:style-name="T465"><text:tab/></text:span><text:span text:style-name="T466">Pritarti</text:span><text:span text:style-name="T467"><text:s/>pagrindinio komiteto patvirtintam projektui<text:s/></text:span><text:span text:style-name="T468">po svarstymo</text:span><text:span text:style-name="T469"><text:s/>Seimo posėdyje. Balsa</text:span><text:span text:style-name="T470">vo: už - 34, prieš - 15, susilaikė 3.</text:span></text:p>
      <text:p text:style-name="P471"/>
      <text:p text:style-name="P472">PERTRAUKA</text:p>
      <text:p text:style-name="P473"><text:span text:style-name="T474">(12.29 – 12.44 val.)</text:span></text:p>
      <text:p text:style-name="P475"/>
      <text:p text:style-name="P476">Posėdžio pirmininkas – Seimo Pirmininkas A.Paulauskas</text:p>
      <text:p text:style-name="P477"/>
      <text:p text:style-name="P478">12.45 val.</text:p>
      <text:p text:style-name="P479">S V A R S T Y T A :<text:tab/></text:p>
      <text:p text:style-name="P480"><text:span text:style-name="T481">Fizinių asmenų pajamų mokesčio laikinojo įstatymo</text:span><text:span text:style-name="T482"><text:s/>7, 8</text:span><text:span text:style-name="T483">1</text:span><text:span text:style-name="T484">, 33, 34, 35, 37 straipsnių pakeitimo ir Įs</text:span><text:span text:style-name="T485">tatymo papildymo 33</text:span><text:span text:style-name="T486">1</text:span><text:span text:style-name="T487"><text:s/>straipsniu įstatymo projektas Nr.IXP-1134<text:s/></text:span><text:span text:style-name="T488">(pateikimas)</text:span></text:p>
      <text:p text:style-name="P489">Pranešėjas – Biudžeto ir finansų komiteto pirmininkas A.Butkevičius</text:p>
      <text:p text:style-name="P490"/>
      <text:p text:style-name="P491">Klausė Seimo nariai: A.Vidžiūnas, K.Glaveckas.<text:s/></text:p>
      <text:p text:style-name="P492">Dėl balsavimo motyvų kalbėjo Seimo nariai: G.Steponavičius (Liberalų frakcijos vardu siūlė daryti pateikimo pertrauką), A.Plokšto, E.Masiulis.</text:p>
      <text:p text:style-name="P493"/>
      <text:p text:style-name="P494"><text:span text:style-name="T495">Dėl posėdžio vedimo tvarkos kalbėjo Seimo nariai:<text:s/></text:span><text:span text:style-name="T496">A.Vidžiūnas, A.Matulevičius, G.Steponavičius, R.Ruzas.</text:span></text:p>
      <text:p text:style-name="P497"/>
      <text:p text:style-name="P498"><text:span text:style-name="T499">Užsiregistravo 50 Seimo narių<text:s/></text:span><text:span text:style-name="T500">(13.00 val.)</text:span></text:p>
      <text:p text:style-name="Normal"><text:span text:style-name="T501">N U T A R T A :</text:span></text:p>
      <text:p text:style-name="Normal"><text:span text:style-name="T502"><text:tab/></text:span><text:span text:style-name="T503">Daryti</text:span><text:span text:style-name="T504"><text:s/>ši</text:span><text:span text:style-name="T505">o projekto<text:s/></text:span><text:span text:style-name="T506">pateikimo pertrauką</text:span><text:span text:style-name="T507"><text:s/>Liberalų frakcijos prašymu iki kito posėdžio. Balsavo: už - 19, prieš - 27, susilaikė 3.</text:span></text:p>
      <text:p text:style-name="P508"/>
      <text:p text:style-name="P509">13.02 val.</text:p>
      <text:p text:style-name="P510">S V A R S T Y T A :<text:tab/></text:p>
      <text:p text:style-name="P511"><text:span text:style-name="T512">Paso įstatymo</text:span><text:span text:style-name="T513"><text:s/>projektas Nr.IXP-886(2*)</text:span><text:span text:style-name="T514"><text:s/></text:span><text:span text:style-name="T515">(teikėjas – vidaus reikalų ministras J.Bernatonis)</text:span><text:span text:style-name="T516"><text:s/></text:span><text:span text:style-name="T517">(priėmimas)</text:span></text:p>
      <text:p text:style-name="P518">Pranešėjas – Teisės ir teisėtvarkos komiteto pirmininko pavaduotojas R.Šukys</text:p>
      <text:p text:style-name="P519"><text:tab/>1 straipsnis priimtas bendru sutarimu.</text:p>
      <text:p text:style-name="P520"><text:tab/>Dėl 2 straipsnio kalbėjo Seimo nariai: K.Bobelis, R.Šukys.</text:p>
      <text:p text:style-name="P521"/>
      <text:p text:style-name="P522"><text:span text:style-name="T523">2 straipsnio 1 dalies (įrašyti žodį <text:s/></text:span><text:span text:style-name="T524">„</text:span><text:span text:style-name="T525">pagrindinis”) ir 2 dalies (ją išbraukti)<text:s/></text:span><text:span text:style-name="T526">pataisas pateikė Seimo narys E.Klumbys.</text:span></text:p>
      <text:p text:style-name="P527">Teisės ir teisėtvarkos komiteto nuomonę dėl šių pataisų pateikė pranešėjas R.Šukys.</text:p>
      <text:p text:style-name="P528">Balsuota, ar pritarti siūlymui svarstyti 2 straipsnio E.Klumbio pataisas: už - 10, prieš - 5, susilaikė 8. Nepritarta.</text:p>
      <text:p text:style-name="P529"/>
      <text:p text:style-name="P530"><text:span text:style-name="T531">Užsiregistra</text:span><text:span text:style-name="T532">vo 40 Seimo narių<text:s/></text:span><text:span text:style-name="T533">(13.12 val.)</text:span></text:p>
      <text:p text:style-name="P534"/>
      <text:p text:style-name="P535"><text:span text:style-name="T536">Balsuota dėl 2 straipsnio: už - 23, prieš - 5, susilaikė 9. 2 straipsnis priimtas.</text:span></text:p>
      <text:p text:style-name="P537"><text:tab/>3 straipsnis priimtas bendru sutarimu.</text:p>
      <text:p text:style-name="P538">4 straipsnio pataisą pateikė E.Klumbys.</text:p>
      <text:p text:style-name="P539">Teisės ir teisėtvarkos komiteto nuomonę dėl šios pataisos pateikė pranešėjas R.Šukys.</text:p>
      <text:p text:style-name="P540">Balsuota, ar pritarti siūlymui svarstyti 4 straipsnio E.Klumbio pataisą: už - 17, prieš - 4, susilaikė 6. Nepritarta.</text:p>
      <text:p text:style-name="P541">4 straipsnio 4 dalies A.Sakalo pataisą pateikė Seimo narys R.Šukys.</text:p>
      <text:p text:style-name="P542"/>
      <text:p text:style-name="P543"><text:span text:style-name="T544">Užsiregistravo 48 Seimo nariai<text:s/></text:span><text:span text:style-name="T545">(13.21 val.)</text:span></text:p>
      <text:p text:style-name="P546"/>
      <text:p text:style-name="P547">Balsuota, ar pritarti siūlymui svarstyti 4 straipsnio 4 dalies A.Sakalo pataisą: už - 30, prieš - 5, susilaikė 4. Pritarta.</text:p>
      <text:p text:style-name="P548">Dėl balsavimo motyvų dėl šios pataisos kalbėjo Seimo nariai: E.Klumbys, B.Bradauskas.</text:p>
      <text:p text:style-name="P549">Teisės ir teisėtvarkos komiteto nuomonę dėl šios pataisos pateikė pranešėjas R.Šukys.</text:p>
      <text:p text:style-name="P550"><text:span text:style-name="T551">Užsiregistravo 53 Seimo nariai<text:s/></text:span><text:span text:style-name="T552">(13.25 val.)</text:span></text:p>
      <text:p text:style-name="P553"/>
      <text:p text:style-name="P554">Balsuota dėl šios pataisos: už - 37, prieš - 5, susilaikė 7. Priimta.</text:p>
      <text:p text:style-name="P555"><text:tab/>4 straipsnis (su A.Sakalo pataisa) priimtas bendru sutarimu.</text:p>
      <text:p text:style-name="P556"><text:tab/>5, 6, 7, 8, 9 straipsniai priimti bendru sutarimu.</text:p>
      <text:p text:style-name="P557"><text:tab/>Dėl balsavimo motyvų dėl viso įstatymo kalbėjo Seimo nariai: A.Matulevičius, P.Gražulis.</text:p>
      <text:p text:style-name="P558"><text:tab/>Asmeniniu klausimu kalbėjo Seimo narys R.Šukys.</text:p>
      <text:p text:style-name="P559"><text:tab/>Dėl balsavimo motyvų dėl viso įstatymo kalbėjo Seimo nariai: B.Bradauskas, S.Buškevičius, A.Plokšto, J.Veselka, M.Pronckus, A.N.Stasiškis.</text:p>
      <text:p text:style-name="P560"/>
      <text:p text:style-name="P561"><text:span text:style-name="T562">Užsiregistravo 62 Seimo nariai<text:s/></text:span><text:span text:style-name="T563">(13.43 val.)</text:span></text:p>
      <text:p text:style-name="Normal"><text:span text:style-name="T564">N U T A R T A :</text:span></text:p>
      <text:p text:style-name="P565"><text:span text:style-name="T566">Priimti</text:span><text:span text:style-name="T567"><text:s/></text:span><text:span text:style-name="T568">Paso įstatymą</text:span><text:span text:style-name="T569">. Balsavo: už - 45, prieš - 7, susilaikė 6.<text:s/></text:span></text:p>
      <text:p text:style-name="P570">Replikavo Seimo nariai: E.Klumbys, S.Buškevičius, K.Bobelis.</text:p>
      <text:p text:style-name="P571"/>
      <text:p text:style-name="P572"><text:span text:style-name="T573">Dėl posėdžio vedimo tvarkos ka</text:span><text:span text:style-name="T574">lbėjo Seimo narys</text:span><text:span text:style-name="T575"><text:s/>A.Vidžiūnas (dėl projekto Nr.IXP-1139 svarstymo laiko).</text:span></text:p>
      <text:p text:style-name="P576"/>
      <text:p text:style-name="P577">13.49 val.</text:p>
      <text:p text:style-name="P578">S V A R S T Y T A :<text:tab/></text:p>
      <text:p text:style-name="P579"><text:span text:style-name="T580">Paso įstatymo įgyvendinimo įstatymo</text:span><text:span text:style-name="T581"><text:s/>projektas Nr.IXP-887(2*)</text:span><text:span text:style-name="T582"><text:s/></text:span><text:span text:style-name="T583">(priėmimas)</text:span></text:p>
      <text:p text:style-name="P584">Pranešėjas – Teisės ir teisėtvarkos komiteto pirmininko pavaduotojas R.Šukys</text:p>
      <text:p text:style-name="P585"><text:tab/>1, 2, 3 straipsniai priimti bendru sutarimu.</text:p>
      <text:p text:style-name="P586"/>
      <text:p text:style-name="P587"><text:span text:style-name="T588">Užsiregistravo 49 Seimo nariai<text:s/></text:span><text:span text:style-name="T589">(13.50 val.)</text:span></text:p>
      <text:p text:style-name="Normal"><text:span text:style-name="T590">N U T A R T A :</text:span></text:p>
      <text:p text:style-name="P591"><text:span text:style-name="T592">Priimti</text:span><text:span text:style-name="T593"><text:s/></text:span><text:span text:style-name="T594">Paso įstatymo įgyvendinimo įstatymą</text:span><text:span text:style-name="T595">. Balsavo: už - 32, prieš - 5, susilaikė 3.</text:span></text:p>
      <text:p text:style-name="P596"/>
      <text:p text:style-name="P597">13.52 val.</text:p>
      <text:p text:style-name="P598">S V A R S T Y T A :<text:tab/></text:p>
      <text:p text:style-name="P599"><text:span text:style-name="T600">Seimo nutarimo</text:span><text:span text:style-name="T601"><text:s/>„Dėl nepasiti</text:span><text:span text:style-name="T602">kėjimo sveikatos apsaugos ministrui K.R.Dobrovolskiui pareiškimo“</text:span><text:span text:style-name="T603"><text:s/>projektas Nr.IXP-1139</text:span><text:s/><text:span text:style-name="T604">(pateikimas, svarstymas ir<text:s/></text:span><text:span text:style-name="T605">priėmimas</text:span><text:span text:style-name="T606">)</text:span></text:p>
      <text:p text:style-name="P607">Pranešėjas – Redakcinės komisijos narys J.Olekas</text:p>
      <text:p text:style-name="P608"/>
      <text:p text:style-name="P609"><text:span text:style-name="T610">Klausė Seimo narys<text:s/></text:span><text:span text:style-name="T611">J.Razma</text:span><text:span text:style-name="T612">.</text:span></text:p>
      <text:p text:style-name="P613"/>
      <text:p text:style-name="P614"><text:span text:style-name="T615">Seimo Pirmininkas siūlo šį projektą svarstyti<text:s/></text:span><text:span text:style-name="T616">ypati</text:span><text:span text:style-name="T617">ngos skubos tvarka</text:span><text:span text:style-name="T618">. Šiam pasiūlymui<text:s/></text:span><text:span text:style-name="T619">pritarta</text:span><text:span text:style-name="T620"><text:s/>bendru sutarimu.</text:span></text:p>
      <text:p text:style-name="P621"/>
      <text:p text:style-name="P622"><text:span text:style-name="T623">Diskusijoje kalbėjo Seimo nariai: K.D.Prunskienė,<text:s/></text:span><text:span text:style-name="T624">J.Razma</text:span><text:span text:style-name="T625">.</text:span></text:p>
      <text:p text:style-name="P626">Frakcijos delegavo Seimo narius K.Glavecką, D.Kutraitę-Giedraitienę, V.Popovą, A.Ramanauską, J.Veselką dirbti balsų skaičiavimo grupėje.</text:p>
      <text:p text:style-name="P627"/>
      <text:p text:style-name="P628">Posėdžio pirmininkas pateikė slapto balsavimo biuletenio pavyzdį.</text:p>
      <text:p text:style-name="P629"/>
      <text:p text:style-name="Normal"><text:span text:style-name="T630">N U T A R T A :</text:span></text:p>
      <text:p text:style-name="Normal"><text:span text:style-name="T631"><text:tab/></text:span><text:span text:style-name="T632">Patvirtinti</text:span><text:span text:style-name="T633"><text:s/>slapto balsavimo biuletenio pavyzdį (bendru sutarimu).</text:span></text:p>
      <text:p text:style-name="P634"/>
      <text:p text:style-name="P635"><text:span text:style-name="T636"><text:tab/></text:span><text:span text:style-name="T637"><text:tab/>Skelbiamas<text:s/></text:span><text:span text:style-name="T638">slaptas balsavimas</text:span><text:span text:style-name="T639">, kuris vyks 14.15–14.35 val.</text:span></text:p>
      <text:p text:style-name="P640"/>
      <text:p text:style-name="P641"/>
      <text:p text:style-name="P642"/>
      <text:p text:style-name="P643">Posėdis baigtas</text:p>
      <text:p text:style-name="P644"><text:span text:style-name="T645"><text:s/>(14.06 val.)</text:span></text:p>
      <text:p text:style-name="Normal"/>
      <text:p text:style-name="Normal"/>
      <text:p text:style-name="P646">Lietuvos Respublikos</text:p>
      <text:p text:style-name="P647">Seimo Pirmininkas<text:s/><text:tab/><text:tab/><text:s text:c="60"/>Artūras Paulauskas <text:s/></text:p>
      <text:p text:style-name="P648"/>
      <text:p text:style-name="P649"/>
      <text:p text:style-name="P650"/>
      <text:p text:style-name="P651"/>
      <text:p text:style-name="P652">Lietuvos Respublikos</text:p>
      <text:p text:style-name="P653">Seimo Pirmininko pavaduotojas <text:s text:c="2"/><text:tab/><text:s text:c="44"/>Gintaras Steponavičius <text:s/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Normal"><text:span text:style-name="T662">Pro</text:span><text:span text:style-name="T663">tokolą rašė Gražina Belickienė</text:span></text:p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4:00Z</meta:creation-date>
    <dc:date>2017-04-19T09:14:00Z</dc:date>
    <meta:print-date>2001-11-08T11:18:00Z</meta:print-date>
    <meta:template xlink:href="PROTOKOL.DOT" xlink:type="simple"/>
    <meta:editing-cycles>2</meta:editing-cycles>
    <meta:editing-duration>PT0S</meta:editing-duration>
    <meta:document-statistic meta:page-count="1" meta:paragraph-count="378" meta:word-count="1789" meta:character-count="14758" meta:row-count="606" meta:non-whitespace-character-count="13347"/>
  </office:meta>
</office:document-meta>
</file>