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P6" style:parent-style-name="Normal" style:family="paragraph">
      <style:text-properties style:font-name="Times New Roman"/>
    </style:style>
    <style:style style:name="P7" style:parent-style-name="Normal" style:family="paragraph">
      <style:text-properties style:font-name="Times New Roman"/>
    </style:style>
    <style:style style:name="T8" style:parent-style-name="DefaultParagraphFont" style:family="text">
      <style:text-properties style:font-name="Times New Roman" fo:font-weight="bold" style:font-weight-asian="bold"/>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P15" style:parent-style-name="Normal" style:family="paragraph">
      <style:text-properties style:font-name="Times New Roman"/>
    </style:style>
    <style:style style:name="P16" style:parent-style-name="Normal" style:family="paragraph">
      <style:text-properties style:font-name="Times New Roman"/>
    </style:style>
    <style:style style:name="P17" style:parent-style-name="Normal" style:family="paragraph">
      <style:text-properties style:font-name="Times New Roman"/>
    </style:style>
    <style:style style:name="P18" style:parent-style-name="BodyText" style:family="paragraph">
      <style:paragraph-properties fo:line-height="100%"/>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indent="0.5in"/>
      <style:text-properties style:font-name="Times New Roman"/>
    </style:style>
    <style:style style:name="P21" style:parent-style-name="BodyTextIndent" style:family="paragraph">
      <style:text-properties style:font-name="Times New Roman"/>
    </style:style>
    <style:style style:name="P22" style:parent-style-name="BodyTextIndent3" style:family="paragraph">
      <style:text-properties style:font-name="Times New Roman" style:use-window-font-color="true"/>
    </style:style>
    <style:style style:name="P23" style:parent-style-name="BodyTextIndent3" style:family="paragraph">
      <style:text-properties style:font-name="Times New Roman" style:use-window-font-color="true"/>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text-position="super 62.5%"/>
    </style:style>
    <style:style style:name="T27" style:parent-style-name="DefaultParagraphFont" style:family="text">
      <style:text-properties style:font-name="Times New Roman"/>
    </style:style>
    <style:style style:name="P28" style:parent-style-name="BodyText" style:family="paragraph">
      <style:paragraph-properties fo:line-height="100%" fo:margin-right="0.0305in" fo:text-indent="0.3937in">
        <style:tab-stops>
          <style:tab-stop style:type="left" style:position="0.3937in"/>
          <style:tab-stop style:type="left" style:position="0.5909in"/>
        </style:tab-stops>
      </style:paragraph-properties>
    </style:style>
    <style:style style:name="P29" style:parent-style-name="BodyText" style:family="paragraph">
      <style:paragraph-properties fo:line-height="100%" fo:margin-right="0.0305in" fo:text-indent="0.3937in">
        <style:tab-stops>
          <style:tab-stop style:type="left" style:position="0.3937in"/>
          <style:tab-stop style:type="left" style:position="0.5909in"/>
        </style:tab-stops>
      </style:paragraph-properties>
    </style:style>
    <style:style style:name="P30" style:parent-style-name="Normal" style:family="paragraph">
      <style:paragraph-properties fo:text-align="justify" fo:text-indent="0.3937in"/>
      <style:text-properties style:font-name="Times New Roman"/>
    </style:style>
    <style:style style:name="P31" style:parent-style-name="Normal" style:family="paragraph">
      <style:paragraph-properties fo:text-align="justify" fo:text-indent="0.3937in"/>
      <style:text-properties style:font-name="Times New Roman"/>
    </style:style>
    <style:style style:name="P32" style:parent-style-name="BodyTextIndent2" style:family="paragraph">
      <style:text-properties style:font-name="Times New Roman" fo:font-style="normal" style:font-style-asian="normal"/>
    </style:style>
    <style:style style:name="P33" style:parent-style-name="Normal" style:family="paragraph">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office:automatic-styles>
  <office:body>
    <office:text text:use-soft-page-breaks="true">
      <text:p text:style-name="P1"/>
      <text:p text:style-name="P2"/>
      <text:p text:style-name="P3"/>
      <text:p text:style-name="P4"/>
      <text:p text:style-name="P5"/>
      <text:p text:style-name="P6"/>
      <text:p text:style-name="P7"/>
      <text:p text:style-name="Normal"><text:span text:style-name="T8">Lietuvos Respublikos Seimui</text:span><text:span text:style-name="T9"><text:tab/></text:span><text:span text:style-name="T10"><text:tab/></text:span><text:span text:style-name="T11"><text:tab/></text:span><text:span text:style-name="T12"><text:tab/></text:span><text:span text:style-name="T13"><text:tab/></text:span><text:span text:style-name="T14">2001 10 15 Nr.9 - 9164</text:span></text:p>
      <text:p text:style-name="P15"/>
      <text:p text:style-name="P16"/>
      <text:p text:style-name="P17"/>
      <text:p text:style-name="P18"><text:tab/>Lietuvos Respublikos Vyriausybė 2001 m. spalio 8 d. ir spalio 15 d. posėdžiuose pritarė Lietuvos Respublikos 2002 metų valstybės biudžeto ir savivaldybių biudžetų finansinių rodiklių patvirtinimo įstatymo projektui, Lietuvos Respublikos valstybinio socialinio draudimo fondo biudžeto 2002 metų rodiklių patvirtinimo įstatymo projektui ir Lietuvos Respublikos 2002 metų privalomojo sveikatos draudimo fondo biudžeto rodiklių patvirtinimo įstatymo<text:s/>projektui bei su jais susijusiems teisės aktų projektams ir siunčia juos svarstyti.</text:p>
      <text:p text:style-name="P19"><text:tab/>Svarstant Lietuvos Respublikos Seime šiuos projektus, Lietuvos Respublikos Vyriausybei atstovaus atitinkamai finansų ministrė D.Grybauskaitė, socialinės apsaugos ir darbo<text:s/>ministrė V.Blinkevičiūtė ir sveikatos apsaugos ministras K.R.Dobrovolskis.</text:p>
      <text:p text:style-name="P20">PRIEDAI:</text:p>
      <text:p text:style-name="P21">1. Aiškinamasis raštas dėl Lietuvos Respublikos 2002 metų valstybės biudžeto ir savivaldybių biudžetų finansinių rodiklių patvirtinimo įstatymo projekto (su priedais – Lietuvos Respublikos 2002 metų valstybės biudžeto ir savivaldybių biudžetų finansinių rodiklių projektų pagrindinės nuostatos, Lietuvos Respublikos Vyriausybės tvirtinamas Lietuvos Respublikos 2002 metų valstybės biudžeto asignavimų paskirstymo pagal programas<text:s/>projektas, duomenys apie skolininkų, kuriems suteiktos paskolos, gautos valstybės vardu arba su valstybės garantija, nevykdomų finansinių įsipareigojimų atidėjimus, valstybės įmonės Ignalinos atominės elektrinės eksploatavimo nutraukimo fondo lėšų 2002 m.<text:s/>sąmata), 76 lapai;</text:p>
      <text:p text:style-name="P22">2. Lietuvos Respublikos 2002 metų valstybės biudžeto ir savivaldybių biudžetų finansinių rodiklių patvirtinimo įstatymo projektas (su priedėliais), 25 lapai;</text:p>
      <text:p text:style-name="P23">3. Lietuvos Respublikos Seimo rezoliucijos “Dėl 2002, 2003 ir 2004 metų nacionalinio biudžeto prognozuojamų rodiklių” projektas, 1 lapas.</text:p>
      <text:p text:style-name="P24"><text:span text:style-name="T25">4. Aiškinamasis raštas dėl Lietuvos Respublikos akcizų įstatymo 5</text:span><text:span text:style-name="T26">1<text:s/></text:span><text:span text:style-name="T27"><text:s/>straipsnio pakeitimo <text:s/>įstatymo projekto, 7 lapai; įstatymo projektas, 1 lapas; įstatymo projekto lyginamasis variantas, 1 lapas.</text:span></text:p>
      <text:p text:style-name="P28"><text:s text:c="2"/>5. Lietuvos Respublikos valstybinio socialinio draudimo fondo biudžeto 2002 metų rodiklių patvirtinimo įstatymo projektas su priedėliu, 3 lapai; įstatymo projekto aiškinamasis raštas, 4 lapai; Lietuvos Respublikos valstybinio socialinio draudimo fondo biudžeto prognozių 2003-2004 metams aiškinamasis raštas, 2 lapai; papildomos lentelės, 10 lapų.</text:p>
      <text:p text:style-name="P29"><text:s text:c="2"/>6.Lietuvos Respublikos 2002 metų privalomojo sveikatos draudimo fondo biudžeto rodiklių patvirtinimo įstatymo projektas, 2 lapai, įstatymo projekto aiškinamasis raštas (su priedais), 13 lapų, Privalomojo sveikatos draudimo tarybos išvada dėl teikiamo projekto, 1 lapas.</text:p>
      <text:p text:style-name="P30"><text:s text:c="2"/>7. Vyriausybės nutarimai, 3 lapai.</text:p>
      <text:p text:style-name="P31"><text:s text:c="2"/>8. Kompiuterinės laikmenos, 5 vnt.</text:p>
      <text:p text:style-name="P32">Seimui susipažinti taip pat siunčiamas Lietuvos Respublikos Vyriausybės<text:s/>tvirtinamas Valstybės investicijų 2002-2004 metų programoje numatytų kapitalo investicijų dydžių paskirstymo pagal investavimo sritis, asignavimų valdytojus, investicijų projektus ir jų finansavimo šaltinius projektas.</text:p>
      <text:p text:style-name="P33"/>
      <text:p text:style-name="Normal"><text:span text:style-name="T34">Ministras Pirmininkas <text:s text:c="13"/></text:span><text:span text:style-name="T35"><text:s text:c="14"/></text:span><text:span text:style-name="T36"><text:tab/></text:span><text:span text:style-name="T37"><text:tab/><text:s text:c="4"/></text:span><text:span text:style-name="T38"><text:tab/>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BodyText" style:display-name="Body Text" style:family="paragraph" style:parent-style-name="Normal">
      <style:paragraph-properties fo:text-align="justify" fo:line-height="150%"/>
      <style:text-properties style:font-name="Times New Roman" fo:hyphenate="false"/>
    </style:style>
    <style:style style:name="BodyTextIndent2" style:display-name="Body Text Indent 2" style:family="paragraph" style:parent-style-name="Normal">
      <style:paragraph-properties fo:text-align="justify" fo:text-indent="0.5in"/>
      <style:text-properties fo:font-style="italic" style:font-style-asian="italic" fo:hyphenate="false"/>
    </style:style>
    <style:style style:name="BodyTextIndent3" style:display-name="Body Text Indent 3" style:family="paragraph" style:parent-style-name="Normal">
      <style:paragraph-properties fo:text-align="justify" fo:text-indent="0.5in"/>
      <style:text-properties fo:color="#FF0000"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mui</dc:title>
    <dc:description/>
    <dc:subject/>
    <meta:initial-creator>LRVK</meta:initial-creator>
    <dc:creator>adlibuser</dc:creator>
    <meta:creation-date>2017-04-19T09:14:00Z</meta:creation-date>
    <dc:date>2017-04-19T09:14:00Z</dc:date>
    <meta:print-date>2001-10-15T11:09:00Z</meta:print-date>
    <meta:template xlink:href="Normal.dotm" xlink:type="simple"/>
    <meta:editing-cycles>2</meta:editing-cycles>
    <meta:editing-duration>PT0S</meta:editing-duration>
    <meta:document-statistic meta:page-count="1" meta:paragraph-count="22" meta:word-count="371" meta:character-count="3091" meta:row-count="72" meta:non-whitespace-character-count="2742"/>
  </office:meta>
</office:document-meta>
</file>