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4" style:parent-style-name="Heading1" style:family="paragraph">
      <style:paragraph-properties fo:line-height="100%"/>
    </style:style>
    <style:style style:name="T5" style:parent-style-name="DefaultParagraphFont" style:family="text">
      <style:text-properties style:font-name="Times New Roman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6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Normal" style:family="paragraph">
      <style:text-properties style:font-name="Times New Roman" fo:color="#000000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/>
    </style:style>
    <style:style style:name="P48" style:parent-style-name="BodyText" style:family="paragraph">
      <style:paragraph-properties fo:line-height="100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font-weight="normal" style:font-weight-asian="normal"/>
    </style:style>
    <style:style style:name="P51" style:parent-style-name="Normal" style:family="paragraph">
      <style:text-properties style:font-name="Times New Roman" fo:font-weight="bold" style:font-weight-asian="bold"/>
    </style:style>
    <style:style style:name="P52" style:parent-style-name="Normal" style:family="paragraph">
      <style:text-properties style:font-name="Times New Roman" fo:font-weight="bold" style:font-weight-asian="bold" fo:font-variant="small-caps"/>
    </style:style>
    <style:style style:name="P53" style:parent-style-name="BodyText" style:family="paragraph">
      <style:paragraph-properties fo:line-height="100%" fo:text-indent="0.5in"/>
      <style:text-properties style:font-name="Times New Roman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1"><text:span text:style-name="T5">APLINKOS APSAUGOS KOMITETAS</text:span></text:h>
      <text:h text:style-name="P6" text:outline-level="1"/>
      <text:h text:style-name="P7" text:outline-level="1">PAPILDOMO <text:s/>KOMITETO</text:h>
      <text:h text:style-name="P8" text:outline-level="1">I Š V A D A</text:h>
      <text:p text:style-name="P9">DĖL 2002 METŲ <text:s/>VALSTYBĖS BIUDŽETO IR SAVIVALDYBIŲ FINANSINIŲ RODIKLIŲ<text:s/></text:p>
      <text:p text:style-name="P10">ĮSTATYMO PROJEKTO (APLINKOSAUGINĖS DALIES) <text:s/>IXP-1070</text:p>
      <text:p text:style-name="P11"/>
      <text:p text:style-name="P12">2001 m. lapkričio 7 d.</text:p>
      <text:p text:style-name="P13">Vilnius</text:p>
      <text:p text:style-name="P14"><text:tab/></text:p>
      <text:p text:style-name="P15"><text:tab/>1. Komiteto posėdyje dalyvavo:</text:p>
      <text:p text:style-name="P16"><text:tab/>Komiteto nariai: Alfonsas Macaitis (komiteto pirmininkas), Juozas Raistenskis (komiteto pirmininko pavaduotojas), Vydas Baravykas (komiteto narys), Antanas Baura (komiteto narys), Vytautas Einoris (komiteto narys), Jūratė Juozaitienė (komiteto narė), Kęstutis Skamarakas (komiteto narys).</text:p>
      <text:p text:style-name="P17"><text:span text:style-name="T18"><text:tab/>2. Ekspertų, konsultantų, specialistų išvados</text:span><text:span text:style-name="T19">: negauta.</text:span></text:p>
      <text:p text:style-name="P20"><text:span text:style-name="T21"><text:tab/></text:span><text:span text:style-name="T22">3. Piliečių, visuomeninių organizacijų, politinių partijų bei politinių organizacijų, kitų suinteresuotų asmenų pasiūlymai, pataisos,<text:s/></text:span><text:span text:style-name="T23"><text:tab/>pasta</text:span><text:span text:style-name="T24">bos:</text:span><text:span text:style-name="T25"><text:s/>negauta.</text:span></text:p>
      <text:p text:style-name="Normal"><text:span text:style-name="T26"><text:tab/>4. Valstybės institucijų, savivaldybių pasiūlymai, pataisos, pastabos</text:span><text:span text:style-name="T27">: negauta.</text:span></text:p>
      <text:p text:style-name="Normal"><text:span text:style-name="T28"><text:tab/>5. Asmenų, turinčių įstatymų leidybos iniciatyvos teisę, pasiūlymai, pataisos, pastabo</text:span><text:span text:style-name="T29">s: negauta.</text:span></text:p>
      <text:p text:style-name="Normal"><text:span text:style-name="T30"><text:tab/>6. Komiteto pasiūlymai, pataisos, pastabos:</text:span><text:span text:style-name="T31"><text:s/>siūlyti Vyriausyb</text:span><text:span text:style-name="T32">ei pataisyti 2002 metų <text:s/>valstybės biudžeto ir savivaldybių finansinių rodiklių<text:s/></text:span></text:p>
      <text:p text:style-name="P33">įstatymo projektą Nr. IXP-1070 pagal Aplinkos apsaugos komiteto pateiktus pasiūlymus padidinti asignavimus 2002 m. biudžete:</text:p>
      <text:p text:style-name="P34"><text:tab/>1) Žemės ūkio ministerijai žuvų išteklių atkūrimo<text:s/>ir tyrimo programų įgyvendinimui 1,8 mln. Lt. (viso 6,0 mln. Lt.);</text:p>
      <text:p text:style-name="P35"><text:tab/>2) Priešgaisrinės apsaugos ir gelbėjimo departamentui 6,2 mln. Lt. (viso 9,4 mln. Lt. iki 2001 m. finansavimo lygio);</text:p>
      <text:p text:style-name="P36"><text:tab/>3) Aplinkos ministerijos Valstybinei aplinkos apsaugos inspekcijai transporto išlaidoms -1,0 mln. Lt.;</text:p>
      <text:p text:style-name="P37"><text:tab/>4) Aplinkos ministerijos vykdomai Aplinkos monitoringo programai - 0,5 mln. Lt.;</text:p>
      <text:p text:style-name="P38"><text:tab/>5) Aplinkos ministerijos Spec. atašė etato įsteigimui - 0,35 mln. Lt.;</text:p>
      <text:p text:style-name="P39"><text:tab/>6) Aplinkos ministerijos Miškų valstybinei kontrolei vykdyti - 4,194 mln. Lt.</text:p>
      <text:p text:style-name="P40"><text:tab/>Minėtoms institucijoms skiriamų asignavimų perskirstyti tarp vykdomų programų - nėra galimybės, todėl galimas papildomų lėšų šaltinis galėtų būti privatizavimo fondo, valstybės valymo struktūrų optimizavimo arba kitų šaltinių lėšos.</text:p>
      <text:p text:style-name="P41"/>
      <text:p text:style-name="P42"/>
      <text:p text:style-name="Normal"><text:span text:style-name="T43"><text:tab/>7. Balsa</text:span><text:span text:style-name="T44">vimo rezultatai:<text:s/></text:span><text:span text:style-name="T45">bendru sutarimu už; <text:s text:c="3"/>- <text:s text:c="2"/>prieš; <text:s text:c="2"/>- <text:s/>susilaikė.</text:span></text:p>
      <text:p text:style-name="Normal"><text:span text:style-name="T46"><text:tab/>8. Komiteto paskirtas pranešėjas</text:span><text:span text:style-name="T47">: A.Macaitis.</text:span></text:p>
      <text:p text:style-name="P48"><text:span text:style-name="T49"><text:tab/>9. Komiteto narių atskiroji nuomonė:<text:s/></text:span><text:span text:style-name="T50">nėra.</text:span></text:p>
      <text:p text:style-name="P51"/>
      <text:p text:style-name="P52"/>
      <text:p text:style-name="P53"/>
      <text:p text:style-name="P54"/>
      <text:p text:style-name="P55"><text:span text:style-name="T56">Komiteto pirm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lfonsas 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widows="0" fo:orphans="0" fo:text-align="justify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9T09:14:00Z</meta:creation-date>
    <dc:date>2017-04-19T09:14:00Z</dc:date>
    <meta:print-date>2001-11-06T13:02:00Z</meta:print-date>
    <meta:template xlink:href="papildomasisvada.dot" xlink:type="simple"/>
    <meta:editing-cycles>2</meta:editing-cycles>
    <meta:editing-duration>PT0S</meta:editing-duration>
    <meta:document-statistic meta:page-count="1" meta:paragraph-count="49" meta:word-count="290" meta:character-count="2214" meta:row-count="179" meta:non-whitespace-character-count="1973"/>
  </office:meta>
</office:document-meta>
</file>