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fo:margin-top="0.1388in" fo:margin-right="0.2048in"/>
      <style:text-properties fo:font-weight="bold" style:font-weight-asian="bold" fo:font-size="11pt" style:font-size-asian="11pt" fo:language="lt" fo:country="L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5" style:parent-style-name="Heading1" style:family="paragraph">
      <style:text-properties fo:font-size="14pt" style:font-size-asian="14pt"/>
    </style:style>
    <style:style style:name="P6" style:parent-style-name="Heading1" style:family="paragraph">
      <style:text-properties fo:font-size="14pt" style:font-size-asian="14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text-position="super 62.5%" fo:language="lt" fo:country="LT"/>
    </style:style>
    <style:style style:name="T10" style:parent-style-name="DefaultParagraphFont" style:family="text">
      <style:text-properties fo:font-weight="bold" style:font-weight-asian="bold"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justify" fo:line-height="150%"/>
      <style:text-properties fo:font-weight="bold" style:font-weight-asian="bold" fo:language="lt" fo:country="L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language="lt" fo:country="LT"/>
    </style:style>
    <style:style style:name="T20" style:parent-style-name="DefaultParagraphFont" style:family="text">
      <style:text-properties fo:language="lt" fo:country="LT"/>
    </style:style>
    <style:style style:name="P21" style:parent-style-name="BodyText" style:family="paragraph">
      <style:paragraph-properties fo:line-height="100%"/>
      <style:text-properties fo:font-weight="normal" style:font-weight-asian="normal"/>
    </style:style>
    <style:style style:name="P22" style:parent-style-name="BodyText" style:family="paragraph">
      <style:paragraph-properties fo:line-height="100%"/>
    </style:style>
    <style:style style:name="T23" style:parent-style-name="DefaultParagraphFont" style:family="text">
      <style:text-properties fo:font-weight="normal" style:font-weight-asian="normal"/>
    </style:style>
    <style:style style:name="T24" style:parent-style-name="DefaultParagraphFont" style:family="text">
      <style:text-properties fo:font-weight="normal" style:font-weight-asian="normal"/>
    </style:style>
    <style:style style:name="T25" style:parent-style-name="DefaultParagraphFont" style:family="text">
      <style:text-properties fo:font-weight="normal" style:font-weight-asian="normal" style:text-position="super 62.5%"/>
    </style:style>
    <style:style style:name="T26" style:parent-style-name="DefaultParagraphFont" style:family="text">
      <style:text-properties fo:font-weight="normal" style:font-weight-asian="normal"/>
    </style:style>
    <style:style style:name="P27" style:parent-style-name="BodyText" style:family="paragraph">
      <style:paragraph-properties fo:line-height="100%"/>
      <style:text-properties fo:font-weight="normal" style:font-weight-asian="normal"/>
    </style:style>
    <style:style style:name="P28" style:parent-style-name="BodyText" style:family="paragraph">
      <style:paragraph-properties fo:line-height="100%"/>
      <style:text-properties fo:font-weight="normal" style:font-weight-asian="normal"/>
    </style:style>
    <style:style style:name="P29" style:parent-style-name="BodyText" style:family="paragraph">
      <style:paragraph-properties fo:line-height="100%"/>
      <style:text-properties fo:font-weight="normal" style:font-weight-asian="normal"/>
    </style:style>
    <style:style style:name="P30" style:parent-style-name="BodyText" style:family="paragraph">
      <style:paragraph-properties fo:line-height="100%"/>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text-underline-type="single" style:text-underline-style="solid" style:text-underline-width="auto" style:text-underline-mode="continuous"/>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style:text-underline-type="single" style:text-underline-style="solid" style:text-underline-width="auto" style:text-underline-mode="continuous"/>
    </style:style>
    <style:style style:name="T36" style:parent-style-name="DefaultParagraphFont" style:family="text">
      <style:text-properties fo:font-weight="normal" style:font-weight-asian="normal"/>
    </style:style>
    <style:style style:name="P37" style:parent-style-name="BodyText" style:family="paragraph">
      <style:paragraph-properties fo:line-height="100%"/>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style>
    <style:style style:name="T40" style:parent-style-name="DefaultParagraphFont" style:family="text">
      <style:text-properties fo:font-weight="normal" style:font-weight-asian="normal" style:text-underline-type="single" style:text-underline-style="solid" style:text-underline-width="auto" style:text-underline-mode="continuous"/>
    </style:style>
    <style:style style:name="T41" style:parent-style-name="DefaultParagraphFont" style:family="text">
      <style:text-properties fo:font-weight="normal" style:font-weight-asian="normal"/>
    </style:style>
    <style:style style:name="T42" style:parent-style-name="DefaultParagraphFont" style:family="text">
      <style:text-properties fo:font-weight="normal" style:font-weight-asian="normal" style:text-underline-type="single" style:text-underline-style="solid" style:text-underline-width="auto" style:text-underline-mode="continuous"/>
    </style:style>
    <style:style style:name="T43" style:parent-style-name="DefaultParagraphFont" style:family="text">
      <style:text-properties fo:font-weight="normal" style:font-weight-asian="normal"/>
    </style:style>
    <style:style style:name="T44" style:parent-style-name="DefaultParagraphFont" style:family="text">
      <style:text-properties fo:font-weight="normal" style:font-weight-asian="normal"/>
    </style:style>
    <style:style style:name="T45" style:parent-style-name="DefaultParagraphFont" style:family="text">
      <style:text-properties fo:font-weight="normal" style:font-weight-asian="normal" style:text-underline-type="single" style:text-underline-style="solid" style:text-underline-width="auto" style:text-underline-mode="continuous"/>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T48" style:parent-style-name="DefaultParagraphFont" style:family="text">
      <style:text-properties fo:font-weight="normal" style:font-weight-asian="normal"/>
    </style:style>
    <style:style style:name="P49" style:parent-style-name="BodyText" style:family="paragraph">
      <style:paragraph-properties fo:line-height="100%"/>
      <style:text-properties fo:font-weight="normal" style:font-weight-asian="normal"/>
    </style:style>
    <style:style style:name="P50" style:parent-style-name="BodyText" style:family="paragraph">
      <style:paragraph-properties fo:line-height="100%"/>
    </style:style>
    <style:style style:name="P51" style:parent-style-name="BodyText2" style:family="paragraph">
      <style:text-properties fo:language="lt" fo:country="LT"/>
    </style:style>
    <style:style style:name="P52" style:parent-style-name="BodyText2" style:family="paragraph">
      <style:text-properties fo:language="lt" fo:country="LT"/>
    </style:style>
    <style:style style:name="P53" style:parent-style-name="BodyText" style:family="paragraph">
      <style:paragraph-properties fo:line-height="100%"/>
    </style:style>
    <style:style style:name="T54" style:parent-style-name="DefaultParagraphFont" style:family="text">
      <style:text-properties fo:font-weight="normal" style:font-weight-asian="normal"/>
    </style:style>
    <style:style style:name="P55" style:parent-style-name="BodyText" style:family="paragraph">
      <style:paragraph-properties fo:line-height="100%"/>
    </style:style>
    <style:style style:name="T56" style:parent-style-name="DefaultParagraphFont" style:family="text">
      <style:text-properties fo:font-weight="normal" style:font-weight-asian="normal"/>
    </style:style>
    <style:style style:name="P57" style:parent-style-name="Normal" style:family="paragraph">
      <style:paragraph-properties fo:text-align="justify"/>
    </style:style>
    <style:style style:name="T58" style:parent-style-name="DefaultParagraphFont" style:family="text">
      <style:text-properties fo:language="lt" fo:country="LT"/>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language="lt" fo:country="LT"/>
    </style:style>
    <style:style style:name="T67" style:parent-style-name="DefaultParagraphFont" style:family="text">
      <style:text-properties fo:language="lt" fo:country="LT"/>
    </style:style>
    <style:style style:name="P68" style:parent-style-name="BodyText" style:family="paragraph">
      <style:paragraph-properties fo:line-height="100%" fo:text-indent="0.5in"/>
    </style:style>
    <style:style style:name="T69" style:parent-style-name="DefaultParagraphFont" style:family="text">
      <style:text-properties fo:font-weight="normal" style:font-weight-asian="normal"/>
    </style:style>
    <style:style style:name="P70" style:parent-style-name="BodyText" style:family="paragraph">
      <style:paragraph-properties fo:line-height="100%" fo:text-indent="0.5in"/>
    </style:style>
    <style:style style:name="T71" style:parent-style-name="DefaultParagraphFont" style:family="text">
      <style:text-properties fo:font-weight="normal" style:font-weight-asian="normal"/>
    </style:style>
    <style:style style:name="P72" style:parent-style-name="Normal" style:family="paragraph">
      <style:paragraph-properties fo:text-align="justify" fo:line-height="150%"/>
      <style:text-properties fo:language="lt" fo:country="LT"/>
    </style:style>
    <style:style style:name="P73" style:parent-style-name="Normal" style:family="paragraph">
      <style:paragraph-properties fo:text-align="justify" fo:line-height="150%"/>
      <style:text-properties fo:language="lt" fo:country="LT"/>
    </style:style>
    <style:style style:name="P74" style:parent-style-name="Normal" style:family="paragraph">
      <style:paragraph-properties fo:text-align="justify" fo:line-height="150%" fo:text-indent="0.5in"/>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1" text:anchor-type="as-char" svg:x="0in" svg:y="0in" svg:width="0.57292in" svg:height="0.67708in" style:rel-width="scale" style:rel-height="scale"><draw:image xlink:href="media/image1.png" xlink:type="simple" xlink:show="embed" xlink:actuate="onLoad"/><svg:title/><svg:desc/></draw:frame></text:p>
      <text:p text:style-name="P3">LIETUVOS RESPUBLIKOS SEIMO</text:p>
      <text:p text:style-name="P4">NACIONALINIO SAUGUMO IR GYNYBOS KOMITETAS</text:p>
      <text:h text:style-name="P5" text:outline-level="1">PAPILDOMO KOMITETO</text:h>
      <text:h text:style-name="P6" text:outline-level="1">I Š V A D A</text:h>
      <text:p text:style-name="P7"><text:span text:style-name="T8">DĖL LIETUVOS RESPUBLIKOS ADMINISTRACINIŲ TEISĖS PAŽEIDIMŲ KODEKSO 214</text:span><text:span text:style-name="T9">12</text:span><text:span text:style-name="T10"><text:s/>STRAIPSNIO PAPILDYMO ĮSTATYMO PROJEKTO (IXP-1014)</text:span></text:p>
      <text:p text:style-name="P11">2001 m. lapkričio 5 d. Nr. 39-3</text:p>
      <text:p text:style-name="P12">Vilnius</text:p>
      <text:p text:style-name="P13"/>
      <text:p text:style-name="P14"><text:span text:style-name="T15"><text:tab/>1. Komiteto posėdyje dalyvavo:<text:s/></text:span><text:span text:style-name="T16">NSGK pirmininkas A.Sadeckas, pirmininko pavaduotojas A.Kašėta, NSGK nariai: S.Buškevičius, K.Kriščiūnas, A.Matulevičius, R.Ruzas, E.Skarbalius, N.Steiblienė; NSGK vyr. patarėjas D.Valiulis, patarėjas V.Bacevičius, p</text:span><text:span text:style-name="T17">adėjėja A.Šatkauskaitė.</text:span></text:p>
      <text:p text:style-name="P18"><text:span text:style-name="T19"><text:tab/>2. Ekspertų, konsultantų, specialistų išvados:<text:s/></text:span><text:span text:style-name="T20">2001 10 02 Seimo kanceliarijos Teisės departamento išvada Nr. 1014: Alternatyvių projektų Teisės departamente negauta.</text:span></text:p>
      <text:p text:style-name="P21">Vertinant projektą juridinės technikos požiūriu ir pagal jo santykį su galiojančiais įstatymais, galima pateikti šias pastabas bei pasiūlymus:</text:p>
      <text:p text:style-name="P22"><text:span text:style-name="T23">1. Įstatymo projekto pavadinime bei 1 straipsnio pavadinime vietoje žodžių “papildymo”, “papildymas” reikėtų įrašyti žodžius “pakeitimo”, “pakeitimas”, nes Administracinių teisės</text:span><text:span text:style-name="T24"><text:s/>pažeidimų kodekso 214</text:span><text:span text:style-name="T25">12</text:span><text:span text:style-name="T26"><text:s/>straipsnis nepildomas jokia nauja struktūrine dalimi.</text:span></text:p>
      <text:p text:style-name="P27"><text:tab/>Komiteto nuomonė: pritarti.</text:p>
      <text:p text:style-name="P28">2. Reikėtų patikslinti keičiamo įstatymo oficialaus paskelbimo šaltinių sąrašą – vietoje “Žin., 1985, Nr.33-370” nurodyti “Žin., 1985, Nr.1-1”.</text:p>
      <text:p text:style-name="P29"><text:tab/>Komiteto nuomonė: pritarti.</text:p>
      <text:p text:style-name="P30"><text:span text:style-name="T31">3. Projekte yra suformuluotas siūlymas taikyti administracinę atsakomybę taip pat ir už informavimo produkcijos, propaguojančios nacionalinę, rasinę ar religinę nesantaiką,<text:s/></text:span><text:span text:style-name="T32">viešą demonstravimą</text:span><text:span text:style-name="T33">. Pagal galiojančią šio Administracinių</text:span><text:span text:style-name="T34"><text:s/>teisės pažeidimų kodekso straipsnio redakciją administracinė atsakomybė taikytina už čia nurodytos informavimo produkcijos gaminimą, laikymą arba<text:s/></text:span><text:span text:style-name="T35">platinimą</text:span><text:span text:style-name="T36">.<text:s/></text:span></text:p>
      <text:p text:style-name="P37"><text:span text:style-name="T38"><text:tab/>Projektu keičiama Administracinių teisės pažeidimų kodekso norma yra susijusi su Visuomenės info</text:span><text:span text:style-name="T39">rmavimo įstatymo, reguliuojančio viešosios informacijos rengimo ir platinimo santykius, nuostatomis. Pastarajame taip pat vartojama sąvoka “viešosios informacijos<text:s/></text:span><text:span text:style-name="T40">platinimas</text:span><text:span text:style-name="T41"><text:s/>(</text:span><text:span text:style-name="T42">skelbimas</text:span><text:span text:style-name="T43">)”, pvz., šio įstatymo 20 straipsnio 1 dalies 3 punkte numatyta, kad dra</text:span><text:span text:style-name="T44">udžiama<text:s/></text:span><text:span text:style-name="T45">skelbti</text:span><text:span text:style-name="T46"><text:s/>informaciją, kurioje “… kurstomas karas, taip pat tautinė, rasinė, religinė,<text:s/></text:span><text:soft-page-break/><text:span text:style-name="T47">socialinė bei lyčių neapykanta”. Manytume, kad sąvoka “platinimas” apimtų ir “viešą demonstravimą”, todėl projekto nuostatomis nebūtų sukurti jokie nauji teisiniai</text:span><text:span text:style-name="T48"><text:s/>santykiai ar išplėstos teisinės atsakomybės ribos.</text:span></text:p>
      <text:p text:style-name="P49"><text:tab/>Komiteto nuomonė: nepritarti, kadangi sąvoka “platinimas” neapima “viešo demonstravimo”.</text:p>
      <text:p text:style-name="P50"><text:tab/>2001 09 26 Europos teisės departamento prie Lietuvos Respublikos Vyriausybės išvada:</text:p>
      <text:p text:style-name="P51"><text:tab/>Išnagrinėję pateiktą Lietuvos Respublikos Administracinių teisės pažeidimų kodekso 214(12) straipsnio papildymo įstatymo projektą pažymime, kad 1950 m. Žmogaus teisių ir pagrindinių laisvių apsaugos konvencijos 10 straipsnis įtvirtina kiekvieno asmens teisę į saviraiškos laisvę, kuri apima teisę turėti savo nuomonę, gauti bei skleisti informaciją ir idėjas valdžios institucijų netrukdomam ir nepaisant valstybės sienų. Todėl pateikto projekto nuostatos siejasi su saviraiškos laisve, naudojimasis kuria gali būti ribojamas tik Konvencijos 10 straipsnio 2 dalyje numatytais pagrindais. Kadangi ši Konvencijos teisė susijusi su pareigomis ir atsakomybe, vidaus įstatymai gali nustatyti sąlygas, formalumus, apribojimus ar sankcijas, kurie būtini demokratinėje visuomenėje valstybės saugumo, teritorinio vientisumo ar visuomenės apsaugos tikslais, taip pat siekiant užkirsti kelią viešosios tvarkos pažeidimams ar nusikaltimams, apsaugoti žmonių sveikatą ar moralę, taip pat kitų asmenų garbę ar teises, užkirsti kelią įslaptintos informacijos atskleidimui arba užtikrinti teisminės valdžios autoritetą ir bešališkumą. Atsižvelgiant į Europos žmogaus teisių konvencijos 10 straipsnio nuostatas ir šio straipsnio taikymo praktiką Europos žmogaus teisių teisme (pvz., Jersild prieš Daniją byla, 1994 (Series A<text:s/>No. 298, &amp;35) pažymime, kad nors Konvencija ir leidžia apriboti naudojimąsi saviraiškos laisve siekiant užkirsti kelią nacionalinės, rasinės ar religinės nesantaikos kurstymui, tačiau iš kitos pusės teismas, kiekvienu atveju svarstydamas ATPK 214(12) straipsnyje numatytų veiksmų teisėtumo klausimą, įskaitant viešo demonstravimo atvejį, privalo vadovautis būtinumo demokratinėje visuomenėje bei proporcingumo principais ir atsakyti į klausimą, ar saviraiškos laisvės apribojimai šiuo konkrečiu atveju buvo proporcionalūs ir atitiko valstybės siekiamą teisėtą tikslą Konvencijos 10 straipsnio 2 dalies prasme.</text:p>
      <text:p text:style-name="P52"><text:tab/>Komiteto nuomonė: pritarti.</text:p>
      <text:p text:style-name="P53"><text:tab/>3. Piliečių, visuomeninių organizacijų, politinių partijų, kitų suinteresuotų asmenų pasiūlymai, pataisos, pastabos:<text:s/><text:span text:style-name="T54">negauta.</text:span></text:p>
      <text:p text:style-name="P55"><text:tab/>4. Valstybės institucijų, savivaldybių pasiūlymai, pataisos, pastabos:<text:s/><text:span text:style-name="T56">negauta.</text:span></text:p>
      <text:p text:style-name="P57"><text:span text:style-name="T58"><text:tab/></text:span><text:span text:style-name="T59">5. Asmenų, turinčių įstatymų leidybos iniciatyvos teisę, pasiūlymai, pataisos, pastabos:<text:s/></text:span><text:span text:style-name="T60">negauta.</text:span></text:p>
      <text:p text:style-name="P61"><text:span text:style-name="T62">6. Komiteto pasiūlymai, pataisos, pastabos:<text:s/></text:span><text:span text:style-name="T63">siūlyti pagrindiniam komitetui pa</text:span><text:span text:style-name="T64">tobulinti įstatymo projektą pagal Seimo kanceliarijos Teisės departamento išvados 1 ir 2 pastabą.</text:span></text:p>
      <text:p text:style-name="P65"><text:span text:style-name="T66"><text:tab/>7. Balsavimo rezultatai:<text:s/></text:span><text:span text:style-name="T67">pritarta bendru sutarimu.</text:span></text:p>
      <text:p text:style-name="P68">8. Komiteto paskirtas pranešėjas<text:s/><text:span text:style-name="T69">Alvydas Sadeckas.</text:span></text:p>
      <text:p text:style-name="P70">9. Komiteto narių atskiroji nuomonė:<text:s/><text:span text:style-name="T71">nebuvo.</text:span><text:tab/></text:p>
      <text:p text:style-name="P72"/>
      <text:p text:style-name="P73"/>
      <text:p text:style-name="P74"><text:span text:style-name="T75">Komitet</text:span><text:span text:style-name="T76">o pirminink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Alvydas Sad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abace</meta:initial-creator>
    <dc:creator>adlibuser</dc:creator>
    <meta:creation-date>2017-04-19T09:31:00Z</meta:creation-date>
    <dc:date>2017-04-19T09:31:00Z</dc:date>
    <meta:template xlink:href="Normal.dotm" xlink:type="simple"/>
    <meta:editing-cycles>2</meta:editing-cycles>
    <meta:editing-duration>PT0S</meta:editing-duration>
    <meta:document-statistic meta:page-count="2" meta:paragraph-count="57" meta:word-count="619" meta:character-count="5103" meta:row-count="324" meta:non-whitespace-character-count="4541"/>
  </office:meta>
</office:document-meta>
</file>