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/>
    </style:style>
    <style:style style:name="P4" style:parent-style-name="Heading2" style:family="paragraph">
      <style:paragraph-properties fo:margin-left="0in" fo:text-indent="0in">
        <style:tab-stops>
          <style:tab-stop style:type="left" style:position="1.083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/>
    </style:style>
    <style:style style:name="P6" style:parent-style-name="Heading3" style:family="paragraph">
      <style:paragraph-properties>
        <style:tab-stops>
          <style:tab-stop style:type="left" style:position="1.0833in"/>
        </style:tab-stops>
      </style:paragraph-properties>
    </style:style>
    <style:style style:name="P7" style:parent-style-name="Heading3" style:family="paragraph">
      <style:paragraph-properties>
        <style:tab-stops>
          <style:tab-stop style:type="left" style:position="1.083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14" style:parent-style-name="BodyText3" style:family="paragraph">
      <style:paragraph-properties>
        <style:tab-stops>
          <style:tab-stop style:type="left" style:position="-1.1812in"/>
        </style:tab-stops>
      </style:paragraph-properties>
    </style:style>
    <style:style style:name="P15" style:parent-style-name="BodyText" style:family="paragraph">
      <style:paragraph-properties>
        <style:tab-stops>
          <style:tab-stop style:type="left" style:position="-1.3784in"/>
        </style:tab-stops>
      </style:paragraph-properties>
    </style:style>
    <style:style style:name="P16" style:parent-style-name="BodyText" style:family="paragraph">
      <style:paragraph-properties>
        <style:tab-stops>
          <style:tab-stop style:type="left" style:position="-1.3784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BodyText" style:family="paragraph">
      <style:paragraph-properties>
        <style:tab-stops>
          <style:tab-stop style:type="left" style:position="-1.2798in"/>
        </style:tab-stops>
      </style:paragraph-properties>
    </style:style>
    <style:style style:name="P19" style:parent-style-name="BodyText" style:family="paragraph">
      <style:paragraph-properties>
        <style:tab-stops>
          <style:tab-stop style:type="left" style:position="-1.279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>
        <style:tab-stops>
          <style:tab-stop style:type="left" style:position="-1.2798in"/>
        </style:tab-stops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BodyText" style:family="paragraph">
      <style:paragraph-properties>
        <style:tab-stops>
          <style:tab-stop style:type="left" style:position="-1.2798in"/>
        </style:tab-stops>
      </style:paragraph-properties>
    </style:style>
    <style:style style:name="P28" style:parent-style-name="BodyText" style:family="paragraph">
      <style:paragraph-properties>
        <style:tab-stops>
          <style:tab-stop style:type="left" style:position="-1.1812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BodyText" style:family="paragraph">
      <style:paragraph-properties>
        <style:tab-stops>
          <style:tab-stop style:type="left" style:position="-1.1812in"/>
        </style:tab-stops>
      </style:paragraph-properties>
    </style:style>
    <style:style style:name="P31" style:parent-style-name="BodyText" style:family="paragraph">
      <style:paragraph-properties>
        <style:tab-stops>
          <style:tab-stop style:type="left" style:position="-1.2798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2pt" style:font-size-asian="12pt"/>
    </style:style>
    <style:style style:name="P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tyle="italic" style:font-style-asian="italic" fo:font-size="12pt" style:font-size-asian="12pt"/>
    </style:style>
    <style:style style:name="P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tyle="italic" style:font-style-asian="italic" fo:font-size="12pt" style:font-size-asian="12pt"/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Projekto</text:p>
      <text:p text:style-name="P2"><text:tab/><text:tab/><text:tab/><text:tab/><text:tab/><text:tab/><text:tab/><text:tab/><text:tab/>lyginamasis variantas</text:p>
      <text:p text:style-name="P3"/>
      <text:h text:style-name="P4" text:outline-level="2">LIETUVOS RESPUBLIKOS</text:h>
      <text:p text:style-name="P5">VALSTYBĖS IR TARNYBOS PASLAPČIŲ ĮSTATYMO</text:p>
      <text:h text:style-name="P6" text:outline-level="3">5 STRAIPSNIO PAPILDYMO</text:h>
      <text:h text:style-name="P7" text:outline-level="3">ĮSTATYMAS</text:h>
      <text:p text:style-name="Normal"/>
      <text:p text:style-name="P8">2001 m. <text:s text:c="38"/>d. <text:s text:c="5"/>Nr.</text:p>
      <text:p text:style-name="P9"/>
      <text:h text:style-name="Heading4" text:outline-level="4">Vilnius</text:h>
      <text:p text:style-name="P10"/>
      <text:p text:style-name="P11"><text:tab/>(Žin., 1999, Nr.105-3019; 2000, Nr. 45-1297, Nr. 64-1932, Nr. 75-2274)<text:s/></text:p>
      <text:p text:style-name="P12"/>
      <text:p text:style-name="P13"/>
      <text:p text:style-name="P14"><text:tab/>1 straipsnis. 5 straipsnio 1 dalies 16 punkto ir 2 dalies 6, 7, 11 ir 12 punktų papildymas</text:p>
      <text:p text:style-name="P15"><text:tab/>1. 5 straipsnio 1 dalies 16 punkte po žodžių „Lietuvos Respublikos Vyriausybės“ įrašyti žodžius „Lietuvos muitinės įstaiga, vykdanti operatyvinę veiklą“ ir šį punktą išdėstyti taip:</text:p>
      <text:p text:style-name="P16"><text:tab/>„16) ginklų registro duomenys, kai ginklo savininkas, valdytojas ar naudotojas yra krašto apsaugos sistemos institucija, vidaus reikalų sistemos institucija, Valstybės saugumo departamentas, Specialiųjų<text:s/>tyrimų tarnyba, prokuratūra, Ginklų fondas prie Lietuvos Respublikos Vyriausybės,<text:s/><text:span text:style-name="T17">Lietuvos muitinės įstaiga, vykdanti operatyvinę veiklą</text:span>, taip pat detalizuoti duomenys apie operatyvinės veiklos subjektų turimus ginklus, šaudmenis, sprogmenis, kovinę techniką, specialiąsias priemones bei specialiąją techniką;“.</text:p>
      <text:p text:style-name="P18"><text:tab/>2. 5 straipsnio 2 dalies 6 ir 7 punktuose po žodžių „specialiųjų padalinių“ įrašyti žodžius „Lietuvos muitinės įstaigos, vykdančios operatyvinę veiklą“ ir šiuos punktus išdėstyti taip:</text:p>
      <text:p text:style-name="P19"><text:tab/>„6) detalizuoti duomenys apie Lietuvos kariuomenės, taip pat krašto apsaugos sistemos institucijų, vidaus reikalų sistemos institucijų, Valstybės saugumo departamento, Specialiųjų tyrimų tarnybos, operatyvinių, specialiųjų padalinių,<text:s/><text:span text:style-name="T20">Lietuvos muitinės įstaigos, vykdanč</text:span><text:span text:style-name="T21">ios operatyvinę veiklą,<text:s/></text:span>kiekybinę ir personalinę sudėtį, materialinį techninį aprūpinimą;<text:s/></text:p>
      <text:p text:style-name="P22"><text:span text:style-name="T23"><text:tab/>7) duomenys apie krašto apsaugos sistemos institucijų, vidaus reikalų sistemos institucijų, Valstybės saugumo departamento, Specialiųjų tyrimų tarnybos, operatyvini</text:span><text:span text:style-name="T24">ų, specialiųjų padalinių,<text:s/></text:span><text:span text:style-name="T25">Lietuvos muitinės įstaigos, vykdančios operatyvinę veiklą,<text:s/></text:span><text:span text:style-name="T26">pareigūnų, apdraustų valstybinių socialiniu draudimu, įskaitą, valstybinio socialinio draudimo įmokas;”</text:span></text:p>
      <text:p text:style-name="P27"><text:tab/>3. 5 straipsnio 2 dalies 11 punkte po žodžių „Specialiųjų tyrimų tarnybos padalinių“ įrašyti žodžius „Lietuvos muitinės įstaigos, vykdančios operatyvinę veiklą“ ir šį punktą išdėstyti taip:</text:p>
      <text:p text:style-name="P28"><text:tab/>“11) duomenys apie krašto apsaugos sistemos institucijų, vidaus reikalų sistemos institucijų, Valstybės saugumo departamento, Specialiųjų tyrimų tarnybos padalinių,<text:s/><text:span text:style-name="T29">Lietuvos muitinės įstaigos, vykdančios operatyvinę veiklą</text:span>, aprūpinimą ryšio technika ir įranga, naudojamus dažnius ir šaukinius;“.<text:s/></text:p>
      <text:p text:style-name="P30"><text:tab/>4. 5 straipsnio 2 dalies 12 punkte po žodžių „Lietuvos Respublikos Vyriausybės“ įrašyti žodžius „Lietuvos muitinės įstaigos, vykdančios operatyvinę veiklą“ ir šį punktą išdėstyti taip:</text:p>
      <text:p text:style-name="P31"><text:tab/>„12) informacija apie krašto apsaugos sistemos institucijų, vidaus reikalų sistemos institucijų, Valstybės saugumo departamento, Specialiųjų tyrimų tarnybos, prokuratūros, Lietuvos banko, Ginklų fondo prie Lietuvos Respublikos Vyriausybės<text:span text:style-name="T32"><text:s/>Lietuvos muitinės įstaigos, vykdančios operatyvinę veiklą,</text:span><text:s/>saugomų ginklų, šaudmenų, asmens saugos ir aktyviosios ginties, radiacinės ir cheminės saugos, specialiųjų degazavimo<text:s/>priemonių ir inžinerinės technikos saugojimo bei apskaitos normas, paskirstymą ir apsaugos organizavimą;“.</text:p>
      <text:p text:style-name="P33"/>
      <text:p text:style-name="P34">Skelbiu šį Lietuvos Respublikos Seimo priimtą įstatymą.</text:p>
      <text:p text:style-name="P35"/>
      <text:p text:style-name="P36"><text:span text:style-name="T37"><text:s/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1.5in" fo:text-indent="0.5in">
        <style:tab-stops>
          <style:tab-stop style:type="left" style:position="-0.4166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9847in" fo:margin-bottom="0.688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1 2001.11.07 09:57:50</dc:description>
    <dc:subject/>
    <meta:initial-creator>Pemont</meta:initial-creator>
    <dc:creator>adlibuser</dc:creator>
    <meta:creation-date>2017-04-19T09:31:00Z</meta:creation-date>
    <dc:date>2017-04-19T09:31:00Z</dc:date>
    <meta:print-date>2001-10-29T04:40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465" meta:character-count="3207" meta:row-count="103" meta:non-whitespace-character-count="2800"/>
  </office:meta>
</office:document-meta>
</file>