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Header" style:family="paragraph">
      <style:paragraph-properties>
        <style:tab-stops/>
      </style:paragraph-properties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P53" style:parent-style-name="Normal" style:family="paragraph">
      <style:text-properties style:font-name="Arial" fo:font-size="8pt" style:font-size-asian="8pt"/>
    </style:style>
    <style:style style:name="P54" style:parent-style-name="Normal" style:family="paragraph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color="#000000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font-weight="bold" style:font-weight-asian="bold" fo:color="#000000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 fo:color="#000000"/>
    </style:style>
    <style:style style:name="P72" style:parent-style-name="Header" style:family="paragraph">
      <style:paragraph-properties>
        <style:tab-stops/>
      </style:paragraph-properties>
      <style:text-properties style:font-name="Arial"/>
    </style:style>
    <style:style style:name="P73" style:parent-style-name="Header" style:family="paragraph">
      <style:paragraph-properties>
        <style:tab-stops/>
      </style:paragraph-properties>
      <style:text-properties style:font-name="Arial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P77" style:parent-style-name="Header" style:family="paragraph">
      <style:paragraph-properties>
        <style:tab-stops/>
      </style:paragraph-properties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 fo:color="#000000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 fo:color="#000000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text-properties style:font-name="Arial" fo:color="#000000"/>
    </style:style>
    <style:style style:name="P93" style:parent-style-name="Normal" style:family="paragraph">
      <style:paragraph-properties fo:text-indent="0.5in"/>
      <style:text-properties style:font-name="Arial" fo:color="#000000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text-indent="0.5in"/>
      <style:text-properties style:font-name="Arial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 fo:color="#000000"/>
    </style:style>
    <style:style style:name="P102" style:parent-style-name="Normal" style:family="paragraph">
      <style:text-properties style:font-name="Arial" fo:color="#000000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 fo:color="#000000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 fo:color="#000000"/>
    </style:style>
    <style:style style:name="P114" style:parent-style-name="Normal" style:family="paragraph">
      <style:paragraph-properties fo:text-align="center"/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paragraph-properties fo:text-indent="0.5in"/>
      <style:text-properties style:font-name="Arial"/>
    </style:style>
    <style:style style:name="P120" style:parent-style-name="Normal" style:family="paragraph">
      <style:text-properties style:font-name="Arial" fo:color="#000000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 fo:color="#000000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text-properties style:font-name="Arial" fo:color="#000000"/>
    </style:style>
    <style:style style:name="P129" style:parent-style-name="Normal" style:family="paragraph">
      <style:text-properties style:font-name="Arial" fo:color="#000000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text-properties style:font-name="Arial" fo:color="#000000"/>
    </style:style>
    <style:style style:name="P132" style:parent-style-name="Normal" style:family="paragraph">
      <style:text-properties style:font-name="Arial" fo:color="#000000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text-properties style:font-name="Arial" fo:color="#000000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 fo:color="#000000"/>
    </style:style>
    <style:style style:name="P146" style:parent-style-name="Normal" style:family="paragraph">
      <style:text-properties style:font-name="Arial" fo:color="#000000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 fo:color="#000000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P162" style:parent-style-name="Normal" style:family="paragraph">
      <style:text-properties style:font-name="Arial" fo:font-size="8pt" style:font-size-asian="8pt"/>
    </style:style>
    <style:style style:name="P163" style:parent-style-name="Normal" style:family="paragraph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 fo:color="#000000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text-properties style:font-name="Arial" fo:color="#000000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text-properties style:font-name="Arial" fo:color="#000000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text-properties style:font-name="Arial" fo:color="#000000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 fo:color="#000000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 fo:color="#000000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text-properties style:font-name="Arial" fo:color="#000000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 fo:color="#000000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text-properties style:font-name="Arial" fo:color="#000000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 fo:font-style="italic" style:font-style-asian="italic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 fo:font-size="8pt" style:font-size-asian="8pt"/>
    </style:style>
    <style:style style:name="P210" style:parent-style-name="Normal" style:family="paragraph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 fo:color="#000000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text-properties style:font-name="Arial" fo:color="#000000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text-properties style:font-name="Arial" fo:color="#000000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text-properties style:font-name="Arial" fo:color="#000000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text-properties style:font-name="Arial" fo:color="#000000"/>
    </style:style>
    <style:style style:name="P232" style:parent-style-name="Normal" style:family="paragraph">
      <style:text-properties style:font-name="Arial" fo:color="#000000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 fo:color="#000000"/>
    </style:style>
    <style:style style:name="P245" style:parent-style-name="Normal" style:family="paragraph">
      <style:paragraph-properties fo:text-indent="0.5in"/>
      <style:text-properties style:font-name="Arial"/>
    </style:style>
    <style:style style:name="P246" style:parent-style-name="Normal" style:family="paragraph">
      <style:text-properties style:font-name="Arial" fo:font-size="8pt" style:font-size-asian="8pt"/>
    </style:style>
    <style:style style:name="P247" style:parent-style-name="Normal" style:family="paragraph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 fo:color="#000000"/>
    </style:style>
    <style:style style:name="P257" style:parent-style-name="Normal" style:family="paragraph">
      <style:paragraph-properties fo:text-indent="0.5in"/>
      <style:text-properties style:font-name="Arial" fo:color="#000000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 fo:color="#000000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 fo:color="#000000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paragraph-properties fo:text-indent="0.5in"/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paragraph-properties fo:text-indent="0.5in"/>
      <style:text-properties style:font-name="Arial"/>
    </style:style>
    <style:style style:name="P332" style:parent-style-name="Normal" style:family="paragraph">
      <style:text-properties style:font-name="Arial" fo:font-size="8pt" style:font-size-asian="8pt"/>
    </style:style>
    <style:style style:name="P333" style:parent-style-name="Normal" style:family="paragraph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 fo:font-size="8pt" style:font-size-asian="8pt"/>
    </style:style>
    <style:style style:name="P36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color="#000000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P376" style:parent-style-name="Normal" style:family="paragraph">
      <style:paragraph-properties fo:text-indent="0.5in"/>
      <style:text-properties style:font-name="Arial" fo:color="#000000"/>
    </style:style>
    <style:style style:name="P377" style:parent-style-name="Normal" style:family="paragraph">
      <style:paragraph-properties fo:text-indent="0.5in"/>
      <style:text-properties style:font-name="Arial" fo:color="#000000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text-properties style:font-name="Arial" fo:font-size="8pt" style:font-size-asian="8pt"/>
    </style:style>
    <style:style style:name="P380" style:parent-style-name="Normal" style:family="paragraph">
      <style:text-properties style:font-name="Arial" fo:font-weight="bold" style:font-weight-asian="bold"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paragraph-properties fo:text-align="center"/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color="#000000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 fo:font-size="8pt" style:font-size-asian="8pt"/>
    </style:style>
    <style:style style:name="P410" style:parent-style-name="Normal" style:family="paragraph">
      <style:text-properties style:font-name="Arial" fo:font-weight="bold" style:font-weight-asian="bold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color="#000000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color="#000000"/>
    </style:style>
    <style:style style:name="P424" style:parent-style-name="Normal" style:family="paragraph">
      <style:paragraph-properties fo:text-indent="0.5in"/>
      <style:text-properties style:font-name="Arial" fo:color="#000000"/>
    </style:style>
    <style:style style:name="P425" style:parent-style-name="Normal" style:family="paragraph">
      <style:paragraph-properties fo:text-indent="0.5in"/>
      <style:text-properties style:font-name="Arial" fo:color="#000000"/>
    </style:style>
    <style:style style:name="P426" style:parent-style-name="Normal" style:family="paragraph">
      <style:paragraph-properties fo:text-indent="0.5in"/>
      <style:text-properties style:font-name="Arial" fo:color="#000000"/>
    </style:style>
    <style:style style:name="P427" style:parent-style-name="Normal" style:family="paragraph">
      <style:paragraph-properties fo:text-indent="0.5in"/>
      <style:text-properties style:font-name="Arial" fo:color="#000000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 fo:color="#000000"/>
    </style:style>
    <style:style style:name="P437" style:parent-style-name="Normal" style:family="paragraph">
      <style:text-properties style:font-name="Arial" fo:color="#000000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 fo:color="#000000"/>
    </style:style>
    <style:style style:name="P440" style:parent-style-name="Normal" style:family="paragraph">
      <style:paragraph-properties fo:text-indent="0.5in"/>
      <style:text-properties style:font-name="Arial" fo:color="#000000"/>
    </style:style>
    <style:style style:name="P441" style:parent-style-name="Normal" style:family="paragraph">
      <style:text-properties style:font-name="Arial" fo:color="#000000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ize="8pt" style:font-size-asian="8pt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color="#000000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paragraph-properties fo:text-align="center"/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 fo:font-size="8pt" style:font-size-asian="8pt"/>
    </style:style>
    <style:style style:name="P464" style:parent-style-name="Normal" style:family="paragraph">
      <style:text-properties style:font-name="Arial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lapkričio 6 d. (antradienis)</text:p>
      <text:p text:style-name="P10"><text:span text:style-name="T11">Rytinis plenarinis posėdis<text:s/></text:span></text:p>
      <text:p text:style-name="P12"><text:span text:style-name="T13">Nr.26(150)</text:span></text:p>
      <text:p text:style-name="P14"><text:span text:style-name="T15">(Posėdžio pradžia - 10.00 val.)</text:span></text:p>
      <text:p text:style-name="P16"/>
      <text:p text:style-name="P17"><text:span text:style-name="T18">Posėdžio pirmininkas –<text:s/></text:span><text:span text:style-name="T19">Seimo Pirmininko pavaduotojas Č.Juršė</text:span><text:span text:style-name="T20">nas</text:span></text:p>
      <text:p text:style-name="P21"/>
      <text:p text:style-name="P22"><text:span text:style-name="T23">Užsiregistravo 51 Seimo narys<text:s/></text:span><text:span text:style-name="T24">(10.01 val.)</text:span></text:p>
      <text:p text:style-name="Normal"><text:span text:style-name="T25">10.01 val.</text:span></text:p>
      <text:p text:style-name="Normal"><text:span text:style-name="T26">S V A R S T Y T A :</text:span></text:p>
      <text:p text:style-name="P27"><text:tab/>2001 m. lapkričio 6 d. (antradienio) darbotvarkė</text:p>
      <text:p text:style-name="Normal"><text:span text:style-name="T28"><text:tab/>Pranešėjas –<text:s/></text:span><text:span text:style-name="T29">Seimo Pirmininko pavaduotojas Č.Juršėnas</text:span><text:span text:style-name="T30"><text:s/>informavo apie darbotvarkės pakeitimus, kuriems pritarė Seniūnų sueiga.</text:span></text:p>
      <text:p text:style-name="P31"/>
      <text:p text:style-name="P32"><text:span text:style-name="T33">Dėl<text:s/></text:span><text:span text:style-name="T34">Asmens identifikavimo kortelės įstatymo</text:span><text:span text:style-name="T35"><text:s/>projekto Nr.IXP-884(3*)</text:span><text:span text:style-name="T36"><text:s/>kalbėjo Seimo narys S.Buškevičius.</text:span></text:p>
      <text:p text:style-name="P37"><text:span text:style-name="T38">Kaimo reikalų komiteto pirmininkas G.Kniukšta prašė atidėti<text:s/></text:span><text:span text:style-name="T39">Seimo nutarimo "</text:span><text:span text:style-name="T40">Dėl Seimo Biokuro reikalų komisijos sudarymo</text:span><text:span text:style-name="T41">" projekto Nr.IXP-618 svarstymą.</text:span><text:span text:style-name="T42"><text:s/>Šiam pasiūlymui<text:s/></text:span><text:span text:style-name="T43">pritarta</text:span><text:span text:style-name="T44">.</text:span></text:p>
      <text:p text:style-name="P45"/>
      <text:p text:style-name="Normal"><text:span text:style-name="T46">N U T A R T A :</text:span></text:p>
      <text:p text:style-name="Normal"><text:span text:style-name="T47"><text:tab/></text:span><text:span text:style-name="T48">Patvirtinti</text:span><text:span text:style-name="T49"><text:s/>patikslintą 2001 m. lapkričio 6 d. (antradienio) darbotvarkę (bendru sutarimu).</text:span></text:p>
      <text:p text:style-name="P50"><text:span text:style-name="T51">Užsiregistravo 83 Seimo nariai<text:s/></text:span><text:span text:style-name="T52">(10.04 val.)</text:span></text:p>
      <text:p text:style-name="P53">10.05 val.</text:p>
      <text:p text:style-name="P54">S V A R S T Y T A :<text:tab/></text:p>
      <text:p text:style-name="Normal"><text:span text:style-name="T55"><text:tab/></text:span><text:span text:style-name="T56">Buhalterinės apskaitos įstatymo</text:span><text:span text:style-name="T57"><text:s/>projektas<text:s/></text:span><text:span text:style-name="T58">Nr.IXP-818(3*)<text:s/></text:span><text:span text:style-name="T59">ES</text:span><text:span text:style-name="T60"><text:s/></text:span><text:span text:style-name="T61">(teikėja - finansų ministrė D.Grybauskaitė)</text:span><text:span text:style-name="T62"><text:s/></text:span><text:span text:style-name="T63">(priėmimo tęsinys)</text:span></text:p>
      <text:p text:style-name="P64"><text:tab/>Pranešėjas - Biudžeto ir finansų komiteto atstovas G.Šivickas</text:p>
      <text:p text:style-name="P65"/>
      <text:p text:style-name="P66"><text:tab/>1 straipsnio Teisės departamento pastaboms pritarta bendru sutarimu.</text:p>
      <text:p text:style-name="BodyTextIndent2">Balsuota, ar pritarti siūlymui svarstyti<text:s/>G.Šivicko pataisas: už - 53. Pritarta.</text:p>
      <text:p text:style-name="P67"><text:span text:style-name="T68">1 straipsnio 1 dalies G.Šivicko pataisa<text:s/></text:span><text:span text:style-name="T69">priimta</text:span><text:span text:style-name="T70"><text:s/>bendru sutarimu.</text:span></text:p>
      <text:p text:style-name="P71"><text:tab/>1 straipsnis priimtas bendru sutarimu.</text:p>
      <text:p text:style-name="P72"><text:tab/>Dėl 2 straipsnio kalbėjo Seimo narys J.Veselka.</text:p>
      <text:p text:style-name="P73"/>
      <text:p text:style-name="P74"><text:span text:style-name="T75">Užsiregistravo 92 Seimo nariai<text:s/></text:span><text:span text:style-name="T76">(10.12 val.)</text:span></text:p>
      <text:p text:style-name="P77"/>
      <text:p text:style-name="P78"><text:tab/>Balsuota dėl 2 straipsnio: už - 71, prieš - 3, susilaikė 9. 2 straipsnis priimtas.</text:p>
      <text:p text:style-name="P79"><text:span text:style-name="T80">3 straipsnio G.Šivicko pataisos<text:s/></text:span><text:span text:style-name="T81">priimtos</text:span><text:span text:style-name="T82"><text:s/>bendru sutarimu.</text:span></text:p>
      <text:p text:style-name="P83"><text:tab/>3 straipsnis priimtas bendru sutarimu.</text:p>
      <text:p text:style-name="P84">4, 5 straipsniai priimti bendru sutarimu.</text:p>
      <text:p text:style-name="P85"><text:span text:style-name="T86">6 straipsnio G.Šivicko pataisa<text:s/></text:span><text:span text:style-name="T87">priimta</text:span><text:span text:style-name="T88"><text:s/>bendru sut</text:span><text:span text:style-name="T89">arimu.</text:span></text:p>
      <text:p text:style-name="P90"><text:tab/>6 straipsnis priimtas bendru sutarimu.</text:p>
      <text:p text:style-name="P91">7 straipsnio Teisės departamento pastaboms pritarta bendru sutarimu.</text:p>
      <text:p text:style-name="P92"><text:tab/>7 straipsnis priimtas bendru sutarimu.</text:p>
      <text:p text:style-name="P93">8 straipsnis priimtas bendru sutarimu.</text:p>
      <text:p text:style-name="P94">Dėl 9 straipsnio kalbėjo Seimo narys J.Veselka.</text:p>
      <text:p text:style-name="P95"><text:tab/>Balsuota dėl<text:s/>9 straipsnio: už - 59, prieš - 2, susilaikė 6. 9 straipsnis priimtas.</text:p>
      <text:p text:style-name="P96">10 straipsnio Teisės departamento pastaboms pritarta bendru sutarimu.</text:p>
      <text:p text:style-name="P97"><text:span text:style-name="T98">10 straipsnio G.Šivicko pataisos<text:s/></text:span><text:span text:style-name="T99">priimtos</text:span><text:span text:style-name="T100"><text:s/>bendru sutarimu.</text:span></text:p>
      <text:p text:style-name="P101"><text:tab/>10 straipsnis priimtas bendru sutarimu.</text:p>
      <text:p text:style-name="P102"><text:tab/>11 straipsnis<text:s/>priimtas bendru sutarimu.</text:p>
      <text:p text:style-name="P103"><text:span text:style-name="T104">12 straipsnio G.Šivicko pataisa<text:s/></text:span><text:span text:style-name="T105">priimta</text:span><text:span text:style-name="T106"><text:s/>bendru sutarimu.</text:span></text:p>
      <text:p text:style-name="P107"><text:tab/>12 straipsnis priimtas bendru sutarimu.</text:p>
      <text:p text:style-name="P108">13 straipsnio Teisės departamento pastabai pritarta bendru sutarimu.</text:p>
      <text:p text:style-name="P109"><text:span text:style-name="T110">13 straipsnio G.Šivicko pataisa<text:s/></text:span><text:span text:style-name="T111">priimta</text:span><text:span text:style-name="T112"><text:s/>bendru sutarimu.</text:span></text:p>
      <text:p text:style-name="P113"><text:tab/>Dėl 13 straipsnio kalbėjo Seimo narys J.Veselka.</text:p>
      <text:p text:style-name="P114"/>
      <text:p text:style-name="P115"><text:span text:style-name="T116">Užsiregistravo 95 Seimo nariai<text:s/></text:span><text:span text:style-name="T117">(10.23 val.)</text:span></text:p>
      <text:p text:style-name="P118"><text:tab/></text:p>
      <text:p text:style-name="P119">Balsuota dėl 13 straipsnio: už - 66, prieš - 2, susilaikė 10. 13 straipsnis priimtas.</text:p>
      <text:p text:style-name="P120"><text:tab/>14 straipsnis priimtas bendru sutarimu.</text:p>
      <text:p text:style-name="P121"><text:span text:style-name="T122">15 straipsnio G.Šivicko pataisa<text:s/></text:span><text:span text:style-name="T123">priimt</text:span><text:span text:style-name="T124">a</text:span><text:span text:style-name="T125"><text:s/>bendru sutarimu.</text:span></text:p>
      <text:p text:style-name="P126"><text:tab/>15 straipsnis priimtas bendru sutarimu.</text:p>
      <text:p text:style-name="P127">16 straipsnio Teisės departamento pastabai pritarta bendru sutarimu.</text:p>
      <text:p text:style-name="P128"><text:tab/>16 straipsnis priimtas bendru sutarimu.</text:p>
      <text:p text:style-name="P129"><text:tab/>17 straipsnis priimtas bendru sutarimu.</text:p>
      <text:p text:style-name="P130">18 straipsnio Teisės departamento pastaboms pritarta bendru sutarimu.</text:p>
      <text:p text:style-name="P131"><text:tab/>18 straipsnis priimtas bendru sutarimu.</text:p>
      <text:p text:style-name="P132"><text:tab/>19 straipsnis priimtas bendru sutarimu.</text:p>
      <text:p text:style-name="P133">20 straipsnio Teisės departamento pastaboms pritarta bendru sutarimu.</text:p>
      <text:p text:style-name="P134"><text:tab/>20 straipsnis priimtas bendru sutarimu.</text:p>
      <text:p text:style-name="P135">21, 22, 23 straipsniai priimti bendru<text:s/>sutarimu.</text:p>
      <text:p text:style-name="P136"><text:span text:style-name="T137">24 straipsnio G.Šivicko pataisos<text:s/></text:span><text:span text:style-name="T138">priimtos</text:span><text:span text:style-name="T139"><text:s/>bendru sutarimu.</text:span></text:p>
      <text:p text:style-name="P140">Dėl 24 straipsnio V.Popovo ir A.V.Indriūno pataisos kalbėjo Seimo narys V.Popovas.</text:p>
      <text:p text:style-name="P141"><text:span text:style-name="T142">24 straipsnio V.Popovo ir A.V.Indriūno pataisa<text:s/></text:span><text:span text:style-name="T143">priimta</text:span><text:span text:style-name="T144"><text:s/>bendru sutarimu.</text:span></text:p>
      <text:p text:style-name="P145"><text:tab/>24 straipsnis priimtas bendru sutarimu.</text:p>
      <text:p text:style-name="P146"><text:tab/>25 straipsnis priimtas bendru sutarimu.</text:p>
      <text:p text:style-name="P147"><text:tab/>Dėl balsavimo motyvų dėl viso įstatymo kalbėjo Seimo nariai: A.Butkevičius, J.Veselka, A.Matulevičius.</text:p>
      <text:p text:style-name="P148"/>
      <text:p text:style-name="P149"><text:span text:style-name="T150">Užsiregistravo 101 Seimo narys<text:s/></text:span><text:span text:style-name="T151">(10.33 val.)</text:span></text:p>
      <text:p text:style-name="Normal"><text:span text:style-name="T152">N U T A R T A :</text:span></text:p>
      <text:p text:style-name="P153"><text:span text:style-name="T154">Priimti</text:span><text:span text:style-name="T155"><text:s/></text:span><text:span text:style-name="T156">Buhalterinės apskaitos įstatymą</text:span><text:span text:style-name="T157">.<text:s/></text:span><text:span text:style-name="T158">Balsavo: už - 94, prieš - 1, susilaikė 4.<text:s/></text:span></text:p>
      <text:p text:style-name="P159"/>
      <text:p text:style-name="P160">Replikavo Seimo narys J.Veselka.</text:p>
      <text:p text:style-name="P161"/>
      <text:p text:style-name="P162">10.35 val.</text:p>
      <text:p text:style-name="P163">S V A R S T Y T A :<text:tab/></text:p>
      <text:p text:style-name="Normal"><text:span text:style-name="T164"><text:tab/></text:span><text:span text:style-name="T165">Įmonių finansinės atskaitomybės įstatymo</text:span><text:span text:style-name="T166"><text:s/>projektas Nr.IXP-819(3*)<text:s/></text:span><text:span text:style-name="T167">ES<text:s/></text:span><text:span text:style-name="T168">(teikėja - LRV/finansų ministrė D.Grybauskaitė)</text:span><text:span text:style-name="T169"><text:s/></text:span><text:span text:style-name="T170">(priėmimas)</text:span></text:p>
      <text:p text:style-name="P171"><text:tab/>Pranešėjas – Biudžeto ir finansų komiteto atstovas G.Šivickas</text:p>
      <text:p text:style-name="P172"/>
      <text:p text:style-name="P173"><text:tab/>1 straipsnis priimtas bendru sutarimu.</text:p>
      <text:p text:style-name="P174">2 straipsnio Teisės departamento pastaboms pritarta bendru sutarimu.</text:p>
      <text:p text:style-name="P175"><text:tab/>2 straipsnis priimtas bendru sutarimu.</text:p>
      <text:p text:style-name="P176">3, 4, 5 straipsniai priimti bendru sutarimu.</text:p>
      <text:p text:style-name="P177">6 straipsnio Teisės departamento pastabai pritarta bendru sutarimu.</text:p>
      <text:p text:style-name="P178"><text:tab/>6 straipsnis priimtas bendru sutarimu.</text:p>
      <text:p text:style-name="P179"><text:tab/>7, 8, 9, 10, 11, 12, 13, 14 straipsniai priimti bendru sutarimu.</text:p>
      <text:p text:style-name="P180">Balsuota, ar pritarti siūlymui svarstyti G.Šivicko pataisas: už - 64. Pritarta.</text:p>
      <text:p text:style-name="P181">15 straipsnio 5<text:s/>dalies G.Šivicko pataisa priimta bendru sutarimu.</text:p>
      <text:p text:style-name="P182">15 straipsnio Teisės departamento pastaboms pritarta bendru sutarimu.</text:p>
      <text:p text:style-name="P183"><text:tab/>15 straipsnis priimtas bendru sutarimu.</text:p>
      <text:p text:style-name="P184">16, 17, 18 straipsniai priimti bendru sutarimu.</text:p>
      <text:p text:style-name="P185">19 straipsnio Teisės departamento pastaboms pritarta bendru sutarimu.</text:p>
      <text:p text:style-name="P186"><text:tab/>19 straipsnis priimtas bendru sutarimu.</text:p>
      <text:p text:style-name="P187">20, 21, 22, 23 straipsniai priimti bendru sutarimu.</text:p>
      <text:p text:style-name="P188">24 straipsnio Teisės departamento pastaboms pritarta bendru sutarimu.</text:p>
      <text:p text:style-name="P189"><text:tab/>24 straipsnis priimtas bendru sutarimu.</text:p>
      <text:p text:style-name="P190">25 straipsnio Teisės departamento pastaboms pritarta bendru sutarimu.</text:p>
      <text:p text:style-name="P191"><text:tab/>25 straipsnis priimtas bendru sutarimu.</text:p>
      <text:p text:style-name="P192">26, 27 straipsniai priimti bendru sutarimu.</text:p>
      <text:p text:style-name="P193">28 straipsnio Teisės departamento pastabai pritarta bendru sutarimu.</text:p>
      <text:p text:style-name="P194">28 straipsnis priimtas bendru sutarimu.</text:p>
      <text:p text:style-name="P195">29 straipsnio G.Šivicko pataisa priimta bendru sutarimu.</text:p>
      <text:p text:style-name="P196"><text:tab/>29 straipsnis priimtas bendru sutarimu.</text:p>
      <text:p text:style-name="P197"/>
      <text:p text:style-name="P198"><text:span text:style-name="T199">Užsiregistravo 87 Seimo nariai<text:s/></text:span><text:span text:style-name="T200">(10.42 val.)</text:span></text:p>
      <text:p text:style-name="P201"/>
      <text:p text:style-name="Normal"><text:span text:style-name="T202">N U T A R T A :</text:span></text:p>
      <text:p text:style-name="P203"><text:span text:style-name="T204">Priimti</text:span><text:span text:style-name="T205"><text:s/></text:span><text:span text:style-name="T206">Įmonių finansinės atskaitomybės įstatymą</text:span><text:span text:style-name="T207">. Balsavo: už - 76, prieš - 0, susilaikė 2.<text:s/></text:span></text:p>
      <text:p text:style-name="P208"/>
      <text:p text:style-name="P209">10.43 val.</text:p>
      <text:p text:style-name="P210">S V A R S T<text:s/>Y T A :<text:tab/></text:p>
      <text:p text:style-name="Normal"><text:span text:style-name="T211"><text:tab/></text:span><text:span text:style-name="T212">Įmonių konsoliduotos finansinės atskaitomybės įstatymo</text:span><text:span text:style-name="T213"><text:s/>projektas Nr.IXP-820(3*)<text:s/></text:span><text:span text:style-name="T214">ES</text:span><text:span text:style-name="T215"><text:s/></text:span><text:span text:style-name="T216">(teikėja - LRV/finansų ministrė D.Grybauskaitė)</text:span><text:span text:style-name="T217"><text:s/></text:span><text:span text:style-name="T218">(priėmimas)</text:span></text:p>
      <text:p text:style-name="P219"><text:tab/>Pranešėjas – Biudžeto ir finansų komiteto atstovas G.Šivickas</text:p>
      <text:p text:style-name="P220"/>
      <text:p text:style-name="P221"><text:tab/>1, 2, 3, 4 straipsniai priimti bendru<text:s/>sutarimu.</text:p>
      <text:p text:style-name="P222">5 straipsnio Teisės departamento pastaboms pritarta bendru sutarimu.</text:p>
      <text:p text:style-name="P223"><text:tab/>5 straipsnis priimtas bendru sutarimu.</text:p>
      <text:p text:style-name="P224">6, 7 straipsniai priimti bendru sutarimu.</text:p>
      <text:p text:style-name="P225">8 straipsnio Teisės departamento pastaboms pritarta bendru sutarimu.</text:p>
      <text:p text:style-name="P226"><text:tab/>8 straipsnis priimtas bendru sutarimu.</text:p>
      <text:p text:style-name="P227">9, 10 straipsniai priimti bendru sutarimu.</text:p>
      <text:p text:style-name="P228">11 straipsnio Teisės departamento pastaboms pritarta bendru sutarimu.</text:p>
      <text:p text:style-name="P229"><text:tab/>11 straipsnis priimtas bendru sutarimu.</text:p>
      <text:p text:style-name="P230">12 straipsnio Teisės departamento pastaboms pritarta bendru sutarimu.</text:p>
      <text:p text:style-name="P231"><text:tab/>12 straipsnis priimtas bendru sutarimu.</text:p>
      <text:p text:style-name="P232"><text:tab/>13 straipsnis priimtas bendru sutarimu.</text:p>
      <text:p text:style-name="P233"/>
      <text:p text:style-name="P234"><text:span text:style-name="T235">Užsiregistravo 90 Seimo narių<text:s/></text:span><text:span text:style-name="T236">(10.45 val.)</text:span></text:p>
      <text:p text:style-name="Normal"><text:span text:style-name="T237">N U T A R T A :</text:span></text:p>
      <text:p text:style-name="P238"><text:span text:style-name="T239">Priimti</text:span><text:span text:style-name="T240"><text:s/></text:span><text:span text:style-name="T241">Įmonių konsoliduotos finansinės atskaitomybės įstatymą</text:span><text:span text:style-name="T242">. Balsavo: už - 74, prieš - 0, susilaikė 2.</text:span></text:p>
      <text:p text:style-name="P243"/>
      <text:p text:style-name="P244">Dėl posėdžio vedimo tvarkos kalbėjo Seimo narys S.Buškevičius.</text:p>
      <text:p text:style-name="P245"/>
      <text:p text:style-name="P246">10.48 val.</text:p>
      <text:p text:style-name="P247">S V A R S T Y T A :<text:tab/></text:p>
      <text:p text:style-name="Normal"><text:span text:style-name="T248"><text:tab/></text:span><text:span text:style-name="T249">Asmens identifikavimo kortelės įstatymo</text:span><text:span text:style-name="T250"><text:s/>projektas Nr.IXP-884(3*)</text:span><text:span text:style-name="T251"><text:s/></text:span><text:span text:style-name="T252">(teikėjas - vidaus reikalų ministras J.Bernatonis)</text:span><text:span text:style-name="T253"><text:s/></text:span><text:span text:style-name="T254">(priėmimo tęsinys)</text:span></text:p>
      <text:p text:style-name="P255"><text:tab/>Pranešėjas - Teisės ir teisėtvarkos komiteto atstovas R.Šukys</text:p>
      <text:p text:style-name="P256"/>
      <text:p text:style-name="P257">Dėl posėdžio vedimo tvarkos kalbėjo Seimo narys A.Matulevičius.</text:p>
      <text:p text:style-name="P258"><text:tab/>Papildomą informaciją pateikė Seimo narys vidaus reikalų ministras J.Bernatonis.</text:p>
      <text:p text:style-name="P259"><text:span text:style-name="T260">Dėl posėdžio vedimo tvarkos kalbėjo Seimo nariai:<text:s/></text:span><text:span text:style-name="T261">G.Šileikis (Jungtinės Centro sąjungos, Modern</text:span><text:span text:style-name="T262">iųjų krikščionių demokratų sąjungos ir Lietuvos lenkų rinkimų akcijos frakcijos vardu prašė pateikti Seimui išvadas), A.Gricius, A.Kubilius, A.Vazbys.</text:span></text:p>
      <text:p text:style-name="P263"><text:tab/>Seimo narys vidaus reikalų ministras J.Bernatonis kreipėsi į Seimo Etikos ir procedūrų komisiją (dėl Seimo nario A.Kubiliaus pareiškimo).<text:s/></text:p>
      <text:p text:style-name="P264"/>
      <text:p text:style-name="Normal"><text:span text:style-name="T265"><text:tab/>Seimo narių S.Buškevičiaus ir E.Klumbio pasiūlymui vietoj sąvokos<text:s/></text:span><text:span text:style-name="T266">asmens identifikavimo kortelė<text:s/></text:span><text:span text:style-name="T267">vartoti sąvoką</text:span><text:span text:style-name="T268"><text:s/>asmens tapatybės kortelė<text:s/></text:span><text:span text:style-name="T269">pritarta bendru sutarimu.</text:span></text:p>
      <text:p text:style-name="P270"><text:span text:style-name="T271">Užsiregistravo 85 Seimo nariai<text:s/></text:span><text:span text:style-name="T272">(11.03 val.)</text:span></text:p>
      <text:p text:style-name="P273"/>
      <text:p text:style-name="P274"><text:tab/>1 straipsnis priimtas bendru sutarimu.</text:p>
      <text:p text:style-name="P275">Balsuota, ar pritarti siūlymui svarstyti J.Razmos pataisas: už - 28. Nepritarta.</text:p>
      <text:p text:style-name="P276">Balsuota, ar pritarti siūlymui svarstyti E.Klumbio pataisas: už - 57. Pritarta.</text:p>
      <text:p text:style-name="P277">Dėl 2 straipsnio 1 dalies E.Klumbio pataisos kalbėjo Seimo nariai:<text:s/>E.Klumbys, J.Razma, J.Bernatonis.</text:p>
      <text:p text:style-name="P278"><text:span text:style-name="T279">Užsiregistravo 82 Seimo nariai<text:s/></text:span><text:span text:style-name="T280">(11.09 val.)</text:span></text:p>
      <text:p text:style-name="P281"/>
      <text:p text:style-name="P282">Balsuota dėl 2 straipsnio 1 dalies E.Klumbio pataisos: už - 22, prieš - 37, susilaikė 15. Nepriimta.</text:p>
      <text:p text:style-name="P283"/>
      <text:p text:style-name="P284"><text:span text:style-name="T285">Užsiregistravo 84 Seimo nariai<text:s/></text:span><text:span text:style-name="T286">(11.11 val.)</text:span></text:p>
      <text:p text:style-name="P287"/>
      <text:p text:style-name="P288"><text:tab/>Balsuota dėl 2 straipsnio: už<text:s/>- 58, prieš - 11, susilaikė 10. 2 straipsnis priimtas.</text:p>
      <text:p text:style-name="P289"><text:tab/>3 straipsnis priimtas bendru sutarimu.</text:p>
      <text:p text:style-name="P290">Siūlymui svarstyti 4 straipsnio A.Sakalo pataisą pritarta bendru sutarimu.</text:p>
      <text:p text:style-name="P291">Dėl 4 straipsnio pataisų kalbėjo Seimo nariai: E.Klumbys (2 kartus), J.Veselka, J.Bernatonis.</text:p>
      <text:p text:style-name="P292"><text:span text:style-name="T293">Užsiregistravo 86 Seimo nariai<text:s/></text:span><text:span text:style-name="T294">(11.19 val.)</text:span></text:p>
      <text:p text:style-name="P295"/>
      <text:p text:style-name="P296"><text:span text:style-name="T297">Alternatyvus balsavimas dėl 4 straipsnio pataisų: už A.Sakalo pasiūlymą balsavo 59, už E.Klumbio pasiūlymą – 11, (susilaikė 9).<text:s/></text:span><text:span text:style-name="T298">Priimtas A.Sakalo pasiūlymas</text:span><text:span text:style-name="T299">.</text:span></text:p>
      <text:p text:style-name="BodyTextIndent2">Dėl 4 straipsnio 1 dalies E.Klumbio pataisos<text:s/>(dėl 7 punkto) kalbėjo Seimo nariai: E.Klumbys, A.Plokšto, S.Buškevičius, J.Bernatonis.</text:p>
      <text:p text:style-name="P300"/>
      <text:p text:style-name="P301"><text:span text:style-name="T302">Užsiregistravo 92 Seimo nariai<text:s/></text:span><text:span text:style-name="T303">(11.25 val.)</text:span></text:p>
      <text:p text:style-name="P304"/>
      <text:p text:style-name="BodyTextIndent2">Balsuota dėl 4 straipsnio 1 dalies E.Klumbio pataisos (dėl 7 punkto): už - 24, prieš - 42, susilaikė 17. Nepriimta.</text:p>
      <text:p text:style-name="P305"><text:tab/>Dėl<text:s/>balsavimo motyvų dėl 4 straipsnio kalbėjo Seimo nariai: J.Razma, J.Olekas.</text:p>
      <text:p text:style-name="P306"><text:span text:style-name="T307">Užsiregistravo 94 Seimo nariai<text:s/></text:span><text:span text:style-name="T308">(11.29 val.)</text:span></text:p>
      <text:p text:style-name="P309"/>
      <text:p text:style-name="P310"><text:tab/>Balsuota dėl 4 straipsnio: už - 71, prieš - 11, susilaikė 8. 4 straipsnis priimtas.</text:p>
      <text:p text:style-name="P311"/>
      <text:p text:style-name="P312">Replikavo Seimo nariai: E.Klumbys, P.Gražulis, A.Gricius.</text:p>
      <text:p text:style-name="P313"/>
      <text:p text:style-name="P314">5, 6, 7, 8, 9 straipsniai priimti bendru sutarimu.</text:p>
      <text:p text:style-name="P315"><text:tab/>Dėl balsavimo motyvų dėl viso įstatymo kalbėjo Seimo nariai: J.Olekas, J.Razma, G.Babravičius, A.Matulevičius, G.Purvaneckienė, S.Buškevičius, A.Kunčinas, J.Veselka.</text:p>
      <text:p text:style-name="P316"/>
      <text:p text:style-name="P317"><text:span text:style-name="T318">Užsiregistravo 100 Seimo nar</text:span><text:span text:style-name="T319">ių<text:s/></text:span><text:span text:style-name="T320">(11.47 val.)</text:span></text:p>
      <text:p text:style-name="Normal"><text:span text:style-name="T321">N U T A R T A :</text:span></text:p>
      <text:p text:style-name="P322"><text:span text:style-name="T323">Priimti</text:span><text:span text:style-name="T324"><text:s/></text:span><text:span text:style-name="T325">Asmens tapatybės kortelės įstatymą</text:span><text:span text:style-name="T326">. Balsavo: už - 61, prieš - 23, susilaikė 13.<text:s/></text:span></text:p>
      <text:p text:style-name="P327"/>
      <text:p text:style-name="P328"><text:span text:style-name="T329">Replikavo Seimo nariai: J.Bernatonis,<text:s/></text:span><text:span text:style-name="T330">A.Matulevičius, V.Popovas, J.Razma, P.Gražulis, A.Sakalas.</text:span></text:p>
      <text:p text:style-name="P331"/>
      <text:p text:style-name="P332">11.57 val.</text:p>
      <text:p text:style-name="P333">S V A R S T Y T A :<text:tab/></text:p>
      <text:p text:style-name="Normal"><text:span text:style-name="T334"><text:tab/></text:span><text:span text:style-name="T335">Asm</text:span><text:span text:style-name="T336">ens tapatybės kortelės įstatymo įgyvendinimo įstatymo</text:span><text:span text:style-name="T337"><text:s/>projektas Nr.IXP-885(2*)</text:span><text:span text:style-name="T338"><text:s/></text:span><text:span text:style-name="T339">(teikėjas - LRV/vidaus reikalų ministras J.Bernatonis)</text:span><text:span text:style-name="T340"><text:s text:c="2"/></text:span><text:span text:style-name="T341">(priėmimas)</text:span></text:p>
      <text:p text:style-name="P342"><text:tab/>Pranešėjas - Teisės ir teisėtvarkos komiteto atstovas R.Šukys</text:p>
      <text:p text:style-name="P343"/>
      <text:p text:style-name="P344"><text:span text:style-name="T345">Pasiūlymui vietoj sąvokos<text:s/></text:span><text:span text:style-name="T346">asmens identifikavi</text:span><text:span text:style-name="T347">mo kortelė<text:s/></text:span><text:span text:style-name="T348">vartoti sąvoką</text:span><text:span text:style-name="T349"><text:s/>asmens tapatybės kortelė<text:s/></text:span><text:span text:style-name="T350">pritarta bendru sutarimu.</text:span></text:p>
      <text:p text:style-name="P351"/>
      <text:p text:style-name="P352"><text:tab/>1, 2, 3, 4 straipsniai priimti bendru sutarimu.</text:p>
      <text:p text:style-name="P353"/>
      <text:p text:style-name="P354"><text:span text:style-name="T355">Užsiregistravo 79 Seimo nariai<text:s/></text:span><text:span text:style-name="T356">(11.58 val.)</text:span></text:p>
      <text:p text:style-name="Normal"><text:span text:style-name="T357">N U T A R T A :</text:span></text:p>
      <text:p text:style-name="P358"><text:span text:style-name="T359">Priimti</text:span><text:span text:style-name="T360"><text:s/></text:span><text:span text:style-name="T361">Asmens tapatybės kortelės įstatymo įgyvendinimo įstatymą</text:span><text:span text:style-name="T362">. Ba</text:span><text:span text:style-name="T363">lsavo: už - 51, prieš - 10, susilaikė 13.<text:s/></text:span></text:p>
      <text:p text:style-name="P364"/>
      <text:p text:style-name="P365">PERTRAUKA</text:p>
      <text:p text:style-name="P366"><text:span text:style-name="T367">(12.00 - 12.14 val.)</text:span></text:p>
      <text:p text:style-name="P368"/>
      <text:p text:style-name="P369"><text:span text:style-name="T370">Posėdžio pirmininkas -<text:s/></text:span><text:span text:style-name="T371">Seimo Pirmininko pavaduotojas Č.Juršėnas</text:span></text:p>
      <text:p text:style-name="P372"/>
      <text:p text:style-name="P373"><text:span text:style-name="T374">Užsiregistravo 25 Seimo nariai<text:s/></text:span><text:span text:style-name="T375">(12.16 val.)</text:span></text:p>
      <text:p text:style-name="P376"/>
      <text:p text:style-name="P377">Dėl posėdžio vedimo tvarkos kalbėjo Seimo narys A.Vidžiūnas.</text:p>
      <text:p text:style-name="P378"/>
      <text:p text:style-name="P379">12.17 val.</text:p>
      <text:p text:style-name="P380">S V A R S T Y T A :<text:tab/></text:p>
      <text:p text:style-name="P381"><text:span text:style-name="T382">Seimo narių interpeliacija sveikatos apsaugos ministrui K.R.Dobrovolskiui</text:span><text:span text:style-name="T383"><text:s/>(Nr.IXP-1078) (33 Seimo narių parašai)<text:s/></text:span></text:p>
      <text:p text:style-name="P384">Pranešėjas - interpeliacijos pateikėjų atstovas Seimo narys K.Glaveckas<text:s/></text:p>
      <text:p text:style-name="P385"/>
      <text:p text:style-name="P386"><text:span text:style-name="T387">Užsiregistravo 56 Seimo nariai<text:s/></text:span><text:span text:style-name="T388">(12.28 val.)</text:span></text:p>
      <text:p text:style-name="P389"/>
      <text:p text:style-name="P390">Sveikatos apsaugos ministras K.R.Dobrovolskis atsakė į interpeliacijoje pateiktus klausimus.</text:p>
      <text:p text:style-name="P391"/>
      <text:p text:style-name="P392"><text:tab/>Sveikatos apsaugos ministras K.R.Dobrovolskis atsakė į Seimo narių klausimus.</text:p>
      <text:p text:style-name="Normal"><text:span text:style-name="T393"><text:tab/>Klausė Seimo nariai: J.Raistenskis, A.Vidžiūnas, J.Karosas, A.Skardžius, G.Šileik</text:span><text:span text:style-name="T394">is, J.Narvilienė, K.Bobelis, E.Masiulis,<text:s/></text:span><text:span text:style-name="T395">V.P.Andriukaitis</text:span><text:span text:style-name="T396">, G.Jakavonis, I.Degutienė, V.Martišauskas, J.Olekas, A.Klišonis.</text:span></text:p>
      <text:p text:style-name="P397"/>
      <text:p text:style-name="Normal"><text:span text:style-name="T398"><text:tab/>Diskusijoje kalbėjo: Seimo Pirmininkas A.Paulauskas, A.Kubilius (</text:span><text:span text:style-name="T399">Tėvynės sąjungos - konservatorių frakcijos vardu</text:span><text:span text:style-name="T400">), J.Olekas (kalbė</text:span><text:span text:style-name="T401">jo Socialdemokratinės koalicijos frakcijos vardu ir pranešė, kad frakcija balsavime nedalyvaus), A.Kašėta, A.Ramanauskas (kalbėjo Naujosios sąjungos (socialliberalų) frakcijos vardu ir pranešė, kad frakcija balsavime nedalyvaus), J.Veselka,<text:s/></text:span><text:span text:style-name="T402">V.P.Andriukaiti</text:span><text:span text:style-name="T403">s</text:span><text:span text:style-name="T404">, J.Razma, Sveikatos reikalų komiteto pirmininkas K.Kuzmickas.</text:span></text:p>
      <text:p text:style-name="P405"/>
      <text:p text:style-name="P406"><text:tab/>Baigiamąjį žodį pasakė - sveikatos apsaugos ministras K.R.Dobrovolskis.<text:s/></text:p>
      <text:p text:style-name="P407"><text:tab/>Baigiamąjį žodį pasakė pranešėjas - interpeliacijos pateikėjų atstovas Seimo narys K.Glaveckas.</text:p>
      <text:p text:style-name="P408"/>
      <text:p text:style-name="P409">14.26 val.</text:p>
      <text:p text:style-name="P410">S V A R<text:s/>S T Y T A :<text:tab/></text:p>
      <text:p text:style-name="Normal"><text:span text:style-name="T411"><text:tab/>Seimo nutarimo "</text:span><text:span text:style-name="T412">Dėl redakcinės komisijos</text:span><text:span text:style-name="T413"><text:s/>Seimo nutarimo "Dėl interpeliacijos ministrui K.R.Dobrovolskiui” projektui parengti" projektas Nr.IXP-1131<text:s/></text:span><text:span text:style-name="T414">(pateikimas, svarstymas ir<text:s/></text:span><text:span text:style-name="T415">priėmimas</text:span><text:span text:style-name="T416">)</text:span></text:p>
      <text:p text:style-name="Normal"><text:span text:style-name="T417"><text:tab/>Pranešėjas -<text:s/></text:span><text:span text:style-name="T418">Seimo Pirmininko pavaduotojas Č.Juršėnas</text:span></text:p>
      <text:p text:style-name="P419"><text:tab/></text:p>
      <text:p text:style-name="P420"><text:tab/>Siūlymui sudaryti redakcinę komisiją iš 7 narių:</text:p>
      <text:p text:style-name="P421"><text:span text:style-name="T422">A.Kubilius (</text:span><text:span text:style-name="T423">Tėvynės sąjungos - konservatorių frakcija),</text:span></text:p>
      <text:p text:style-name="P424">K.Kuzmickas (Naujosios sąjungos (socialliberalų) frakcija),</text:p>
      <text:p text:style-name="P425">J.Narvilienė (Valstiečių ir Naujosios demokratijos partijų frakcija),</text:p>
      <text:p text:style-name="P426">J.Olekas (Socialdemokratinės koalicijos frakcija),</text:p>
      <text:p text:style-name="P427">G.Šileikis (Jungtinės Centro sąjungos, Moderniųjų krikščionių demokratų sąjungos ir Lietuvos lenkų rinkimų akcijos frakcija),</text:p>
      <text:p text:style-name="P428">V.Šustauskas (Mišri Seimo narių grupė),</text:p>
      <text:p text:style-name="P429">R.Vaštakas (Liberalų frakcija), - pritarta bendru sutarimu.</text:p>
      <text:p text:style-name="P430"/>
      <text:p text:style-name="P431"/>
      <text:p text:style-name="P432"><text:span text:style-name="T433">Užsiregistravo 39 Seimo nariai<text:s/></text:span><text:span text:style-name="T434">(14.25 val.)</text:span></text:p>
      <text:p text:style-name="P435"/>
      <text:p text:style-name="P436"><text:tab/>1 straipsnis priimtas bendru sutarimu.</text:p>
      <text:p text:style-name="P437"><text:tab/></text:p>
      <text:p text:style-name="P438">Siūlymui komisijos pirmininku patvirtinti Seimo narį G.Šileikį pritarta bendru sutarimu.</text:p>
      <text:p text:style-name="P439"/>
      <text:p text:style-name="P440">2 straipsnis priimtas bendru sutarimu.</text:p>
      <text:p text:style-name="P441"><text:tab/>3 straipsnis priimtas bendru sutarimu.</text:p>
      <text:p text:style-name="P442"/>
      <text:p text:style-name="P443"><text:span text:style-name="T444">Užsiregistravo 40 Seimo narių<text:s/></text:span><text:span text:style-name="T445">(14.27 val.)</text:span></text:p>
      <text:p text:style-name="P446"/>
      <text:p text:style-name="Normal"><text:span text:style-name="T447">N U T A R T A :</text:span></text:p>
      <text:p text:style-name="P448"><text:span text:style-name="T449">Priimti</text:span><text:span text:style-name="T450"><text:s/>Seimo nutarimą "</text:span><text:span text:style-name="T451">Dėl redakcinės komisijos</text:span><text:span text:style-name="T452"><text:s/>Seimo nutarimo "Dėl interpeliacijos ministrui K.R.Dobrovolskiui” projektui parengti". Balsavo: už - 36, prieš - 0, susilaikė 3.<text:s/></text:span></text:p>
      <text:p text:style-name="P453"/>
      <text:p text:style-name="P454"><text:span text:style-name="T455">Dėl posėdžio</text:span><text:span text:style-name="T456"><text:s/>vedimo tvarkos kalbėjo Seimo nariai: A.Kubilius, A.Kašėta (Jungtinės Centro sąjungos, Moderniųjų krikščionių demokratų sąjungos ir Lietuvos lenkų rinkimų akcijos frakcijos vardu prašė nukelti interpeliacijos sveikatos apsaugos ministrui K.R.Dobrovolskiui<text:s/></text:span><text:span text:style-name="T457">klausimą), V.P.Andriukaitis, G.Steponavičius, J.Olekas.</text:span></text:p>
      <text:p text:style-name="P458"/>
      <text:p text:style-name="P459"/>
      <text:p text:style-name="P460"/>
      <text:p text:style-name="P461">Posėdis baigtas</text:p>
      <text:p text:style-name="P462"><text:span text:style-name="T463"><text:s/>(14.34 val.)</text:span></text:p>
      <text:p text:style-name="Normal"/>
      <text:p text:style-name="Normal"/>
      <text:p text:style-name="Normal"/>
      <text:p text:style-name="Normal"/>
      <text:p text:style-name="P464">Lietuvos Respublikos</text:p>
      <text:p text:style-name="Normal"><text:span text:style-name="T465">Seimo Pirmininko pavaduotojas<text:s/></text:span><text:span text:style-name="T466"><text:tab/></text:span><text:span text:style-name="T467"><text:tab/><text:s text:c="2"/></text:span><text:s/><text:span text:style-name="T468"><text:s text:c="36"/>Česlovas Juršėnas <text:s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Normal"><text:span text:style-name="T504">Protokolą rašė T</text:span><text:span text:style-name="T505">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31:00Z</meta:creation-date>
    <dc:date>2017-04-19T09:31:00Z</dc:date>
    <meta:print-date>2001-11-06T11:22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1630" meta:character-count="13434" meta:row-count="854" meta:non-whitespace-character-count="11956"/>
  </office:meta>
</office:document-meta>
</file>