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7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8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9" style:parent-style-name="BodyTextIndent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P10" style:parent-style-name="Heading3" style:family="paragraph"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6" style:parent-style-name="BodyText2" style:family="paragraph">
      <style:text-properties style:font-name="Times New Roman" fo:font-size="11pt" style:font-size-asian="11pt"/>
    </style:style>
    <style:style style:name="P17" style:parent-style-name="BodyText2" style:family="paragraph"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5.4145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3" style:family="table">
      <style:table-properties style:width="10.214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Heading2" style:family="paragraph">
      <style:text-properties fo:font-size="11pt" style:font-size-asian="11pt"/>
    </style:style>
    <style:style style:name="P39" style:parent-style-name="Heading2" style:family="paragraph"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ableRow46" style:family="table-row">
      <style:table-row-properties style:min-row-height="0.3909in"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BodyText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55" style:parent-style-name="BodyText" style:family="paragraph">
      <style:paragraph-properties fo:line-height="100%"/>
    </style:style>
    <style:style style:name="T5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5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58" style:parent-style-name="DefaultParagraphFont" style:family="text">
      <style:text-properties style:font-name="Times New Roman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6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85" style:parent-style-name="BodyText" style:family="paragraph">
      <style:paragraph-properties fo:line-height="100%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89" style:parent-style-name="BodyText" style:family="paragraph">
      <style:paragraph-properties fo:line-height="100%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ableColumn97" style:family="table-column">
      <style:table-column-properties style:column-width="0.4687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3.8395in" style:use-optimal-column-width="false"/>
    </style:style>
    <style:style style:name="TableColumn100" style:family="table-column">
      <style:table-column-properties style:column-width="1.9687in" style:use-optimal-column-width="false"/>
    </style:style>
    <style:style style:name="TableColumn101" style:family="table-column">
      <style:table-column-properties style:column-width="2.559in" style:use-optimal-column-width="false"/>
    </style:style>
    <style:style style:name="Table96" style:family="table">
      <style:table-properties style:width="10.4111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TableRow118" style:family="table-row">
      <style:table-row-properties style:min-row-height="0.5534in"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Foot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P133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T14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47" style:parent-style-name="DefaultParagraphFont" style:family="text">
      <style:text-properties style:font-name="Times New Roman" fo:font-size="11pt" style:font-size-asian="11pt"/>
    </style:style>
    <style:style style:name="P148" style:parent-style-name="BodyText" style:family="paragraph">
      <style:paragraph-properties fo:line-height="100%" fo:text-indent="0.5in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51" style:parent-style-name="BodyText" style:family="paragraph">
      <style:paragraph-properties fo:line-height="100%" fo:text-indent="0.5in"/>
    </style:style>
    <style:style style:name="T152" style:parent-style-name="DefaultParagraphFont" style:family="text">
      <style:text-properties style:font-name="Times New Roman" fo:font-size="11pt" style:font-size-asian="11pt"/>
    </style:style>
    <style:style style:name="T15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54" style:parent-style-name="BodyText" style:family="paragraph">
      <style:paragraph-properties fo:line-height="100%" fo:text-indent="0.5in"/>
      <style:text-properties style:font-name="Times New Roman" fo:font-weight="normal" style:font-weight-asian="normal" fo:font-size="11pt" style:font-size-asian="11pt"/>
    </style:style>
    <style:style style:name="P155" style:parent-style-name="BodyText" style:family="paragraph">
      <style:paragraph-properties fo:line-height="100%" fo:text-indent="0.5in"/>
      <style:text-properties style:font-name="Times New Roman" fo:font-weight="normal" style:font-weight-asian="normal" fo:font-size="11pt" style:font-size-asian="11pt"/>
    </style:style>
    <style:style style:name="P156" style:parent-style-name="BodyText" style:family="paragraph">
      <style:paragraph-properties fo:line-height="100%" fo:text-indent="0.5in"/>
      <style:text-properties style:font-name="Times New Roman" fo:font-weight="normal" style:font-weight-asian="normal" fo:font-size="11pt" style:font-size-asian="11pt"/>
    </style:style>
    <style:style style:name="P157" style:parent-style-name="BodyText" style:family="paragraph">
      <style:paragraph-properties fo:line-height="100%" fo:text-indent="0.5in"/>
      <style:text-properties style:font-name="Times New Roman" fo:font-weight="normal" style:font-weight-asian="normal" fo:font-size="11pt" style:font-size-asian="11pt"/>
    </style:style>
    <style:style style:name="P158" style:parent-style-name="BodyText" style:family="paragraph">
      <style:paragraph-properties fo:line-height="100%" fo:text-indent="0.5in"/>
      <style:text-properties style:font-name="Times New Roman" fo:font-weight="normal" style:font-weight-asian="normal" fo:font-size="11pt" style:font-size-asian="11pt"/>
    </style:style>
    <style:style style:name="P159" style:parent-style-name="BodyText" style:family="paragraph">
      <style:paragraph-properties fo:line-height="100%" fo:text-indent="0.5in"/>
      <style:text-properties style:font-name="Times New Roman" fo:font-weight="normal" style:font-weight-asian="normal" fo:font-size="11pt" style:font-size-asian="11pt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NACIONALINIO SAUGUMO IR GYNYBOS KOMITETAS</text:p>
      <text:h text:style-name="P6" text:outline-level="1"/>
      <text:h text:style-name="P7" text:outline-level="1">PAGRINDINIO KOMITETO</text:h>
      <text:h text:style-name="P8" text:outline-level="1">I Š V A D A</text:h>
      <text:p text:style-name="P9">DĖL LIETUVOS RESPUBLIKOS VALSTYBĖS IR TARNYBOS PASLAPČIŲ ĮSTATYMO 5 STRAIPSNIO PAPILDYMO ĮSTATYMO PROJEKTO</text:p>
      <text:h text:style-name="P10" text:outline-level="3">(IXP-898)</text:h>
      <text:p text:style-name="P11">2001 m. spalio 17 d. Nr. 34-2</text:p>
      <text:p text:style-name="P12">Vilnius</text:p>
      <text:p text:style-name="P13"><text:span text:style-name="T14"><text:tab/></text:span><text:span text:style-name="T15">1. Komiteto posėdyje dalyvavo:<text:s/></text:span></text:p>
      <text:p text:style-name="P16"><text:tab/>komiteto nariai - Alvydas Sadeckas, Algis Kašėta, Stanislovas Buškevičius, Algirdas Gricius, Gediminas Jakavonis, Rasa Juknevičienė, Kęstutis Kriščiūnas, Algimantas Matulevičius, Nikolaj Medvedev, Giedrė Purvaneckienė,<text:s/>Egidijus Skarbalius, Nijolė Steiblienė</text:p>
      <text:p text:style-name="P17"><text:tab/>Deivis Valiulis - komiteto vyresnysis patarėjas, Petras Montvila – komiteto patarėjas, Asta Šatkauskaitė – komiteto padėjėja</text:p>
      <text:p text:style-name="P18"><text:tab/>kviestieji asmenys: Vitas Vasiliauskas - Finansų viceministras, Aidenas Karpus - Muitinės<text:s/>departamento prie Finansų ministerijos direktoriaus pavaduotojas</text:p>
      <text:p text:style-name="P19"><text:span text:style-name="T20"><text:tab/>Darius Kalibatas - LR Prezidento patarėjo pavaduotojas gynybos reikalams</text:span><text:span text:style-name="T21"><text:s/></text:span></text:p>
      <text:p text:style-name="P22"><text:tab/>2. Ekspertų, konsultantų, specialistų išvados: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text:s/></text:p>
            <text:p text:style-name="P32"><text:span text:style-name="T33">Nr.</text:span></text:p>
          </table:table-cell>
          <table:table-cell table:style-name="TableCell34">
            <text:p text:style-name="P35"/>
            <text:p text:style-name="P36">Pasiūlymo teikėjas</text:p>
          </table:table-cell>
          <table:table-cell table:style-name="TableCell37">
            <text:h text:style-name="P38" text:outline-level="2"/>
            <text:h text:style-name="P39" text:outline-level="2">Pasiūlymo turinys</text:h>
          </table:table-cell>
          <table:table-cell table:style-name="TableCell40">
            <text:p text:style-name="P41"><text:span text:style-name="T42">Komiteto nuomonė<text:s/></text:span></text:p>
          </table:table-cell>
          <table:table-cell table:style-name="TableCell43">
            <text:p text:style-name="P44"><text:span text:style-name="T45">Argumentai, pagrindžiantys nuomonę</text:span></text:p>
          </table:table-cell>
        </table:table-row>
        <table:table-row table:style-name="TableRow46">
          <table:table-cell table:style-name="TableCell47">
            <text:p text:style-name="P48">1.</text:p>
            <text:p text:style-name="P49"/>
          </table:table-cell>
          <table:table-cell table:style-name="TableCell50">
            <text:p text:style-name="P51"><text:span text:style-name="T52">Seimo kanceliarijos Teisės departamentas</text:span></text:p>
          </table:table-cell>
          <table:table-cell table:style-name="TableCell53">
            <text:p text:style-name="P54">Vertinant projektą juridinės technikos požiūriu ir pagal jo santykį su galiojančiais įstatymais, pateikiamos šios pastabos bei pasiūlymai:</text:p>
            <text:p text:style-name="P55"><text:span text:style-name="T56"><text:tab/>1. Projekto 1 straipsnio 1 dalimi<text:s/></text:span><text:span text:style-name="T57">siūloma papildyti keičiamo įstatymo 5 str. 1 dalies 16 punktą, numatant, kad valstybės paslaptį taip pat gali sudaryti ginklų registro duomenys, kai ginklo savininkas, valdytojas ar naudotojas yra ir<text:s/></text:span><text:span text:style-name="T58">Muitinės departamento padaliniai</text:span><text:span text:style-name="T59">. Atsižvelgiant į Muitin</text:span><text:span text:style-name="T60">ės kodekse bei Tarnybos Lietuvos Respublikos muitinėje statute vartojamas sąvokas, svarstytina ar sąvoka “Muitinės departamento padaliniai” <text:s/>apims muitinės veiklai vadovaujančią instituciją – Muitinės departamentą.<text:s/></text:span></text:p>
            <text:p text:style-name="P61"><text:span text:style-name="T62"><text:tab/>2. Projekto 1 straipsnio 4 dalyje varto</text:span><text:span text:style-name="T63">jama sąvoka “</text:span><text:span text:style-name="T64">Muitinės departamento prie Lietuvos Respublikos finansų ministerijos padalinių</text:span><text:span text:style-name="T65"><text:s/>saugomų ginklų, šaudmenų” nekoresponduoja su kartu teikiamo Ginklų ir šaudmenų kontrolės įstatymo 23 ir 31<text:s/></text:span><text:soft-page-break/><text:span text:style-name="T66">straipsnių papildymo įstatymo projekto <text:s/>Nr. IXP-897 <text:s/>2 st</text:span><text:span text:style-name="T67">raipsnyje vartojama sąvoka “</text:span><text:span text:style-name="T68">Muitinės departamente</text:span><text:span text:style-name="T69"><text:s/>prie Lietuvos Respublikos finansų ministerijos ginklai bei šaudmenys saugomi ir laikomi”. Reglamentuojant šiuos santykius reikėtų vartoti vienodas sąvokas.</text:span></text:p>
          </table:table-cell>
          <table:table-cell table:style-name="TableCell70">
            <text:p text:style-name="P71"/>
            <text:p text:style-name="P72"/>
            <text:p text:style-name="P73">pritarti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pritarti</text:p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<text:tab/>3. Piliečių, visuom</text:span><text:span text:style-name="T87">eninių organizacijų, politinių partijų bei politinių organizacijų, kitų suinteresuotų asmenų pasiūlymai, pataisos, pastabos:<text:s/></text:span><text:span text:style-name="T88">negauta.</text:span></text:p>
      <text:p text:style-name="P89"><text:span text:style-name="T90"><text:tab/>4. Valstybės institucijų, savivaldybių pasiūlymai, pataisos, pastabos:<text:s/></text:span><text:span text:style-name="T91">negauta.</text:span></text:p>
      <text:p text:style-name="P92"><text:span text:style-name="T93"><text:tab/></text:span><text:span text:style-name="T94">5. Asmenų, turinčių įstatymų leidybos in</text:span><text:span text:style-name="T95">iciatyvos teisę, pasiūlymai, pataisos, pastabos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<text:s/></text:p>
            <text:p text:style-name="P105"><text:span text:style-name="T106">Nr.</text:span></text:p>
          </table:table-cell>
          <table:table-cell table:style-name="TableCell107">
            <text:p text:style-name="P108"><text:span text:style-name="T109">Pasiūlymo teikėjas</text:span></text:p>
          </table:table-cell>
          <table:table-cell table:style-name="TableCell110">
            <text:h text:style-name="Heading2" text:outline-level="2"><text:span text:style-name="T111">Pasiūlymo turinys</text:span></text:h>
          </table:table-cell>
          <table:table-cell table:style-name="TableCell112">
            <text:p text:style-name="P113"><text:span text:style-name="T114">Komiteto nuomonė<text:s/></text:span></text:p>
          </table:table-cell>
          <table:table-cell table:style-name="TableCell115">
            <text:p text:style-name="P116"><text:span text:style-name="T117">Argumentai, pagrindžiantys nuomonę</text:span></text:p>
          </table:table-cell>
        </table:table-row>
        <table:table-row table:style-name="TableRow118">
          <table:table-cell table:style-name="TableCell119">
            <text:p text:style-name="P120">1.</text:p>
            <text:p text:style-name="P121"/>
          </table:table-cell>
          <table:table-cell table:style-name="TableCell122">
            <text:p text:style-name="P123">Seimo narys<text:s/></text:p>
            <text:p text:style-name="P124">A.Sadeckas</text:p>
            <text:p text:style-name="P125"/>
            <text:p text:style-name="P126"/>
          </table:table-cell>
          <table:table-cell table:style-name="TableCell127">
            <text:p text:style-name="P128"><text:span text:style-name="T129">Atsižvelgiant į Seimo kanceliarijos Teisės departamento pasiūlymus dėl proje</text:span><text:span text:style-name="T130">kto patikslinimo, siūloma teikiamo įstatymo projekte naudoti formuluotę “Lietuvos muitinės įstaiga”.</text:span></text:p>
          </table:table-cell>
          <table:table-cell table:style-name="TableCell131">
            <text:p text:style-name="P132">pritarti</text:p>
            <text:p text:style-name="P133"/>
          </table:table-cell>
          <table:table-cell table:style-name="TableCell134">
            <text:p text:style-name="P135">Siūloma formuluotė aiškiau ir tiksliau apibūdins operatyvinės veiklos subjektą.<text:s/></text:p>
          </table:table-cell>
        </table:table-row>
      </table:table>
      <text:p text:style-name="P136"/>
      <text:p text:style-name="P137"><text:span text:style-name="T138">6. Papildomo komiteto pasiūlymai, pataisos, pastabos:<text:s/></text:span><text:span text:style-name="T139">nėra.</text:span></text:p>
      <text:p text:style-name="P140"><text:span text:style-name="T141">7.</text:span><text:span text:style-name="T142"><text:s/>Komiteto išvada:</text:span><text:span text:style-name="T143"><text:s/>pritarti patikslintam įstatymo projektui.</text:span></text:p>
      <text:p text:style-name="P144"><text:span text:style-name="T145"><text:tab/></text:span><text:span text:style-name="T146">7. Balsavimo rezultatai:<text:s/></text:span><text:span text:style-name="T147">už – bendru sutarimu.</text:span></text:p>
      <text:p text:style-name="P148"><text:span text:style-name="T149">8. Komiteto paskirtas pranešėjas:<text:s/></text:span><text:span text:style-name="T150">Alvydas Sadeckas.</text:span></text:p>
      <text:p text:style-name="P151"><text:span text:style-name="T152">9. Komiteto narių atskiroji nuomonė:</text:span><text:span text:style-name="T153"><text:s/>nebuvo.</text:span></text:p>
      <text:p text:style-name="P154"/>
      <text:p text:style-name="P155"/>
      <text:p text:style-name="P156"/>
      <text:p text:style-name="P157"/>
      <text:p text:style-name="P158"/>
      <text:p text:style-name="P159">Komiteto pirmininkas<text:tab/><text:tab/><text:tab/><text:tab/><text:tab/><text:tab/><text:tab/><text:tab/><text:tab/><text:tab/><text:tab/><text:tab/><text:tab/><text:tab/><text:tab/>Alvydas Sadeckas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style:font-name="Times New Roman" fo:font-size="14pt" style:font-size-asian="14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6pt" style:font-size-asian="16pt" fo:language="en" fo:country="US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dc:description>_x000d_
</dc:description>
    <dc:subject/>
    <meta:initial-creator>Petras Montvila</meta:initial-creator>
    <dc:creator>adlibuser</dc:creator>
    <meta:creation-date>2017-04-19T09:30:00Z</meta:creation-date>
    <dc:date>2017-04-19T09:30:00Z</dc:date>
    <meta:print-date>2001-10-29T13:22:00Z</meta:print-date>
    <meta:template xlink:href="Papildomasnaujas.dot" xlink:type="simple"/>
    <meta:editing-cycles>2</meta:editing-cycles>
    <meta:editing-duration>PT0S</meta:editing-duration>
    <meta:document-statistic meta:page-count="2" meta:paragraph-count="95" meta:word-count="418" meta:character-count="3240" meta:row-count="291" meta:non-whitespace-character-count="2917"/>
  </office:meta>
</office:document-meta>
</file>