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3.3548in"/>
      <style:text-properties fo:font-weight="bold" style:font-weight-asian="bold" fo:language="lt" fo:country="LT"/>
    </style:style>
    <style:style style:name="F18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S1" style:family="section">
      <style:section-properties fo:margin-left="0.3937in" fo:margin-right="0.5951in" style:writing-mode="lr-tb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end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style:text-position="super 62.5%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P38" style:parent-style-name="Normal" style:family="paragraph">
      <style:text-properties fo:font-weight="bold" style:font-weight-asian="bold"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text-position="super 62.5%"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8" text:anchor-type="paragraph" svg:x="2.4062in" svg:y="0.0541in" draw:z-index="0"><draw:text-box fo:min-height="0in" fo:min-width="0in"><text:p text:style-name="P1"><text:span text:style-name="T19"><draw:frame draw:style-name="a1" draw:name="Picture 1" text:anchor-type="as-char" svg:x="0in" svg:y="0in" svg:width="0.57222in" svg:height="0.67083in" style:rel-width="scale" style:rel-height="scale"><draw:image xlink:href="media/image1.png" xlink:type="simple" xlink:show="embed" xlink:actuate="onLoad"/><svg:title/><svg:desc/></draw:frame></text:span></text:p></draw:text-box></draw:frame>LIETUVOS RESPUBLIKOS SEIMO NARYS</text:p>
      <text:p text:style-name="P20"/>
      <text:p text:style-name="P21"/>
      <text:section text:name="Sect1" text:style-name="S1">
        <text:soft-page-break/>
        <text:p text:style-name="P22"><text:tab/><text:tab/><text:tab/></text:p>
        <text:p text:style-name="P23">Seimo posėdžių sekretoriatui</text:p>
        <text:p text:style-name="P24"/>
        <text:p text:style-name="P25"/>
        <text:p text:style-name="P26"/>
        <text:p text:style-name="P27">2001 m. lapkričio 5 d.</text:p>
        <text:p text:style-name="P28"/>
        <text:p text:style-name="P29"/>
        <text:p text:style-name="P30"/>
        <text:p text:style-name="P31">PASIŪLYMAS</text:p>
        <text:p text:style-name="P32"/>
        <text:p text:style-name="P33">LIETUVOS RESPUBLIKOS</text:p>
        <text:p text:style-name="P34"><text:span text:style-name="T35">ADMINISTRACINIŲ TEISĖS PAŽEIDIMŲ KODEKSO 214</text:span><text:span text:style-name="T36">12</text:span><text:span text:style-name="T37"><text:s/>STRAIPSNIO PAPILYMO ĮSTATYMUI</text:span></text:p>
        <text:p text:style-name="P38"/>
        <text:p text:style-name="P39"/>
        <text:p text:style-name="P40"/>
        <text:p text:style-name="P41"/>
        <text:p text:style-name="P42"><text:span text:style-name="T43"><text:tab/>Įstatymo projekto IXP-1014 1 straipsnio t</text:span><text:span text:style-name="T44">ekste po žodžių "214</text:span><text:span text:style-name="T45">12</text:span><text:span text:style-name="T46"><text:s/>straipsnis. Informavimo produkcijos, propaguojančios nacionalinę, rasinę ar religinę nesantaiką", įterpti žodžius "taip pat kurstančios karą, socialinę bei lyčių neapykantą".</text:span></text:p>
        <text:p text:style-name="P47"/>
        <text:p text:style-name="P48"/>
        <text:p text:style-name="P49"/>
        <text:p text:style-name="P50"/>
        <text:p text:style-name="P51"/>
        <text:p text:style-name="P52">Pasiūlymą teikia:</text:p>
        <text:p text:style-name="P53"/>
        <text:p text:style-name="P54"/>
        <text:p text:style-name="P55">Seimo narys Vytautas Landsbergis</text:p>
        <text:p text:style-name="P56"/>
        <text:p text:style-name="Normal"><text:span text:style-name="T57">2001-11-0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lt" fo:country="LT"/>
    </style:style>
    <style:style style:name="T7" style:parent-style-name="DefaultParagraphFont" style:family="text">
      <style:text-properties style:font-name="TimesLT" fo:font-size="9pt" style:font-size-asian="9pt" fo:language="lt" fo:country="LT"/>
    </style:style>
    <style:style style:name="T8" style:parent-style-name="DefaultParagraphFont" style:family="text">
      <style:text-properties style:font-name="TimesLT" fo:font-size="9pt" style:font-size-asian="9pt" fo:language="lt" fo:country="LT"/>
    </style:style>
    <style:style style:name="T9" style:parent-style-name="DefaultParagraphFont" style:family="text">
      <style:text-properties style:font-name="TimesLT" fo:font-size="9pt" style:font-size-asian="9pt" fo:language="lt" fo:country="LT"/>
    </style:style>
    <style:style style:name="T10" style:parent-style-name="DefaultParagraphFont" style:family="text">
      <style:text-properties style:font-name="TimesLT" fo:font-size="9pt" style:font-size-asian="9pt" fo:language="lt" fo:country="LT"/>
    </style:style>
    <style:style style:name="T11" style:parent-style-name="DefaultParagraphFont" style:family="text">
      <style:text-properties style:font-name="TimesLT" fo:font-size="9pt" style:font-size-asian="9pt" fo:language="lt" fo:country="LT"/>
    </style:style>
    <style:style style:name="T12" style:parent-style-name="DefaultParagraphFont" style:family="text">
      <style:text-properties style:font-name="TimesLT" fo:font-size="9pt" style:font-size-asian="9pt" fo:language="lt" fo:country="LT"/>
    </style:style>
    <style:style style:name="T13" style:parent-style-name="DefaultParagraphFont" style:family="text">
      <style:text-properties style:font-name="TimesLT" fo:font-size="9pt" style:font-size-asian="9pt" fo:language="lt" fo:country="LT"/>
    </style:style>
    <style:style style:name="P1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LT" fo:language="lt" fo:country="LT"/>
    </style:style>
    <style:style style:name="P15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LT" fo:language="lt" fo:country="LT"/>
    </style:style>
    <style:style style:name="P16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LT" fo:language="lt" fo:country="LT"/>
    </style:style>
    <style:style style:name="P17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LT" fo:language="lt" fo:country="LT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Gedimino pr. 53, LT- 2002 Vilnius<text:tab/>Tel.: 396 663<text:tab/>Faksas: 396 017</text:p>
        <text:p text:style-name="P15"/>
        <text:p text:style-name="P16">e-mail: vyland@lrs.lt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GeKuri</meta:initial-creator>
    <dc:creator>adlibuser</dc:creator>
    <meta:creation-date>2017-04-19T09:30:00Z</meta:creation-date>
    <dc:date>2017-04-19T09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522" meta:row-count="8" meta:non-whitespace-character-count="461"/>
  </office:meta>
</office:document-meta>
</file>