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font-name="Arial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style:font-name="Arial" fo:font-size="9pt" style:font-size-asian="9pt"/>
    </style:style>
    <style:style style:name="P27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28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S1" style:family="section">
      <style:section-properties fo:margin-left="0.1972in" fo:margin-right="0.1965in" style:writing-mode="lr-tb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Heading1" style:family="paragraph">
      <style:paragraph-properties fo:text-align="start" fo:text-indent="0.8659in"/>
      <style:text-properties fo:font-weight="normal" style:font-weight-asian="normal"/>
    </style:style>
    <style:style style:name="P32" style:parent-style-name="Heading1" style:family="paragraph">
      <style:text-properties fo:font-weight="normal" style:font-weight-asian="normal"/>
    </style:style>
    <style:style style:name="P33" style:parent-style-name="Normal" style:family="paragraph">
      <style:paragraph-properties fo:text-align="center" fo:text-indent="0.2361in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text-indent="0.2361in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6" style:parent-style-name="Heading1" style:family="paragraph">
      <style:paragraph-properties fo:text-align="justify"/>
      <style:text-properties fo:font-weight="normal" style:font-weight-asian="normal"/>
    </style:style>
    <style:style style:name="P37" style:parent-style-name="Heading1" style:family="paragraph">
      <style:paragraph-properties fo:text-align="justify"/>
      <style:text-properties fo:font-weight="normal" style:font-weight-asian="normal"/>
    </style:style>
    <style:style style:name="P38" style:parent-style-name="Heading1" style:family="paragraph">
      <style:paragraph-properties fo:text-align="justify" fo:text-indent="0.3937in"/>
      <style:text-properties fo:font-weight="normal" style:font-weight-asian="normal"/>
    </style:style>
    <style:style style:name="P39" style:parent-style-name="Heading1" style:family="paragraph">
      <style:paragraph-properties fo:text-align="justify"/>
      <style:text-properties fo:font-weight="normal" style:font-weight-asian="normal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P41" style:parent-style-name="Heading1" style:family="paragraph">
      <style:paragraph-properties fo:text-align="justify"/>
      <style:text-properties fo:font-weight="normal" style:font-weight-asian="normal"/>
    </style:style>
    <style:style style:name="P42" style:parent-style-name="Heading1" style:family="paragraph">
      <style:paragraph-properties fo:text-align="justify"/>
      <style:text-properties fo:font-weight="normal" style:font-weight-asian="normal"/>
    </style:style>
    <style:style style:name="P43" style:parent-style-name="Heading1" style:family="paragraph">
      <style:paragraph-properties fo:text-align="justify"/>
      <style:text-properties fo:font-weight="normal" style:font-weight-asian="normal"/>
    </style:style>
    <style:style style:name="P44" style:parent-style-name="Heading1" style:family="paragraph">
      <style:paragraph-properties fo:text-align="justify"/>
    </style:style>
    <style:style style:name="T45" style:parent-style-name="DefaultParagraphFont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h text:style-name="Heading1" text:outline-level="1">LIETUVOS RESPUBLIKOS SEIMO NARYS</text:h>
      <text:p text:style-name="P15"/>
      <text:p text:style-name="P16"><text:span text:style-name="T17">Kodas 8860529 <text:s text:c="4"/>Gedimino pr. 53, LT-2002 Vilnius <text:s text:c="4"/>Tel.<text:s/></text:span><text:span text:style-name="T18">(8</text:span><text:span text:style-name="T19"></text:span><text:span text:style-name="T20">22) 3 9</text:span><text:span text:style-name="T21"><text:s/>64 41</text:span><text:span text:style-name="T22"><text:s text:c="4"/>Faks.<text:s/></text:span><text:span text:style-name="T23">(8</text:span><text:span text:style-name="T24"></text:span><text:span text:style-name="T25">22)<text:s/></text:span><text:span text:style-name="T26">39 64 39</text:span></text:p>
      <text:p text:style-name="P27">Ei. Paštas: Vasilij.Fiodorov@lrs.lt<text:s/></text:p>
      <text:p text:style-name="P28">________________________________________________________________________________________________________</text:p>
      <text:section text:name="Sect1" text:style-name="S1">
        <text:p text:style-name="P29"/>
        <text:p text:style-name="P30"/>
        <text:h text:style-name="P31" text:outline-level="1"><text:s text:c="4"/>Lietuvos Respublikos Seimo <text:s text:c="3"/></text:h>
        <text:h text:style-name="P32" text:outline-level="1"><text:s/><text:tab/>Biudžeto ir finansų komitetui<text:tab/><text:tab/><text:tab/>2001-10-31</text:h>
        <text:h text:style-name="Heading1" text:outline-level="1"/>
        <text:p text:style-name="P33"><text:s/></text:p>
        <text:p text:style-name="P34"/>
        <text:h text:style-name="Heading1" text:outline-level="1"><text:s/>PASIŪLYMAS</text:h>
        <text:h text:style-name="Heading1" text:outline-level="1">LIETUVOS RESPUBLIKOS 2002 METŲ VALSTYBĖS BIUDŽETO<text:s/></text:h>
        <text:h text:style-name="Heading1" text:outline-level="1">IR SAVIVALDYBIŲ BIUDŽETŲ FINANSINIŲ RODIKLIŲ PATVRITINIMO ĮSTATYMO PROJEKTUI IXP-1070</text:h>
        <text:p text:style-name="P35"/>
        <text:h text:style-name="P36" text:outline-level="1"><text:s text:c="10"/>Siūlau į Valstybės investicijų 2002-2004 metų programą įtraukti Vilniaus 3-os internatinės (vaikų našlaičių ir netekusių tėvų globos ir rūpybos) mokyklos katilinės renovacijos investicinį projektą, Vilniaus apskrities viršininko administracijai papildomai numatant 2002 metais – <text:s/>450 000 Lt.<text:s/></text:h>
        <text:h text:style-name="P37" text:outline-level="1"/>
        <text:h text:style-name="Heading1" text:outline-level="1"/>
        <text:h text:style-name="P38" text:outline-level="1"><text:s/>Sumažinti<text:s/>asignavimus:</text:h>
        <text:h text:style-name="P39" text:outline-level="1"><text:s/>Valdovų rūmų atstatymo programai – 450 000 litų.</text:h>
        <text:p text:style-name="Normal"><text:s/><text:span text:style-name="T40"><text:s/></text:span></text:p>
        <text:h text:style-name="P41" text:outline-level="1"/>
        <text:h text:style-name="P42" text:outline-level="1"><text:s/></text:h>
        <text:h text:style-name="P43" text:outline-level="1"><text:s text:c="2"/>Teikia:</text:h>
        <text:h text:style-name="P44" text:outline-level="1"><text:span text:style-name="T45"><text:s text:c="2"/>Seimo narys <text:s text:c="70"/>Vasilij <text:s/>Fiodorov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0.2958in" fo:margin-right="0.3937in" fo:text-indent="-0.2958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3937in">
        <style:tab-stops/>
      </style:paragraph-properties>
      <style:text-properties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<text:s/>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19T09:30:00Z</meta:creation-date>
    <dc:date>2017-04-19T09:30:00Z</dc:date>
    <meta:print-date>2001-10-31T06:43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1" meta:word-count="132" meta:character-count="1004" meta:row-count="32" meta:non-whitespace-character-count="883"/>
  </office:meta>
</office:document-meta>
</file>