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text-indent="0.5in"/>
      <style:text-properties fo:font-size="11pt" style:font-size-asian="11pt"/>
    </style:style>
    <style:style style:name="P9" style:parent-style-name="Heading1" style:family="paragraph">
      <style:paragraph-properties fo:line-height="100%"/>
      <style:text-properties fo:font-size="11pt" style:font-size-asian="11pt"/>
    </style:style>
    <style:style style:name="P10" style:parent-style-name="Heading1" style:family="paragraph">
      <style:paragraph-properties fo:line-height="100%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BodyText" style:family="paragraph">
      <style:paragraph-properties fo:text-align="center" fo:line-height="100%"/>
      <style:text-properties fo:font-weight="normal" style:font-weight-asian="normal"/>
    </style:style>
    <style:style style:name="P16" style:parent-style-name="BodyText" style:family="paragraph">
      <style:paragraph-properties fo:text-align="center" fo:line-height="100%"/>
      <style:text-properties fo:font-weight="normal" style:font-weight-asian="normal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etter-spacing="0.0027in" fo:font-size="11pt" style:font-size-asian="11pt"/>
    </style:style>
    <style:style style:name="P18" style:parent-style-name="BodyText" style:family="paragraph">
      <style:paragraph-properties fo:line-height="100%" fo:text-indent="0.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" style:family="paragraph">
      <style:paragraph-properties fo:line-height="100%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BodyText" style:family="paragraph">
      <style:paragraph-properties fo:line-height="100%" fo:text-indent="0.5in"/>
      <style:text-properties fo:font-size="11pt" style:font-size-asian="11pt"/>
    </style:style>
    <style:style style:name="P37" style:parent-style-name="BodyText" style:family="paragraph">
      <style:paragraph-properties fo:line-height="100%" fo:text-indent="0.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weight="normal" style:font-weight-asian="normal" fo:font-size="11pt" style:font-size-asian="11pt"/>
    </style:style>
    <style:style style:name="P40" style:parent-style-name="Normal" style:family="paragraph">
      <style:paragraph-properties fo:text-align="justify" fo:line-height="150%"/>
      <style:text-properties fo:font-size="11pt" style:font-size-asian="11pt"/>
    </style:style>
    <style:style style:name="P41" style:parent-style-name="Normal" style:family="paragraph">
      <style:paragraph-properties fo:text-align="justify" fo:line-height="150%"/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VEIKATOS REIKALŲ KOMITETAS</text:p>
      <text:p text:style-name="P8"/>
      <text:h text:style-name="P9" text:outline-level="1">PAPILDOMO KOMITETO</text:h>
      <text:h text:style-name="P10" text:outline-level="1">I Š V A D A</text:h>
      <text:p text:style-name="P11"/>
      <text:p text:style-name="P12">DĖL ALKOHOLIO KONTROLĖS ĮSTATYMO 21 STRAIPSNIO PAKEITIMO ĮSTATYMO<text:s/></text:p>
      <text:p text:style-name="P13">PROJEKTO Nr. IX P 966</text:p>
      <text:p text:style-name="P14"/>
      <text:p text:style-name="P15">2001 m. spalio 30 d.</text:p>
      <text:p text:style-name="P16">Vilnius</text:p>
      <text:p text:style-name="P17"/>
      <text:p text:style-name="P18"><text:span text:style-name="T19">1. Komiteto posėdyje dalyvavo:<text:s/></text:span>Komiteto nariai: K.Kuzmickas, J.Matulevičius, V.Nekrašas, D.Mikutienė, V.Šustauskas, J.Olekas, Komiteto patarėjai V.Šukaitienė ir R.Virbalis.</text:p>
      <text:p text:style-name="P20"><text:span text:style-name="T21"><text:tab/>2. Ekspertų, konsultantų, specialistų išvados:<text:s/></text:span>Seimo Teisės departamento išvada, LRS kanceliarijos Informacijos analizės skyriaus 2001-08-02 pažyma "Alkoholinių gėrimų prekyba Europos valstybių degalinėse".</text:p>
      <text:p text:style-name="P22"><text:span text:style-name="T23"><text:tab/>3. Piliečių, visuomeninių organizacijų, politinių partijų bei politinių organizacijų, kitų suinteresuotų asmenų pasiūlymai, pataisos, pastabos: negauta.</text:span></text:p>
      <text:p text:style-name="P24"><text:span text:style-name="T25"><text:tab/>4. Valstybės instituc</text:span><text:span text:style-name="T26">ijų, savivaldybių pasiūlymai, pataisos, pastabos: negauta</text:span></text:p>
      <text:p text:style-name="P27"><text:span text:style-name="T28"><text:tab/></text:span><text:span text:style-name="T29">5. Asmenų, turinčių įstatymų leidybos iniciatyvos teisę, pasiūlymai, pataisos, pastabos:<text:s/></text:span><text:span text:style-name="T30">negauta.</text:span></text:p>
      <text:p text:style-name="P31">6. Komiteto pasiūlymai, pataisos, pastabos:<text:s/></text:p>
      <text:p text:style-name="P32">pritarti iniciatorių pateiktam įstatymo projektui ir siūlyti pagrindiniam komitetui atsižvelgti į Seimo Teisės departamento pastabas.</text:p>
      <text:p text:style-name="P33"><text:span text:style-name="T34">7. Balsavimo rezultatai:<text:s/></text:span><text:span text:style-name="T35"><text:s/>balsų dauguma: "už" - 4 "prieš" 1, "susilaikė" - 1</text:span></text:p>
      <text:p text:style-name="P36">8. Komiteto paskirtas pranešėjas Dangutė Mikutienė.</text:p>
      <text:p text:style-name="P37"><text:span text:style-name="T38">9. Komiteto narių atskiroji nuomonė:<text:s/></text:span><text:span text:style-name="T39">nebuvo.</text:span></text:p>
      <text:p text:style-name="P40"/>
      <text:p text:style-name="P41"/>
      <text:p text:style-name="P42"><text:span text:style-name="T43">Komiteto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Kuzm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Virginija Sukaitiene</meta:initial-creator>
    <dc:creator>adlibuser</dc:creator>
    <meta:creation-date>2017-04-19T09:49:00Z</meta:creation-date>
    <dc:date>2017-04-19T09:49:00Z</dc:date>
    <meta:print-date>2001-10-30T07:29:00Z</meta:print-date>
    <meta:template xlink:href="Komit%20isvados%20pavyzdys.dot" xlink:type="simple"/>
    <meta:editing-cycles>2</meta:editing-cycles>
    <meta:editing-duration>PT0S</meta:editing-duration>
    <meta:document-statistic meta:page-count="1" meta:paragraph-count="42" meta:word-count="165" meta:character-count="1287" meta:row-count="89" meta:non-whitespace-character-count="1164"/>
  </office:meta>
</office:document-meta>
</file>