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10" style:parent-style-name="BodyText2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Heading2" style:family="paragraph">
      <style:text-properties style:font-name="Times New Roman" fo:font-size="11pt" style:font-size-asian="11pt"/>
    </style:style>
    <style:style style:name="P15" style:parent-style-name="Normal" style:family="paragraph"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BodyText" style:family="paragraph">
      <style:paragraph-properties fo:line-height="150%"/>
      <style:text-properties style:font-name="Times New Roman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BodyText" style:family="paragraph">
      <style:paragraph-properties fo:line-height="150%"/>
      <style:text-properties style:font-name="Times New Roman"/>
    </style:style>
    <style:style style:name="P20" style:parent-style-name="BodyText" style:family="paragraph">
      <style:paragraph-properties fo:text-align="start" fo:line-height="150%"/>
      <style:text-properties style:font-name="Arial"/>
    </style:style>
    <style:style style:name="P21" style:parent-style-name="Normal" style:family="paragraph">
      <style:paragraph-properties fo:text-align="justify" fo:line-height="150%"/>
      <style:text-properties style:font-name="Times New Roman"/>
    </style:style>
    <style:style style:name="P22" style:parent-style-name="Heading1" style:family="paragraph">
      <style:text-properties style:font-name="Times New Roman"/>
    </style:style>
    <style:style style:name="P23" style:parent-style-name="Normal" style:family="paragraph">
      <style:paragraph-properties fo:line-height="150%"/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text-align="justify" fo:line-height="150%"/>
      <style:text-properties style:font-name="Arial"/>
    </style:style>
    <style:style style:name="P28" style:parent-style-name="Header" style:family="paragraph">
      <style:paragraph-properties>
        <style:tab-stops/>
      </style:paragraph-properties>
      <style:text-properties style:font-name="Arial" fo:font-size="11pt" style:font-size-asian="11pt"/>
    </style:style>
    <style:style style:name="P29" style:parent-style-name="Normal" style:family="paragraph">
      <style:text-properties style:font-name="Arial" fo:font-size="11pt" style:font-size-asian="11pt"/>
    </style:style>
    <style:style style:name="P30" style:parent-style-name="Normal" style:family="paragraph">
      <style:text-properties style:font-name="Arial" fo:font-size="11pt" style:font-size-asian="11pt"/>
    </style:style>
    <style:style style:name="P31" style:parent-style-name="Normal" style:family="paragraph">
      <style:text-properties style:font-name="Arial" fo:font-size="11pt" style:font-size-asian="11pt"/>
    </style:style>
    <style:style style:name="P32" style:parent-style-name="Normal" style:family="paragraph">
      <style:text-properties style:font-name="Arial" fo:font-size="11pt" style:font-size-asian="11pt"/>
    </style:style>
    <style:style style:name="P33" style:parent-style-name="Normal" style:family="paragraph">
      <style:text-properties style:font-name="Arial" fo:font-size="11pt" style:font-size-asian="11pt"/>
    </style:style>
    <style:style style:name="P34" style:parent-style-name="Header" style:family="paragraph">
      <style:paragraph-properties>
        <style:tab-stops/>
      </style:paragraph-properties>
      <style:text-properties style:font-name="Arial"/>
    </style:style>
    <style:style style:name="P35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ASMENS IDENTIFIKAVIMO KORTELĖS ĮSTATYMO PROJEKTO <text:s/></text:p>
      <text:p text:style-name="P11"/>
      <text:p text:style-name="P12"><text:span text:style-name="T13">2001-10-26 <text:s/>Nr. IXP-884(3)*</text:span></text:p>
      <text:h text:style-name="P14" text:outline-level="2">Vilnius</text:h>
      <text:p text:style-name="P15"/>
      <text:p text:style-name="P16"><text:tab/>Alternatyvių projektų Teisės departamente negauta.</text:p>
      <text:p text:style-name="P17"><text:tab/>Vertinant projektą juridinės technikos požiūriu ir pagal jo santykį su galiojančiais įstatymais, teiktina tokia pastaba :</text:p>
      <text:p text:style-name="P18"><text:tab/>- Projekto 2 straipsnio 4 dalies nuostata, kad pilietis, kuriam sukako 16 metų, per vieną mėnesį privalo kreiptis į įgaliotą instituciją dėl asmens identifikavimo kortelės išdavimo, nevisiškai koresponduoja su projekto 5 straipsnio 4 dalimi, kurioje numatyta, kad paminėtas terminas gali būti pratęstas Vyriausybės įgaliotos institucijos. Derinant šių normų nuostatas, projekto 2 straipsnio 4 dalyje būtų<text:s/>galima ir nenumatyti kreipimosi į įgaliotą instituciją konkretaus termino, kadangi tai reglamentuojama projekto 5 straipsnio 4 dalyje.</text:p>
      <text:p text:style-name="P19"><text:tab/></text:p>
      <text:p text:style-name="P20"/>
      <text:p text:style-name="P21">Teisės departamento vyresnioji konsultantė <text:s text:c="35"/>Jurgita Meškienė <text:s text:c="11"/></text:p>
      <text:h text:style-name="P22" text:outline-level="1">Teisės departamento vyresnysis konsultantas <text:s text:c="33"/>Romualdas <text:s/>Varslauskas<text:s/></text:h>
      <text:p text:style-name="P23"/>
      <text:p text:style-name="P24">Sutinku :</text:p>
      <text:p text:style-name="Normal"><text:span text:style-name="T25">Teisės departamento direktorius <text:s text:c="54"/>Kęstutis <text:s/>Virketis</text:span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Helvetica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9T09:38:00Z</meta:creation-date>
    <dc:date>2017-04-19T09:38:00Z</dc:date>
    <meta:print-date>2001-10-26T11:1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43" meta:character-count="1202" meta:row-count="78" meta:non-whitespace-character-count="1097"/>
  </office:meta>
</office:document-meta>
</file>