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paragraph-properties fo:text-align="center"/>
      <style:text-properties style:font-name="Arial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size="10pt" style:font-size-asian="10pt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/>
    </style:style>
    <style:style style:name="P40" style:parent-style-name="Normal" style:family="paragraph">
      <style:paragraph-properties fo:text-indent="0.5in"/>
      <style:text-properties style:font-name="Arial"/>
    </style:style>
    <style:style style:name="P41" style:parent-style-name="Normal" style:family="paragraph">
      <style:paragraph-properties fo:text-indent="0.5in"/>
      <style:text-properties style:font-name="Arial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P46" style:parent-style-name="Normal" style:family="paragraph">
      <style:text-properties style:font-name="Arial" fo:color="#000000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 fo:color="#000000"/>
    </style:style>
    <style:style style:name="P52" style:parent-style-name="Normal" style:family="paragraph">
      <style:paragraph-properties fo:text-indent="0.5in"/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 fo:font-size="8pt" style:font-size-asian="8pt"/>
    </style:style>
    <style:style style:name="P65" style:parent-style-name="Normal" style:family="paragraph">
      <style:text-properties style:font-name="Arial" fo:font-weight="bold" style:font-weight-asian="bold" fo:font-style="italic" style:font-style-asian="italic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font-weight="bold" style:font-weight-asian="bold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style="italic" style:font-style-asian="italic"/>
    </style:style>
    <style:style style:name="P71" style:parent-style-name="Header" style:family="paragraph">
      <style:paragraph-properties>
        <style:tab-stops/>
      </style:paragraph-properties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Header" style:family="paragraph">
      <style:paragraph-properties>
        <style:tab-stops/>
      </style:paragraph-properties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paragraph-properties fo:text-indent="0.5in"/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text-properties style:font-name="Arial" fo:font-weight="bold" style:font-weight-asian="bold" fo:color="#000000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/>
    </style:style>
    <style:style style:name="T88" style:parent-style-name="DefaultParagraphFont" style:family="text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P107" style:parent-style-name="Normal" style:family="paragraph">
      <style:text-properties style:font-name="Arial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color="#000000"/>
    </style:style>
    <style:style style:name="T114" style:parent-style-name="DefaultParagraphFont" style:family="text">
      <style:text-properties style:font-name="Arial" fo:font-weight="bold" style:font-weight-asian="bold" fo:color="#000000"/>
    </style:style>
    <style:style style:name="T115" style:parent-style-name="DefaultParagraphFont" style:family="text">
      <style:text-properties style:font-name="Arial" fo:color="#000000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 fo:font-size="8pt" style:font-size-asian="8pt"/>
    </style:style>
    <style:style style:name="P118" style:parent-style-name="Normal" style:family="paragraph">
      <style:text-properties style:font-name="Arial" fo:font-weight="bold" style:font-weight-asian="bold" fo:font-style="italic" style:font-style-asian="italic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color="#000000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paragraph-properties fo:text-indent="0.5in"/>
      <style:text-properties style:font-name="Arial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font-weight="bold" style:font-weight-asian="bold"/>
    </style:style>
    <style:style style:name="T133" style:parent-style-name="DefaultParagraphFont" style:family="text">
      <style:text-properties style:font-name="Arial"/>
    </style:style>
    <style:style style:name="P134" style:parent-style-name="Normal" style:family="paragraph">
      <style:text-properties style:font-name="Arial" fo:color="#000000"/>
    </style:style>
    <style:style style:name="P135" style:parent-style-name="Normal" style:family="paragraph">
      <style:paragraph-properties fo:text-indent="0.5in"/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paragraph-properties fo:text-indent="0.5in"/>
      <style:text-properties style:font-name="Arial" fo:color="#000000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 fo:color="#000000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text-properties style:font-name="Arial" fo:color="#000000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P158" style:parent-style-name="Normal" style:family="paragraph">
      <style:paragraph-properties fo:text-indent="0.5in"/>
      <style:text-properties style:font-name="Arial" fo:color="#000000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 fo:color="#000000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Arial" fo:color="#000000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 fo:color="#000000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P185" style:parent-style-name="Normal" style:family="paragraph">
      <style:paragraph-properties fo:text-indent="0.5in"/>
      <style:text-properties style:font-name="Arial" fo:color="#000000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P192" style:parent-style-name="Normal" style:family="paragraph">
      <style:paragraph-properties fo:text-indent="0.5in"/>
      <style:text-properties style:font-name="Arial"/>
    </style:style>
    <style:style style:name="P193" style:parent-style-name="Normal" style:family="paragraph">
      <style:paragraph-properties fo:text-indent="0.5in"/>
      <style:text-properties style:font-name="Arial"/>
    </style:style>
    <style:style style:name="P194" style:parent-style-name="Normal" style:family="paragraph">
      <style:paragraph-properties fo:text-align="center"/>
      <style:text-properties style:font-name="Arial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"/>
    </style:style>
    <style:style style:name="T197" style:parent-style-name="DefaultParagraphFont" style:family="text">
      <style:text-properties style:font-name="Arial" fo:font-size="8pt" style:font-size-asian="8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 fo:font-size="8pt" style:font-size-asian="8pt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text-properties style:font-name="Arial" fo:color="#000000"/>
    </style:style>
    <style:style style:name="P204" style:parent-style-name="Normal" style:family="paragraph">
      <style:paragraph-properties fo:text-indent="0.5in"/>
      <style:text-properties style:font-name="Arial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 fo:color="#000000"/>
    </style:style>
    <style:style style:name="P211" style:parent-style-name="Normal" style:family="paragraph">
      <style:text-properties style:font-name="Arial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paragraph-properties fo:text-indent="0.5in"/>
      <style:text-properties style:font-name="Arial"/>
    </style:style>
    <style:style style:name="P21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P21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P2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indent="0.5in"/>
      <style:text-properties style:font-name="Arial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size="8pt" style:font-size-asian="8pt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P240" style:parent-style-name="Normal" style:family="paragraph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P249" style:parent-style-name="Normal" style:family="paragraph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color="#000000"/>
    </style:style>
    <style:style style:name="T252" style:parent-style-name="DefaultParagraphFont" style:family="text">
      <style:text-properties style:font-name="Arial" fo:color="#000000"/>
    </style:style>
    <style:style style:name="P253" style:parent-style-name="Normal" style:family="paragraph">
      <style:text-properties style:font-name="Arial"/>
    </style:style>
    <style:style style:name="T254" style:parent-style-name="DefaultParagraphFont" style:family="text">
      <style:text-properties style:font-name="Arial" fo:font-style="italic" style:font-style-asian="italic"/>
    </style:style>
    <style:style style:name="T255" style:parent-style-name="DefaultParagraphFont" style:family="text">
      <style:text-properties style:font-name="Arial" fo:font-style="italic" style:font-style-asian="italic" fo:color="#000000"/>
    </style:style>
    <style:style style:name="P256" style:parent-style-name="Normal" style:family="paragraph">
      <style:text-properties style:font-name="Arial" fo:font-style="italic" style:font-style-asian="italic"/>
    </style:style>
    <style:style style:name="P257" style:parent-style-name="Normal" style:family="paragraph">
      <style:text-properties style:font-name="Arial" fo:font-size="8pt" style:font-size-asian="8pt"/>
    </style:style>
    <style:style style:name="P258" style:parent-style-name="Normal" style:family="paragraph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5" style:parent-style-name="Normal" style:family="paragraph">
      <style:text-properties style:font-name="Arial"/>
    </style:style>
    <style:style style:name="P266" style:parent-style-name="Header" style:family="paragraph">
      <style:paragraph-properties>
        <style:tab-stops/>
      </style:paragraph-properties>
      <style:text-properties style:font-name="Arial"/>
    </style:style>
    <style:style style:name="P267" style:parent-style-name="Normal" style:family="paragraph">
      <style:paragraph-properties fo:text-indent="0.5in"/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 fo:font-style="italic" style:font-style-asian="italic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P275" style:parent-style-name="Normal" style:family="paragraph">
      <style:text-properties style:font-name="Arial"/>
    </style:style>
    <style:style style:name="P276" style:parent-style-name="Normal" style:family="paragraph">
      <style:text-properties style:font-name="Arial" fo:font-size="8pt" style:font-size-asian="8pt"/>
    </style:style>
    <style:style style:name="P277" style:parent-style-name="Normal" style:family="paragraph">
      <style:text-properties style:font-name="Arial"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size="8pt" style:font-size-asian="8pt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 fo:font-weight="bold" style:font-weight-asian="bold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P302" style:parent-style-name="Header" style:family="paragraph">
      <style:paragraph-properties>
        <style:tab-stops/>
      </style:paragraph-properties>
      <style:text-properties style:font-name="Arial"/>
    </style:style>
    <style:style style:name="P303" style:parent-style-name="Normal" style:family="paragraph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text-properties style:font-name="Arial"/>
    </style:style>
    <style:style style:name="P308" style:parent-style-name="Normal" style:family="paragraph">
      <style:text-properties style:font-name="Arial" fo:font-size="8pt" style:font-size-asian="8pt"/>
    </style:style>
    <style:style style:name="P309" style:parent-style-name="Normal" style:family="paragraph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6" style:parent-style-name="Normal" style:family="paragraph">
      <style:text-properties style:font-name="Arial"/>
    </style:style>
    <style:style style:name="P317" style:parent-style-name="Normal" style:family="paragraph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T320" style:parent-style-name="DefaultParagraphFont" style:family="text">
      <style:text-properties style:font-name="Arial" fo:font-style="italic" style:font-style-asian="italic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weight="bold" style:font-weight-asian="bold"/>
    </style:style>
    <style:style style:name="T325" style:parent-style-name="DefaultParagraphFont" style:family="text">
      <style:text-properties style:font-name="Arial"/>
    </style:style>
    <style:style style:name="P326" style:parent-style-name="Normal" style:family="paragraph">
      <style:text-properties style:font-name="Arial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style:font-name="Arial" fo:font-style="italic" style:font-style-asian="italic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1" style:parent-style-name="DefaultParagraphFont" style:family="text">
      <style:text-properties style:font-name="Arial" fo:font-style="italic" style:font-style-asian="italic"/>
    </style:style>
    <style:style style:name="P332" style:parent-style-name="Normal" style:family="paragraph">
      <style:text-properties style:font-name="Arial" fo:font-style="italic" style:font-style-asian="italic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weight="bold" style:font-weight-asian="bold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align="center"/>
      <style:text-properties style:font-name="Arial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="Arial" fo:font-size="8pt" style:font-size-asian="8pt"/>
    </style:style>
    <style:style style:name="P358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59" style:parent-style-name="Normal" style:family="paragraph">
      <style:paragraph-properties fo:text-align="center"/>
      <style:text-properties style:font-name="Arial"/>
    </style:style>
    <style:style style:name="P360" style:parent-style-name="Normal" style:family="paragraph">
      <style:paragraph-properties fo:text-align="center"/>
      <style:text-properties style:font-name="Arial"/>
    </style:style>
    <style:style style:name="P361" style:parent-style-name="Normal" style:family="paragraph">
      <style:text-properties style:font-name="Arial" fo:font-size="8pt" style:font-size-asian="8pt"/>
    </style:style>
    <style:style style:name="P362" style:parent-style-name="Normal" style:family="paragraph">
      <style:text-properties style:font-name="Arial" fo:font-weight="bold" style:font-weight-asian="bold" fo:font-style="italic" style:font-style-asian="italic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weight="bold" style:font-weight-asian="bold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text-properties style:font-name="Arial" fo:color="#000000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 fo:font-size="8pt" style:font-size-asian="8pt"/>
    </style:style>
    <style:style style:name="P390" style:parent-style-name="Normal" style:family="paragraph">
      <style:text-properties style:font-name="Arial" fo:font-weight="bold" style:font-weight-asian="bold" fo:font-style="italic" style:font-style-asian="italic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color="#000000"/>
    </style:style>
    <style:style style:name="T393" style:parent-style-name="DefaultParagraphFont" style:family="text">
      <style:text-properties style:font-name="Arial" fo:font-weight="bold" style:font-weight-asian="bold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9" style:parent-style-name="Normal" style:family="paragraph">
      <style:text-properties style:font-name="Arial"/>
    </style:style>
    <style:style style:name="P400" style:parent-style-name="Header" style:family="paragraph">
      <style:paragraph-properties>
        <style:tab-stops/>
      </style:paragraph-properties>
      <style:text-properties style:font-name="Arial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color="#000000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size="8pt" style:font-size-asian="8pt"/>
    </style:style>
    <style:style style:name="P409" style:parent-style-name="Normal" style:family="paragraph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/>
    </style:style>
    <style:style style:name="T414" style:parent-style-name="DefaultParagraphFont" style:family="text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9" style:parent-style-name="DefaultParagraphFont" style:family="text">
      <style:text-properties style:font-name="Arial" fo:font-style="italic" style:font-style-asian="italic"/>
    </style:style>
    <style:style style:name="P420" style:parent-style-name="Normal" style:family="paragraph">
      <style:text-properties style:font-name="Arial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Arial" fo:color="#000000"/>
    </style:style>
    <style:style style:name="T430" style:parent-style-name="DefaultParagraphFont" style:family="text">
      <style:text-properties style:font-name="Arial"/>
    </style:style>
    <style:style style:name="P431" style:parent-style-name="Normal" style:family="paragraph">
      <style:paragraph-properties fo:text-indent="0.5in"/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4" style:parent-style-name="DefaultParagraphFont" style:family="text">
      <style:text-properties style:font-name="Arial" fo:font-style="italic" style:font-style-asian="italic"/>
    </style:style>
    <style:style style:name="P4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P4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color="#000000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P443" style:parent-style-name="Header" style:family="paragraph">
      <style:paragraph-properties>
        <style:tab-stops/>
      </style:paragraph-properties>
      <style:text-properties style:font-name="Arial"/>
    </style:style>
    <style:style style:name="P444" style:parent-style-name="Normal" style:family="paragraph">
      <style:text-properties style:font-name="Arial" fo:font-size="8pt" style:font-size-asian="8pt"/>
    </style:style>
    <style:style style:name="P445" style:parent-style-name="Normal" style:family="paragraph">
      <style:text-properties style:font-name="Arial" fo:font-weight="bold" style:font-weight-asian="bold" fo:font-style="italic" style:font-style-asian="italic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="Arial"/>
    </style:style>
    <style:style style:name="T459" style:parent-style-name="DefaultParagraphFont" style:family="text">
      <style:text-properties style:font-name="Arial" fo:font-size="8pt" style:font-size-asian="8pt"/>
    </style:style>
    <style:style style:name="T460" style:parent-style-name="DefaultParagraphFont" style:family="text">
      <style:text-properties style:font-name="Arial" fo:font-style="italic" style:font-style-asian="italic"/>
    </style:style>
    <style:style style:name="P461" style:parent-style-name="Normal" style:family="paragraph">
      <style:paragraph-properties fo:text-indent="0.5in"/>
    </style:style>
    <style:style style:name="T462" style:parent-style-name="DefaultParagraphFont" style:family="text">
      <style:text-properties style:font-name="Arial" fo:font-weight="bold" style:font-weight-asian="bold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 fo:font-size="8pt" style:font-size-asian="8pt"/>
    </style:style>
    <style:style style:name="P470" style:parent-style-name="Normal" style:family="paragraph">
      <style:text-properties style:font-name="Arial" fo:font-weight="bold" style:font-weight-asian="bold" fo:font-style="italic" style:font-style-asian="italic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color="#000000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size="8pt" style:font-size-asian="8pt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text-properties style:font-name="Arial"/>
    </style:style>
    <style:style style:name="P496" style:parent-style-name="Normal" style:family="paragraph">
      <style:text-properties style:font-name="Arial" fo:color="#000000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="Arial" fo:color="#000000"/>
    </style:style>
    <style:style style:name="P499" style:parent-style-name="Normal" style:family="paragraph">
      <style:text-properties style:font-name="Arial"/>
    </style:style>
    <style:style style:name="T500" style:parent-style-name="DefaultParagraphFont" style:family="text">
      <style:text-properties style:font-name="Arial" fo:font-style="italic" style:font-style-asian="italic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size="8pt" style:font-size-asian="8pt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color="#000000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Header" style:family="paragraph">
      <style:paragraph-properties>
        <style:tab-stops/>
      </style:paragraph-properties>
      <style:text-properties style:font-name="Arial"/>
    </style:style>
    <style:style style:name="P522" style:parent-style-name="Normal" style:family="paragraph">
      <style:text-properties style:font-name="Arial" fo:font-size="8pt" style:font-size-asian="8pt"/>
    </style:style>
    <style:style style:name="P523" style:parent-style-name="Normal" style:family="paragraph">
      <style:text-properties style:font-name="Arial" fo:font-weight="bold" style:font-weight-asian="bold" fo:font-style="italic" style:font-style-asian="italic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size="10pt" style:font-size-asian="10pt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31" style:parent-style-name="Normal" style:family="paragraph">
      <style:text-properties style:font-name="Arial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 fo:color="#000000"/>
    </style:style>
    <style:style style:name="T535" style:parent-style-name="DefaultParagraphFont" style:family="text">
      <style:text-properties style:font-name="Arial"/>
    </style:style>
    <style:style style:name="P536" style:parent-style-name="Normal" style:family="paragraph">
      <style:text-properties style:font-name="Arial"/>
    </style:style>
    <style:style style:name="T537" style:parent-style-name="DefaultParagraphFont" style:family="text">
      <style:text-properties style:font-name="Arial" fo:font-style="italic" style:font-style-asian="italic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P544" style:parent-style-name="Normal" style:family="paragraph">
      <style:text-properties style:font-name="Arial"/>
    </style:style>
    <style:style style:name="P545" style:parent-style-name="Normal" style:family="paragraph">
      <style:text-properties style:font-name="Arial" fo:font-size="8pt" style:font-size-asian="8pt"/>
    </style:style>
    <style:style style:name="P546" style:parent-style-name="Normal" style:family="paragraph">
      <style:text-properties style:font-name="Arial" fo:font-weight="bold" style:font-weight-asian="bold" fo:font-style="italic" style:font-style-asian="italic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 fo:color="#000000"/>
    </style:style>
    <style:style style:name="T551" style:parent-style-name="DefaultParagraphFont" style:family="text">
      <style:text-properties style:font-name="Arial" fo:color="#000000" fo:font-size="10pt" style:font-size-asian="10pt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4" style:parent-style-name="Normal" style:family="paragraph">
      <style:text-properties style:font-name="Arial"/>
    </style:style>
    <style:style style:name="P555" style:parent-style-name="Header" style:family="paragraph">
      <style:paragraph-properties>
        <style:tab-stops/>
      </style:paragraph-properties>
      <style:text-properties style:font-name="Arial"/>
    </style:style>
    <style:style style:name="P556" style:parent-style-name="Normal" style:family="paragraph">
      <style:paragraph-properties fo:text-indent="0.5in"/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paragraph-properties fo:text-indent="0.5in"/>
      <style:text-properties style:font-name="Arial"/>
    </style:style>
    <style:style style:name="P562" style:parent-style-name="Normal" style:family="paragraph">
      <style:paragraph-properties fo:text-indent="0.5in"/>
      <style:text-properties style:font-name="Arial"/>
    </style:style>
    <style:style style:name="P563" style:parent-style-name="Normal" style:family="paragraph">
      <style:paragraph-properties fo:text-indent="0.5in"/>
      <style:text-properties style:font-name="Arial"/>
    </style:style>
    <style:style style:name="P564" style:parent-style-name="Normal" style:family="paragraph">
      <style:paragraph-properties fo:text-indent="0.5in"/>
      <style:text-properties style:font-name="Arial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Arial"/>
    </style:style>
    <style:style style:name="T567" style:parent-style-name="DefaultParagraphFont" style:family="text">
      <style:text-properties style:font-name="Arial" fo:font-size="8pt" style:font-size-asian="8pt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paragraph-properties fo:text-indent="0.5in"/>
      <style:text-properties style:font-name="Arial"/>
    </style:style>
    <style:style style:name="P570" style:parent-style-name="Normal" style:family="paragraph">
      <style:paragraph-properties fo:text-indent="0.5in"/>
      <style:text-properties style:font-name="Arial"/>
    </style:style>
    <style:style style:name="P571" style:parent-style-name="Normal" style:family="paragraph">
      <style:paragraph-properties fo:text-indent="0.5in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font-weight="bold" style:font-weight-asian="bold"/>
    </style:style>
    <style:style style:name="T575" style:parent-style-name="DefaultParagraphFont" style:family="text">
      <style:text-properties style:font-name="Arial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 fo:font-size="8pt" style:font-size-asian="8pt"/>
    </style:style>
    <style:style style:name="T584" style:parent-style-name="DefaultParagraphFont" style:family="text">
      <style:text-properties style:font-name="Arial" fo:font-size="8pt" style:font-size-asian="8pt"/>
    </style:style>
    <style:style style:name="P585" style:parent-style-name="Normal" style:family="paragraph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P593" style:parent-style-name="Normal" style:family="paragraph">
      <style:text-properties style:font-name="Arial"/>
    </style:style>
    <style:style style:name="T594" style:parent-style-name="DefaultParagraphFont" style:family="text">
      <style:text-properties style:font-name="Arial" fo:font-style="italic" style:font-style-asian="italic"/>
    </style:style>
    <style:style style:name="P595" style:parent-style-name="Header" style:family="paragraph">
      <style:paragraph-properties>
        <style:tab-stops/>
      </style:paragraph-properties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 fo:font-weight="bold" style:font-weight-asian="bold"/>
    </style:style>
    <style:style style:name="T605" style:parent-style-name="DefaultParagraphFont" style:family="text">
      <style:text-properties style:font-name="Arial"/>
    </style:style>
    <style:style style:name="P606" style:parent-style-name="Header" style:family="paragraph">
      <style:paragraph-properties>
        <style:tab-stops/>
      </style:paragraph-properties>
      <style:text-properties style:font-name="Arial"/>
    </style:style>
    <style:style style:name="P607" style:parent-style-name="Normal" style:family="paragraph">
      <style:text-properties style:font-name="Arial" fo:font-size="8pt" style:font-size-asian="8pt"/>
    </style:style>
    <style:style style:name="P608" style:parent-style-name="Normal" style:family="paragraph">
      <style:text-properties style:font-name="Arial" fo:font-weight="bold" style:font-weight-asian="bold" fo:font-style="italic" style:font-style-asian="italic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font-weight="bold" style:font-weight-asian="bold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/>
    </style:style>
    <style:style style:name="T613" style:parent-style-name="DefaultParagraphFont" style:family="text">
      <style:text-properties style:font-name="Arial" style:text-position="super 62.5%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 fo:color="#000000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20" style:parent-style-name="Normal" style:family="paragraph">
      <style:text-properties style:font-name="Arial"/>
    </style:style>
    <style:style style:name="P621" style:parent-style-name="Header" style:family="paragraph">
      <style:paragraph-properties>
        <style:tab-stops/>
      </style:paragraph-properties>
      <style:text-properties style:font-name="Arial"/>
    </style:style>
    <style:style style:name="P622" style:parent-style-name="Normal" style:family="paragraph">
      <style:paragraph-properties fo:text-indent="0.5in"/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paragraph-properties fo:text-indent="0.5in"/>
      <style:text-properties style:font-name="Arial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Arial"/>
    </style:style>
    <style:style style:name="T629" style:parent-style-name="DefaultParagraphFont" style:family="text">
      <style:text-properties style:font-name="Arial" fo:font-size="8pt" style:font-size-asian="8pt"/>
    </style:style>
    <style:style style:name="T630" style:parent-style-name="DefaultParagraphFont" style:family="text">
      <style:text-properties style:font-name="Arial" fo:font-size="8pt" style:font-size-asian="8pt"/>
    </style:style>
    <style:style style:name="P631" style:parent-style-name="Normal" style:family="paragraph">
      <style:paragraph-properties fo:text-indent="0.5in"/>
      <style:text-properties style:font-name="Arial"/>
    </style:style>
    <style:style style:name="P632" style:parent-style-name="Normal" style:family="paragraph">
      <style:paragraph-properties fo:text-indent="0.5in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weight="bold" style:font-weight-asian="bold"/>
    </style:style>
    <style:style style:name="T635" style:parent-style-name="DefaultParagraphFont" style:family="text">
      <style:text-properties style:font-name="Arial"/>
    </style:style>
    <style:style style:name="P636" style:parent-style-name="Header" style:family="paragraph">
      <style:paragraph-properties>
        <style:tab-stops/>
      </style:paragraph-properties>
      <style:text-properties style:font-name="Arial"/>
    </style:style>
    <style:style style:name="P637" style:parent-style-name="Normal" style:family="paragraph">
      <style:text-properties style:font-name="Arial" fo:font-style="italic" style:font-style-asian="italic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 fo:font-weight="bold" style:font-weight-asian="bold"/>
    </style:style>
    <style:style style:name="T640" style:parent-style-name="DefaultParagraphFont" style:family="text">
      <style:text-properties style:font-name="Arial"/>
    </style:style>
    <style:style style:name="T641" style:parent-style-name="DefaultParagraphFont" style:family="text">
      <style:text-properties style:font-name="Arial" fo:font-weight="bold" style:font-weight-asian="bold"/>
    </style:style>
    <style:style style:name="T642" style:parent-style-name="DefaultParagraphFont" style:family="text">
      <style:text-properties style:font-name="Arial"/>
    </style:style>
    <style:style style:name="T643" style:parent-style-name="DefaultParagraphFont" style:family="text">
      <style:text-properties style:font-name="Arial"/>
    </style:style>
    <style:style style:name="P644" style:parent-style-name="Normal" style:family="paragraph">
      <style:text-properties style:font-name="Arial"/>
    </style:style>
    <style:style style:name="P645" style:parent-style-name="Normal" style:family="paragraph">
      <style:text-properties style:font-name="Arial" fo:font-size="8pt" style:font-size-asian="8pt"/>
    </style:style>
    <style:style style:name="P646" style:parent-style-name="Normal" style:family="paragraph">
      <style:text-properties style:font-name="Arial" fo:font-weight="bold" style:font-weight-asian="bold" fo:font-style="italic" style:font-style-asian="italic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weight="bold" style:font-weight-asian="bold"/>
    </style:style>
    <style:style style:name="T652" style:parent-style-name="DefaultParagraphFont" style:family="text">
      <style:text-properties style:font-name="Arial"/>
    </style:style>
    <style:style style:name="T653" style:parent-style-name="DefaultParagraphFont" style:family="text">
      <style:text-properties style:font-name="Arial" style:text-position="super 62.5%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font-weight="bold" style:font-weight-asian="bold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T659" style:parent-style-name="DefaultParagraphFont" style:family="text">
      <style:text-properties style:font-name="Arial" fo:font-size="10pt" style:font-size-asian="10pt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62" style:parent-style-name="Normal" style:family="paragraph">
      <style:text-properties style:font-name="Arial"/>
    </style:style>
    <style:style style:name="P663" style:parent-style-name="Header" style:family="paragraph">
      <style:paragraph-properties>
        <style:tab-stops/>
      </style:paragraph-properties>
      <style:text-properties style:font-name="Arial"/>
    </style:style>
    <style:style style:name="P664" style:parent-style-name="Normal" style:family="paragraph">
      <style:paragraph-properties fo:text-indent="0.5in"/>
      <style:text-properties style:font-name="Arial"/>
    </style:style>
    <style:style style:name="P665" style:parent-style-name="Normal" style:family="paragraph">
      <style:text-properties style:font-name="Arial"/>
    </style:style>
    <style:style style:name="P666" style:parent-style-name="Normal" style:family="paragraph">
      <style:text-properties style:font-name="Arial" fo:font-style="italic" style:font-style-asian="italic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font-weight="bold" style:font-weight-asian="bold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weight="bold" style:font-weight-asian="bold"/>
    </style:style>
    <style:style style:name="T671" style:parent-style-name="DefaultParagraphFont" style:family="text">
      <style:text-properties style:font-name="Arial"/>
    </style:style>
    <style:style style:name="P672" style:parent-style-name="Normal" style:family="paragraph">
      <style:text-properties style:font-name="Arial"/>
    </style:style>
    <style:style style:name="P673" style:parent-style-name="Normal" style:family="paragraph">
      <style:text-properties style:font-name="Arial" fo:font-size="8pt" style:font-size-asian="8pt"/>
    </style:style>
    <style:style style:name="P674" style:parent-style-name="Normal" style:family="paragraph">
      <style:text-properties style:font-name="Arial" fo:font-weight="bold" style:font-weight-asian="bold" fo:font-style="italic" style:font-style-asian="italic"/>
    </style:style>
    <style:style style:name="T675" style:parent-style-name="DefaultParagraphFont" style:family="text">
      <style:text-properties style:font-name="Arial"/>
    </style:style>
    <style:style style:name="T676" style:parent-style-name="DefaultParagraphFont" style:family="text">
      <style:text-properties style:font-name="Arial" fo:font-weight="bold" style:font-weight-asian="bold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81" style:parent-style-name="Normal" style:family="paragraph">
      <style:text-properties style:font-name="Arial"/>
    </style:style>
    <style:style style:name="P682" style:parent-style-name="Normal" style:family="paragraph">
      <style:text-properties style:font-name="Arial"/>
    </style:style>
    <style:style style:name="P683" style:parent-style-name="Normal" style:family="paragraph">
      <style:text-properties style:font-name="Arial"/>
    </style:style>
    <style:style style:name="P684" style:parent-style-name="Normal" style:family="paragraph">
      <style:text-properties style:font-name="Arial"/>
    </style:style>
    <style:style style:name="P685" style:parent-style-name="Normal" style:family="paragraph">
      <style:text-properties style:font-name="Arial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/>
    </style:style>
    <style:style style:name="T689" style:parent-style-name="DefaultParagraphFont" style:family="text">
      <style:text-properties style:font-name="Arial" fo:font-size="8pt" style:font-size-asian="8pt"/>
    </style:style>
    <style:style style:name="T690" style:parent-style-name="DefaultParagraphFont" style:family="text">
      <style:text-properties style:font-name="Arial" fo:font-style="italic" style:font-style-asian="italic"/>
    </style:style>
    <style:style style:name="T691" style:parent-style-name="DefaultParagraphFont" style:family="text">
      <style:text-properties style:font-name="Arial"/>
    </style:style>
    <style:style style:name="T692" style:parent-style-name="DefaultParagraphFont" style:family="text">
      <style:text-properties style:font-name="Arial" fo:font-weight="bold" style:font-weight-asian="bold"/>
    </style:style>
    <style:style style:name="T693" style:parent-style-name="DefaultParagraphFont" style:family="text">
      <style:text-properties style:font-name="Arial"/>
    </style:style>
    <style:style style:name="T694" style:parent-style-name="DefaultParagraphFont" style:family="text">
      <style:text-properties style:font-name="Arial" fo:font-weight="bold" style:font-weight-asian="bold"/>
    </style:style>
    <style:style style:name="T695" style:parent-style-name="DefaultParagraphFont" style:family="text">
      <style:text-properties style:font-name="Arial"/>
    </style:style>
    <style:style style:name="T696" style:parent-style-name="DefaultParagraphFont" style:family="text">
      <style:text-properties style:font-name="Arial" fo:font-weight="bold" style:font-weight-asian="bold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fo:font-weight="bold" style:font-weight-asian="bold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font-weight="bold" style:font-weight-asian="bold"/>
    </style:style>
    <style:style style:name="T709" style:parent-style-name="DefaultParagraphFont" style:family="text">
      <style:text-properties style:font-name="Arial"/>
    </style:style>
    <style:style style:name="P710" style:parent-style-name="Normal" style:family="paragraph">
      <style:text-properties style:font-name="Arial"/>
    </style:style>
    <style:style style:name="P711" style:parent-style-name="Normal" style:family="paragraph">
      <style:text-properties style:font-name="Arial" fo:font-size="8pt" style:font-size-asian="8pt"/>
    </style:style>
    <style:style style:name="P712" style:parent-style-name="Normal" style:family="paragraph">
      <style:text-properties style:font-name="Arial" fo:font-weight="bold" style:font-weight-asian="bold" fo:font-style="italic" style:font-style-asian="italic"/>
    </style:style>
    <style:style style:name="T713" style:parent-style-name="DefaultParagraphFont" style:family="text">
      <style:text-properties style:font-name="Arial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style:text-position="super 62.5%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style:text-position="super 62.5%"/>
    </style:style>
    <style:style style:name="T720" style:parent-style-name="DefaultParagraphFont" style:family="text">
      <style:text-properties style:font-name="Arial"/>
    </style:style>
    <style:style style:name="T721" style:parent-style-name="DefaultParagraphFont" style:family="text">
      <style:text-properties style:font-name="Arial" style:text-position="super 62.5%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style:text-position="super 62.5%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style:text-position="super 62.5%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style:text-position="super 62.5%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style:text-position="super 62.5%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 style:text-position="super 62.5%"/>
    </style:style>
    <style:style style:name="T732" style:parent-style-name="DefaultParagraphFont" style:family="text">
      <style:text-properties style:font-name="Arial"/>
    </style:style>
    <style:style style:name="T733" style:parent-style-name="DefaultParagraphFont" style:family="text">
      <style:text-properties style:font-name="Arial" style:text-position="super 62.5%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style:text-position="super 62.5%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 style:text-position="super 62.5%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style:text-position="super 62.5%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style:text-position="super 62.5%"/>
    </style:style>
    <style:style style:name="T742" style:parent-style-name="DefaultParagraphFont" style:family="text">
      <style:text-properties style:font-name="Arial"/>
    </style:style>
    <style:style style:name="T743" style:parent-style-name="DefaultParagraphFont" style:family="text">
      <style:text-properties style:font-name="Arial" style:text-position="super 62.5%"/>
    </style:style>
    <style:style style:name="T744" style:parent-style-name="DefaultParagraphFont" style:family="text">
      <style:text-properties style:font-name="Arial"/>
    </style:style>
    <style:style style:name="T745" style:parent-style-name="DefaultParagraphFont" style:family="text">
      <style:text-properties style:font-name="Arial" style:text-position="super 62.5%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style:text-position="super 62.5%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weight="bold" style:font-weight-asian="bold" fo:color="#000000"/>
    </style:style>
    <style:style style:name="T75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752" style:parent-style-name="Normal" style:family="paragraph">
      <style:text-properties style:font-name="Arial"/>
    </style:style>
    <style:style style:name="P753" style:parent-style-name="Normal" style:family="paragraph">
      <style:text-properties style:font-name="Arial"/>
    </style:style>
    <style:style style:name="P754" style:parent-style-name="Normal" style:family="paragraph">
      <style:text-properties style:font-name="Arial"/>
    </style:style>
    <style:style style:name="P755" style:parent-style-name="Normal" style:family="paragraph">
      <style:text-properties style:font-name="Arial"/>
    </style:style>
    <style:style style:name="T756" style:parent-style-name="DefaultParagraphFont" style:family="text">
      <style:text-properties style:font-name="Arial" fo:font-style="italic" style:font-style-asian="italic"/>
    </style:style>
    <style:style style:name="T757" style:parent-style-name="DefaultParagraphFont" style:family="text">
      <style:text-properties style:font-name="Arial"/>
    </style:style>
    <style:style style:name="T758" style:parent-style-name="DefaultParagraphFont" style:family="text">
      <style:text-properties style:font-name="Arial" fo:font-weight="bold" style:font-weight-asian="bold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font-weight="bold" style:font-weight-asian="bold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weight="bold" style:font-weight-asian="bold"/>
    </style:style>
    <style:style style:name="T769" style:parent-style-name="DefaultParagraphFont" style:family="text">
      <style:text-properties style:font-name="Arial" fo:font-weight="bold" style:font-weight-asian="bold"/>
    </style:style>
    <style:style style:name="T770" style:parent-style-name="DefaultParagraphFont" style:family="text">
      <style:text-properties style:font-name="Arial"/>
    </style:style>
    <style:style style:name="T771" style:parent-style-name="DefaultParagraphFont" style:family="text">
      <style:text-properties style:font-name="Arial"/>
    </style:style>
    <style:style style:name="T772" style:parent-style-name="DefaultParagraphFont" style:family="text">
      <style:text-properties style:font-name="Arial" fo:font-weight="bold" style:font-weight-asian="bold"/>
    </style:style>
    <style:style style:name="T773" style:parent-style-name="DefaultParagraphFont" style:family="text">
      <style:text-properties style:font-name="Arial"/>
    </style:style>
    <style:style style:name="T774" style:parent-style-name="DefaultParagraphFont" style:family="text">
      <style:text-properties style:font-name="Arial" fo:font-weight="bold" style:font-weight-asian="bold"/>
    </style:style>
    <style:style style:name="T775" style:parent-style-name="DefaultParagraphFont" style:family="text">
      <style:text-properties style:font-name="Arial"/>
    </style:style>
    <style:style style:name="P776" style:parent-style-name="Normal" style:family="paragraph">
      <style:text-properties style:font-name="Arial"/>
    </style:style>
    <style:style style:name="P777" style:parent-style-name="Normal" style:family="paragraph">
      <style:text-properties style:font-name="Arial" fo:font-size="8pt" style:font-size-asian="8pt"/>
    </style:style>
    <style:style style:name="P778" style:parent-style-name="Normal" style:family="paragraph">
      <style:text-properties style:font-name="Arial" fo:font-weight="bold" style:font-weight-asian="bold" fo:font-style="italic" style:font-style-asian="italic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 fo:font-weight="bold" style:font-weight-asian="bold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Arial"/>
    </style:style>
    <style:style style:name="T7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84" style:parent-style-name="Normal" style:family="paragraph">
      <style:text-properties style:font-name="Arial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T789" style:parent-style-name="DefaultParagraphFont" style:family="text">
      <style:text-properties style:font-name="Arial" fo:font-style="italic" style:font-style-asian="italic"/>
    </style:style>
    <style:style style:name="T790" style:parent-style-name="DefaultParagraphFont" style:family="text">
      <style:text-properties style:font-name="Arial"/>
    </style:style>
    <style:style style:name="T791" style:parent-style-name="DefaultParagraphFont" style:family="text">
      <style:text-properties style:font-name="Arial" fo:font-weight="bold" style:font-weight-asian="bold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weight="bold" style:font-weight-asian="bold"/>
    </style:style>
    <style:style style:name="T794" style:parent-style-name="DefaultParagraphFont" style:family="text">
      <style:text-properties style:font-name="Arial"/>
    </style:style>
    <style:style style:name="T795" style:parent-style-name="DefaultParagraphFont" style:family="text">
      <style:text-properties style:font-name="Arial" fo:font-weight="bold" style:font-weight-asian="bold"/>
    </style:style>
    <style:style style:name="T796" style:parent-style-name="DefaultParagraphFont" style:family="text">
      <style:text-properties style:font-name="Arial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 fo:font-weight="bold" style:font-weight-asian="bold"/>
    </style:style>
    <style:style style:name="T803" style:parent-style-name="DefaultParagraphFont" style:family="text">
      <style:text-properties style:font-name="Arial"/>
    </style:style>
    <style:style style:name="T804" style:parent-style-name="DefaultParagraphFont" style:family="text">
      <style:text-properties style:font-name="Arial"/>
    </style:style>
    <style:style style:name="T805" style:parent-style-name="DefaultParagraphFont" style:family="text">
      <style:text-properties style:font-name="Arial" fo:font-weight="bold" style:font-weight-asian="bold"/>
    </style:style>
    <style:style style:name="T806" style:parent-style-name="DefaultParagraphFont" style:family="text">
      <style:text-properties style:font-name="Arial"/>
    </style:style>
    <style:style style:name="T807" style:parent-style-name="DefaultParagraphFont" style:family="text">
      <style:text-properties style:font-name="Arial" fo:font-weight="bold" style:font-weight-asian="bold"/>
    </style:style>
    <style:style style:name="T808" style:parent-style-name="DefaultParagraphFont" style:family="text">
      <style:text-properties style:font-name="Arial"/>
    </style:style>
    <style:style style:name="P809" style:parent-style-name="Normal" style:family="paragraph">
      <style:text-properties style:font-name="Arial"/>
    </style:style>
    <style:style style:name="P810" style:parent-style-name="Normal" style:family="paragraph">
      <style:text-properties style:font-name="Arial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="Arial" fo:font-weight="bold" style:font-weight-asian="bold"/>
    </style:style>
    <style:style style:name="P813" style:parent-style-name="Normal" style:family="paragraph">
      <style:text-properties style:font-name="Arial"/>
    </style:style>
    <style:style style:name="P814" style:parent-style-name="Normal" style:family="paragraph">
      <style:text-properties style:font-name="Arial"/>
    </style:style>
    <style:style style:name="P815" style:parent-style-name="Normal" style:family="paragraph">
      <style:text-properties style:font-name="Arial"/>
    </style:style>
    <style:style style:name="P816" style:parent-style-name="Normal" style:family="paragraph">
      <style:text-properties style:font-name="Arial"/>
    </style:style>
    <style:style style:name="P817" style:parent-style-name="Normal" style:family="paragraph">
      <style:paragraph-properties fo:text-align="center"/>
      <style:text-properties style:font-name="Arial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style:font-name="Arial" fo:font-size="8pt" style:font-size-asian="8pt"/>
    </style:style>
    <style:style style:name="P820" style:parent-style-name="Normal" style:family="paragraph">
      <style:text-properties style:font-name="Arial"/>
    </style:style>
    <style:style style:name="P821" style:parent-style-name="Normal" style:family="paragraph">
      <style:text-properties style:font-name="Arial"/>
    </style:style>
    <style:style style:name="T822" style:parent-style-name="DefaultParagraphFont" style:family="text">
      <style:text-properties style:font-name="Arial"/>
    </style:style>
    <style:style style:name="T823" style:parent-style-name="DefaultParagraphFont" style:family="text">
      <style:text-properties style:font-name="Arial"/>
    </style:style>
    <style:style style:name="T824" style:parent-style-name="DefaultParagraphFont" style:family="text">
      <style:text-properties style:font-name="Arial"/>
    </style:style>
    <style:style style:name="T825" style:parent-style-name="DefaultParagraphFont" style:family="text">
      <style:text-properties style:font-name="Arial"/>
    </style:style>
    <style:style style:name="P826" style:parent-style-name="Normal" style:family="paragraph">
      <style:text-properties style:font-name="Arial"/>
    </style:style>
    <style:style style:name="P827" style:parent-style-name="Normal" style:family="paragraph">
      <style:text-properties style:font-name="Arial"/>
    </style:style>
    <style:style style:name="P828" style:parent-style-name="Normal" style:family="paragraph">
      <style:text-properties style:font-name="Arial"/>
    </style:style>
    <style:style style:name="P829" style:parent-style-name="Normal" style:family="paragraph">
      <style:text-properties style:font-name="Arial"/>
    </style:style>
    <style:style style:name="P830" style:parent-style-name="Normal" style:family="paragraph">
      <style:text-properties style:font-name="Arial"/>
    </style:style>
    <style:style style:name="P831" style:parent-style-name="Normal" style:family="paragraph">
      <style:text-properties style:font-name="Arial"/>
    </style:style>
    <style:style style:name="P832" style:parent-style-name="Normal" style:family="paragraph">
      <style:text-properties style:font-name="Arial"/>
    </style:style>
    <style:style style:name="P833" style:parent-style-name="Normal" style:family="paragraph">
      <style:text-properties style:font-name="Arial"/>
    </style:style>
    <style:style style:name="P834" style:parent-style-name="Normal" style:family="paragraph">
      <style:text-properties style:font-name="Arial"/>
    </style:style>
    <style:style style:name="P835" style:parent-style-name="Normal" style:family="paragraph">
      <style:text-properties style:font-name="Arial"/>
    </style:style>
    <style:style style:name="P836" style:parent-style-name="Normal" style:family="paragraph">
      <style:text-properties style:font-name="Arial"/>
    </style:style>
    <style:style style:name="P837" style:parent-style-name="Normal" style:family="paragraph">
      <style:text-properties style:font-name="Arial"/>
    </style:style>
    <style:style style:name="P838" style:parent-style-name="Normal" style:family="paragraph">
      <style:text-properties style:font-name="Arial"/>
    </style:style>
    <style:style style:name="P839" style:parent-style-name="Normal" style:family="paragraph">
      <style:text-properties style:font-name="Arial"/>
    </style:style>
    <style:style style:name="P840" style:parent-style-name="Normal" style:family="paragraph">
      <style:text-properties style:font-name="Arial"/>
    </style:style>
    <style:style style:name="P841" style:parent-style-name="Normal" style:family="paragraph">
      <style:text-properties style:font-name="Arial"/>
    </style:style>
    <style:style style:name="P842" style:parent-style-name="Normal" style:family="paragraph">
      <style:text-properties style:font-name="Arial"/>
    </style:style>
    <style:style style:name="P843" style:parent-style-name="Normal" style:family="paragraph">
      <style:text-properties style:font-name="Arial"/>
    </style:style>
    <style:style style:name="P844" style:parent-style-name="Normal" style:family="paragraph">
      <style:text-properties style:font-name="Arial"/>
    </style:style>
    <style:style style:name="P845" style:parent-style-name="Normal" style:family="paragraph">
      <style:text-properties style:font-name="Arial"/>
    </style:style>
    <style:style style:name="P846" style:parent-style-name="Normal" style:family="paragraph">
      <style:text-properties style:font-name="Arial"/>
    </style:style>
    <style:style style:name="T84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23 d. (antradienis)</text:p>
      <text:p text:style-name="P10"><text:span text:style-name="T11">Neeilinis plenarinis posėdis<text:s/></text:span></text:p>
      <text:p text:style-name="P12"><text:span text:style-name="T13">Nr.24(148)</text:span></text:p>
      <text:p text:style-name="P14"><text:span text:style-name="T15">(Posėdžio pradžia - 10.02 val.)</text:span></text:p>
      <text:p text:style-name="P16"/>
      <text:p text:style-name="P17"><text:span text:style-name="T18">Posėdžio pirmininkas –<text:s/></text:span><text:span text:style-name="T19">Seimo Pirmininko pavaduotojas Č.Juršė</text:span><text:span text:style-name="T20">nas</text:span></text:p>
      <text:p text:style-name="P21"/>
      <text:p text:style-name="P22"><text:span text:style-name="T23">Užsiregistravo 81 Seimo narys<text:s/></text:span><text:span text:style-name="T24">(10.02 val.)</text:span></text:p>
      <text:p text:style-name="P25"/>
      <text:p text:style-name="P26">Dėl Seimo valdybos patvirtintos šio neeilinio plenarinio posėdžio darbotvarkės kalbėjo Seimo nariai: A.Vidžiūnas, A.Kašėta.</text:p>
      <text:p text:style-name="P27"/>
      <text:p text:style-name="P28">10.05 val.</text:p>
      <text:p text:style-name="P29">S V A R S T Y T A :<text:tab/></text:p>
      <text:p text:style-name="Normal"><text:span text:style-name="T30"><text:tab/></text:span><text:span text:style-name="T31">Skirtų realizuoti netauriųjų metalų laužo ir atli</text:span><text:span text:style-name="T32">ekų supirkimo įstatymo</text:span><text:span text:style-name="T33"><text:s/>projektas Nr.IXP-941(4*)<text:s/></text:span><text:span text:style-name="T34">(teikėjas - ūkio ministras P.Čėsna)</text:span><text:span text:style-name="T35"><text:s/></text:span><text:span text:style-name="T36">(priėmimas)</text:span></text:p>
      <text:p text:style-name="P37"><text:tab/>Pranešėjas – Ekonomikos komiteto atstovas P.Vilkas</text:p>
      <text:p text:style-name="P38"/>
      <text:p text:style-name="P39"><text:tab/>1, 2, 3, 4 straipsniai priimti bendru sutarimu.</text:p>
      <text:p text:style-name="P40">Siūlymui svarstyti 5 straipsnio P.Vilko pataisą pritarta.</text:p>
      <text:p text:style-name="P41">Dėl balsavimo motyvų dėl 5 straipsnio P.Vilko pataisos kalbėjo Seimo narys J.Raistenskis (atsiėmė pataisą).</text:p>
      <text:p text:style-name="P42"><text:span text:style-name="T43">5 straipsnio P.Vilko pataisa<text:s/></text:span><text:span text:style-name="T44">priimta</text:span><text:span text:style-name="T45"><text:s/>bendru sutarimu.</text:span></text:p>
      <text:p text:style-name="P46"><text:tab/>5 straipsnis priimtas bendru sutarimu.</text:p>
      <text:p text:style-name="BodyTextIndent">Siūlymui svarstyti 6 straipsnio P.Vilko pataisą pritarta.</text:p>
      <text:p text:style-name="P47"><text:span text:style-name="T48">6 straipsnio P.Vilko pataisa<text:s/></text:span><text:span text:style-name="T49">priimta</text:span><text:span text:style-name="T50"><text:s/>bendru sutarimu.</text:span></text:p>
      <text:p text:style-name="P51"><text:tab/>6 straipsnis priimtas bendru sutarimu.</text:p>
      <text:p text:style-name="P52"/>
      <text:p text:style-name="P53"><text:span text:style-name="T54">Užsiregistravo 90 Seimo narių<text:s/></text:span><text:span text:style-name="T55">(10.11 val.)</text:span></text:p>
      <text:p text:style-name="Normal"><text:span text:style-name="T56">N U T A R T A :</text:span></text:p>
      <text:p text:style-name="P57"><text:span text:style-name="T58">Priimti</text:span><text:span text:style-name="T59"><text:s/></text:span><text:span text:style-name="T60">Skirtų realizuoti netauriųjų metalų laužo ir atliekų supirkimo įstatymą</text:span><text:span text:style-name="T61">. Balsavo: už - 84,</text:span><text:span text:style-name="T62"><text:s/>prieš - 0, susilaikė 1.</text:span></text:p>
      <text:p text:style-name="P63"/>
      <text:p text:style-name="P64">10.13 val.</text:p>
      <text:p text:style-name="P65">S V A R S T Y T A :<text:tab/></text:p>
      <text:p text:style-name="Normal"><text:span text:style-name="T66"><text:tab/></text:span><text:span text:style-name="T67">Etikos ir procedūrų komisijos išvados</text:span><text:span text:style-name="T68"><text:s/>dėl Vartotojų teisių gynimo įstatymo 1, 5, 8, 10, 15, 18, 29 ir 30 straipsnių pakeitimo įstatymo projekto priėmimo procedūros<text:s/></text:span><text:span text:style-name="T69">svarstymas<text:s/></text:span><text:span text:style-name="T70">(tęsinys)</text:span></text:p>
      <text:p text:style-name="P71"/>
      <text:p text:style-name="P72"><text:span text:style-name="T73">Užsiregistr</text:span><text:span text:style-name="T74">avo 103 Seimo nariai<text:s/></text:span><text:span text:style-name="T75">(10.14 val.)</text:span></text:p>
      <text:p text:style-name="P76"/>
      <text:p text:style-name="P77">Seimo Etikos ir procedūrų komisija nusprendė, vadovaujantis Seimo statuto 160 straipsnio 4 dalimi, siūlyti Seimui balsuoti, ar pripažinti įstatymą netekusiu galios, ar palikti galioti šį įstatymą.</text:p>
      <text:p text:style-name="P78"/>
      <text:p text:style-name="P79">Kalbėjo Seimo nariai: A.Kubilius (2 kartus), R.Paksas, K.Rimšelis, A.Klišonis, A.Skardžius, G.Steponavičius, A.Matulevičius (Liberalų frakcijos vardu pasiūlė vardinį balsavimą), A.Salamakinas.</text:p>
      <text:p text:style-name="P80"/>
      <text:p text:style-name="P81"><text:span text:style-name="T82">Užsiregistravo 112 Seimo narių<text:s/></text:span><text:span text:style-name="T83">(10.25 val.)</text:span></text:p>
      <text:p text:style-name="P84"/>
      <text:p text:style-name="Normal"><text:span text:style-name="T85"><text:tab/>Balsuota, ar pritarti Liberalų frakcijo</text:span><text:span text:style-name="T86">s pasiūlymui dėl vardinio balsavimo: už - 31, prieš - 53, susilaikė 21.<text:s/></text:span><text:span text:style-name="T87">Vardiniam balsavimui nepritarta</text:span><text:span text:style-name="T88">.</text:span></text:p>
      <text:p text:style-name="P89"/>
      <text:p text:style-name="P90"><text:span text:style-name="T91">Alternatyvus balsavimas: už siūlymą<text:s/></text:span><text:span text:style-name="T92">pripažinti įstatymą netekusiu galios</text:span><text:span text:style-name="T93"><text:s/>balsavo 55, už siūlymą<text:s/></text:span><text:span text:style-name="T94">palikti galioti šį įstatymą</text:span><text:span text:style-name="T95"><text:s/>– 56 (susilaikė 1). Sprend</text:span><text:span text:style-name="T96">imas nepriimtas</text:span></text:p>
      <text:p text:style-name="P97"><text:span text:style-name="T98">Užsiregistravo 113 Seimo narių<text:s/></text:span><text:span text:style-name="T99">(10.28 val.)</text:span></text:p>
      <text:p text:style-name="P100"/>
      <text:p text:style-name="P101"><text:span text:style-name="T102">Pakartotinis alternatyvus balsavimas: už siūlymą<text:s/></text:span><text:span text:style-name="T103">pripažinti įstatymą netekusiu galios</text:span><text:span text:style-name="T104"><text:s/>balsavo 57, už siūlymą<text:s/></text:span><text:span text:style-name="T105">palikti galioti šį įstatymą</text:span><text:span text:style-name="T106"><text:s/>– 56. Pritarta pirmajam siūlymui.</text:span></text:p>
      <text:p text:style-name="P107"/>
      <text:p text:style-name="Normal"><text:span text:style-name="T108">N U T A R T A :</text:span></text:p>
      <text:p text:style-name="Normal"><text:span text:style-name="T109"><text:tab/></text:span><text:span text:style-name="T110">Pripaž</text:span><text:span text:style-name="T111">inti</text:span><text:span text:style-name="T112"><text:s/></text:span><text:span text:style-name="T113">Vartotojų teisių gynimo įstatymo 1, 5, 8, 10, 15, 18, 29 ir 30 straipsnių pakeitimo įstatymą<text:s/></text:span><text:span text:style-name="T114">netekusiu galios</text:span><text:span text:style-name="T115">.</text:span></text:p>
      <text:p text:style-name="P116"/>
      <text:p text:style-name="P117">10.30 val.</text:p>
      <text:p text:style-name="P118">S V A R S T Y T A :<text:tab/></text:p>
      <text:p text:style-name="Normal"><text:span text:style-name="T119"><text:tab/></text:span><text:span text:style-name="T120">Akcizų įstatymo</text:span><text:span text:style-name="T121"><text:s/>projektas Nr.IXP-948(4*)<text:s/></text:span><text:span text:style-name="T122">ES</text:span><text:span text:style-name="T123"><text:s/></text:span><text:span text:style-name="T124">(priėmimas)</text:span></text:p>
      <text:p text:style-name="P125"><text:tab/>Pranešėjas - Biudžeto ir finansų komiteto atstovas G.Šivickas</text:p>
      <text:p text:style-name="P126"/>
      <text:p text:style-name="P127"><text:tab/>1, 2 straipsniai priimti bendru sutarimu.</text:p>
      <text:p text:style-name="P128">Balsuota, ar pritarti siūlymui svarstyti 3 straipsnio 4 dalies A.Butkevičiaus ir G.Šivicko pataisą: už - 51, prieš - 1, susilaikė 10. Pritarta.</text:p>
      <text:p text:style-name="P129"><text:span text:style-name="T130">3 straipsnio 4 dalies A.Butkevičiaus ir G.Šivicko patai</text:span><text:span text:style-name="T131">sa<text:s/></text:span><text:span text:style-name="T132">priimta</text:span><text:span text:style-name="T133"><text:s/>bendru sutarimu.</text:span></text:p>
      <text:p text:style-name="P134"><text:tab/>3 straipsnis priimtas bendru sutarimu.</text:p>
      <text:p text:style-name="P135">4, 5 straipsniai priimti bendru sutarimu.</text:p>
      <text:p text:style-name="P136">Siūlymui svarstyti 6 straipsnio A.Butkevičiaus ir G.Šivicko pataisas pritarta.</text:p>
      <text:p text:style-name="P137"><text:span text:style-name="T138">6 straipsnio A.Butkevičiaus ir G.Šivicko pataisos<text:s/></text:span><text:span text:style-name="T139">priimtos</text:span><text:span text:style-name="T140"><text:s/>bendru s</text:span><text:span text:style-name="T141">utarimu.</text:span></text:p>
      <text:p text:style-name="P142">6 straipsnis priimtas bendru sutarimu.</text:p>
      <text:p text:style-name="P143">Siūlymui svarstyti 7 straipsnio A.Butkevičiaus ir G.Šivicko pataisą pritarta.</text:p>
      <text:p text:style-name="P144"><text:span text:style-name="T145">7 straipsnio A.Butkevičiaus ir G.Šivicko pataisa<text:s/></text:span><text:span text:style-name="T146">priimta</text:span><text:span text:style-name="T147"><text:s/>bendru sutarimu.</text:span></text:p>
      <text:p text:style-name="P148">7 straipsnis priimtas bendru sutarimu.</text:p>
      <text:p text:style-name="P149">8, 9, 10, 11, 12<text:s/>straipsniai priimti bendru sutarimu.</text:p>
      <text:p text:style-name="P150"><text:tab/>13 straipsnis (su Teisės departamento pataisa) priimtas bendru sutarimu.</text:p>
      <text:p text:style-name="P151">14, 15 straipsniai priimti bendru sutarimu.</text:p>
      <text:p text:style-name="P152">Siūlymui svarstyti 16 straipsnio A.Butkevičiaus ir G.Šivicko pataisą pritarta.</text:p>
      <text:p text:style-name="P153"><text:span text:style-name="T154">16 straipsnio A.Butkev</text:span><text:span text:style-name="T155">ičiaus ir G.Šivicko pataisa<text:s/></text:span><text:span text:style-name="T156">priimta</text:span><text:span text:style-name="T157"><text:s/>bendru sutarimu.</text:span></text:p>
      <text:p text:style-name="P158">16 straipsnis priimtas bendru sutarimu.</text:p>
      <text:p text:style-name="P159">17, 18, 19, 20 straipsniai priimti bendru sutarimu.</text:p>
      <text:p text:style-name="P160">Balsuota, ar pritarti siūlymui svarstyti 21 straipsnio A.Butkevičiaus ir G.Šivicko pataisą: už - 68, prieš - 1,<text:s/>susilaikė 3. Pritarta.</text:p>
      <text:p text:style-name="P161"><text:span text:style-name="T162">21 straipsnio A.Butkevičiaus ir G.Šivicko pataisa<text:s/></text:span><text:span text:style-name="T163">priimta</text:span><text:span text:style-name="T164"><text:s/>bendru sutarimu.</text:span></text:p>
      <text:p text:style-name="P165">21 straipsnis priimtas bendru sutarimu.</text:p>
      <text:p text:style-name="P166">22, 23, 24, 25, 26, 27, 28, 29, 30 straipsniai priimti bendru sutarimu.</text:p>
      <text:p text:style-name="P167">Balsuota, ar pritarti siūlymui svarstyti 31 straipsnio J.Veselkos pataisą: už - 42, prieš - 13, susilaikė 20. Pritarta.</text:p>
      <text:p text:style-name="P168"><text:span text:style-name="T169">Dėl 31 straipsnio J.Veselkos pataisos kalbėjo Seimo nariai: J.Veselka, J.Razma (</text:span><text:span text:style-name="T170">Tėvynės sąjungos - konservatorių frakcijos vardu</text:span><text:span text:style-name="T171"><text:s/>prašė pertraukos iki kito posėdžio), A.Butkevičius.</text:span></text:p>
      <text:p text:style-name="P172"><text:span text:style-name="T173">Dėl posėdžio vedimo tvarkos kalbėjo Seimo narys J.Razma.</text:span></text:p>
      <text:p text:style-name="P174"><text:span text:style-name="T175">31 straipsnis atidedamas</text:span><text:span text:style-name="T176">.</text:span></text:p>
      <text:p text:style-name="P177"><text:tab/>32 straipsnis priimtas bendru sutarimu.</text:p>
      <text:p text:style-name="P178">Dėl 33 straipsnio kalbėjo Seimo narys J.Veselka (atsiėmė pataisą).</text:p>
      <text:p text:style-name="P179">33, 34, 35 straipsniai priimti bendru sutarimu.</text:p>
      <text:p text:style-name="P180">Siūlymui svarstyti 36 straipsnio A.Butkevičiaus ir G.Šivicko pataisą pritarta.</text:p>
      <text:p text:style-name="P181"><text:span text:style-name="T182">36 straipsnio A.Butkevičiaus ir G.Šivicko pataisa<text:s/></text:span><text:span text:style-name="T183">priimta</text:span><text:span text:style-name="T184"><text:s/>bendru sutarimu.</text:span></text:p>
      <text:p text:style-name="P185">36 straipsnis priimtas bendru sutarimu.</text:p>
      <text:p text:style-name="P186">37, 38 straipsniai priimti bendru sutarimu.</text:p>
      <text:p text:style-name="P187">Balsuota, ar pritarti siūlymui svarstyti 39 straipsnio A.Butkevičiaus ir G.Šivicko pataisą: už - 63, prieš - 3, susilaikė 8. Pritarta.</text:p>
      <text:p text:style-name="P188"><text:span text:style-name="T189">39 straipsnio A.Butkevičiaus ir G.Šivicko pataisa<text:s/></text:span><text:span text:style-name="T190">priimta</text:span><text:span text:style-name="T191"><text:s/>bendru sutarimu.</text:span></text:p>
      <text:p text:style-name="P192">Balsuota, ar pritarti siūlymui svarstyti 39 straipsnio K.D.Prunskienės pataisą: už - 34, prieš - 21, susilaikė 16. Pritarta.</text:p>
      <text:p text:style-name="P193">Dėl 39 straipsnio K.D.Prunskienės pataisos kalbėjo Seimo nariai: K.D.Prunskienė, A.Butkevičius.</text:p>
      <text:p text:style-name="P194"/>
      <text:p text:style-name="P195"><text:span text:style-name="T196">Užsiregistravo 95 Seimo nariai<text:s/></text:span><text:span text:style-name="T197">(11.00 val.)</text:span></text:p>
      <text:p text:style-name="P198"><text:span text:style-name="T199">Užsiregistravo 98 Seimo nariai<text:s/></text:span><text:span text:style-name="T200">(11.01 val.)</text:span></text:p>
      <text:p text:style-name="P201"/>
      <text:p text:style-name="P202">Balsuota dėl 39 straipsnio<text:s/>K.D.Prunskienės pataisos: už - 33, prieš - 32, susilaikė 28. Nepriimta.</text:p>
      <text:p text:style-name="P203"><text:tab/>39 straipsnis priimtas bendru sutarimu.</text:p>
      <text:p text:style-name="P204">Siūlymui svarstyti 40 straipsnio A.Butkevičiaus ir G.Šivicko pataisą pritarta.</text:p>
      <text:p text:style-name="P205"><text:span text:style-name="T206">40 straipsnio A.Butkevičiaus ir G.Šivicko pataisa<text:s/></text:span><text:span text:style-name="T207">priimta</text:span><text:span text:style-name="T208"><text:s/>bendr</text:span><text:span text:style-name="T209">u sutarimu.</text:span></text:p>
      <text:p text:style-name="P210"><text:tab/>40 straipsnis priimtas bendru sutarimu.</text:p>
      <text:p text:style-name="P211"/>
      <text:p text:style-name="Normal"><text:span text:style-name="T212"><text:tab/>Pranešėjas perskaitė Seimo narių J.Palionio ir J.Veselkos teikiamą protokolinį nutarimą (ryšium su<text:s/></text:span><text:span text:style-name="T213">Akcizų įstatymo</text:span><text:span text:style-name="T214"><text:s/>projektu Nr.IXP-948(4*).</text:span><text:span text:style-name="T215"><text:s/></text:span></text:p>
      <text:p text:style-name="P216"/>
      <text:p text:style-name="P217"><text:span text:style-name="T218">N U T A R T A :</text:span></text:p>
      <text:p text:style-name="P219"><text:span text:style-name="T220"><text:tab/></text:span><text:span text:style-name="T221">Priimti tokį protokolinį nutarimą:</text:span></text:p>
      <text:p text:style-name="P222"><text:span text:style-name="T223"><text:tab/>Lietuv</text:span><text:span text:style-name="T224">os Respublikos Seimas rekomenduoja Lietuvos Respublikos Vyriausybei teikti UAB “Lietuviškas midus” visokeriopą pagalbą, kad šį bendrovė ne vėliau kaip iki 2004 m. įteisintų nacionalinio gaminio statusą.<text:s/></text:span><text:span text:style-name="T225">(Pritarta bendru sutarimu)</text:span></text:p>
      <text:p text:style-name="P226"/>
      <text:p text:style-name="P227">Dėl siūlymo daryti priėmimo pertrauką kalbėjo Seimo narys J.Razma.</text:p>
      <text:p text:style-name="P228"/>
      <text:p text:style-name="P229"><text:span text:style-name="T230">Užsiregistravo 94 Seimo nariai<text:s/></text:span><text:span text:style-name="T231">(11.06 val.)</text:span></text:p>
      <text:p text:style-name="P232"/>
      <text:p text:style-name="P233"><text:span text:style-name="T234">Balsuota, ar pritarti<text:s/></text:span><text:span text:style-name="T235">Tėvynės sąjungos - konservatorių frakcijos siūlymui daryti šio projekto priėmimo pertrauką iki kito posėdžio</text:span><text:span text:style-name="T236">: už - 36, prieš - 48, susilaikė 5.<text:s/></text:span><text:span text:style-name="T237">Pr</text:span><text:span text:style-name="T238">itarta</text:span><text:span text:style-name="T239">.</text:span></text:p>
      <text:p text:style-name="P240"/>
      <text:p text:style-name="Normal"><text:span text:style-name="T241">N U T A R T A :</text:span></text:p>
      <text:p text:style-name="Normal"><text:span text:style-name="T242"><text:tab/></text:span><text:span text:style-name="T243">Daryti</text:span><text:span text:style-name="T244"><text:s/>projekto<text:s/></text:span><text:span text:style-name="T245">Nr.IXP-948(4*)</text:span><text:span text:style-name="T246"><text:s text:c="2"/></text:span><text:span text:style-name="T247">priėmimo pertrauką<text:s/></text:span><text:span text:style-name="T248">iki kito posėdžio.</text:span></text:p>
      <text:p text:style-name="P249"/>
      <text:p text:style-name="Normal"><text:span text:style-name="T250"><text:tab/>Seimo narys A.Poplavski pranešė, kad, priimant<text:s/></text:span><text:span text:style-name="T251">Vartotojų teisių gynimo įstatymo 1, 5, 8, 10, 15, 18, 29 ir 30 straipsnių pakeitimo įstatymą, jis balsavo “prie</text:span><text:span text:style-name="T252">š”, nors užfiksuota kitaip.</text:span></text:p>
      <text:p text:style-name="P253"/>
      <text:p text:style-name="Normal"><text:span text:style-name="T254"><text:tab/>Posėdžio pirmininko siūlymui grįžti prie<text:s/></text:span><text:span text:style-name="T255">Vartotojų teisių gynimo įstatymo 1, 5, 8, 10, 15, 18, 29 ir 30 straipsnių pakeitimo įstatymo projekto Nr.IXP-303* svarstymo pagrindiniame komitete procedūros pritarta bendru sutarimu.</text:span></text:p>
      <text:p text:style-name="P256"/>
      <text:p text:style-name="P257">11.10 val.</text:p>
      <text:p text:style-name="P258">S V A R S T Y T A :<text:tab/></text:p>
      <text:p text:style-name="Normal"><text:span text:style-name="T259"><text:tab/></text:span><text:span text:style-name="T260">Seimo nutarimo "</text:span><text:span text:style-name="T261">Dėl Seimo Jūrinių ir žuvininkystės reikalų komisijos nuostatų patvirtinimo</text:span><text:span text:style-name="T262">" projektas Nr.IXP-800(3*)</text:span><text:span text:style-name="T263"><text:s/></text:span><text:span text:style-name="T264">(svarstymas)<text:s/></text:span></text:p>
      <text:p text:style-name="P265"/>
      <text:p text:style-name="P266"><text:tab/>Pagrindinio – Ekonomikos komiteto vardu kalbėjo šio komiteto atstovas D.A.Barakauskas.</text:p>
      <text:p text:style-name="P267">Papildomo – Aplinkos apsaugos komiteto vardu kalbėjo šio komiteto pirmininkas A.Macaitis.</text:p>
      <text:p text:style-name="P268"><text:tab/></text:p>
      <text:p text:style-name="P269">N U T A R T A :</text:p>
      <text:p text:style-name="Normal"><text:span text:style-name="T270"><text:tab/></text:span><text:span text:style-name="T271">Pritarti</text:span><text:span text:style-name="T272"><text:s/>šiam projektui<text:s/></text:span><text:span text:style-name="T273">po svarstymo</text:span><text:span text:style-name="T274"><text:s/>Seimo posėdyje (bendru sutarimu).</text:span></text:p>
      <text:p text:style-name="P275"/>
      <text:p text:style-name="P276">11.12 val.</text:p>
      <text:p text:style-name="P277">S V A R S T Y T A :<text:tab/></text:p>
      <text:p text:style-name="Normal"><text:span text:style-name="T278"><text:tab/></text:span><text:span text:style-name="T279">Sveikatos draudimo įstatymo</text:span><text:span text:style-name="T280"><text:s/>16 straipsnio pak</text:span><text:span text:style-name="T281">eitimo ir papildymo įstatymo projektas Nr.IXP-505</text:span><text:span text:style-name="T282"><text:s/></text:span><text:span text:style-name="T283">(pateikimas)</text:span></text:p>
      <text:p text:style-name="P284"><text:tab/>Pranešėja – Seimo narė I.Degutienė</text:p>
      <text:p text:style-name="P285"/>
      <text:p text:style-name="P286"><text:tab/>Klausė Seimo nariai: S.Burbienė, A.Sysas.</text:p>
      <text:p text:style-name="P287"><text:tab/>Dėl balsavimo motyvų kalbėjo Seimo narė S.Burbienė.</text:p>
      <text:p text:style-name="P288"/>
      <text:p text:style-name="P289"><text:span text:style-name="T290">Užsiregistravo 68 Seimo nariai<text:s/></text:span><text:span text:style-name="T291">(11.18 val.)</text:span></text:p>
      <text:p text:style-name="P292"/>
      <text:p text:style-name="P293"><text:span text:style-name="T294">Balsuota, ar<text:s/></text:span><text:span text:style-name="T295">p</text:span><text:span text:style-name="T296">ritarti</text:span><text:span text:style-name="T297"><text:s/>šiam projektui<text:s/></text:span><text:span text:style-name="T298">po pateikimo</text:span><text:span text:style-name="T299">: už - 19, prieš - 15, susilaikė 18.<text:s/></text:span><text:span text:style-name="T300">Nepritarta</text:span><text:span text:style-name="T301">.</text:span></text:p>
      <text:p text:style-name="P302"/>
      <text:p text:style-name="P303">N U T A R T A :</text:p>
      <text:p text:style-name="Normal"><text:span text:style-name="T304"><text:tab/></text:span><text:span text:style-name="T305">Grąžinti projektą Nr.IXP-505 iniciatoriams tobulinti<text:s/></text:span><text:span text:style-name="T306">(bendru sutarimu).<text:s/></text:span></text:p>
      <text:p text:style-name="P307"/>
      <text:p text:style-name="P308">11.20 val.</text:p>
      <text:p text:style-name="P309">S V A R S T Y T A :<text:tab/></text:p>
      <text:p text:style-name="Normal"><text:span text:style-name="T310"><text:tab/></text:span><text:span text:style-name="T311">Valstybinių socialinio draudimo pensijų įstatym</text:span><text:span text:style-name="T312">o</text:span><text:span text:style-name="T313"><text:s/>56 straipsnio įstatymo pakeitimo ir papildymo įstatymo projektas Nr.IXP-1086</text:span><text:span text:style-name="T314"><text:s/></text:span><text:span text:style-name="T315">(pateikimas)</text:span></text:p>
      <text:p text:style-name="P316"><text:tab/>Pranešėjas – Seimo narys A.Sysas<text:s/></text:p>
      <text:p text:style-name="P317"/>
      <text:p text:style-name="P318"><text:tab/>Klausė Seimo nariai: J.Veselka, A.Klišonis.</text:p>
      <text:p text:style-name="P319"/>
      <text:p text:style-name="Normal"><text:span text:style-name="T320">N U T A R T A :</text:span></text:p>
      <text:p text:style-name="Normal"><text:span text:style-name="T321"><text:tab/></text:span><text:span text:style-name="T322">Pritarti<text:s/></text:span><text:span text:style-name="T323">šiam projektui</text:span><text:span text:style-name="T324"><text:s/>po pateikimo<text:s/></text:span><text:span text:style-name="T325">(bendru sutarimu).<text:s/></text:span></text:p>
      <text:p text:style-name="P326"/>
      <text:p text:style-name="P327"><text:span text:style-name="T328">Seimo P</text:span><text:span text:style-name="T329">irmininkas siūlo šį projektą svarstyti<text:s/></text:span><text:span text:style-name="T330">ypatingos skubos tvarka</text:span><text:span text:style-name="T331">.<text:s/></text:span></text:p>
      <text:p text:style-name="P332"/>
      <text:p text:style-name="P333"><text:tab/>Dėl balsavimo motyvų kalbėjo Seimo nariai: A.Klišonis, R.Šukys.</text:p>
      <text:p text:style-name="P334"/>
      <text:p text:style-name="P335"><text:span text:style-name="T336">Užsiregistravo 62 Seimo nariai<text:s/></text:span><text:span text:style-name="T337">(11.27 val.)</text:span></text:p>
      <text:p text:style-name="Normal"><text:span text:style-name="T338">N U T A R T A :</text:span></text:p>
      <text:p text:style-name="Normal"><text:span text:style-name="T339"><text:tab/>1.<text:s/></text:span><text:span text:style-name="T340">Svarstyti</text:span><text:span text:style-name="T341"><text:s/>šį projektą<text:s/></text:span><text:span text:style-name="T342">ypatingos skubos tvarka</text:span><text:span text:style-name="T343">. Balsavo: už -</text:span><text:span text:style-name="T344"><text:s/>51, prieš - 1, susilaikė 7.</text:span></text:p>
      <text:p text:style-name="Normal"><text:span text:style-name="T345"><text:tab/>2.<text:s/></text:span><text:span text:style-name="T346">Paskirti</text:span><text:span text:style-name="T347"><text:s/>šio projekto<text:s/></text:span><text:span text:style-name="T348">priėmimą</text:span><text:span text:style-name="T349"><text:s/>šiandien po pertraukos (kartu su<text:s/></text:span><text:span text:style-name="T350">Valstybinių socialinio draudimo pensijų įstatymo 2, 8, 9, 13, 14, 15, 21, 54 straipsnių pakeitimo ir papildymo įstatymo projektu Nr.IXP-677(2*)</text:span><text:span text:style-name="T351"><text:s/>(bendru sutarim</text:span><text:span text:style-name="T352">u).</text:span></text:p>
      <text:p text:style-name="P353"/>
      <text:p text:style-name="P354"/>
      <text:p text:style-name="P355">PERTRAUKA</text:p>
      <text:p text:style-name="P356"><text:span text:style-name="T357">(11.29 - 12.01 val.)</text:span></text:p>
      <text:p text:style-name="P358"/>
      <text:p text:style-name="P359">Posėdžio pirmininkas - Seimo Pirmininko pavaduotojas A.Skardžius</text:p>
      <text:p text:style-name="P360"/>
      <text:p text:style-name="P361">12.02 val.</text:p>
      <text:p text:style-name="P362">S V A R S T Y T A :<text:tab/></text:p>
      <text:p text:style-name="Normal"><text:span text:style-name="T363"><text:tab/></text:span><text:span text:style-name="T364">Savivaldybių biudžetų pajamų nustatymo metodikos įstatymo</text:span><text:span text:style-name="T365"><text:s/>pakeitimo įstatymo projektas Nr.IXP-860(2*)</text:span><text:span text:style-name="T366"><text:s/></text:span><text:span text:style-name="T367">(teikėjas – finan</text:span><text:span text:style-name="T368">sų ministras)</text:span><text:span text:style-name="T369"><text:s/></text:span><text:span text:style-name="T370">(priėmimas)</text:span></text:p>
      <text:p text:style-name="P371"><text:tab/>Pranešėjas - Biudžeto ir finansų komiteto pirmininkas A.Butkevičius</text:p>
      <text:p text:style-name="P372"/>
      <text:p text:style-name="P373"><text:tab/>1, 2 straipsniai priimti bendru sutarimu.</text:p>
      <text:p text:style-name="P374">Kalbėjo Seimo narė K.D.Prunskienė.</text:p>
      <text:p text:style-name="P375"><text:tab/>3 straipsnis priimtas bendru sutarimu.</text:p>
      <text:p text:style-name="P376"><text:tab/>Dėl balsavimo motyvų dėl viso įstatymo kalbėjo Seimo narys V.Rinkevičius.</text:p>
      <text:p text:style-name="P377"/>
      <text:p text:style-name="P378"><text:span text:style-name="T379">Užsiregistravo 64 Seimo nariai<text:s/></text:span><text:span text:style-name="T380">(12.07 val.)</text:span></text:p>
      <text:p text:style-name="Normal"><text:span text:style-name="T381">N U T A R T A :</text:span></text:p>
      <text:p text:style-name="P382"><text:span text:style-name="T383">Priimti</text:span><text:span text:style-name="T384"><text:s/></text:span><text:span text:style-name="T385">Savivaldybių biudžetų pajamų nustatymo metodikos įstatymo</text:span><text:span text:style-name="T386"><text:s/>pakeitimo įstatymą</text:span><text:span text:style-name="T387">. Balsavo: už - 55, prieš - 0, susilaikė 3.</text:span></text:p>
      <text:p text:style-name="P388"/>
      <text:p text:style-name="P389">12.10 val.</text:p>
      <text:p text:style-name="P390">S V A R S T Y T A :<text:tab/></text:p>
      <text:p text:style-name="Normal"><text:span text:style-name="T391"><text:tab/></text:span><text:span text:style-name="T392">Estijos Respublikos, Suomijos Respublikos ir Švedijos Karalystės<text:s/></text:span><text:span text:style-name="T393">susitarimo dėl kelto "Estonia"</text:span><text:span text:style-name="T394"><text:s/>bei jį papildančio protokolo ratifikavimo įstatymo projektas Nr.IXP-928</text:span><text:span text:style-name="T395"><text:s/></text:span><text:span text:style-name="T396">(teikėjas - užsienio reikalų ministras A.Valionis)</text:span><text:span text:style-name="T397"><text:s/></text:span><text:span text:style-name="T398">(svarstymas)<text:s/></text:span></text:p>
      <text:p text:style-name="P399"/>
      <text:p text:style-name="P400"><text:tab/>Pagrindinio – Žmogaus<text:s/>teisių komiteto vardu kalbėjo šio komiteto atstovas J.Utovka.</text:p>
      <text:p text:style-name="P401"><text:span text:style-name="T402">Papildomo – Užsienio reikalų komiteto vardu kalbėjo šio komiteto atstovas V.Stankevič</text:span><text:span text:style-name="T403">.</text:span></text:p>
      <text:p text:style-name="P404"><text:tab/>Dėl balsavimo motyvų kalbėjo Seimo narys V.Rinkevičius.</text:p>
      <text:p text:style-name="P405"/>
      <text:p text:style-name="P406"><text:span text:style-name="T407">Užsiregistravo 72 Seimo nariai<text:s/></text:span><text:span text:style-name="T408">(12.13 val.)</text:span></text:p>
      <text:p text:style-name="P409">N U<text:s/>T A R T A :</text:p>
      <text:p text:style-name="Normal"><text:span text:style-name="T410"><text:tab/></text:span><text:span text:style-name="T411">Pritarti</text:span><text:span text:style-name="T412"><text:s/>šiam projektui<text:s/></text:span><text:span text:style-name="T413">po svarstymo</text:span><text:span text:style-name="T414"><text:s/>Seimo posėdyje. Balsavo: už - 43, prieš - 4, susilaikė 10.</text:span></text:p>
      <text:p text:style-name="P415"/>
      <text:p text:style-name="P416"><text:span text:style-name="T417">Seimo Pirmininkas siūlo šį projektą svarstyti<text:s/></text:span><text:span text:style-name="T418">ypatingos skubos tvarka</text:span><text:span text:style-name="T419">.</text:span></text:p>
      <text:p text:style-name="P420"/>
      <text:p text:style-name="Normal"><text:span text:style-name="T421"><text:tab/>Balsuota, ar pritarti siūlymui svarstyti šį projektą<text:s/></text:span><text:span text:style-name="T422">ypatingos skubos tva</text:span><text:span text:style-name="T423">rka</text:span><text:span text:style-name="T424">. Balsavo: už - 35, prieš - 6, susilaikė 17.<text:s/></text:span><text:span text:style-name="T425">Nepritarta</text:span><text:span text:style-name="T426">.</text:span></text:p>
      <text:p text:style-name="P427"/>
      <text:p text:style-name="P428"><text:span text:style-name="T429">Dėl posėdžio vedimo tvarkos kalbėjo Seimo nariai:<text:s/></text:span><text:span text:style-name="T430">A.Sysas, A.Gricius.</text:span></text:p>
      <text:p text:style-name="P431">Seimo narys E.Klumbys pasiūlė priimti protokolinį nutarimą.</text:p>
      <text:p text:style-name="P432"/>
      <text:p text:style-name="P433"><text:span text:style-name="T434">N U T A R T A :</text:span></text:p>
      <text:p text:style-name="P435"><text:span text:style-name="T436"><text:tab/></text:span><text:span text:style-name="T437">Priimti tokį protokolinį nutarimą:</text:span></text:p>
      <text:p text:style-name="P438"><text:span text:style-name="T439"><text:tab/>Išsiaiškint</text:span><text:span text:style-name="T440">i, ar Estijos Respublikos parlamentas ratifikavo<text:s/></text:span><text:span text:style-name="T441">Estijos Respublikos, Suomijos Respublikos ir Švedijos Karalystės susitarimą dėl kelto "Estonia" bei jį papildantį protokolą.<text:s/></text:span><text:span text:style-name="T442">(Pritarta bendru sutarimu)</text:span></text:p>
      <text:p text:style-name="P443"/>
      <text:p text:style-name="P444">12.18 val.</text:p>
      <text:p text:style-name="P445">S V A R S T Y T A :<text:tab/></text:p>
      <text:p text:style-name="Normal"><text:span text:style-name="T446"><text:tab/></text:span><text:span text:style-name="T447">Valstybės ir savivald</text:span><text:span text:style-name="T448">ybių turto valdymo, naudojimo ir disponavimo juo įstatymo</text:span><text:span text:style-name="T449"><text:s/>6 straipsnio pakeitimo ir papildymo įstatymo projektas Nr.IXP-491(2*)</text:span><text:span text:style-name="T450"><text:s/></text:span><text:span text:style-name="T451">(teikėjas – Seimo narys J.Karosas)</text:span><text:span text:style-name="T452"><text:s/></text:span><text:span text:style-name="T453">(priėmimas)</text:span></text:p>
      <text:p text:style-name="P454"><text:tab/>Pranešėjas - Valstybės valdymo ir savivaldybių komiteto pirmininkas P.Papovas</text:p>
      <text:p text:style-name="P455"/>
      <text:p text:style-name="P456"><text:tab/>Dėl balsavimo motyvų dėl viso įstatymo kalbėjo Seimo nariai: J.Veselka, K.Rimšelis.</text:p>
      <text:p text:style-name="P457"><text:span text:style-name="T458">Užsiregistravo 70 Seimo narių<text:s/></text:span><text:span text:style-name="T459">(12.21 val.)</text:span></text:p>
      <text:p text:style-name="Normal"><text:span text:style-name="T460">N U T A R T A :</text:span></text:p>
      <text:p text:style-name="P461"><text:span text:style-name="T462">Priimti</text:span><text:span text:style-name="T463"><text:s/></text:span><text:span text:style-name="T464">Valstybės ir savivaldybių turto valdymo, naudojimo ir disponavimo juo įstatymo</text:span><text:span text:style-name="T465"><text:s/>6 straipsnio pakeitimo ir<text:s/></text:span><text:span text:style-name="T466">papildymo įstatymą</text:span><text:span text:style-name="T467">. Balsavo: už - 66, prieš - 0, susilaikė 1.</text:span></text:p>
      <text:p text:style-name="P468"/>
      <text:p text:style-name="P469">12.23 val.</text:p>
      <text:p text:style-name="P470">S V A R S T Y T A :<text:tab/></text:p>
      <text:p text:style-name="Normal"><text:span text:style-name="T471"><text:tab/></text:span><text:span text:style-name="T472">Valstybinio socialinio draudimo įstatymo</text:span><text:span text:style-name="T473"><text:s/>4, 34, 36 straipsnių pakeitimo ir papildymo įstatymo projektas Nr.IXP-858(3*)</text:span><text:span text:style-name="T474"><text:s/></text:span><text:span text:style-name="T475">(teikėjas – Seimo narys A.Sysas)</text:span><text:span text:style-name="T476"><text:s/></text:span><text:span text:style-name="T477">(priėmim</text:span><text:span text:style-name="T478">as)</text:span></text:p>
      <text:p text:style-name="P479"><text:tab/>Pranešėjas - Socialinių reikalų ir darbo komiteto atstovas A.Poplavski</text:p>
      <text:p text:style-name="P480"/>
      <text:p text:style-name="Normal"><text:span text:style-name="T481"><text:tab/>Dėl 1 straipsnio kalbėjo Seimo nariai: A.Vidžiūnas (</text:span><text:span text:style-name="T482">Tėvynės sąjungos - konservatorių frakcijos vardu</text:span><text:span text:style-name="T483"><text:s/>reikalavo daryti šio projekto priėmimo pertrauką ir prašė Vyriausybės išvados</text:span><text:span text:style-name="T484">), A.Sysas.</text:span></text:p>
      <text:p text:style-name="P485"/>
      <text:p text:style-name="P486"><text:span text:style-name="T487">Užsiregistravo 88 Seimo nariai<text:s/></text:span><text:span text:style-name="T488">(12.31 val.)</text:span></text:p>
      <text:p text:style-name="P489"/>
      <text:p text:style-name="P490"><text:span text:style-name="T491">Balsuota, ar pritarti opozicinės frakcijos siūlymui daryti 1 straipsnio priėmimo pertrauką: už - 33.<text:s/></text:span><text:span text:style-name="T492">Pritarta</text:span><text:span text:style-name="T493">.</text:span></text:p>
      <text:p text:style-name="P494"><text:tab/>2, 3, 4 straipsniai priimti bendru sutarimu.</text:p>
      <text:p text:style-name="P495"><text:tab/>Dėl 5 straipsnio kalbėjo Seimo narys A.Sysas.<text:s/></text:p>
      <text:p text:style-name="P496"><text:tab/>5 straipsnis (su Teisės departamento pataisa) priimtas bendru sutarimu.</text:p>
      <text:p text:style-name="P497"><text:span text:style-name="T498">Dėl posėdžio vedimo tvarkos kalbėjo Seimo nariai: A.Salamakinas, J.Razma, P.Gražulis.</text:span></text:p>
      <text:p text:style-name="P499"/>
      <text:p text:style-name="Normal"><text:span text:style-name="T500">N U T A R T A :</text:span></text:p>
      <text:p text:style-name="Normal"><text:span text:style-name="T501"><text:tab/></text:span><text:span text:style-name="T502">Daryti</text:span><text:span text:style-name="T503"><text:s/>šio projekto<text:s/></text:span><text:span text:style-name="T504">priėmimo pertrauką<text:s/></text:span><text:span text:style-name="T505">iki kito posėdžio.</text:span></text:p>
      <text:p text:style-name="P506"/>
      <text:p text:style-name="P507"><text:span text:style-name="T508">Užsiregistrav</text:span><text:span text:style-name="T509">o 75 Seimo nariai<text:s/></text:span><text:span text:style-name="T510">(12.37 val.)</text:span></text:p>
      <text:p text:style-name="P511"/>
      <text:p text:style-name="P512"><text:span text:style-name="T513">Balsuota dėl<text:s/></text:span><text:span text:style-name="T514">Tėvynės sąjungos - konservatorių frakcijos</text:span><text:span text:style-name="T515"><text:s/>siūlymo prašyti<text:s/></text:span><text:span text:style-name="T516">Vyriausybės išvados</text:span><text:span text:style-name="T517"><text:s/>dėl šio projekto: už - 22, prieš - 7, susilaikė 38.<text:s/></text:span><text:span text:style-name="T518">Nepritarta</text:span><text:span text:style-name="T519">.<text:s/></text:span></text:p>
      <text:p text:style-name="P520"/>
      <text:p text:style-name="BodyTextIndent">Replikavo Seimo nariai: R.Juknevičienė, J.Olekas.</text:p>
      <text:p text:style-name="P521"/>
      <text:p text:style-name="P522">12.40 val.</text:p>
      <text:p text:style-name="P523">S V<text:s/>A R S T Y T A :<text:tab/></text:p>
      <text:p text:style-name="Normal"><text:span text:style-name="T524"><text:tab/></text:span><text:span text:style-name="T525">Valstybinių socialinio draudimo pensijų įstatymo</text:span><text:span text:style-name="T526"><text:s/>2, 8, 9, 13, 14, 15, 21, 54 straipsnių pakeitimo ir papildymo įstatymo projektas Nr.IXP-677(3)</text:span><text:span text:style-name="T527"><text:s/></text:span><text:span text:style-name="T528">(teikėjas - socialinės apsaugos ir darbo ministrė V.Blinkevičiūtė)</text:span><text:span text:style-name="T529"><text:s/></text:span><text:span text:style-name="T530">(priėmimas)</text:span></text:p>
      <text:p text:style-name="P531"><text:tab/>Pranešėjas - Socialinių reikalų ir darbo komiteto atstovas A.Poplavski</text:p>
      <text:p text:style-name="P532"/>
      <text:p text:style-name="Normal"><text:span text:style-name="T533"><text:tab/>Kalbėjo Seimo nariai: J.Razma (</text:span><text:span text:style-name="T534">Tėvynės sąjungos - konservatorių frakcijos vardu</text:span><text:span text:style-name="T535"><text:s/>prašė daryti šio projekto priėmimo pertrauką), A.Sysas.</text:span></text:p>
      <text:p text:style-name="P536"/>
      <text:p text:style-name="Normal"><text:span text:style-name="T537">N U T A R T A :</text:span></text:p>
      <text:p text:style-name="Normal"><text:span text:style-name="T538"><text:tab/></text:span><text:span text:style-name="T539">Daryti</text:span><text:span text:style-name="T540"><text:s/>šio projekto<text:s/></text:span><text:span text:style-name="T541">priėmimo pertrauką</text:span><text:span text:style-name="T542"><text:s/>iki<text:s/></text:span><text:span text:style-name="T543">kito posėdžio (bendru sutarimu).</text:span></text:p>
      <text:p text:style-name="P544"/>
      <text:p text:style-name="P545">12.45 val.</text:p>
      <text:p text:style-name="P546">S V A R S T Y T A :<text:tab/></text:p>
      <text:p text:style-name="Normal"><text:span text:style-name="T547"><text:tab/></text:span><text:span text:style-name="T548">Saugomų teritorijų įstatymo</text:span><text:span text:style-name="T549"><text:s/>pakeitimo įstatymo projektas (nauja redakcija) Nr.IXP-762(2*)<text:s/></text:span><text:span text:style-name="T550">ES<text:s/></text:span><text:span text:style-name="T551">(teikėjas - aplinkos ministras A.Kundrotas)</text:span><text:span text:style-name="T552"><text:s/></text:span><text:span text:style-name="T553">(svarstymas)<text:s/></text:span></text:p>
      <text:p text:style-name="P554"/>
      <text:p text:style-name="P555"><text:tab/>Pagrindinio – Aplinkos apsaugos komiteto vardu kalbėjo šio komiteto pirmininkas A.Macaitis.</text:p>
      <text:p text:style-name="P556">Papildomų komitetų vardu kalbėjo: P.Papovas (Valstybės valdymo ir savivaldybių komiteto vardu), H.Žukauskas (Kaimo reikalų komiteto vardu).</text:p>
      <text:p text:style-name="P557"><text:tab/>Diskusijoje kalbėjo Seimo narys B.Bradauskas.</text:p>
      <text:p text:style-name="P558"/>
      <text:h text:style-name="P559" text:outline-level="2">Projekto Nr.IXP-762(2*) pataisų svarstymas</text:h>
      <text:p text:style-name="P560"/>
      <text:p text:style-name="P561">Dėl 1 straipsnio Kaimo reikalų komiteto pataisos kalbėjo Seimo narys H.Žukauskas.</text:p>
      <text:p text:style-name="P562">Dėl 4 straipsnio Kaimo reikalų pataisos kalbėjo Seimo nariai: H.Žukauskas, A.Macaitis.</text:p>
      <text:p text:style-name="P563">Dėl 7 straipsnio 2 dalies Kaimo reikalų komiteto pataisos kalbėjo Seimo nariai: H.Žukauskas, A.Macaitis.<text:s/></text:p>
      <text:p text:style-name="P564"/>
      <text:p text:style-name="P565"><text:span text:style-name="T566">Užsiregistravo 62 Seimo nariai<text:s/></text:span><text:span text:style-name="T567">(13.18 val.)</text:span></text:p>
      <text:p text:style-name="P568"/>
      <text:p text:style-name="P569">Balsuota dėl 7 straipsnio 2 dalies Kaimo reikalų komiteto pataisos: už - 26, prieš - 18, susilaikė 12. Nepriimta.</text:p>
      <text:p text:style-name="P570">Dėl likusių Kaimo reikalų komiteto pataisų kalbėjo Seimo narys H.Žukauskas (nebesiūlė svarstyti kitų Kaimo reikalų komiteto pataisų) .</text:p>
      <text:p text:style-name="BodyTextIndent">Balsuota, ar pritarti siūlymui svarstyti 23 straipsnio 1 dalies P.Papovo pataisą: už - 26. Pritarta.</text:p>
      <text:p text:style-name="P571"><text:span text:style-name="T572">Balsuota dėl 23 straipsnio 1 dalies P.Papovo pataisos: už - 33, p</text:span><text:span text:style-name="T573">rieš - 4, susilaikė 12.<text:s/></text:span><text:span text:style-name="T574">Priimta</text:span><text:span text:style-name="T575">.</text:span></text:p>
      <text:p text:style-name="BodyTextIndent">Siūlymui svarstyti 28 straipsnio 5 dalies P.Papovo pataisą pritarta bendru sutarimu.</text:p>
      <text:p text:style-name="P576"><text:span text:style-name="T577">28 straipsnio 5 dalies P.Papovo pataisa<text:s/></text:span><text:span text:style-name="T578">priimta</text:span><text:span text:style-name="T579"><text:s/>bendru sutarimu.</text:span></text:p>
      <text:p text:style-name="BodyTextIndent">Dėl 31 straipsnio 6 dalies V.Einorio pataisos kalbėjo Seimo narys V.Einoris (atsiėmė pataisą).</text:p>
      <text:p text:style-name="P580"><text:tab/>Dėl balsavimo motyvų kalbėjo Seimo nariai: D.Mikutienė (siūlė grąžinti šį projektą tobulinti ir prašė Teisės ir teisėtvarkos bei Žmogaus teisių komitetų išvadų), V.Rinkevičius, J.Raistenskis.</text:p>
      <text:p text:style-name="P581"><text:span text:style-name="T582">Užsiregistravo 57 Seimo nariai<text:s/></text:span><text:span text:style-name="T583">(13.32 val</text:span><text:span text:style-name="T584">.)</text:span></text:p>
      <text:p text:style-name="P585"/>
      <text:p text:style-name="Normal"><text:span text:style-name="T586"><text:tab/>Balsuota, ar<text:s/></text:span><text:span text:style-name="T587">pritarti</text:span><text:span text:style-name="T588"><text:s/>pagrindinio komiteto patvirtintam projektui su Seimo posėdžio metu priimtomis pataisomis<text:s/></text:span><text:span text:style-name="T589">po svarstymo</text:span><text:span text:style-name="T590"><text:s/>Seimo posėdyje: už - 25, prieš - 6, susilaikė 21.<text:s/></text:span><text:span text:style-name="T591">Nepritarta</text:span><text:span text:style-name="T592">.</text:span></text:p>
      <text:p text:style-name="P593"/>
      <text:p text:style-name="Normal"><text:span text:style-name="T594">N U T A R T A :</text:span></text:p>
      <text:p text:style-name="P595"><text:span text:style-name="T596"><text:tab/>1.<text:s/></text:span><text:span text:style-name="T597">Grąžinti</text:span><text:span text:style-name="T598"><text:s/>projektą<text:s/></text:span><text:span text:style-name="T599">Nr.IXP-762(2*) pagrindinia</text:span><text:span text:style-name="T600">m – Aplinkos apsaugos komitetui tobulinti</text:span><text:span text:style-name="T601"><text:s/>(bendru sutarimu)</text:span></text:p>
      <text:p text:style-name="P602"><text:span text:style-name="T603">2.<text:s/></text:span><text:span text:style-name="T604">Paskirti papildomais komitetais</text:span><text:span text:style-name="T605"><text:s/>Teisės ir teisėtvarkos ir Žmogaus teisių komitetus (bendru sutarimu) <text:s text:c="2"/></text:span></text:p>
      <text:p text:style-name="P606"/>
      <text:p text:style-name="P607">13.35 val.</text:p>
      <text:p text:style-name="P608">S V A R S T Y T A :<text:tab/></text:p>
      <text:p text:style-name="Normal"><text:span text:style-name="T609"><text:tab/></text:span><text:span text:style-name="T610">Patentų įstatymo</text:span><text:span text:style-name="T611"><text:s/>2, 6, 26, 31, 41 straipsnių pakeitimo<text:s/></text:span><text:span text:style-name="T612">ir papildymo 27</text:span><text:span text:style-name="T613">1</text:span><text:span text:style-name="T614"><text:s/>straipsniu įstatymo projektas Nr.IXP-910*<text:s/></text:span><text:span text:style-name="T615">ES</text:span><text:span text:style-name="T616"><text:s/></text:span><text:span text:style-name="T617">(teikėjas - teisingumo ministras V.Markevičius)</text:span><text:span text:style-name="T618"><text:s/></text:span><text:span text:style-name="T619">(svarstymas)<text:s/></text:span></text:p>
      <text:p text:style-name="P620"/>
      <text:p text:style-name="P621"><text:tab/>Pagrindinio – Teisės ir teisėtvarkos komiteto vardu kalbėjo šio komiteto atstovas R.Šukys.</text:p>
      <text:p text:style-name="P622">Papildomų komitetų vardu kalbėjo: D.A.Barakauskas (Ekonomikos komiteto <text:s/>vardu), A.Klišonis (Sveikatos reikalų komiteto vardu).</text:p>
      <text:p text:style-name="P623"/>
      <text:h text:style-name="P624" text:outline-level="2">Projekto Nr.IXP-910* pataisų svarstymas</text:h>
      <text:p text:style-name="P625"/>
      <text:p text:style-name="P626">Dėl 41 straipsnio 5 dalies Ekonomikos komiteto pataisos kalbėjo Seimo narys R.Šukys.</text:p>
      <text:p text:style-name="P627"><text:span text:style-name="T628">Užsiregistravo 32 Seimo nariai<text:s/></text:span><text:span text:style-name="T629">(13.42 val</text:span><text:span text:style-name="T630">.)</text:span></text:p>
      <text:p text:style-name="P631"/>
      <text:p text:style-name="P632"><text:span text:style-name="T633">Balsuota 41 straipsnio 5 dalies Ekonomikos komiteto pataisos: už - 21, prieš - 0, susilaikė 9.<text:s/></text:span><text:span text:style-name="T634">Priimta</text:span><text:span text:style-name="T635">.</text:span></text:p>
      <text:p text:style-name="P636"/>
      <text:p text:style-name="P637">N U T A R T A :</text:p>
      <text:p text:style-name="Normal"><text:span text:style-name="T638"><text:tab/></text:span><text:span text:style-name="T639">Pritarti</text:span><text:span text:style-name="T640"><text:s/>pagrindinio komiteto patvirtintam projektui su Seimo posėdžio metu priimta pataisa<text:s/></text:span><text:span text:style-name="T641">po svarstymo</text:span><text:span text:style-name="T642"><text:s/>Seimo posėdyje (bendru su</text:span><text:span text:style-name="T643">tarimu).</text:span></text:p>
      <text:p text:style-name="P644"/>
      <text:p text:style-name="P645">13.45 val.</text:p>
      <text:p text:style-name="P646">S V A R S T Y T A :<text:tab/></text:p>
      <text:p text:style-name="Normal"><text:span text:style-name="T647"><text:tab/>1.<text:s/></text:span><text:span text:style-name="T648">Baudžiamojo <text:s/>kodekso</text:span><text:span text:style-name="T649"><text:s/>24 straipsnio papildymo įstatymo projektas Nr.IXP-936(2*)</text:span></text:p>
      <text:p text:style-name="Normal"><text:span text:style-name="T650"><text:tab/>2.<text:s/></text:span><text:span text:style-name="T651">Pataisos darbų kodekso</text:span><text:span text:style-name="T652"><text:s/>25, 45</text:span><text:span text:style-name="T653">1</text:span><text:span text:style-name="T654">, 67, 69 straipsnių pakeitimo ir papildymo įstatymo projektas Nr.IXP-937(2*)</text:span></text:p>
      <text:p text:style-name="Normal"><text:span text:style-name="T655"><text:tab/>3.<text:s/></text:span><text:span text:style-name="T656">Baudžiamojo proc</text:span><text:span text:style-name="T657">eso kodekso</text:span><text:span text:style-name="T658"><text:s/>410 straipsnio pakeitimo ir papildymo įstatymo projektas Nr.IXP-938(2*)</text:span></text:p>
      <text:p text:style-name="Normal"><text:span text:style-name="T659">(teikėjas - teisingumo ministras V.Markevičius)</text:span><text:span text:style-name="T660"><text:s/></text:span><text:span text:style-name="T661">(svarstymas)<text:s/></text:span></text:p>
      <text:p text:style-name="P662"/>
      <text:p text:style-name="P663"><text:tab/>Pagrindinio – Teisės ir teisėtvarkos komiteto vardu kalbėjo šio komiteto atstovas R.Sedlickas.</text:p>
      <text:p text:style-name="P664">Papildomo – Žmogaus teisių komiteto vardu kalbėjo šio komiteto atstovas G.Steponavičius.</text:p>
      <text:p text:style-name="P665"><text:tab/></text:p>
      <text:p text:style-name="P666">N U T A R T A :</text:p>
      <text:p text:style-name="Normal"><text:span text:style-name="T667"><text:tab/></text:span><text:span text:style-name="T668">Pritarti</text:span><text:span text:style-name="T669"><text:s/>šiems projektams<text:s/></text:span><text:span text:style-name="T670">po svarstymo</text:span><text:span text:style-name="T671"><text:s/>Seimo posėdyje (bendru sutarimu).</text:span></text:p>
      <text:p text:style-name="P672"/>
      <text:p text:style-name="P673">13.48 val.</text:p>
      <text:p text:style-name="P674">S V A R S T Y T A :<text:tab/></text:p>
      <text:p text:style-name="Normal"><text:span text:style-name="T675"><text:tab/></text:span><text:span text:style-name="T676">Draudimo įstatymo</text:span><text:span text:style-name="T677"><text:s/>antrojo skirsnio pakeitimo įstatymo<text:s/></text:span><text:span text:style-name="T678">projektas Nr.IXP-1065</text:span><text:span text:style-name="T679"><text:s/></text:span><text:span text:style-name="T680">(pateikimas)</text:span></text:p>
      <text:p text:style-name="P681"><text:tab/>Pranešėja - finansų viceministrė A.Ungulaitienė</text:p>
      <text:p text:style-name="P682"/>
      <text:p text:style-name="P683"><text:tab/>Klausė Seimo nariai: J.Čekuolis, P.Jakučionis, G.Steponavičius, G.Jakavonis.</text:p>
      <text:p text:style-name="P684"><text:tab/>Dėl balsavimo motyvų kalbėjo Seimo nariai: R.A.Sedlickas, G.Steponavičius.</text:p>
      <text:p text:style-name="P685"/>
      <text:p text:style-name="P686"><text:span text:style-name="T687">Užsiregistravo 3</text:span><text:span text:style-name="T688">0 Seimo narių<text:s/></text:span><text:span text:style-name="T689">(13.59 val.)</text:span></text:p>
      <text:p text:style-name="Normal"><text:span text:style-name="T690">N U T A R T A :</text:span></text:p>
      <text:p text:style-name="Normal"><text:span text:style-name="T691"><text:tab/>1.<text:s/></text:span><text:span text:style-name="T692">Pritarti<text:s/></text:span><text:span text:style-name="T693">šiam projektui</text:span><text:span text:style-name="T694"><text:s/>po pateikimo ir pradėti</text:span><text:span text:style-name="T695"><text:s/>jo</text:span><text:span text:style-name="T696"><text:s/>svarstymo procedūrą</text:span><text:span text:style-name="T697">. Balsavo: už - 24, prieš - 1, susilaikė 4.<text:s/></text:span></text:p>
      <text:p text:style-name="Normal"><text:span text:style-name="T698"><text:tab/>2.<text:s/></text:span><text:span text:style-name="T699">Paskirti pagrindiniu komitetu</text:span><text:span text:style-name="T700"><text:s/>šiam projektui svarstyti Biudžeto ir finansų komitetą (bendr</text:span><text:span text:style-name="T701">u sutarimu).</text:span></text:p>
      <text:p text:style-name="Normal"><text:span text:style-name="T702"><text:tab/>3.<text:s/></text:span><text:span text:style-name="T703">Paskirti papildomu komitetu</text:span><text:span text:style-name="T704"><text:s/>šiam projektui svarstyti Teisės ir teisėtvarkos komitetą (bendru sutarimu).</text:span></text:p>
      <text:p text:style-name="Normal"><text:span text:style-name="T705"><text:tab/>4.<text:s/></text:span><text:span text:style-name="T706">Paskirti</text:span><text:span text:style-name="T707"><text:s/>šio projekto<text:s/></text:span><text:span text:style-name="T708">preliminarią svarstymo Seimo posėdyje datą</text:span><text:span text:style-name="T709"><text:s/>– 2001-12-20 (bendru sutarimu).</text:span></text:p>
      <text:p text:style-name="P710"/>
      <text:p text:style-name="P711">14.02 val.</text:p>
      <text:p text:style-name="P712">S V A R S T Y T A :<text:tab/></text:p>
      <text:p text:style-name="Normal"><text:span text:style-name="T713"><text:tab/></text:span><text:span text:style-name="T714">Muitinės kodekso</text:span><text:span text:style-name="T715"><text:s/>2, 3, 4, 5, 7, 8, 9, 25, 26, 27, 30, 31, 36, 37, 39, 40, 41, 43, 44, 45, 47, 50, 52, 56, 57, 63, 66, 72, 76, 77, 79, 81, 90, 92, 93, 94, 97, 106, 110, 112, 118, 119, 125, 128, 132, 137, 139, 141, 157, 160, 162, 163, 165, 170, 172, 178, 185</text:span><text:span text:style-name="T716">, 186, 187, 188, <text:s/>189, 193, 197, 198, 202, 203, 205, 206, 208, 213, 214, 215, 216, 217, 219, 223, 225, 226, 227, 228, 229 straipsnių pakeitimo ir papildymo 5</text:span><text:span text:style-name="T717">1</text:span><text:span text:style-name="T718">, 54</text:span><text:span text:style-name="T719">1</text:span><text:span text:style-name="T720">, 54</text:span><text:span text:style-name="T721">2</text:span><text:span text:style-name="T722">, 56</text:span><text:span text:style-name="T723">1</text:span><text:span text:style-name="T724">, 85</text:span><text:span text:style-name="T725">1</text:span><text:span text:style-name="T726">, 150</text:span><text:span text:style-name="T727">1</text:span><text:span text:style-name="T728">, 165</text:span><text:span text:style-name="T729">1</text:span><text:span text:style-name="T730">, 195</text:span><text:span text:style-name="T731">1</text:span><text:span text:style-name="T732">, 198</text:span><text:span text:style-name="T733">1</text:span><text:span text:style-name="T734">, 216</text:span><text:span text:style-name="T735">1</text:span><text:span text:style-name="T736">, 216</text:span><text:span text:style-name="T737">2</text:span><text:span text:style-name="T738">, 216</text:span><text:span text:style-name="T739">3</text:span><text:span text:style-name="T740">, 216</text:span><text:span text:style-name="T741">4</text:span><text:span text:style-name="T742">, 216</text:span><text:span text:style-name="T743">5</text:span><text:span text:style-name="T744">, 216</text:span><text:span text:style-name="T745">6</text:span><text:span text:style-name="T746">, 223</text:span><text:span text:style-name="T747">1</text:span><text:span text:style-name="T748"><text:s/>straipsniai</text:span><text:span text:style-name="T749">s įstatymo projektas Nr.IXP-1079<text:s/></text:span><text:span text:style-name="T750">ES<text:s/></text:span><text:span text:style-name="T751">(pateikimas)</text:span></text:p>
      <text:p text:style-name="P752"><text:tab/>Pranešėjas - finansų viceministras V.Vasiliauskas</text:p>
      <text:p text:style-name="P753"/>
      <text:p text:style-name="P754"><text:tab/>Klausė Seimo nariai: V.Popovas, J.Čekuolis (atsakymą papildė Muitinės departamento Muitų teisės derinimo skyriaus viršininkas Š.Avižienis), G.Steponavičius, P.Jakučionis, V.Rinkevičius.</text:p>
      <text:p text:style-name="P755"/>
      <text:p text:style-name="Normal"><text:span text:style-name="T756">N U T A R T A :</text:span></text:p>
      <text:p text:style-name="Normal"><text:span text:style-name="T757"><text:tab/>1.<text:s/></text:span><text:span text:style-name="T758">Pritarti<text:s/></text:span><text:span text:style-name="T759">šiam projektui</text:span><text:span text:style-name="T760"><text:s/>po pateikimo ir pradėti</text:span><text:span text:style-name="T761"><text:s/>jo</text:span><text:span text:style-name="T762"><text:s/>svarstymo procedūrą<text:s/></text:span><text:span text:style-name="T763">(bendru sutarimu).<text:s/></text:span></text:p>
      <text:p text:style-name="Normal"><text:span text:style-name="T764"><text:tab/>2.<text:s/></text:span><text:span text:style-name="T765">Paskirti pagrindiniu komitetu</text:span><text:span text:style-name="T766"><text:s/>šiam projektui svarstyti Biudžeto ir finansų komitetą (bendru sutarimu).</text:span></text:p>
      <text:p text:style-name="Normal"><text:span text:style-name="T767"><text:tab/>3.<text:s/></text:span><text:span text:style-name="T768">P</text:span><text:span text:style-name="T769">askirti papildomais komitetais</text:span><text:span text:style-name="T770"><text:s/>šiam projektui svarstyti Ekonomikos bei Teisės ir teisėtvarkos komitetus (bendru sutarimu).</text:span></text:p>
      <text:p text:style-name="Normal"><text:span text:style-name="T771"><text:tab/>4.<text:s/></text:span><text:span text:style-name="T772">Paskirti</text:span><text:span text:style-name="T773"><text:s/>šio projekto<text:s/></text:span><text:span text:style-name="T774">preliminarią svarstymo Seimo posėdyje datą</text:span><text:span text:style-name="T775"><text:s/>– 2001-11-20 (bendru sutarimu).</text:span></text:p>
      <text:p text:style-name="P776"/>
      <text:p text:style-name="P777">14.22 val.</text:p>
      <text:p text:style-name="P778">S V A R S T Y T A :<text:tab/></text:p>
      <text:p text:style-name="Normal"><text:span text:style-name="T779"><text:tab/></text:span><text:span text:style-name="T780">Maisto įstatymo</text:span><text:span text:style-name="T781"><text:s/>2, 3, 4, 7, 9, 11 straipsnių pakeitimo ir papildymo įstatymo projektas Nr.IXP-1075</text:span><text:span text:style-name="T782"><text:s/></text:span><text:span text:style-name="T783">(pateikimas)</text:span></text:p>
      <text:p text:style-name="P784"><text:tab/>Pranešėjas - sveikatos apsaugos ministras K.R.Dobrovolskis</text:p>
      <text:p text:style-name="P785"/>
      <text:p text:style-name="P786"><text:tab/>Klausė Seimo nariai: V.Popovas, P.Vilkas.</text:p>
      <text:p text:style-name="P787"><text:tab/>Dėl balsavimo motyvų kalbėjo Seimo narys G.Kniukšta.</text:p>
      <text:p text:style-name="P788"/>
      <text:p text:style-name="Normal"><text:span text:style-name="T789">N U T A R T A :</text:span></text:p>
      <text:p text:style-name="Normal"><text:span text:style-name="T790"><text:tab/>1.<text:s/></text:span><text:span text:style-name="T791">Pritarti<text:s/></text:span><text:span text:style-name="T792">šiam projektui</text:span><text:span text:style-name="T793"><text:s/>po pateikimo ir pradėti</text:span><text:span text:style-name="T794"><text:s/>jo</text:span><text:span text:style-name="T795"><text:s/>svarstymo procedūrą<text:s/></text:span><text:span text:style-name="T796">(bendru sutarimu).<text:s/></text:span></text:p>
      <text:p text:style-name="Normal"><text:span text:style-name="T797"><text:tab/>2.<text:s/></text:span><text:span text:style-name="T798">Paskirti pagrindiniu komitetu</text:span><text:span text:style-name="T799"><text:s/>šiam projektui svarstyti Sveikatos reikalų komitetą (bendru sutarimu).</text:span></text:p>
      <text:p text:style-name="Normal"><text:span text:style-name="T800"><text:tab/>3.<text:s/></text:span><text:span text:style-name="T801">Paskirti papildomu<text:s/></text:span><text:span text:style-name="T802">komitetu</text:span><text:span text:style-name="T803"><text:s/>šiam projektui svarstyti Kaimo reikalų komitetą (bendru sutarimu).</text:span></text:p>
      <text:p text:style-name="Normal"><text:span text:style-name="T804"><text:tab/>4.<text:s/></text:span><text:span text:style-name="T805">Paskirti</text:span><text:span text:style-name="T806"><text:s/>šio projekto<text:s/></text:span><text:span text:style-name="T807">preliminarią svarstymo Seimo posėdyje datą</text:span><text:span text:style-name="T808"><text:s/>– 2001-11-20 (bendru sutarimu).</text:span></text:p>
      <text:p text:style-name="P809"/>
      <text:p text:style-name="P810"/>
      <text:p text:style-name="P811"><text:span text:style-name="T812">Seimo narių pareiškimai</text:span></text:p>
      <text:p text:style-name="P813"/>
      <text:p text:style-name="BodyTextIndent2">Seimo narė O.Babonienė perskaitė Socialdemokratinės<text:s/>koalicijos frakcijos pareiškimą “Dėl LRT vykdomų reformų” ir siūlė Švietimo, mokslo ir kultūros komitetui išnagrinėti situaciją LRT bei pateikti Seimui siūlymus dėl LRT tarybos ir administracijos veiklos gerinimo.</text:p>
      <text:p text:style-name="P814"><text:s/><text:tab/>Seimo narys J.Budrevičius perskaitė pareiškimą dėl Prezidentūros rūmų ansamblio tvarkymo.</text:p>
      <text:p text:style-name="P815"/>
      <text:p text:style-name="P816"/>
      <text:p text:style-name="P817">Posėdis baigtas</text:p>
      <text:p text:style-name="P818"><text:span text:style-name="T819"><text:s/>(14.34 val.)</text:span></text:p>
      <text:p text:style-name="Normal"/>
      <text:p text:style-name="Normal"/>
      <text:p text:style-name="P820"/>
      <text:p text:style-name="P821">Lietuvos Respublikos</text:p>
      <text:p text:style-name="Normal"><text:span text:style-name="T822">Seimo Pirmininko pavaduotojas<text:s/></text:span><text:span text:style-name="T823"><text:tab/></text:span><text:span text:style-name="T824"><text:tab/><text:s text:c="2"/></text:span><text:s/><text:span text:style-name="T825"><text:s text:c="36"/>Česlovas Juršėnas <text:s/></text:span></text:p>
      <text:p text:style-name="P826"/>
      <text:p text:style-name="P827"/>
      <text:p text:style-name="P828"/>
      <text:p text:style-name="P829">Lietuvos Respublikos</text:p>
      <text:p text:style-name="P830">Seimo Pirmininko pavaduotojas<text:s/><text:tab/><text:tab/><text:s text:c="3"/><text:s text:c="38"/>Artūras Skardžius <text:s/></text:p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Normal"><text:span text:style-name="T84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1:00Z</meta:creation-date>
    <dc:date>2017-04-19T09:21:00Z</dc:date>
    <meta:print-date>2001-10-23T12:34:00Z</meta:print-date>
    <meta:template xlink:href="PROTOKOL.DOT" xlink:type="simple"/>
    <meta:editing-cycles>2</meta:editing-cycles>
    <meta:editing-duration>PT0S</meta:editing-duration>
    <meta:document-statistic meta:page-count="1" meta:paragraph-count="168" meta:word-count="2579" meta:character-count="20420" meta:row-count="900" meta:non-whitespace-character-count="18009"/>
  </office:meta>
</office:document-meta>
</file>