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text-indent="0.5in"/>
      <style:text-properties fo:language="lt" fo:country="LT"/>
    </style:style>
    <style:style style:name="P12" style:parent-style-name="Normal" style:family="paragraph">
      <style:paragraph-properties fo:text-align="center" fo:text-indent="0.5in"/>
      <style:text-properties fo:language="lt" fo:country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9" style:parent-style-name="BodyText" style:family="paragraph">
      <style:paragraph-properties fo:line-height="100%"/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BodyText" style:family="paragraph">
      <style:paragraph-properties fo:line-height="100%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P40" style:parent-style-name="BodyText" style:family="paragraph">
      <style:paragraph-properties fo:line-height="100%"/>
    </style:style>
    <style:style style:name="P41" style:parent-style-name="BodyText" style:family="paragraph">
      <style:paragraph-properties fo:line-height="100%"/>
    </style:style>
    <style:style style:name="P42" style:parent-style-name="BodyText" style:family="paragraph">
      <style:paragraph-properties fo:line-height="100%" fo:text-indent="0.5in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text-transform="uppercase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5">LIETUVOS RESPUBLIKOS SEIMO</text:p>
      <text:p text:style-name="P6"><text:span text:style-name="T7">EKONOMIKOS KOMITETAS</text:span></text:p>
      <text:p text:style-name="P8"><text:tab/><text:tab/><text:tab/><text:tab/><text:tab/><text:tab/><text:tab/><text:tab/><text:tab/><text:tab/><text:tab/><text:tab/><text:tab/></text:p>
      <text:h text:style-name="Heading1" text:outline-level="1">PAGRINDINIO KOMITETO <text:s/></text:h>
      <text:h text:style-name="Heading1" text:outline-level="1">IŠVADA</text:h>
      <text:p text:style-name="P9">PREKYBOS ĮSTATYMO IR LIETUVOS RESPUBLIKOS SEIMO NUTARIMO "DĖL LIETUVOS RESPUBLIKOS PREKYBOS ĮSTATYMO ĮGYVENDINIMO" PRIPAŽINIMO NETEKUSIAIS GALIOS ĮSTATYMO PROJEKTO (IXP-1019)</text:p>
      <text:p text:style-name="P10"/>
      <text:p text:style-name="P11">2001 m.spalio 22 d. Nr.</text:p>
      <text:p text:style-name="P12">Vilnius</text:p>
      <text:p text:style-name="P13"/>
      <text:p text:style-name="P14"><text:tab/>1. Komiteto posėdyje dalyvavo: V.Uspaskich, V.Greičiūnas, A.D.Barakauskas, J.Budrevičius, S.Burbienė, V.Karbauskis, E.Maldeikis, K.D.Prunskienė, J.Razma, R.Sinkevičius, R.Valčiukas, A.Vazbys,J.Veselka, <text:s/>B.Vėsaitė, P.Vilkas.</text:p>
      <text:p text:style-name="P15"><text:span text:style-name="T16"><text:tab/>Kviestieji asmenys:</text:span><text:span text:style-name="T17"><text:s/>N.Katinienė-Ūkio ministerijos departamento vedėja, G.Belian-VTAKT direktoriaus pavaduotoja, R.Ramutytė-ŽŪM skyriaus vedėja.</text:span></text:p>
      <text:p text:style-name="P18"><text:tab/>2. Ekspertų, konsultantų, specialistų išvados: Seimo Teisės departamento išvada.</text:p>
      <text:p text:style-name="P19"><text:span text:style-name="T20"><text:tab/></text:span>3. <text:s/>Piliečių, visuomeninių organizacijų, politinių partijų bei politinių organizacijų, kitų suinteresuotų asmenų pasiūlymai, pataisos, pastabos: negauta.</text:p>
      <text:p text:style-name="P21"><text:tab/>4. Valstybės institucijų, savivaldybių pasiūlymai, pataisos, pastabos: negauta.</text:p>
      <text:p text:style-name="P22"/>
      <text:p text:style-name="P23"><text:span text:style-name="T24"><text:tab/></text:span><text:span text:style-name="T25">5. Asmenų, turinčių įstatymų le</text:span><text:span text:style-name="T26">idybos iniciatyvos teisę, pasiūlymai, pataisos, pastabos: negauta.</text:span></text:p>
      <text:p text:style-name="P27"/>
      <text:p text:style-name="P28">6. Seimo paskirtų papildomų komitetų pasiūlymai, pataisos, pastabos: negauta.</text:p>
      <text:p text:style-name="P29"/>
      <text:p text:style-name="P30"><text:span text:style-name="T31"><text:tab/>7</text:span><text:span text:style-name="T32">. Komiteto sprendimas<text:s/></text:span><text:span text:style-name="T33">(pagal Seimo statuto 150 straipsnį. Jeigu komitetas priima sprendimą, numatytą 150 st</text:span><text:span text:style-name="T34">r. 1 d. 3-6 punktuose, <text:s/>pateikiami sprendimo argumentai):<text:s/></text:span><text:span text:style-name="T35">Pritarti iniciatorių pateiktam įstatymo projektui ir komiteto išvadai</text:span></text:p>
      <text:p text:style-name="P36"><text:tab/><text:s/></text:p>
      <text:p text:style-name="P37"/>
      <text:p text:style-name="P38"><text:span text:style-name="T39"><text:tab/>8. Balsavimo rezultatai: Pritarta bendru komiteto narių sutarimu.</text:span></text:p>
      <text:p text:style-name="P40"><text:tab/></text:p>
      <text:p text:style-name="P41"><text:tab/>9. Komiteto paskirtas pranešėjas <text:s/>B.Vėsaitė.</text:p>
      <text:p text:style-name="P42">10. Komiteto narių atskiroji nuomonė: nėra.</text:p>
      <text:p text:style-name="P43"><text:tab/><text:s/></text:p>
      <text:p text:style-name="P44"><text:span text:style-name="T45"><text:tab/></text:span><text:span text:style-name="T46">Priedai</text:span><text:span text:style-name="T47">:nėra.</text:span></text:p>
      <text:p text:style-name="P48"/>
      <text:p text:style-name="P49"><text:span text:style-name="T50">Komiteto pirminink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ktor Uspaskich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1 2001.10.23 13:50:33</dc:description>
    <dc:subject/>
    <meta:initial-creator>Violeta Maniuskiene</meta:initial-creator>
    <dc:creator>adlibuser</dc:creator>
    <meta:creation-date>2017-04-19T09:21:00Z</meta:creation-date>
    <dc:date>2017-04-19T09:21:00Z</dc:date>
    <meta:print-date>2001-06-07T07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4" meta:character-count="1625" meta:row-count="132" meta:non-whitespace-character-count="1456"/>
  </office:meta>
</office:document-meta>
</file>