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SEIMO KANCELIARIJOS</text:p>
      <text:p text:style-name="P16">TEISĖS DEPARTAMENTAS</text:p>
      <text:p text:style-name="P17"/>
      <text:section text:name="Sect1" text:style-name="S1">
        <text:p text:style-name="P18">IŠVADA</text:p>
        <text:p text:style-name="P19"/>
        <text:p text:style-name="P20">DĖL LIETUVOS RESPUBLIKOS VALSTYBINIŲ SOCIALINIO DRAUDIMO PENSIJŲ ĮSTATYMO 2, 8, 9, 13, 14, 15, 21, 54 STRAIPSNIŲ PAKEITIMO IR PAPILDYMO ĮSTATYMO PROJEKTO</text:p>
        <text:p text:style-name="P21"/>
        <text:p text:style-name="P22">2001-10-22 <text:s text:c="14"/>Nr. 677(3)</text:p>
        <text:p text:style-name="P23"/>
        <text:p text:style-name="P24">Vilnius</text:p>
        <text:p text:style-name="P25"/>
        <text:p text:style-name="P26"/>
        <text:p text:style-name="P27"/>
        <text:p text:style-name="P28">Alternatyvių projektų Teisės departamente negauta.</text:p>
        <text:p text:style-name="P29"/>
        <text:p text:style-name="P30">Įstatymo projektas iš esmės atitinka juridinės technikos reikalavimus.</text:p>
        <text:p text:style-name="P31"/>
        <text:p text:style-name="P32"/>
        <text:p text:style-name="P33"><text:tab/></text:p>
        <text:p text:style-name="P34"><text:tab/></text:p>
        <text:p text:style-name="P35"/>
        <text:p text:style-name="P36">Teisės departamento vyriausioji konsultantė <text:s text:c="38"/>Jadvyga Andriuškevičiūtė</text:p>
        <text:p text:style-name="P37"/>
        <text:p text:style-name="P38"/>
        <text:p text:style-name="P39">Sutinku:</text:p>
        <text:p text:style-name="P40">Teisės departamento direktorius <text:s text:c="72"/>Kęstutis Virketis</text:p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</text:span><text:span text:style-name="T10">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Danute Preisegolaviciene</meta:initial-creator>
    <dc:creator>adlibuser</dc:creator>
    <meta:creation-date>2017-04-19T09:21:00Z</meta:creation-date>
    <dc:date>2017-04-19T09:21:00Z</dc:date>
    <meta:print-date>2001-10-10T05:33:00Z</meta:print-date>
    <meta:template xlink:href="677(3).dot" xlink:type="simple"/>
    <meta:editing-cycles>2</meta:editing-cycles>
    <meta:editing-duration>PT0S</meta:editing-duration>
    <meta:document-statistic meta:page-count="1" meta:paragraph-count="10" meta:word-count="76" meta:character-count="639" meta:row-count="52" meta:non-whitespace-character-count="573"/>
  </office:meta>
</office:document-meta>
</file>