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paragraph-properties fo:text-align="center"/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P25" style:parent-style-name="Normal" style:family="paragraph">
      <style:text-properties style:font-name="Arial" fo:font-size="8pt" style:font-size-asian="8pt"/>
    </style:style>
    <style:style style:name="P26" style:parent-style-name="Normal" style:family="paragraph">
      <style:text-properties style:font-name="Arial" fo:font-weight="bold" style:font-weight-asian="bold" fo:font-style="italic" style:font-style-asian="italic"/>
    </style:style>
    <style:style style:name="P27" style:parent-style-name="BodyText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="Arial" fo:color="#000000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ize="8pt" style:font-size-asian="8pt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T44" style:parent-style-name="DefaultParagraphFont" style:family="text">
      <style:text-properties style:font-name="Arial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paragraph-properties fo:text-indent="0.5in"/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 fo:font-size="8pt" style:font-size-asian="8pt"/>
    </style:style>
    <style:style style:name="P54" style:parent-style-name="Normal" style:family="paragraph">
      <style:text-properties style:font-name="Arial" fo:font-weight="bold" style:font-weight-asian="bold" fo:font-style="italic" style:font-style-asian="italic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" style:parent-style-name="DefaultParagraphFont" style:family="text">
      <style:text-properties style:font-name="Arial" fo:font-weight="bold" style:font-weight-asian="bold" fo:font-size="9pt" style:font-size-asian="9pt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T64" style:parent-style-name="DefaultParagraphFont" style:family="text">
      <style:text-properties style:font-name="Arial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 fo:font-size="8pt" style:font-size-asian="8pt"/>
    </style:style>
    <style:style style:name="P72" style:parent-style-name="Normal" style:family="paragraph">
      <style:text-properties style:font-name="Arial" fo:font-weight="bold" style:font-weight-asian="bold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color="#000000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size="8pt" style:font-size-asian="8pt"/>
    </style:style>
    <style:style style:name="T89" style:parent-style-name="DefaultParagraphFont" style:family="text">
      <style:text-properties style:font-name="Arial" fo:font-style="italic" style:font-style-asian="italic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 fo:font-size="8pt" style:font-size-asian="8pt"/>
    </style:style>
    <style:style style:name="P98" style:parent-style-name="Normal" style:family="paragraph">
      <style:text-properties style:font-name="Arial" fo:font-weight="bold" style:font-weight-asian="bold" fo:font-style="italic" style:font-style-asian="italic"/>
    </style:style>
    <style:style style:name="P99" style:parent-style-name="Header" style:family="paragraph">
      <style:paragraph-properties>
        <style:tab-stops/>
      </style:paragraph-properties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P103" style:parent-style-name="Header" style:family="paragraph">
      <style:paragraph-properties>
        <style:tab-stops/>
      </style:paragraph-properties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P108" style:parent-style-name="Header" style:family="paragraph">
      <style:paragraph-properties>
        <style:tab-stops/>
      </style:paragraph-properties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P112" style:parent-style-name="Header" style:family="paragraph">
      <style:paragraph-properties>
        <style:tab-stops/>
      </style:paragraph-properties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text-properties style:font-name="Arial"/>
    </style:style>
    <style:style style:name="P120" style:parent-style-name="Header" style:family="paragraph">
      <style:paragraph-properties>
        <style:tab-stops/>
      </style:paragraph-properties>
      <style:text-properties style:font-name="Arial"/>
    </style:style>
    <style:style style:name="P121" style:parent-style-name="Normal" style:family="paragraph">
      <style:paragraph-properties fo:text-indent="0.5in"/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size="8pt" style:font-size-asian="8pt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size="8pt" style:font-size-asian="8pt"/>
    </style:style>
    <style:style style:name="P134" style:parent-style-name="Normal" style:family="paragraph">
      <style:text-properties style:font-name="Arial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P146" style:parent-style-name="Header" style:family="paragraph">
      <style:paragraph-properties>
        <style:tab-stops/>
      </style:paragraph-properties>
      <style:text-properties style:font-name="Arial"/>
    </style:style>
    <style:style style:name="P147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48" style:parent-style-name="Header" style:family="paragraph">
      <style:paragraph-properties>
        <style:tab-stops/>
      </style:paragraph-properties>
      <style:text-properties style:font-name="Arial"/>
    </style:style>
    <style:style style:name="P149" style:parent-style-name="Header" style:family="paragraph">
      <style:paragraph-properties>
        <style:tab-stops/>
      </style:paragraph-properties>
      <style:text-properties style:font-name="Arial"/>
    </style:style>
    <style:style style:name="P150" style:parent-style-name="Header" style:family="paragraph">
      <style:paragraph-properties>
        <style:tab-stops/>
      </style:paragraph-properties>
      <style:text-properties style:font-name="Arial"/>
    </style:style>
    <style:style style:name="P151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54" style:parent-style-name="Normal" style:family="paragraph">
      <style:paragraph-properties fo:text-indent="0.3937in"/>
    </style:style>
    <style:style style:name="T155" style:parent-style-name="DefaultParagraphFont" style:family="text">
      <style:text-properties style:font-name="Arial"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P157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58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59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60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61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62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63" style:parent-style-name="Normal" style:family="paragraph">
      <style:paragraph-properties fo:text-indent="0.3937in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67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68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69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70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paragraph-properties fo:text-indent="0.3937in"/>
      <style:text-properties style:font-name="Arial"/>
    </style:style>
    <style:style style:name="P173" style:parent-style-name="Normal" style:family="paragraph">
      <style:paragraph-properties fo:text-indent="0.3937in"/>
      <style:text-properties style:font-name="Arial"/>
    </style:style>
    <style:style style:name="P174" style:parent-style-name="Normal" style:family="paragraph">
      <style:paragraph-properties fo:text-indent="0.3937in"/>
      <style:text-properties style:font-name="Arial"/>
    </style:style>
    <style:style style:name="P175" style:parent-style-name="Normal" style:family="paragraph">
      <style:paragraph-properties fo:text-indent="0.3937in"/>
      <style:text-properties style:font-name="Arial"/>
    </style:style>
    <style:style style:name="P176" style:parent-style-name="Normal" style:family="paragraph">
      <style:paragraph-properties fo:text-indent="0.3937in"/>
      <style:text-properties style:font-name="Arial"/>
    </style:style>
    <style:style style:name="P177" style:parent-style-name="Normal" style:family="paragraph">
      <style:paragraph-properties fo:text-indent="0.3937in"/>
      <style:text-properties style:font-name="Arial"/>
    </style:style>
    <style:style style:name="P178" style:parent-style-name="Normal" style:family="paragraph">
      <style:paragraph-properties fo:text-indent="0.3937in"/>
      <style:text-properties style:font-name="Arial"/>
    </style:style>
    <style:style style:name="P179" style:parent-style-name="Normal" style:family="paragraph">
      <style:paragraph-properties fo:text-indent="0.3937in"/>
      <style:text-properties style:font-name="Arial"/>
    </style:style>
    <style:style style:name="P180" style:parent-style-name="Normal" style:family="paragraph">
      <style:paragraph-properties fo:text-indent="0.3937in"/>
      <style:text-properties style:font-name="Arial"/>
    </style:style>
    <style:style style:name="P181" style:parent-style-name="Normal" style:family="paragraph">
      <style:paragraph-properties fo:text-indent="0.3937in"/>
      <style:text-properties style:font-name="Arial"/>
    </style:style>
    <style:style style:name="P182" style:parent-style-name="Normal" style:family="paragraph">
      <style:paragraph-properties fo:text-indent="0.3937in"/>
      <style:text-properties style:font-name="Arial"/>
    </style:style>
    <style:style style:name="P183" style:parent-style-name="Normal" style:family="paragraph">
      <style:paragraph-properties fo:text-indent="0.3937in"/>
      <style:text-properties style:font-name="Arial"/>
    </style:style>
    <style:style style:name="P184" style:parent-style-name="Normal" style:family="paragraph">
      <style:paragraph-properties fo:text-indent="0.3937in"/>
      <style:text-properties style:font-name="Arial"/>
    </style:style>
    <style:style style:name="P185" style:parent-style-name="Normal" style:family="paragraph">
      <style:paragraph-properties fo:text-indent="0.3937in"/>
      <style:text-properties style:font-name="Arial"/>
    </style:style>
    <style:style style:name="P186" style:parent-style-name="Normal" style:family="paragraph">
      <style:paragraph-properties fo:text-indent="0.3937in"/>
      <style:text-properties style:font-name="Arial"/>
    </style:style>
    <style:style style:name="P187" style:parent-style-name="Normal" style:family="paragraph">
      <style:paragraph-properties fo:text-indent="0.3937in"/>
      <style:text-properties style:font-name="Arial"/>
    </style:style>
    <style:style style:name="P188" style:parent-style-name="Normal" style:family="paragraph">
      <style:paragraph-properties fo:text-indent="0.3937in"/>
      <style:text-properties style:font-name="Arial"/>
    </style:style>
    <style:style style:name="P189" style:parent-style-name="Normal" style:family="paragraph">
      <style:paragraph-properties fo:text-indent="0.3937in"/>
      <style:text-properties style:font-name="Arial"/>
    </style:style>
    <style:style style:name="P190" style:parent-style-name="Header" style:family="paragraph">
      <style:paragraph-properties>
        <style:tab-stops/>
      </style:paragraph-properties>
      <style:text-properties style:font-name="Arial"/>
    </style:style>
    <style:style style:name="P191" style:parent-style-name="Header" style:family="paragraph">
      <style:paragraph-properties>
        <style:tab-stops/>
      </style:paragraph-properties>
      <style:text-properties style:font-name="Arial"/>
    </style:style>
    <style:style style:name="P192" style:parent-style-name="Normal" style:family="paragraph">
      <style:paragraph-properties fo:text-align="center"/>
      <style:text-properties style:font-name="Arial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Arial" fo:font-size="8pt" style:font-size-asian="8pt"/>
    </style:style>
    <style:style style:name="P19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color="#000000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size="8pt" style:font-size-asian="8pt"/>
    </style:style>
    <style:style style:name="T203" style:parent-style-name="DefaultParagraphFont" style:family="text">
      <style:text-properties style:font-name="Arial" fo:font-size="8pt" style:font-size-asian="8pt"/>
    </style:style>
    <style:style style:name="P204" style:parent-style-name="Normal" style:family="paragraph">
      <style:text-properties style:font-name="Arial" fo:font-size="8pt" style:font-size-asian="8pt"/>
    </style:style>
    <style:style style:name="P205" style:parent-style-name="Normal" style:family="paragraph">
      <style:text-properties style:font-name="Arial" fo:font-weight="bold" style:font-weight-asian="bold" fo:font-style="italic" style:font-style-asian="italic"/>
    </style:style>
    <style:style style:name="P206" style:parent-style-name="Header" style:family="paragraph">
      <style:paragraph-properties>
        <style:tab-stops/>
      </style:paragraph-properties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P210" style:parent-style-name="Header" style:family="paragraph">
      <style:paragraph-properties>
        <style:tab-stops/>
      </style:paragraph-properties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P214" style:parent-style-name="Header" style:family="paragraph">
      <style:paragraph-properties>
        <style:tab-stops/>
      </style:paragraph-properties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P218" style:parent-style-name="Header" style:family="paragraph">
      <style:paragraph-properties>
        <style:tab-stops/>
      </style:paragraph-properties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Header" style:family="paragraph">
      <style:paragraph-properties>
        <style:tab-stops/>
      </style:paragraph-properties>
      <style:text-properties style:font-name="Arial"/>
    </style:style>
    <style:style style:name="P226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center"/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paragraph-properties fo:text-indent="0.5in"/>
      <style:text-properties style:font-name="Arial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paragraph-properties fo:text-indent="0.5in"/>
      <style:text-properties style:font-name="Arial"/>
    </style:style>
    <style:style style:name="P235" style:parent-style-name="Normal" style:family="paragraph">
      <style:paragraph-properties fo:text-indent="0.5in"/>
      <style:text-properties style:font-name="Arial"/>
    </style:style>
    <style:style style:name="P236" style:parent-style-name="Normal" style:family="paragraph">
      <style:paragraph-properties fo:text-indent="0.5in"/>
      <style:text-properties style:font-name="Arial"/>
    </style:style>
    <style:style style:name="P237" style:parent-style-name="Normal" style:family="paragraph">
      <style:paragraph-properties fo:text-indent="0.5in"/>
      <style:text-properties style:font-name="Arial"/>
    </style:style>
    <style:style style:name="P238" style:parent-style-name="Normal" style:family="paragraph">
      <style:paragraph-properties fo:text-indent="0.5in"/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Header" style:family="paragraph">
      <style:paragraph-properties>
        <style:tab-stops/>
      </style:paragraph-properties>
      <style:text-properties style:font-name="Arial"/>
    </style:style>
    <style:style style:name="P25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paragraph-properties fo:text-indent="0.5in"/>
      <style:text-properties style:font-name="Arial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size="8pt" style:font-size-asian="8pt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paragraph-properties fo:text-indent="0.5in"/>
      <style:text-properties style:font-name="Arial"/>
    </style:style>
    <style:style style:name="P266" style:parent-style-name="Header" style:family="paragraph">
      <style:paragraph-properties>
        <style:tab-stops/>
      </style:paragraph-properties>
      <style:text-properties style:font-name="Arial"/>
    </style:style>
    <style:style style:name="P267" style:parent-style-name="Normal" style:family="paragraph">
      <style:text-properties style:font-name="Arial" fo:font-style="italic" style:font-style-asian="italic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P282" style:parent-style-name="Header" style:family="paragraph">
      <style:paragraph-properties>
        <style:tab-stops/>
      </style:paragraph-properties>
      <style:text-properties style:font-name="Arial"/>
    </style:style>
    <style:style style:name="P283" style:parent-style-name="Normal" style:family="paragraph">
      <style:text-properties style:font-name="Arial" fo:font-size="8pt" style:font-size-asian="8pt"/>
    </style:style>
    <style:style style:name="P284" style:parent-style-name="Normal" style:family="paragraph">
      <style:text-properties style:font-name="Arial" fo:font-weight="bold" style:font-weight-asian="bold" fo:font-style="italic" style:font-style-asian="italic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 fo:font-style="italic" style:font-style-asian="italic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/>
    </style:style>
    <style:style style:name="P301" style:parent-style-name="Header" style:family="paragraph">
      <style:paragraph-properties>
        <style:tab-stops/>
      </style:paragraph-properties>
      <style:text-properties style:font-name="Arial"/>
    </style:style>
    <style:style style:name="P302" style:parent-style-name="Normal" style:family="paragraph">
      <style:text-properties style:font-name="Arial" fo:font-size="8pt" style:font-size-asian="8pt"/>
    </style:style>
    <style:style style:name="P303" style:parent-style-name="Normal" style:family="paragraph">
      <style:text-properties style:font-name="Arial" fo:font-size="8pt" style:font-size-asian="8pt"/>
    </style:style>
    <style:style style:name="P304" style:parent-style-name="Normal" style:family="paragraph">
      <style:text-properties style:font-name="Arial" fo:font-weight="bold" style:font-weight-asian="bold" fo:font-style="italic" style:font-style-asian="italic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0" style:parent-style-name="Normal" style:family="paragraph">
      <style:text-properties style:font-name="Arial"/>
    </style:style>
    <style:style style:name="P311" style:parent-style-name="Header" style:family="paragraph">
      <style:paragraph-properties>
        <style:tab-stops/>
      </style:paragraph-properties>
      <style:text-properties style:font-name="Arial"/>
    </style:style>
    <style:style style:name="P312" style:parent-style-name="Header" style:family="paragraph">
      <style:paragraph-properties>
        <style:tab-stops/>
      </style:paragraph-properties>
      <style:text-properties style:font-name="Arial"/>
    </style:style>
    <style:style style:name="T313" style:parent-style-name="DefaultParagraphFont" style:family="text">
      <style:text-properties style:font-name="Arial" fo:font-style="italic" style:font-style-asian="italic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P319" style:parent-style-name="Header" style:family="paragraph">
      <style:paragraph-properties>
        <style:tab-stops/>
      </style:paragraph-properties>
      <style:text-properties style:font-name="Arial"/>
    </style:style>
    <style:style style:name="P320" style:parent-style-name="Heading3" style:family="paragraph">
      <style:text-properties fo:font-size="11pt" style:font-size-asian="11pt"/>
    </style:style>
    <style:style style:name="P321" style:parent-style-name="Normal" style:family="paragraph">
      <style:text-properties style:font-name="Arial" fo:font-size="8pt" style:font-size-asian="8pt"/>
    </style:style>
    <style:style style:name="P322" style:parent-style-name="Normal" style:family="paragraph">
      <style:text-properties style:font-name="Arial" fo:font-size="8pt" style:font-size-asian="8pt"/>
    </style:style>
    <style:style style:name="P323" style:parent-style-name="Normal" style:family="paragraph">
      <style:text-properties style:font-name="Arial" fo:font-weight="bold" style:font-weight-asian="bold" fo:font-style="italic" style:font-style-asian="italic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size="8pt" style:font-size-asian="8pt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 fo:font-size="8pt" style:font-size-asian="8pt"/>
    </style:style>
    <style:style style:name="P363" style:parent-style-name="Normal" style:family="paragraph">
      <style:text-properties style:font-name="Arial" fo:font-weight="bold" style:font-weight-asian="bold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T373" style:parent-style-name="DefaultParagraphFont" style:family="text">
      <style:text-properties style:font-name="Arial" fo:font-style="italic" style:font-style-asian="italic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 fo:font-size="8pt" style:font-size-asian="8pt"/>
    </style:style>
    <style:style style:name="P396" style:parent-style-name="Normal" style:family="paragraph">
      <style:text-properties style:font-name="Arial" fo:font-weight="bold" style:font-weight-asian="bold" fo:font-style="italic" style:font-style-asian="italic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T407" style:parent-style-name="DefaultParagraphFont" style:family="text">
      <style:text-properties style:font-name="Arial" fo:font-style="italic" style:font-style-asian="italic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 fo:font-size="8pt" style:font-size-asian="8pt"/>
    </style:style>
    <style:style style:name="P430" style:parent-style-name="Normal" style:family="paragraph">
      <style:text-properties style:font-name="Arial" fo:font-weight="bold" style:font-weight-asian="bold" fo:font-style="italic" style:font-style-asian="italic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T442" style:parent-style-name="DefaultParagraphFont" style:family="text">
      <style:text-properties style:font-name="Arial" fo:font-style="italic" style:font-style-asian="italic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 fo:font-size="8pt" style:font-size-asian="8pt"/>
    </style:style>
    <style:style style:name="P452" style:parent-style-name="Normal" style:family="paragraph">
      <style:text-properties style:font-name="Arial" fo:font-weight="bold" style:font-weight-asian="bold" fo:font-style="italic" style:font-style-asian="italic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style:text-position="super 62.5%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style:text-position="super 62.5%"/>
    </style:style>
    <style:style style:name="T459" style:parent-style-name="DefaultParagraphFont" style:family="text">
      <style:text-properties style:font-name="Arial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style:text-position="super 62.5%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T470" style:parent-style-name="DefaultParagraphFont" style:family="text">
      <style:text-properties style:font-name="Arial" fo:font-style="italic" style:font-style-asian="italic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weight="bold" style:font-weight-asian="bold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 fo:font-size="8pt" style:font-size-asian="8pt"/>
    </style:style>
    <style:style style:name="P497" style:parent-style-name="Normal" style:family="paragraph">
      <style:text-properties style:font-name="Arial" fo:font-weight="bold" style:font-weight-asian="bold" fo:font-style="italic" style:font-style-asian="italic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5" style:parent-style-name="DefaultParagraphFont" style:family="text">
      <style:text-properties style:font-name="Arial" fo:font-weight="bold" style:font-weight-asian="bold" fo:font-size="9pt" style:font-size-asian="9pt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 fo:font-style="italic" style:font-style-asian="italic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weight="bold" style:font-weight-asian="bold"/>
    </style:style>
    <style:style style:name="T511" style:parent-style-name="DefaultParagraphFont" style:family="text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 fo:font-size="8pt" style:font-size-asian="8pt"/>
    </style:style>
    <style:style style:name="P514" style:parent-style-name="Normal" style:family="paragraph">
      <style:text-properties style:font-name="Arial" fo:font-weight="bold" style:font-weight-asian="bold" fo:font-style="italic" style:font-style-asian="italic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T523" style:parent-style-name="DefaultParagraphFont" style:family="text">
      <style:text-properties style:font-name="Arial" fo:font-style="italic" style:font-style-asian="italic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size="8pt" style:font-size-asian="8pt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paragraph-properties fo:text-align="center"/>
      <style:text-properties style:font-name="Arial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="Arial" fo:font-size="8pt" style:font-size-asian="8pt"/>
    </style:style>
    <style:style style:name="P552" style:parent-style-name="Normal" style:family="paragraph">
      <style:text-properties style:font-name="Arial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/>
    </style:style>
    <style:style style:name="P557" style:parent-style-name="Normal" style:family="paragraph">
      <style:text-properties style:font-name="Arial"/>
    </style:style>
    <style:style style:name="T55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spalio 18 d. (ketvirtadienis)</text:p>
      <text:p text:style-name="P10"><text:span text:style-name="T11">Vakarinis plenarinis posėdis<text:s/></text:span></text:p>
      <text:p text:style-name="P12"><text:span text:style-name="T13">Nr.23(147)</text:span></text:p>
      <text:p text:style-name="P14"><text:span text:style-name="T15">(Posėdžio pradžia - 15.17 val.)</text:span></text:p>
      <text:p text:style-name="P16"/>
      <text:p text:style-name="P17"><text:span text:style-name="T18">Posėdžio pirmininkas –<text:s/></text:span><text:span text:style-name="T19">Seimo Pirmininko pavaduotojas Č.Ju</text:span><text:span text:style-name="T20">ršėnas</text:span></text:p>
      <text:p text:style-name="P21"/>
      <text:p text:style-name="P22"><text:span text:style-name="T23">Užsiregistravo 34 Seimo nariai<text:s/></text:span><text:span text:style-name="T24">(15.17 val.)</text:span></text:p>
      <text:p text:style-name="P25">15.17 val.</text:p>
      <text:p text:style-name="P26">S V A R S T Y T A :<text:tab/></text:p>
      <text:p text:style-name="P27"><text:span text:style-name="T28">Seimo Etikos ir procedūrų komisijos išvada</text:span><text:s/>dėl Vartotojų teisių gynimo įstatymo 1, 5, 8, 10, 15, 18, 29 ir 30 straipsnių pakeitimo įstatymo projekto priėmimo procedūros</text:p>
      <text:p text:style-name="P29"><text:tab/>Pranešėjas - Seimo Etikos ir procedūrų komisijos pirmininkas A.Salamakinas</text:p>
      <text:p text:style-name="P30"/>
      <text:p text:style-name="P31"><text:span text:style-name="T32">Dėl posėdžio vedimo tvarkos kalbėjo Seimo narys J.Čekuolis.</text:span></text:p>
      <text:p text:style-name="P33"><text:tab/>Dėl balsavimo motyvų kalbėjo Seimo nariai: A.Matulevičius (Liberalų frakcijos vardu prašė daryti pertrauką), S.Burbienė.</text:p>
      <text:p text:style-name="P34"/>
      <text:p text:style-name="P35"><text:span text:style-name="T36">Užsiregistravo 74 Seimo nariai<text:s/></text:span><text:span text:style-name="T37">(15.27 val.)</text:span></text:p>
      <text:p text:style-name="P38"/>
      <text:p text:style-name="P39"><text:span text:style-name="T40">Balsuota, ar pritarti Liberalų frakcijos siūlymui daryti pertrauką iki kito posėdžio: už - 32, prieš - 32, susilaikė 7.<text:s/></text:span><text:span text:style-name="T41">Pritarta</text:span><text:span text:style-name="T42">.</text:span></text:p>
      <text:p text:style-name="P43"/>
      <text:p text:style-name="Normal"><text:span text:style-name="T44">N U T A R T A :</text:span></text:p>
      <text:p text:style-name="Normal"><text:span text:style-name="T45"><text:tab/></text:span><text:span text:style-name="T46">Daryti</text:span><text:span text:style-name="T47"><text:s/>šio klausimo svarstymo<text:s/></text:span><text:span text:style-name="T48">pertrauką<text:s/></text:span><text:span text:style-name="T49">iki kito posėdžio.</text:span></text:p>
      <text:p text:style-name="P50"/>
      <text:p text:style-name="P51">Replikavo Seimo narys A.Salamakinas.</text:p>
      <text:p text:style-name="P52"/>
      <text:p text:style-name="P53">15.30 val.</text:p>
      <text:p text:style-name="P54">S V A R S T Y T A :<text:tab/></text:p>
      <text:p text:style-name="Normal"><text:span text:style-name="T55"><text:tab/></text:span><text:span text:style-name="T56">Valstybinių socialinio draudimo pensijų įstatymo</text:span><text:span text:style-name="T57"><text:s/>2, 8, 9, 13, 14, 15, 21, 54 straipsnių pakeitimo ir papildymo įstatymo projektas Nr.IXP-677(2*)</text:span><text:span text:style-name="T58"><text:s/></text:span><text:span text:style-name="T59">(svarstymo tęsinys)</text:span><text:span text:style-name="T60"><text:s/></text:span></text:p>
      <text:p text:style-name="P61"/>
      <text:p text:style-name="P62"><text:tab/>Seimo narys A.Sysas<text:s/>atsiėmė šiam projektui teiktą pataisą.<text:s/></text:p>
      <text:p text:style-name="P63"/>
      <text:p text:style-name="Normal"><text:span text:style-name="T64">N U T A R T A :</text:span></text:p>
      <text:p text:style-name="Normal"><text:span text:style-name="T65"><text:tab/></text:span><text:span text:style-name="T66">Pritarti<text:s/></text:span><text:span text:style-name="T67">šiam projektui</text:span><text:span text:style-name="T68"><text:s/>po svarstymo<text:s/></text:span><text:span text:style-name="T69">(bendru sutarimu).</text:span></text:p>
      <text:p text:style-name="P70"/>
      <text:p text:style-name="P71">15.31 val.</text:p>
      <text:p text:style-name="P72">S V A R S T Y T A :<text:tab/></text:p>
      <text:p text:style-name="Normal"><text:span text:style-name="T73"><text:tab/></text:span><text:span text:style-name="T74">Valstybės tarnybos įstatymo</text:span><text:span text:style-name="T75"><text:s/>62 ir 69 straipsnių pakeitimo įstatymo projektas Nr.IXP-1024(2*)</text:span><text:span text:style-name="T76"><text:s/></text:span><text:span text:style-name="T77">(priėmimo tęsi</text:span><text:span text:style-name="T78">nys)</text:span></text:p>
      <text:p text:style-name="P79"><text:tab/>Pranešėjas – Valstybės valdymo ir savivaldybių komiteto pirmininkas P.Popovas</text:p>
      <text:p text:style-name="P80"/>
      <text:p text:style-name="P81"><text:tab/>Siūlymui grįžti prie 1 straipsnio pritarta bendru sutarimu.</text:p>
      <text:p text:style-name="Normal"><text:span text:style-name="T82"><text:s/></text:span><text:span text:style-name="T83"><text:tab/>1 straipsnis (pagrindinio komiteto teikiama redakcija) priimtas bendru sutarimu.</text:span></text:p>
      <text:p text:style-name="P84"/>
      <text:p text:style-name="P85"><text:span text:style-name="T86">Užsiregistravo 80 Seimo na</text:span><text:span text:style-name="T87">rių<text:s/></text:span><text:span text:style-name="T88">(15.34 val.)</text:span></text:p>
      <text:p text:style-name="Normal"><text:span text:style-name="T89">N U T A R T A :</text:span></text:p>
      <text:p text:style-name="P90"><text:span text:style-name="T91">Priimti</text:span><text:span text:style-name="T92"><text:s/></text:span><text:span text:style-name="T93">Valstybės tarnybos įstatymo</text:span><text:span text:style-name="T94"><text:s/>62 ir 69 straipsnių pakeitimo įstatymą</text:span><text:span text:style-name="T95">. Balsavo: už - 54, prieš - 15, susilaikė 7.<text:s/></text:span></text:p>
      <text:p text:style-name="P96"/>
      <text:p text:style-name="P97">15.37 val.</text:p>
      <text:p text:style-name="P98">S V A R S T Y T A :<text:tab/></text:p>
      <text:p text:style-name="P99"><text:span text:style-name="T100"><text:tab/>1.<text:s/></text:span><text:span text:style-name="T101">Asmens identifikavimo kortelės įstatymo</text:span><text:span text:style-name="T102"><text:s/>projektas Nr.IXP-884(2*)</text:span></text:p>
      <text:p text:style-name="P103"><text:span text:style-name="T104"><text:tab/></text:span><text:span text:style-name="T105">2.<text:s/></text:span><text:span text:style-name="T106">Asmens identifikavimo kortelės įstatymo įgyvendinimo įstatymo</text:span><text:span text:style-name="T107"><text:s/>projektas Nr.IXP-885(2*)</text:span></text:p>
      <text:p text:style-name="P108"><text:span text:style-name="T109"><text:tab/>3.<text:s/></text:span><text:span text:style-name="T110">Paso įstatymo</text:span><text:span text:style-name="T111"><text:s/>projektas Nr.IXP-886(2*)</text:span></text:p>
      <text:p text:style-name="P112"><text:span text:style-name="T113"><text:tab/>4.<text:s/></text:span><text:span text:style-name="T114">Paso įstatymo įgyvendinimo įstatymo</text:span><text:span text:style-name="T115"><text:s/>projektas Nr.IXP-887(2*)</text:span></text:p>
      <text:p text:style-name="Normal"><text:span text:style-name="T116">(svarstymas)<text:s/></text:span><text:span text:style-name="T117">(teikėjas - LRV/vidaus reikalų ministras J.Be</text:span><text:span text:style-name="T118">rnatonis)</text:span></text:p>
      <text:p text:style-name="P119"/>
      <text:p text:style-name="P120"><text:tab/>Pagrindinio – Teisės ir teisėtvarkos komiteto vardu kalbėjo šio komiteto atstovas D.Velička.</text:p>
      <text:p text:style-name="P121">Papildomų komitetų vardu kalbėjo: A.Sadeckas (Nacionalinio saugumo ir gynybos komiteto vardu), G.Dalinkevičius (Žmogaus teisių komiteto vardu).</text:p>
      <text:p text:style-name="P122"><text:tab/>Diskusijoje kalbėjo Seimo nariai: A.N.Stasiškis, A.Kunčinas (Informacinės visuomenės plėtros komiteto vardu).</text:p>
      <text:p text:style-name="P123"><text:tab/>Baigiamąjį žodį pasakė teikėjas – vidaus reikalų ministras J.Bernatonis.</text:p>
      <text:p text:style-name="P124"/>
      <text:p text:style-name="P125"><text:span text:style-name="T126">Užsiregistravo 80 Seimo narių<text:s/></text:span><text:span text:style-name="T127">(15.56 val.)</text:span></text:p>
      <text:p text:style-name="P128"/>
      <text:p text:style-name="P129"><text:tab/>Dėl balsavimo motyvų kalbėjo Seimo nariai: N.Medvedev, A.Kašėta.</text:p>
      <text:p text:style-name="P130"/>
      <text:p text:style-name="P131"><text:span text:style-name="T132">Užsiregistravo 82 Seimo nariai<text:s/></text:span><text:span text:style-name="T133">(16.00 val.)</text:span></text:p>
      <text:p text:style-name="P134">N U T A R T A :</text:p>
      <text:p text:style-name="Normal"><text:span text:style-name="T135"><text:tab/></text:span><text:span text:style-name="T136">Pritarti</text:span><text:span text:style-name="T137"><text:s/></text:span><text:span text:style-name="T138">po svarstymo</text:span><text:span text:style-name="T139"><text:s/>pagrindinio komiteto patvirtintam projektui Nr.IXP-884(2*). Balsavo: už - 58, prieš - 8, susilaikė 13.</text:span></text:p>
      <text:p text:style-name="Normal"><text:span text:style-name="T140"><text:tab/></text:span><text:span text:style-name="T141">Daryti</text:span><text:span text:style-name="T142"><text:s/>šio klausimo<text:s/></text:span><text:span text:style-name="T143">svarstymo pertr</text:span><text:span text:style-name="T144">auką</text:span><text:span text:style-name="T145"><text:s/>(bendru sutarimu).</text:span></text:p>
      <text:p text:style-name="P146"/>
      <text:p text:style-name="P147">Replikavo Seimo narys A.N.Stasiškis.</text:p>
      <text:p text:style-name="P148"/>
      <text:p text:style-name="P149"><text:tab/>Seimo narė O.Babonienė pasveikino Ministrą Pirmininką ir Vyriausybės narius <text:s/>Vyriausybės darbo šimtadienio proga.</text:p>
      <text:p text:style-name="P150"/>
      <text:p text:style-name="P151">Vyriausybės valanda</text:p>
      <text:p text:style-name="P152"/>
      <text:p text:style-name="P153">Seimo plenariniame posėdyje dalyvauja Vyriausybės nariai:</text:p>
      <text:p text:style-name="P154"><text:span text:style-name="T155">Ministras Pirmininkas A.Brazauskas</text:span><text:span text:style-name="T156">,</text:span></text:p>
      <text:p text:style-name="P157">aplinkos ministras A.Kundrotas,</text:p>
      <text:p text:style-name="P158">finansų ministrė D.Grybauskaitė,<text:s/></text:p>
      <text:p text:style-name="P159">krašto apsaugos ministras L.Linkevičius,</text:p>
      <text:p text:style-name="P160">kultūros ministrė R.Dovydėnienė,</text:p>
      <text:p text:style-name="P161">socialinės apsaugos ir darbo ministrė V.Blinkevičiūtė,</text:p>
      <text:p text:style-name="P162">susisiekimo ministras Z.Balčytis,</text:p>
      <text:p text:style-name="P163"><text:span text:style-name="T164">sveikatos apsaugos ministras K.R.Dobrovolskis</text:span><text:span text:style-name="T165">,</text:span></text:p>
      <text:p text:style-name="P166">švietimo ir mokslo ministras A.Monkevičius,</text:p>
      <text:p text:style-name="P167">teisingumo ministras V.Markevičius,</text:p>
      <text:p text:style-name="P168">užsienio reikalų ministras A.Valionis,</text:p>
      <text:p text:style-name="P169">vidaus reikalų ministras J.Bernatonis,</text:p>
      <text:p text:style-name="P170">žemės ūkio ministras J.Kraujelis.</text:p>
      <text:p text:style-name="P171"/>
      <text:p text:style-name="P172">Į opozicijos lyderio Seimo nario R.Pakso klausimą (dėl 2002 m. valstybės biudžeto prioritetų) atsakė Ministras Pirmininkas A.Brazauskas, atsakymą papildė finansų ministrė D.Grybauskaitė ir į klausimą (dėl modernių lėktuvų krašto apsaugai) atsakė krašto apsaugos<text:s/>ministras L.Linkevičius.</text:p>
      <text:p text:style-name="P173">Į Seimo nario A.N.Stasiškio klausimą (dėl Gyventojų genocido ir rezistencijos <text:s/>tyrimo centro ir archyvo patalpų) atsakė Ministras Pirmininkas A.Brazauskas, atsakymą papildė teisingumo ministras V.Markevičius.</text:p>
      <text:p text:style-name="P174">Į Seimo nario J.Oleko<text:s/>klausimą (dėl vaikų skiepijimo programos ir dėl mokyklų medicinos punktų) atsakė sveikatos apsaugos ministras K.R.Dobrovolskis, atsakymą papildė švietimo ir mokslo ministras A.Monkevičius.</text:p>
      <text:p text:style-name="P175">Į Seimo nario A.Kašėtos klausimą (dėl susitikimo su opozicinių frakcijų atstovais ryšium su “Lietuvos dujų” privatizavimu) atsakė Ministras Pirmininkas A.Brazauskas, į klausimą (dėl Gyventojų genocido ir rezistencijos <text:s/>tyrimo centro ir archyvo patalpų) atsakė teisingumo ministras V.Markevičius.</text:p>
      <text:p text:style-name="P176">Į Seimo narės K.D.Prunskienės klausimą (dėl civilinės saugos finansavimo) atsakė vidaus reikalų ministras J.Bernatonis.</text:p>
      <text:p text:style-name="P177">Į Seimo nario R.Palaičio klausimą (dėl 2002 m. Privalomojo sveikatos draudimo fondo biudžeto) atsakė sveikatos apsaugos ministras K.R.Dobrovolskis.</text:p>
      <text:p text:style-name="P178">Į Seimo nario<text:s/>J.Jurkaus klausimą (dėl Rietavo veterinarijos sanitarijos įmonės rekonstrukcijos) atsakė žemės ūkio ministras J.Kraujelis, atsakymą papildė aplinkos ministras A.Kundrotas.</text:p>
      <text:p text:style-name="P179">Į Seimo nario A.Vazbio klausimą (dėl 2002 m. valstybės biudžeto) atsakė Ministras Pirmininkas A.Brazauskas, atsakymą papildė finansų ministrė D.Grybauskaitė.</text:p>
      <text:p text:style-name="P180">Į Seimo nario K.Kriščiūno klausimą (dėl Šaulių sąjungos finansavimo) atsakė krašto apsaugos ministras L.Linkevičius.</text:p>
      <text:p text:style-name="P181">Į Seimo nario P.Jakučionio klausimą (dėl Gyventojų genocido ir rezistencijos <text:s/>tyrimo centro ir archyvo patalpų) atsakė teisingumo ministras V.Markevičius, atsakymą papildė finansų ministrė D.Grybauskaitė.</text:p>
      <text:p text:style-name="P182">Į Seimo nario E.Masiulio klausimą (dėl Valdovų rūmų atstatymo) atsakė Ministras Pirmininkas A.Brazauskas.</text:p>
      <text:p text:style-name="P183">Į Seimo nario V.Popovo klausimą (dėl Kauno miesto tiltų) atsakė susisiekimo ministras Z.Balčytis.</text:p>
      <text:p text:style-name="P184">Į Seimo narės D.Mikutienės klausimą (dėl Saugomų teritorijų įstatymo pakeitimo įstatymo) atsakė aplinkos ministras A.Kundrotas.</text:p>
      <text:p text:style-name="P185">Į Seimo nario V.Rinkevičiaus klausimą (dėl celiuliozės fabriko statybos) atsakė Ministras Pirmininkas A.Brazauskas.</text:p>
      <text:p text:style-name="P186">Į Seimo nario V.Velikonio klausimą (dėl Frankfurto tarptautinės knygų mugės) atsakė kultūros ministrė R.Dovydėnienė.</text:p>
      <text:p text:style-name="P187">Į Seimo nario R.Šukio klausimą (dėl Policijos departamento finansavimo) atsakė vidaus reikalų ministras J.Bernatonis ir į klausimą (dėl Seimo narių atleidimo nuo karo tarnybos) atsakė krašto apsaugos ministras L.Linkevičius.<text:s/></text:p>
      <text:p text:style-name="P188">Į Seimo nario K.Glavecko klausimą (dėl muitinės darbo) atsakė finansų ministrė D.Grybauskaitė.</text:p>
      <text:p text:style-name="P189">Į Seimo nario M.Basčio klausimą (dėl krašto apsaugos sistemos finansavimo) atsakė krašto apsaugos ministras L.Linkevičius.</text:p>
      <text:p text:style-name="P190"/>
      <text:p text:style-name="P191"/>
      <text:p text:style-name="P192">PERTRAUKA</text:p>
      <text:p text:style-name="P193"><text:span text:style-name="T194">(17.00 – 17.17 val.)</text:span></text:p>
      <text:p text:style-name="P195"/>
      <text:p text:style-name="P196"><text:span text:style-name="T197">Posėdžio pirmininkas -<text:s/></text:span><text:span text:style-name="T198">Seimo Pirmininko pavaduotojas Č.Juršėnas</text:span></text:p>
      <text:p text:style-name="P199"/>
      <text:p text:style-name="P200"><text:span text:style-name="T201">Užsiregistravo 31 Seimo narys<text:s/></text:span><text:span text:style-name="T202">(1</text:span><text:span text:style-name="T203">7.18 val.)</text:span></text:p>
      <text:p text:style-name="P204">15.20 val.</text:p>
      <text:p text:style-name="P205">S V A R S T Y T A :<text:tab/></text:p>
      <text:p text:style-name="P206"><text:span text:style-name="T207"><text:tab/>1.<text:s/></text:span><text:span text:style-name="T208">Asmens identifikavimo kortelės įstatymo</text:span><text:span text:style-name="T209"><text:s/>projektas Nr.IXP-884(2*)</text:span></text:p>
      <text:p text:style-name="P210"><text:span text:style-name="T211"><text:tab/>2.<text:s/></text:span><text:span text:style-name="T212">Asmens identifikavimo kortelės įstatymo įgyvendinimo įstatymo</text:span><text:span text:style-name="T213"><text:s/>projektas Nr.IXP-885(2*)</text:span></text:p>
      <text:p text:style-name="P214"><text:span text:style-name="T215"><text:tab/>3.<text:s/></text:span><text:span text:style-name="T216">Paso įstatymo</text:span><text:span text:style-name="T217"><text:s/>projektas Nr.IXP-886(2*)</text:span></text:p>
      <text:p text:style-name="P218"><text:span text:style-name="T219"><text:tab/>4.<text:s/></text:span><text:span text:style-name="T220">Paso į</text:span><text:span text:style-name="T221">statymo įgyvendinimo įstatymo</text:span><text:span text:style-name="T222"><text:s/>projektas Nr.IXP-887(2*)</text:span></text:p>
      <text:p text:style-name="Normal"><text:span text:style-name="T223">(svarstymo tęsinys)<text:s/></text:span><text:span text:style-name="T224">(teikėjas - LRV/vidaus reikalų ministras J.Bernatonis)</text:span></text:p>
      <text:p text:style-name="P225"/>
      <text:h text:style-name="P226" text:outline-level="2">Projekto Nr.IXP-884(2*) pataisų svarstymas</text:h>
      <text:p text:style-name="P227">Pranešėjas – Teisės ir teisėtvarkos komiteto atstovas D.Velička<text:s/></text:p>
      <text:p text:style-name="P228"/>
      <text:p text:style-name="P229">Dėl S.Buškevičiaus pataisos (dėl pavadinimo) kalbėjo Seimo narys E.Klumbys.</text:p>
      <text:p text:style-name="P230"><text:span text:style-name="T231">Užsiregistravo 34 Seimo nariai<text:s/></text:span><text:span text:style-name="T232">(17.21 val.)</text:span></text:p>
      <text:p text:style-name="P233"/>
      <text:p text:style-name="P234">Balsuota dėl S.Buškevičiaus pataisos (dėl pavadinimo): už - 4, prieš - 18, susilaikė 10. Nepritarta.</text:p>
      <text:p text:style-name="P235">Balsuota dėl 4 straipsnio S.Buškevičiaus pataisos:<text:s/>už - 0, prieš - 21, susilaikė 7. Nepritarta.</text:p>
      <text:p text:style-name="P236">Dėl 4 straipsnio E.Klumbio pataisos kalbėjo Seimo nariai: E.Klumbys, J.Bernatonis.</text:p>
      <text:p text:style-name="P237">Balsuota dėl 4 straipsnio E.Klumbio pataisos: už - 7, prieš - 11, susilaikė 11. Nepritarta.</text:p>
      <text:p text:style-name="P238">Replikavo Seimo narys E.Klumbys.</text:p>
      <text:p text:style-name="P239"/>
      <text:p text:style-name="P240">N<text:s/>U T A R T A :</text:p>
      <text:p text:style-name="Normal"><text:span text:style-name="T241"><text:tab/></text:span><text:span text:style-name="T242">Pritarti</text:span><text:span text:style-name="T243"><text:s/>projektui<text:s/></text:span><text:span text:style-name="T244">Nr.IXP-884(2*)</text:span><text:span text:style-name="T245"><text:s/></text:span><text:span text:style-name="T246">po svarstymo</text:span><text:span text:style-name="T247"><text:s/>Seimo posėdyje (bendru sutarimu).</text:span></text:p>
      <text:p text:style-name="Normal"><text:span text:style-name="T248"><text:tab/></text:span><text:span text:style-name="T249">Pritarti</text:span><text:span text:style-name="T250"><text:s/>projektui<text:s/></text:span><text:span text:style-name="T251">Nr.IXP-885(2*)</text:span><text:span text:style-name="T252"><text:s/></text:span><text:span text:style-name="T253">po svarstymo</text:span><text:span text:style-name="T254"><text:s/>Seimo posėdyje (bendru sutarimu).</text:span></text:p>
      <text:p text:style-name="P255"/>
      <text:p text:style-name="P256"><text:tab/>Diskusijoje dėl projekto Nr.IXP-886(2*) kalbėjo Seimo narys E.Klumbys.</text:p>
      <text:p text:style-name="P257"/>
      <text:h text:style-name="P258" text:outline-level="2">Projekto Nr.IXP-886(2*) pataisų svarstymas</text:h>
      <text:p text:style-name="P259"/>
      <text:p text:style-name="P260">Dėl 4 straipsnio E.Klumbio pataisos kalbėjo Seimo nariai: E.Klumbys, P.Gražulis.</text:p>
      <text:p text:style-name="P261"><text:span text:style-name="T262">Užsiregistravo 40 Seimo narių<text:s/></text:span><text:span text:style-name="T263">(17.33 val.)</text:span></text:p>
      <text:p text:style-name="P264"/>
      <text:p text:style-name="P265">Balsuota dėl 4 straipsnio E.Klumbio pataisos: už - 14, prieš - 12, susilaikė 13. Nepritarta.</text:p>
      <text:p text:style-name="P266"/>
      <text:p text:style-name="P267">N U T A R T A :</text:p>
      <text:p text:style-name="Normal"><text:span text:style-name="T268"><text:tab/></text:span><text:span text:style-name="T269">Pritarti</text:span><text:span text:style-name="T270"><text:s/>projektui<text:s/></text:span><text:span text:style-name="T271">Nr.IXP-886(2*)</text:span><text:span text:style-name="T272"><text:s/></text:span><text:span text:style-name="T273">po svarstymo</text:span><text:span text:style-name="T274"><text:s/>Seimo posėdyje (bendru sutarimu).</text:span></text:p>
      <text:p text:style-name="Normal"><text:span text:style-name="T275"><text:tab/></text:span><text:span text:style-name="T276">Pritarti</text:span><text:span text:style-name="T277"><text:s/>projektui<text:s/></text:span><text:span text:style-name="T278">Nr.IXP-887(2*)</text:span><text:span text:style-name="T279"><text:s/></text:span><text:span text:style-name="T280">po svarstymo</text:span><text:span text:style-name="T281"><text:s/>Seimo posėdyje (bendru sutarimu).</text:span></text:p>
      <text:p text:style-name="P282"/>
      <text:p text:style-name="P283">17.35 val.</text:p>
      <text:p text:style-name="P284">S V A R S T Y T A :<text:tab/></text:p>
      <text:p text:style-name="Normal"><text:span text:style-name="T285"><text:tab/></text:span><text:span text:style-name="T286">Kelių įstatymo</text:span><text:span text:style-name="T287"><text:s/>pakeitimo įstatymo proj</text:span><text:span text:style-name="T288">ektas Nr.IXP-782</text:span><text:span text:style-name="T289"><text:s/></text:span><text:span text:style-name="T290">(teikėjas - LRV/susisiekimo ministras Z.Balčytis)</text:span><text:span text:style-name="T291"><text:s/></text:span><text:span text:style-name="T292">(svarstymas)<text:s/></text:span></text:p>
      <text:p text:style-name="P293"/>
      <text:p text:style-name="P294"><text:tab/>Pagrindinio – Ekonomikos komiteto vardu kalbėjo šio komiteto atstovas J.Budrevičius (pagrindinis komitetas siūlo grąžinti projektą iniciatoriams tobulinti).</text:p>
      <text:p text:style-name="P295"/>
      <text:p text:style-name="P296">N U T A R T A :</text:p>
      <text:p text:style-name="Normal"><text:span text:style-name="T297"><text:tab/></text:span><text:span text:style-name="T298">Grąžinti projektą Nr.IXP-782 iniciatoriams tobulinti<text:s/></text:span><text:span text:style-name="T299">įvertinant Seimo nario E.Klumbio, Ekonomikos, Teisės ir teisėtvarkos bei Valstybės valdymo ir savivaldybių komitetų, Seimo kanceliarijos Teisės departamento ir Savivaldybių asociacijos pastabas ir pasi</text:span><text:span text:style-name="T300">ūlymus (bendru sutarimu).</text:span></text:p>
      <text:p text:style-name="P301"/>
      <text:p text:style-name="P302"/>
      <text:p text:style-name="P303">17.36 val.</text:p>
      <text:p text:style-name="P304">S V A R S T Y T A :<text:tab/></text:p>
      <text:p text:style-name="Normal"><text:span text:style-name="T305"><text:tab/></text:span><text:span text:style-name="T306">Valstybės turto perdavimo savivaldybių nuosavybėn įstatymo</text:span><text:span text:style-name="T307"><text:s/>3 straipsnio papildymo ir 4 straipsnio pakeitimo įstatymo projektas Nr.IXP-783(2*)</text:span><text:span text:style-name="T308"><text:s/></text:span><text:span text:style-name="T309">(svarstymas)<text:s/></text:span></text:p>
      <text:p text:style-name="P310"/>
      <text:p text:style-name="P311"><text:tab/>Pagrindinio – Valstybės valdymo ir savivaldybių komiteto vardu kalbėjo šio komiteto pirmininkas P.Papovas (pagrindinis komitetas prašo daryti šio projekto svarstymo pertrauką).</text:p>
      <text:p text:style-name="P312"/>
      <text:p text:style-name="Normal"><text:span text:style-name="T313">N U T A R T A :</text:span></text:p>
      <text:p text:style-name="Normal"><text:span text:style-name="T314"><text:tab/></text:span><text:span text:style-name="T315">Daryti</text:span><text:span text:style-name="T316"><text:s/>šio projekto<text:s/></text:span><text:span text:style-name="T317">svarstymo pertrauką</text:span><text:span text:style-name="T318"><text:s/>(bendru sutarimu).</text:span></text:p>
      <text:p text:style-name="P319"/>
      <text:h text:style-name="P320" text:outline-level="3">Seimo narių projektai pagal jų registravimo eilę<text:s/></text:h>
      <text:p text:style-name="P321"/>
      <text:p text:style-name="P322">17.37 val.</text:p>
      <text:p text:style-name="P323">S V A R S T Y T A :<text:tab/></text:p>
      <text:p text:style-name="Normal"><text:span text:style-name="T324"><text:tab/></text:span><text:span text:style-name="T325">Žemės ūkio ekonominių santykių valstybinio reguliavimo įstatymo</text:span><text:span text:style-name="T326"><text:s/>15 straipsnio pakeitimo įstatymo projektas Nr.IXP-492</text:span><text:span text:style-name="T327"><text:s/></text:span><text:span text:style-name="T328">(pateikimas)</text:span></text:p>
      <text:p text:style-name="P329"><text:tab/>Pranešėjas – Seimo narys P.Gražulis</text:p>
      <text:p text:style-name="P330"/>
      <text:p text:style-name="P331"><text:tab/>Klausė Seimo narė K.D.Prunskienė.</text:p>
      <text:p text:style-name="P332"/>
      <text:p text:style-name="P333"><text:span text:style-name="T334">Užsir</text:span><text:span text:style-name="T335">egistravo 37 Seimo nariai<text:s/></text:span><text:span text:style-name="T336">(17.45 val.)</text:span></text:p>
      <text:p text:style-name="P337"/>
      <text:p text:style-name="P338"><text:tab/>Dėl balsavimo motyvų kalbėjo Seimo nariai: R.Šukys, J.Korenka.</text:p>
      <text:p text:style-name="P339"/>
      <text:p text:style-name="Normal"><text:span text:style-name="T340">N U T A R T A :</text:span></text:p>
      <text:p text:style-name="Normal"><text:span text:style-name="T341"><text:tab/>1.<text:s/></text:span><text:span text:style-name="T342">Pritarti<text:s/></text:span><text:span text:style-name="T343">šiam projektui</text:span><text:span text:style-name="T344"><text:s/>po pateikimo ir pradėti</text:span><text:span text:style-name="T345"><text:s/>jo</text:span><text:span text:style-name="T346"><text:s/>svarstymo procedūrą</text:span><text:span text:style-name="T347">. Balsavo: už - 19, prieš - 9, susilaikė 6<text:s/></text:span></text:p>
      <text:p text:style-name="Normal"><text:span text:style-name="T348"><text:tab/>2.<text:s/></text:span><text:span text:style-name="T349">Paskirti pagr</text:span><text:span text:style-name="T350">indiniu komitetu</text:span><text:span text:style-name="T351"><text:s/>šiam projektui svarstyti Kaimo reikalų komitetą (bendru sutarimu).</text:span></text:p>
      <text:p text:style-name="Normal"><text:span text:style-name="T352"><text:tab/>3.<text:s/></text:span><text:span text:style-name="T353">Paskirti papildomu komitetu</text:span><text:span text:style-name="T354"><text:s/>šiam projektui svarstyti Ekonomikos komitetą (bendru sutarimu).</text:span></text:p>
      <text:p text:style-name="Normal"><text:span text:style-name="T355"><text:tab/>4.<text:s/></text:span><text:span text:style-name="T356">Paskirti</text:span><text:span text:style-name="T357"><text:s/>šio projekto<text:s/></text:span><text:span text:style-name="T358">preliminarią svarstymo Seimo posėdyje datą</text:span><text:span text:style-name="T359"><text:s/>– 2001-</text:span><text:span text:style-name="T360">12-06 (bendru sutarimu).</text:span></text:p>
      <text:p text:style-name="P361"/>
      <text:p text:style-name="P362">17.48 val.</text:p>
      <text:p text:style-name="P363">S V A R S T Y T A :<text:tab/></text:p>
      <text:p text:style-name="Normal"><text:span text:style-name="T364"><text:tab/></text:span><text:span text:style-name="T365">Gyventojų santaupų atkūrimo įstatymo</text:span><text:span text:style-name="T366"><text:s/>6 straipsnio papildymo įstatymo projektas Nr.IXP-503</text:span><text:span text:style-name="T367"><text:s/></text:span><text:span text:style-name="T368">(pateikimas)</text:span></text:p>
      <text:p text:style-name="P369"><text:tab/>Pranešėjas – Seimo narys J.Veselka</text:p>
      <text:p text:style-name="P370"><text:s/></text:p>
      <text:p text:style-name="P371"><text:tab/>Klausė Seimo narys V.Fiodorov.</text:p>
      <text:p text:style-name="P372"/>
      <text:p text:style-name="Normal"><text:span text:style-name="T373">N U T A R T A :</text:span></text:p>
      <text:p text:style-name="Normal"><text:span text:style-name="T374"><text:tab/>1.<text:s/></text:span><text:span text:style-name="T375">Pri</text:span><text:span text:style-name="T376">tarti<text:s/></text:span><text:span text:style-name="T377">šiam projektui</text:span><text:span text:style-name="T378"><text:s/>po pateikimo ir pradėti</text:span><text:span text:style-name="T379"><text:s/>jo</text:span><text:span text:style-name="T380"><text:s/>svarstymo procedūrą<text:s/></text:span><text:span text:style-name="T381">(bendru sutarimu).<text:s/></text:span></text:p>
      <text:p text:style-name="Normal"><text:span text:style-name="T382"><text:tab/>2.<text:s/></text:span><text:span text:style-name="T383">Paskirti pagrindiniu komitetu</text:span><text:span text:style-name="T384"><text:s/>šiam projektui svarstyti Biudžeto ir finansų komitetą (bendru sutarimu).</text:span></text:p>
      <text:p text:style-name="Normal"><text:span text:style-name="T385"><text:tab/>3.<text:s/></text:span><text:span text:style-name="T386">Paskirti papildomu komitetu</text:span><text:span text:style-name="T387"><text:s/>šiam projektui svarstyti Svei</text:span><text:span text:style-name="T388">katos reikalų komitetą (bendru sutarimu).</text:span></text:p>
      <text:p text:style-name="Normal"><text:span text:style-name="T389"><text:tab/>4.<text:s/></text:span><text:span text:style-name="T390">Paskirti</text:span><text:span text:style-name="T391"><text:s/>šio projekto<text:s/></text:span><text:span text:style-name="T392">preliminarią svarstymo Seimo posėdyje datą</text:span><text:span text:style-name="T393"><text:s/>– 2001-12-13 (bendru sutarimu).</text:span></text:p>
      <text:p text:style-name="P394"/>
      <text:p text:style-name="P395">17.53 val.</text:p>
      <text:p text:style-name="P396">S V A R S T Y T A :<text:tab/></text:p>
      <text:p text:style-name="Normal"><text:span text:style-name="T397"><text:tab/></text:span><text:span text:style-name="T398">Valstybės turto fondo įstatymo</text:span><text:span text:style-name="T399"><text:s/>11 straipsnio pakeitimo įstatymo projektas Nr.IX</text:span><text:span text:style-name="T400">P-504</text:span><text:span text:style-name="T401"><text:s/></text:span><text:span text:style-name="T402">(pateikimas)</text:span></text:p>
      <text:p text:style-name="P403"><text:tab/>Pranešėjas – Seimo narys J.Veselka</text:p>
      <text:p text:style-name="P404"/>
      <text:p text:style-name="P405"><text:tab/>Klausė Seimo narė S.Burbienė.</text:p>
      <text:p text:style-name="P406"/>
      <text:p text:style-name="Normal"><text:span text:style-name="T407">N U T A R T A :</text:span></text:p>
      <text:p text:style-name="Normal"><text:span text:style-name="T408"><text:tab/>1.<text:s/></text:span><text:span text:style-name="T409">Pritarti<text:s/></text:span><text:span text:style-name="T410">šiam projektui</text:span><text:span text:style-name="T411"><text:s/>po pateikimo ir pradėti</text:span><text:span text:style-name="T412"><text:s/>jo</text:span><text:span text:style-name="T413"><text:s/>svarstymo procedūrą<text:s/></text:span><text:span text:style-name="T414">(bendru sutarimu).<text:s/></text:span></text:p>
      <text:p text:style-name="Normal"><text:span text:style-name="T415"><text:tab/>2.<text:s/></text:span><text:span text:style-name="T416">Paskirti pagrindiniu komitetu</text:span><text:span text:style-name="T417"><text:s/>šiam projektui svarstyt</text:span><text:span text:style-name="T418">i Socialinių reikalų ir darbo komitetą (bendru sutarimu).</text:span></text:p>
      <text:p text:style-name="Normal"><text:span text:style-name="T419"><text:tab/>3.<text:s/></text:span><text:span text:style-name="T420">Paskirti papildomais komitetais</text:span><text:span text:style-name="T421"><text:s/>šiam projektui svarstyti Ekonomikos bei Valstybės valdymo ir savivaldybių komitetus (bendru sutarimu).</text:span></text:p>
      <text:p text:style-name="Normal"><text:span text:style-name="T422"><text:tab/>4.<text:s/></text:span><text:span text:style-name="T423">Paskirti</text:span><text:span text:style-name="T424"><text:s/>šio projekto<text:s/></text:span><text:span text:style-name="T425">preliminarią svarstymo Seimo posė</text:span><text:span text:style-name="T426">dyje datą</text:span><text:span text:style-name="T427"><text:s/>– 2001-11-08 (bendru sutarimu).</text:span></text:p>
      <text:p text:style-name="P428"><text:s/></text:p>
      <text:p text:style-name="P429">17.55 val.</text:p>
      <text:p text:style-name="P430">S V A R S T Y T A :<text:tab/></text:p>
      <text:p text:style-name="Normal"><text:span text:style-name="T431"><text:tab/></text:span><text:span text:style-name="T432">Seimo nutarimo <text:s/>"</text:span><text:span text:style-name="T433">Dėl kreipimosi į Lietuvos Respublikos Konstitucinį Teismą su prašymu ištirti, ar Lietuvos Respublikos biudžeto sandaros įstatymo 26 straipsnio 7 dalis neprieštara</text:span><text:span text:style-name="T434">uja Lietuvos Respublikos <text:s/>Konstitucijai</text:span><text:span text:style-name="T435">" projektas Nr.IXP-506</text:span><text:span text:style-name="T436"><text:s/></text:span><text:span text:style-name="T437">(pateikimas)</text:span></text:p>
      <text:p text:style-name="P438"><text:tab/>Pranešėjas – Seimo narys V.Uspaskich</text:p>
      <text:p text:style-name="P439"/>
      <text:p text:style-name="P440"><text:tab/>Klausė Seimo narė S.Burbienė.</text:p>
      <text:p text:style-name="P441"/>
      <text:p text:style-name="Normal"><text:span text:style-name="T442">N U T A R T A :</text:span></text:p>
      <text:p text:style-name="Normal"><text:span text:style-name="T443"><text:tab/></text:span><text:span text:style-name="T444">Pritarti<text:s/></text:span><text:span text:style-name="T445">šiam projektui</text:span><text:span text:style-name="T446"><text:s/>po pateikimo ir pradėti</text:span><text:span text:style-name="T447"><text:s/>jo</text:span><text:span text:style-name="T448"><text:s/>svarstymo procedūrą<text:s/></text:span><text:span text:style-name="T449">(bendru sutarimu).</text:span></text:p>
      <text:p text:style-name="P450"/>
      <text:p text:style-name="P451">17.59 val.</text:p>
      <text:p text:style-name="P452">S V A R S T Y T A :<text:tab/></text:p>
      <text:p text:style-name="Normal"><text:span text:style-name="T453"><text:tab/>1.<text:s/></text:span><text:span text:style-name="T454">Baudžiamojo kodekso</text:span><text:span text:style-name="T455"><text:s/>8</text:span><text:span text:style-name="T456">1</text:span><text:span text:style-name="T457"><text:s/>straipsnio papildymo ir 226</text:span><text:span text:style-name="T458">1</text:span><text:span text:style-name="T459"><text:s/>straipsnio pakeitimo įstatymo projektas Nr.IXP-1052</text:span></text:p>
      <text:p text:style-name="P460"><text:span text:style-name="T461">2.<text:s/></text:span><text:span text:style-name="T462">Baudžiamojo kodekso<text:s/></text:span><text:span text:style-name="T463">papildymo 208</text:span><text:span text:style-name="T464">2</text:span><text:span text:style-name="T465"><text:s/>straipsniu įstatymo projektas Nr.IXP-1056</text:span></text:p>
      <text:p text:style-name="Normal"><text:span text:style-name="T466">(pateikimas)</text:span></text:p>
      <text:p text:style-name="P467"><text:tab/>Pranešėjas – Seimo narys<text:s/>A.Sadeckas</text:p>
      <text:p text:style-name="P468"><text:s text:c="2"/><text:tab/>Klausė Seimo nariai: G.Dalinkevičius, S.Burbienė, V.Fiodorov, E.Klumbys.</text:p>
      <text:p text:style-name="P469"/>
      <text:p text:style-name="Normal"><text:span text:style-name="T470">N U T A R T A :</text:span></text:p>
      <text:p text:style-name="Normal"><text:span text:style-name="T471"><text:tab/></text:span><text:span text:style-name="T472">Pritarti<text:s/></text:span><text:span text:style-name="T473">projektams<text:s/></text:span><text:span text:style-name="T474">Nr.IXP-1052, Nr.IXP-1056 po pateikimo ir pradėti</text:span><text:span text:style-name="T475"><text:s/>jų</text:span><text:span text:style-name="T476"><text:s/>svarstymo procedūrą<text:s/></text:span><text:span text:style-name="T477">(bendru sutarimu).<text:s/></text:span></text:p>
      <text:p text:style-name="Normal"><text:span text:style-name="T478"><text:tab/></text:span><text:span text:style-name="T479">Paskirti pagrindiniu komitetu</text:span><text:span text:style-name="T480"><text:s/>projekt</text:span><text:span text:style-name="T481">ams<text:s/></text:span><text:span text:style-name="T482">Nr.IXP-1052, Nr.IXP-1056</text:span><text:span text:style-name="T483"><text:s/>svarstyti Teisės ir teisėtvarkos komitetą (bendru sutarimu).</text:span></text:p>
      <text:p text:style-name="Normal"><text:span text:style-name="T484"><text:tab/></text:span><text:span text:style-name="T485">Paskirti papildomais komitetais</text:span><text:span text:style-name="T486"><text:s/>projektui<text:s/></text:span><text:span text:style-name="T487">Nr.IXP-1052<text:s/></text:span><text:span text:style-name="T488">svarstyti Nacionalinio saugumo ir gynybos bei Žmogaus teisių komitetus (bendru sutarimu).</text:span></text:p>
      <text:p text:style-name="Normal"><text:span text:style-name="T489"><text:tab/></text:span><text:span text:style-name="T490">Paskirti</text:span><text:span text:style-name="T491"><text:s/>projektų<text:s/></text:span><text:span text:style-name="T492">Nr</text:span><text:span text:style-name="T493">.IXP-1052, Nr.IXP-1056 preliminarią svarstymo Seimo posėdyje datą</text:span><text:span text:style-name="T494"><text:s/>– 2001-11-15, sujungiant su projektais, kurie jau svarstomi Teisės ir teisėtvarkos komitete <text:s/>(bendru sutarimu).</text:span></text:p>
      <text:p text:style-name="P495"/>
      <text:p text:style-name="P496">18.15 val.</text:p>
      <text:p text:style-name="P497">S V A R S T Y T A :<text:tab/></text:p>
      <text:p text:style-name="Normal"><text:span text:style-name="T498"><text:tab/></text:span><text:span text:style-name="T499">Civilinio proceso kodekso</text:span><text:span text:style-name="T500"><text:s/>396 straipsnio pap</text:span><text:span text:style-name="T501">ildymo įstatymo projektas Nr.IXP-831<text:s/></text:span><text:span text:style-name="T502">(teikėjas - LRV/ūkio ministras P.Čėsna)</text:span><text:span text:style-name="T503"><text:s/></text:span><text:span text:style-name="T504">(svarstymas)</text:span><text:span text:style-name="T505"><text:s/></text:span></text:p>
      <text:p text:style-name="P506"><text:tab/>Pagrindinio – Teisės ir teisėtvarkos komiteto vardu kalbėjo šio komiteto pirmininkas A.Sakalas (pagrindinis komitetas siūlo grąžinti projektą iniciatoriams tobulinti).</text:p>
      <text:p text:style-name="P507"/>
      <text:p text:style-name="P508">N U T A R T A :</text:p>
      <text:p text:style-name="Normal"><text:span text:style-name="T509"><text:tab/></text:span><text:span text:style-name="T510">Grąžinti projektą Nr.IXP-831 iniciatoriams tobulinti<text:s/></text:span><text:span text:style-name="T511">(bendru sutarimu).<text:s/></text:span></text:p>
      <text:p text:style-name="P512"/>
      <text:p text:style-name="P513">18.16 val.</text:p>
      <text:p text:style-name="P514">S V A R S T Y T A :<text:tab/></text:p>
      <text:p text:style-name="Normal"><text:span text:style-name="T515"><text:tab/></text:span><text:span text:style-name="T516">Karo prievolės įstatymo</text:span><text:span text:style-name="T517"><text:s/>8 straipsnio papildymo įstatymo projektas Nr.IXP-970(2)</text:span><text:span text:style-name="T518"><text:s/></text:span><text:span text:style-name="T519">(pateikimas)</text:span></text:p>
      <text:p text:style-name="P520"><text:tab/>Pranešėjas – Seimo narys A.Vazbys</text:p>
      <text:p text:style-name="P521"><text:s/><text:tab/>Klausė Seimo nariai: E.Masiulis, E.Klumbys, J.Korenka.</text:p>
      <text:p text:style-name="P522"/>
      <text:p text:style-name="Normal"><text:span text:style-name="T523">N U T A R T A :</text:span></text:p>
      <text:p text:style-name="Normal"><text:span text:style-name="T524"><text:tab/>1.<text:s/></text:span><text:span text:style-name="T525">Pritarti<text:s/></text:span><text:span text:style-name="T526">šiam projektui</text:span><text:span text:style-name="T527"><text:s/>po pateikimo ir pradėti</text:span><text:span text:style-name="T528"><text:s/>jo</text:span><text:span text:style-name="T529"><text:s/>svarstymo procedūrą<text:s/></text:span><text:span text:style-name="T530">(bendru sutarimu).<text:s/></text:span></text:p>
      <text:p text:style-name="Normal"><text:span text:style-name="T531"><text:tab/>2.<text:s/></text:span><text:span text:style-name="T532">Paskirti pagrindiniu komitetu</text:span><text:span text:style-name="T533"><text:s/>šiam projektui svarstyti Nacionalinio saugumo ir gyn</text:span><text:span text:style-name="T534">ybos komitetą (bendru sutarimu).</text:span></text:p>
      <text:p text:style-name="Normal"><text:span text:style-name="T535"><text:tab/>3.<text:s/></text:span><text:span text:style-name="T536">Paskirti papildomu komitetu</text:span><text:span text:style-name="T537"><text:s/>šiam projektui svarstyti Žmogaus teisių komitetą (bendru sutarimu).</text:span></text:p>
      <text:p text:style-name="Normal"><text:span text:style-name="T538"><text:tab/>4.<text:s/></text:span><text:span text:style-name="T539">Paskirti</text:span><text:span text:style-name="T540"><text:s/>šio projekto<text:s/></text:span><text:span text:style-name="T541">preliminarią svarstymo Seimo posėdyje datą</text:span><text:span text:style-name="T542"><text:s/>2001 m. lapkričio mėn. (bendru sutarimu).</text:span></text:p>
      <text:p text:style-name="P543"/>
      <text:p text:style-name="P544"><text:span text:style-name="T545"><text:tab/>Užsiregist</text:span><text:span text:style-name="T546">ravo 25 Seimo nariai<text:s/></text:span><text:span text:style-name="T547">(18.26 val.)</text:span></text:p>
      <text:p text:style-name="P548"/>
      <text:p text:style-name="P549">Posėdis baigtas</text:p>
      <text:p text:style-name="P550"><text:span text:style-name="T551"><text:s/>(18.27 val.)</text:span></text:p>
      <text:p text:style-name="P552">Lietuvos Respublikos</text:p>
      <text:p text:style-name="Normal"><text:span text:style-name="T553">Seimo Pirmininko pavaduotojas<text:s/></text:span><text:span text:style-name="T554"><text:tab/></text:span><text:span text:style-name="T555"><text:tab/><text:s text:c="2"/></text:span><text:s/><text:span text:style-name="T556"><text:s text:c="36"/>Česlovas Juršėnas <text:s/></text:span></text:p>
      <text:p text:style-name="P557"/>
      <text:p text:style-name="Normal"><text:span text:style-name="T55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0pt" style:font-size-asian="10pt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20:00Z</meta:creation-date>
    <dc:date>2017-04-19T09:20:00Z</dc:date>
    <meta:print-date>2001-10-18T15:57:00Z</meta:print-date>
    <meta:template xlink:href="PROTOKOL.DOT" xlink:type="simple"/>
    <meta:editing-cycles>2</meta:editing-cycles>
    <meta:editing-duration>PT0S</meta:editing-duration>
    <meta:document-statistic meta:page-count="1" meta:paragraph-count="363" meta:word-count="1683" meta:character-count="14185" meta:row-count="612" meta:non-whitespace-character-count="12865"/>
  </office:meta>
</office:document-meta>
</file>