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color="#000000"/>
    </style:style>
    <style:style style:name="P21" style:parent-style-name="Normal" style:family="paragraph">
      <style:paragraph-properties fo:text-align="center"/>
      <style:text-properties style:font-name="Arial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size="8pt" style:font-size-asian="8pt"/>
    </style:style>
    <style:style style:name="P25" style:parent-style-name="Normal" style:family="paragraph">
      <style:paragraph-properties fo:text-align="center"/>
      <style:text-properties style:font-name="Arial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T34" style:parent-style-name="DefaultParagraphFont" style:family="text">
      <style:text-properties style:font-name="Arial" fo:font-size="8pt" style:font-size-asian="8pt"/>
    </style:style>
    <style:style style:name="T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weight="bold" style:font-weight-asian="bold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color="#000000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size="8pt" style:font-size-asian="8pt"/>
    </style:style>
    <style:style style:name="T57" style:parent-style-name="DefaultParagraphFont" style:family="text">
      <style:text-properties style:font-name="Arial" fo:font-style="italic" style:font-style-asian="italic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/>
    </style:style>
    <style:style style:name="P61" style:parent-style-name="Header" style:family="paragraph">
      <style:paragraph-properties>
        <style:tab-stops/>
      </style:paragraph-properties>
      <style:text-properties style:font-name="Arial"/>
    </style:style>
    <style:style style:name="P62" style:parent-style-name="Normal" style:family="paragraph">
      <style:text-properties style:font-name="Arial" fo:font-size="8pt" style:font-size-asian="8pt"/>
    </style:style>
    <style:style style:name="P63" style:parent-style-name="Normal" style:family="paragraph">
      <style:text-properties style:font-name="Arial" fo:font-weight="bold" style:font-weight-asian="bold" fo:font-style="italic" style:font-style-asian="italic"/>
    </style:style>
    <style:style style:name="P64" style:parent-style-name="Header" style:family="paragraph">
      <style:paragraph-properties>
        <style:tab-stops/>
      </style:paragraph-properties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1" style:parent-style-name="Header" style:family="paragraph">
      <style:paragraph-properties>
        <style:tab-stops/>
      </style:paragraph-properties>
      <style:text-properties style:font-name="Arial"/>
    </style:style>
    <style:style style:name="P72" style:parent-style-name="Header" style:family="paragraph">
      <style:paragraph-properties>
        <style:tab-stops/>
      </style:paragraph-properties>
      <style:text-properties style:font-name="Arial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size="8pt" style:font-size-asian="8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size="8pt" style:font-size-asian="8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size="8pt" style:font-size-asian="8pt"/>
    </style:style>
    <style:style style:name="P90" style:parent-style-name="Normal" style:family="paragraph">
      <style:paragraph-properties fo:text-indent="0.5in"/>
      <style:text-properties style:font-name="Arial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size="8pt" style:font-size-asian="8pt"/>
    </style:style>
    <style:style style:name="P100" style:parent-style-name="Header" style:family="paragraph">
      <style:paragraph-properties>
        <style:tab-stops/>
      </style:paragraph-properties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size="8pt" style:font-size-asian="8pt"/>
    </style:style>
    <style:style style:name="P108" style:parent-style-name="Header" style:family="paragraph">
      <style:paragraph-properties>
        <style:tab-stops/>
      </style:paragraph-properties>
      <style:text-properties style:font-name="Arial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/>
    </style:style>
    <style:style style:name="T112" style:parent-style-name="DefaultParagraphFont" style:family="text">
      <style:text-properties style:font-name="Arial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color="#000000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color="#000000"/>
    </style:style>
    <style:style style:name="T122" style:parent-style-name="DefaultParagraphFont" style:family="text">
      <style:text-properties style:font-name="Arial" fo:font-weight="bold" style:font-weight-asian="bold" fo:color="#000000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paragraph-properties fo:text-indent="0.5in"/>
      <style:text-properties style:font-name="Arial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/>
    </style:style>
    <style:style style:name="P129" style:parent-style-name="Header" style:family="paragraph">
      <style:paragraph-properties>
        <style:tab-stops/>
      </style:paragraph-properties>
      <style:text-properties style:font-name="Arial"/>
    </style:style>
    <style:style style:name="P130" style:parent-style-name="Header" style:family="paragraph">
      <style:paragraph-properties>
        <style:tab-stops/>
      </style:paragraph-properties>
      <style:text-properties style:font-name="Arial" fo:font-style="italic" style:font-style-asian="italic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/>
    </style:style>
    <style:style style:name="P136" style:parent-style-name="Normal" style:family="paragraph">
      <style:paragraph-properties fo:text-indent="0.5in"/>
      <style:text-properties style:font-name="Arial"/>
    </style:style>
    <style:style style:name="P137" style:parent-style-name="Normal" style:family="paragraph">
      <style:text-properties style:font-name="Arial" fo:font-size="8pt" style:font-size-asian="8pt"/>
    </style:style>
    <style:style style:name="P138" style:parent-style-name="Normal" style:family="paragraph">
      <style:text-properties style:font-name="Arial" fo:font-weight="bold" style:font-weight-asian="bold" fo:font-style="italic" style:font-style-asian="italic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name="Arial" fo:font-weight="bold" style:font-weight-asian="bold" fo:color="#000000"/>
    </style:style>
    <style:style style:name="T141" style:parent-style-name="DefaultParagraphFont" style:family="text">
      <style:text-properties style:font-name="Arial" fo:color="#000000"/>
    </style:style>
    <style:style style:name="T142" style:parent-style-name="DefaultParagraphFont" style:family="text">
      <style:text-properties style:font-name="Arial" fo:color="#000000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indent="0.5in"/>
      <style:text-properties style:font-name="Arial"/>
    </style:style>
    <style:style style:name="P148" style:parent-style-name="Normal" style:family="paragraph">
      <style:paragraph-properties fo:text-indent="0.5in"/>
      <style:text-properties style:font-name="Arial"/>
    </style:style>
    <style:style style:name="P149" style:parent-style-name="Normal" style:family="paragraph">
      <style:text-properties style:font-name="Arial" fo:color="#000000"/>
    </style:style>
    <style:style style:name="P150" style:parent-style-name="Normal" style:family="paragraph">
      <style:paragraph-properties fo:text-indent="0.5in"/>
      <style:text-properties style:font-name="Arial"/>
    </style:style>
    <style:style style:name="P151" style:parent-style-name="Normal" style:family="paragraph">
      <style:text-properties style:font-name="Arial"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size="8pt" style:font-size-asian="8pt"/>
    </style:style>
    <style:style style:name="T155" style:parent-style-name="DefaultParagraphFont" style:family="text">
      <style:text-properties style:font-name="Arial" fo:font-style="italic" style:font-style-asian="italic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 fo:color="#000000"/>
    </style:style>
    <style:style style:name="T160" style:parent-style-name="DefaultParagraphFont" style:family="text">
      <style:text-properties style:font-name="Arial" fo:color="#000000"/>
    </style:style>
    <style:style style:name="T161" style:parent-style-name="DefaultParagraphFont" style:family="text">
      <style:text-properties style:font-name="Arial" fo:color="#000000"/>
    </style:style>
    <style:style style:name="T162" style:parent-style-name="DefaultParagraphFont" style:family="text">
      <style:text-properties style:font-name="Arial"/>
    </style:style>
    <style:style style:name="P163" style:parent-style-name="Normal" style:family="paragraph">
      <style:paragraph-properties fo:text-indent="0.5in"/>
    </style:style>
    <style:style style:name="P164" style:parent-style-name="Normal" style:family="paragraph">
      <style:text-properties style:font-name="Arial" fo:font-size="8pt" style:font-size-asian="8pt"/>
    </style:style>
    <style:style style:name="P165" style:parent-style-name="Normal" style:family="paragraph">
      <style:text-properties style:font-name="Arial" fo:font-weight="bold" style:font-weight-asian="bold" fo:font-style="italic" style:font-style-asian="italic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name="Arial" fo:font-weight="bold" style:font-weight-asian="bold" fo:color="#000000"/>
    </style:style>
    <style:style style:name="T168" style:parent-style-name="DefaultParagraphFont" style:family="text">
      <style:text-properties style:font-name="Arial" fo:color="#000000"/>
    </style:style>
    <style:style style:name="T169" style:parent-style-name="DefaultParagraphFont" style:family="text">
      <style:text-properties style:font-name="Arial" fo:color="#000000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style:font-name="Arial" fo:color="#000000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size="8pt" style:font-size-asian="8pt"/>
    </style:style>
    <style:style style:name="T178" style:parent-style-name="DefaultParagraphFont" style:family="text">
      <style:text-properties style:font-name="Arial" fo:font-style="italic" style:font-style-asian="italic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 fo:color="#000000"/>
    </style:style>
    <style:style style:name="T183" style:parent-style-name="DefaultParagraphFont" style:family="text">
      <style:text-properties style:font-name="Arial" fo:color="#000000"/>
    </style:style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paragraph-properties fo:text-indent="0.5in"/>
      <style:text-properties style:font-name="Arial"/>
    </style:style>
    <style:style style:name="P186" style:parent-style-name="Normal" style:family="paragraph">
      <style:text-properties style:font-name="Arial" fo:font-size="8pt" style:font-size-asian="8pt"/>
    </style:style>
    <style:style style:name="P187" style:parent-style-name="Normal" style:family="paragraph">
      <style:text-properties style:font-name="Arial" fo:font-weight="bold" style:font-weight-asian="bold" fo:font-style="italic" style:font-style-asian="italic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font-name="Arial" fo:font-weight="bold" style:font-weight-asian="bold" fo:color="#000000"/>
    </style:style>
    <style:style style:name="T190" style:parent-style-name="DefaultParagraphFont" style:family="text">
      <style:text-properties style:font-name="Arial" fo:color="#000000"/>
    </style:style>
    <style:style style:name="T191" style:parent-style-name="DefaultParagraphFont" style:family="text">
      <style:text-properties style:font-name="Arial" fo:color="#000000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text-indent="0.5in"/>
      <style:text-properties style:font-name="Arial"/>
    </style:style>
    <style:style style:name="P197" style:parent-style-name="Normal" style:family="paragraph">
      <style:paragraph-properties fo:text-indent="0.5in"/>
      <style:text-properties style:font-name="Arial"/>
    </style:style>
    <style:style style:name="P198" style:parent-style-name="Normal" style:family="paragraph">
      <style:text-properties style:font-name="Arial" fo:color="#000000"/>
    </style:style>
    <style:style style:name="P199" style:parent-style-name="Normal" style:family="paragraph">
      <style:paragraph-properties fo:text-indent="0.5in"/>
      <style:text-properties style:font-name="Arial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size="8pt" style:font-size-asian="8pt"/>
    </style:style>
    <style:style style:name="T204" style:parent-style-name="DefaultParagraphFont" style:family="text">
      <style:text-properties style:font-name="Arial" fo:font-style="italic" style:font-style-asian="italic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 fo:color="#000000"/>
    </style:style>
    <style:style style:name="T209" style:parent-style-name="DefaultParagraphFont" style:family="text">
      <style:text-properties style:font-name="Arial" fo:color="#000000"/>
    </style:style>
    <style:style style:name="T210" style:parent-style-name="DefaultParagraphFont" style:family="text">
      <style:text-properties style:font-name="Arial"/>
    </style:style>
    <style:style style:name="P211" style:parent-style-name="Normal" style:family="paragraph">
      <style:paragraph-properties fo:text-indent="0.5in"/>
      <style:text-properties style:font-name="Arial"/>
    </style:style>
    <style:style style:name="P212" style:parent-style-name="Normal" style:family="paragraph">
      <style:text-properties style:font-name="Arial" fo:font-size="8pt" style:font-size-asian="8pt"/>
    </style:style>
    <style:style style:name="P213" style:parent-style-name="Normal" style:family="paragraph">
      <style:text-properties style:font-name="Arial" fo:font-weight="bold" style:font-weight-asian="bold" fo:font-style="italic" style:font-style-asian="italic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 fo:color="#000000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text-indent="0.5in"/>
      <style:text-properties style:font-name="Arial"/>
    </style:style>
    <style:style style:name="P224" style:parent-style-name="Normal" style:family="paragraph">
      <style:paragraph-properties fo:text-indent="0.5in"/>
      <style:text-properties style:font-name="Arial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style:font-name="Arial" fo:color="#000000"/>
    </style:style>
    <style:style style:name="T227" style:parent-style-name="DefaultParagraphFont" style:family="text">
      <style:text-properties style:font-name="Arial"/>
    </style:style>
    <style:style style:name="P228" style:parent-style-name="BodyTextIndent" style:family="paragraph">
      <style:text-properties fo:font-style="normal" style:font-style-asian="normal"/>
    </style:style>
    <style:style style:name="P229" style:parent-style-name="Normal" style:family="paragraph">
      <style:paragraph-properties fo:text-indent="0.5in"/>
      <style:text-properties style:font-name="Arial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P239" style:parent-style-name="Normal" style:family="paragraph">
      <style:paragraph-properties fo:text-indent="0.5in"/>
      <style:text-properties style:font-name="Arial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size="8pt" style:font-size-asian="8pt"/>
    </style:style>
    <style:style style:name="P243" style:parent-style-name="Normal" style:family="paragraph">
      <style:paragraph-properties fo:text-indent="0.5in"/>
      <style:text-properties style:font-name="Arial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P252" style:parent-style-name="Normal" style:family="paragraph">
      <style:paragraph-properties fo:text-indent="0.5in"/>
      <style:text-properties style:font-name="Arial"/>
    </style:style>
    <style:style style:name="P253" style:parent-style-name="Normal" style:family="paragraph">
      <style:paragraph-properties fo:text-indent="0.5in"/>
      <style:text-properties style:font-name="Arial"/>
    </style:style>
    <style:style style:name="T254" style:parent-style-name="DefaultParagraphFont" style:family="text">
      <style:text-properties style:font-name="Arial" fo:color="#000000"/>
    </style:style>
    <style:style style:name="T255" style:parent-style-name="DefaultParagraphFont" style:family="text">
      <style:text-properties style:font-name="Arial" fo:font-weight="bold" style:font-weight-asian="bold" fo:color="#000000"/>
    </style:style>
    <style:style style:name="T256" style:parent-style-name="DefaultParagraphFont" style:family="text">
      <style:text-properties style:font-name="Arial" fo:color="#000000"/>
    </style:style>
    <style:style style:name="T257" style:parent-style-name="DefaultParagraphFont" style:family="text">
      <style:text-properties style:font-name="Arial" fo:font-weight="bold" style:font-weight-asian="bold" fo:color="#000000"/>
    </style:style>
    <style:style style:name="T258" style:parent-style-name="DefaultParagraphFont" style:family="text">
      <style:text-properties style:font-name="Arial" fo:font-weight="bold" style:font-weight-asian="bold" fo:color="#000000"/>
    </style:style>
    <style:style style:name="T259" style:parent-style-name="DefaultParagraphFont" style:family="text">
      <style:text-properties style:font-name="Arial" fo:color="#000000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P264" style:parent-style-name="Normal" style:family="paragraph">
      <style:paragraph-properties fo:text-indent="0.5in"/>
      <style:text-properties style:font-name="Arial"/>
    </style:style>
    <style:style style:name="P265" style:parent-style-name="Normal" style:family="paragraph">
      <style:paragraph-properties fo:text-indent="0.5in"/>
      <style:text-properties style:font-name="Arial"/>
    </style:style>
    <style:style style:name="T266" style:parent-style-name="DefaultParagraphFont" style:family="text">
      <style:text-properties style:font-name="Arial" fo:color="#000000"/>
    </style:style>
    <style:style style:name="T267" style:parent-style-name="DefaultParagraphFont" style:family="text">
      <style:text-properties style:font-name="Arial" fo:font-weight="bold" style:font-weight-asian="bold" fo:color="#000000"/>
    </style:style>
    <style:style style:name="T268" style:parent-style-name="DefaultParagraphFont" style:family="text">
      <style:text-properties style:font-name="Arial" fo:color="#000000"/>
    </style:style>
    <style:style style:name="T269" style:parent-style-name="DefaultParagraphFont" style:family="text">
      <style:text-properties style:font-name="Arial" fo:font-weight="bold" style:font-weight-asian="bold" fo:color="#000000"/>
    </style:style>
    <style:style style:name="P270" style:parent-style-name="Normal" style:family="paragraph">
      <style:paragraph-properties fo:text-indent="0.5in"/>
      <style:text-properties style:font-name="Arial"/>
    </style:style>
    <style:style style:name="P271" style:parent-style-name="Normal" style:family="paragraph">
      <style:paragraph-properties fo:text-indent="0.5in"/>
      <style:text-properties style:font-name="Arial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size="8pt" style:font-size-asian="8pt"/>
    </style:style>
    <style:style style:name="T275" style:parent-style-name="DefaultParagraphFont" style:family="text">
      <style:text-properties style:font-name="Arial" fo:font-style="italic" style:font-style-asian="italic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/>
    </style:style>
    <style:style style:name="P282" style:parent-style-name="Normal" style:family="paragraph">
      <style:paragraph-properties fo:text-indent="0.5in"/>
      <style:text-properties style:font-name="Arial"/>
    </style:style>
    <style:style style:name="P283" style:parent-style-name="Normal" style:family="paragraph">
      <style:paragraph-properties fo:text-indent="0.5in"/>
      <style:text-properties style:font-name="Arial"/>
    </style:style>
    <style:style style:name="P284" style:parent-style-name="Normal" style:family="paragraph">
      <style:text-properties style:font-name="Arial" fo:font-size="8pt" style:font-size-asian="8pt"/>
    </style:style>
    <style:style style:name="P285" style:parent-style-name="Normal" style:family="paragraph">
      <style:text-properties style:font-name="Arial" fo:font-weight="bold" style:font-weight-asian="bold" fo:font-style="italic" style:font-style-asian="italic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style:font-name="Arial" fo:font-weight="bold" style:font-weight-asian="bold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3" style:parent-style-name="DefaultParagraphFont" style:family="text">
      <style:text-properties style:font-name="Arial" fo:font-weight="bold" style:font-weight-asian="bold" fo:font-size="9pt" style:font-size-asian="9pt"/>
    </style:style>
    <style:style style:name="P294" style:parent-style-name="Normal" style:family="paragraph">
      <style:paragraph-properties fo:text-indent="0.5in"/>
    </style:style>
    <style:style style:name="P295" style:parent-style-name="Header" style:family="paragraph">
      <style:paragraph-properties>
        <style:tab-stops/>
      </style:paragraph-properties>
      <style:text-properties style:font-name="Arial"/>
    </style:style>
    <style:style style:name="P296" style:parent-style-name="Normal" style:family="paragraph">
      <style:paragraph-properties fo:text-indent="0.5in"/>
      <style:text-properties style:font-name="Arial"/>
    </style:style>
    <style:style style:name="P297" style:parent-style-name="Normal" style:family="paragraph">
      <style:paragraph-properties fo:text-indent="0.5in"/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paragraph-properties fo:text-align="center"/>
      <style:text-properties style:font-name="Arial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size="8pt" style:font-size-asian="8pt"/>
    </style:style>
    <style:style style:name="P303" style:parent-style-name="Normal" style:family="paragraph">
      <style:text-properties style:font-name="Arial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weight="bold" style:font-weight-asian="bold"/>
    </style:style>
    <style:style style:name="T307" style:parent-style-name="DefaultParagraphFont" style:family="text">
      <style:text-properties style:font-name="Arial"/>
    </style:style>
    <style:style style:name="P308" style:parent-style-name="Normal" style:family="paragraph">
      <style:paragraph-properties fo:text-indent="0.5in"/>
      <style:text-properties style:font-name="Arial"/>
    </style:style>
    <style:style style:name="P309" style:parent-style-name="Normal" style:family="paragraph">
      <style:paragraph-properties fo:text-indent="0.5in"/>
      <style:text-properties style:font-name="Arial"/>
    </style:style>
    <style:style style:name="P310" style:parent-style-name="Normal" style:family="paragraph">
      <style:paragraph-properties fo:text-indent="0.5in"/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paragraph-properties fo:text-indent="0.5in"/>
      <style:text-properties style:font-name="Arial"/>
    </style:style>
    <style:style style:name="P313" style:parent-style-name="Normal" style:family="paragraph">
      <style:paragraph-properties fo:text-indent="0.5in"/>
      <style:text-properties style:font-name="Arial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paragraph-properties fo:text-indent="0.5in"/>
      <style:text-properties style:font-name="Arial"/>
    </style:style>
    <style:style style:name="P321" style:parent-style-name="Normal" style:family="paragraph">
      <style:paragraph-properties fo:text-indent="0.5in"/>
      <style:text-properties style:font-name="Arial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size="8pt" style:font-size-asian="8pt"/>
    </style:style>
    <style:style style:name="P325" style:parent-style-name="Normal" style:family="paragraph">
      <style:paragraph-properties fo:text-indent="0.5in"/>
      <style:text-properties style:font-name="Arial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weight="bold" style:font-weight-asian="bold"/>
    </style:style>
    <style:style style:name="T330" style:parent-style-name="DefaultParagraphFont" style:family="text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paragraph-properties fo:text-indent="0.5in"/>
      <style:text-properties style:font-name="Arial"/>
    </style:style>
    <style:style style:name="P333" style:parent-style-name="Normal" style:family="paragraph">
      <style:paragraph-properties fo:text-indent="0.5in"/>
      <style:text-properties style:font-name="Arial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/>
    </style:style>
    <style:style style:name="P338" style:parent-style-name="Normal" style:family="paragraph">
      <style:paragraph-properties fo:text-indent="0.5in"/>
      <style:text-properties style:font-name="Arial"/>
    </style:style>
    <style:style style:name="P339" style:parent-style-name="Normal" style:family="paragraph">
      <style:paragraph-properties fo:text-indent="0.5in"/>
      <style:text-properties style:font-name="Arial"/>
    </style:style>
    <style:style style:name="P340" style:parent-style-name="Normal" style:family="paragraph">
      <style:paragraph-properties fo:text-indent="0.5in"/>
      <style:text-properties style:font-name="Arial"/>
    </style:style>
    <style:style style:name="P341" style:parent-style-name="Normal" style:family="paragraph">
      <style:paragraph-properties fo:text-indent="0.5in"/>
      <style:text-properties style:font-name="Arial"/>
    </style:style>
    <style:style style:name="P342" style:parent-style-name="Normal" style:family="paragraph">
      <style:paragraph-properties fo:text-indent="0.5in"/>
      <style:text-properties style:font-name="Arial"/>
    </style:style>
    <style:style style:name="P343" style:parent-style-name="Header" style:family="paragraph">
      <style:paragraph-properties>
        <style:tab-stops/>
      </style:paragraph-properties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size="8pt" style:font-size-asian="8pt"/>
    </style:style>
    <style:style style:name="P349" style:parent-style-name="Normal" style:family="paragraph">
      <style:paragraph-properties fo:text-indent="0.5in"/>
      <style:text-properties style:font-name="Arial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P356" style:parent-style-name="Header" style:family="paragraph">
      <style:paragraph-properties>
        <style:tab-stops/>
      </style:paragraph-properties>
      <style:text-properties style:font-name="Arial"/>
    </style:style>
    <style:style style:name="P357" style:parent-style-name="Normal" style:family="paragraph">
      <style:text-properties style:font-name="Arial" fo:font-style="italic" style:font-style-asian="italic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 fo:font-size="8pt" style:font-size-asian="8pt"/>
    </style:style>
    <style:style style:name="P368" style:parent-style-name="Normal" style:family="paragraph">
      <style:text-properties style:font-name="Arial" fo:font-weight="bold" style:font-weight-asian="bold" fo:font-style="italic" style:font-style-asian="italic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7" style:parent-style-name="DefaultParagraphFont" style:family="text">
      <style:text-properties style:font-name="Arial" fo:font-weight="bold" style:font-weight-asian="bold" fo:font-size="9pt" style:font-size-asian="9pt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paragraph-properties fo:text-indent="0.5in"/>
      <style:text-properties style:font-name="Arial"/>
    </style:style>
    <style:style style:name="P380" style:parent-style-name="Normal" style:family="paragraph">
      <style:paragraph-properties fo:text-indent="0.5in"/>
      <style:text-properties style:font-name="Arial"/>
    </style:style>
    <style:style style:name="P381" style:parent-style-name="Normal" style:family="paragraph">
      <style:paragraph-properties fo:text-indent="0.5in"/>
      <style:text-properties style:font-name="Arial"/>
    </style:style>
    <style:style style:name="P382" style:parent-style-name="Normal" style:family="paragraph">
      <style:paragraph-properties fo:text-indent="0.5in"/>
      <style:text-properties style:font-name="Arial"/>
    </style:style>
    <style:style style:name="P383" style:parent-style-name="Normal" style:family="paragraph">
      <style:paragraph-properties fo:text-indent="0.5in"/>
      <style:text-properties style:font-name="Arial"/>
    </style:style>
    <style:style style:name="P384" style:parent-style-name="Normal" style:family="paragraph">
      <style:paragraph-properties fo:text-indent="0.5in"/>
      <style:text-properties style:font-name="Arial"/>
    </style:style>
    <style:style style:name="P385" style:parent-style-name="Normal" style:family="paragraph">
      <style:paragraph-properties fo:text-indent="0.5in"/>
      <style:text-properties style:font-name="Arial"/>
    </style:style>
    <style:style style:name="P386" style:parent-style-name="Normal" style:family="paragraph">
      <style:paragraph-properties fo:text-indent="0.5in"/>
      <style:text-properties style:font-name="Arial"/>
    </style:style>
    <style:style style:name="P387" style:parent-style-name="Normal" style:family="paragraph">
      <style:paragraph-properties fo:text-indent="0.5in"/>
      <style:text-properties style:font-name="Arial"/>
    </style:style>
    <style:style style:name="P388" style:parent-style-name="Normal" style:family="paragraph">
      <style:paragraph-properties fo:text-indent="0.5in"/>
      <style:text-properties style:font-name="Arial"/>
    </style:style>
    <style:style style:name="P389" style:parent-style-name="Normal" style:family="paragraph">
      <style:paragraph-properties fo:text-indent="0.5in"/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/>
    </style:style>
    <style:style style:name="P396" style:parent-style-name="Normal" style:family="paragraph">
      <style:paragraph-properties fo:text-indent="0.5in"/>
      <style:text-properties style:font-name="Arial" fo:color="#000000"/>
    </style:style>
    <style:style style:name="P397" style:parent-style-name="Normal" style:family="paragraph">
      <style:paragraph-properties fo:text-indent="0.5in"/>
      <style:text-properties style:font-name="Arial"/>
    </style:style>
    <style:style style:name="P398" style:parent-style-name="Normal" style:family="paragraph">
      <style:paragraph-properties fo:text-indent="0.5in"/>
      <style:text-properties style:font-name="Arial"/>
    </style:style>
    <style:style style:name="P399" style:parent-style-name="Normal" style:family="paragraph">
      <style:text-properties style:font-name="Arial" fo:font-style="italic" style:font-style-asian="italic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weight="bold" style:font-weight-asian="bold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 fo:font-weight="bold" style:font-weight-asian="bold"/>
    </style:style>
    <style:style style:name="T405" style:parent-style-name="DefaultParagraphFont" style:family="text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paragraph-properties fo:text-align="center"/>
      <style:text-properties style:font-name="Arial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="Arial" fo:font-size="8pt" style:font-size-asian="8pt"/>
    </style:style>
    <style:style style:name="P410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color="#000000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 fo:font-size="8pt" style:font-size-asian="8pt"/>
    </style:style>
    <style:style style:name="P416" style:parent-style-name="Normal" style:family="paragraph">
      <style:text-properties style:font-name="Arial" fo:font-weight="bold" style:font-weight-asian="bold" fo:font-style="italic" style:font-style-asian="italic"/>
    </style:style>
    <style:style style:name="P417" style:parent-style-name="Header" style:family="paragraph">
      <style:paragraph-properties fo:text-indent="0.5in">
        <style:tab-stops/>
      </style:paragraph-properties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 fo:font-weight="bold" style:font-weight-asian="bold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/>
    </style:style>
    <style:style style:name="P423" style:parent-style-name="Header" style:family="paragraph">
      <style:paragraph-properties fo:text-indent="0.5in">
        <style:tab-stops/>
      </style:paragraph-properties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/>
    </style:style>
    <style:style style:name="P427" style:parent-style-name="Header" style:family="paragraph">
      <style:paragraph-properties fo:text-indent="0.5in">
        <style:tab-stops/>
      </style:paragraph-properties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style:text-position="super 62.5%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34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435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436" style:parent-style-name="Header" style:family="paragraph">
      <style:paragraph-properties fo:text-indent="0.5in">
        <style:tab-stops/>
      </style:paragraph-properties>
      <style:text-properties style:font-name="Arial" fo:color="#000000"/>
    </style:style>
    <style:style style:name="P437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438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439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T440" style:parent-style-name="DefaultParagraphFont" style:family="text">
      <style:text-properties style:font-name="Arial" fo:font-style="italic" style:font-style-asian="italic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/>
    </style:style>
    <style:style style:name="T447" style:parent-style-name="DefaultParagraphFont" style:family="text">
      <style:text-properties style:font-name="Arial"/>
    </style:style>
    <style:style style:name="P448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449" style:parent-style-name="Normal" style:family="paragraph">
      <style:text-properties style:font-name="Arial" fo:font-size="8pt" style:font-size-asian="8pt"/>
    </style:style>
    <style:style style:name="P450" style:parent-style-name="Normal" style:family="paragraph">
      <style:text-properties style:font-name="Arial" fo:font-weight="bold" style:font-weight-asian="bold" fo:font-style="italic" style:font-style-asian="italic"/>
    </style:style>
    <style:style style:name="P451" style:parent-style-name="Header" style:family="paragraph">
      <style:paragraph-properties fo:text-indent="0.5in">
        <style:tab-stops/>
      </style:paragraph-properties>
    </style:style>
    <style:style style:name="T452" style:parent-style-name="DefaultParagraphFont" style:family="text">
      <style:text-properties style:font-name="Arial" fo:font-weight="bold" style:font-weight-asian="bold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56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457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458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459" style:parent-style-name="Normal" style:family="paragraph">
      <style:text-properties style:font-name="Arial" fo:font-style="italic" style:font-style-asian="italic"/>
    </style:style>
    <style:style style:name="T460" style:parent-style-name="DefaultParagraphFont" style:family="text">
      <style:text-properties style:font-name="Arial" fo:font-style="italic" style:font-style-asian="italic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weight="bold" style:font-weight-asian="bold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/>
    </style:style>
    <style:style style:name="P469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470" style:parent-style-name="Normal" style:family="paragraph">
      <style:text-properties style:font-name="Arial" fo:font-size="8pt" style:font-size-asian="8pt"/>
    </style:style>
    <style:style style:name="P471" style:parent-style-name="Normal" style:family="paragraph">
      <style:text-properties style:font-name="Arial" fo:font-weight="bold" style:font-weight-asian="bold" fo:font-style="italic" style:font-style-asian="italic"/>
    </style:style>
    <style:style style:name="P472" style:parent-style-name="Header" style:family="paragraph">
      <style:paragraph-properties fo:text-indent="0.5in">
        <style:tab-stops/>
      </style:paragraph-properties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76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477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478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479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T480" style:parent-style-name="DefaultParagraphFont" style:family="text">
      <style:text-properties style:font-name="Arial" fo:font-style="italic" style:font-style-asian="italic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/>
    </style:style>
    <style:style style:name="P488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489" style:parent-style-name="Normal" style:family="paragraph">
      <style:text-properties style:font-name="Arial" fo:font-size="8pt" style:font-size-asian="8pt"/>
    </style:style>
    <style:style style:name="P490" style:parent-style-name="Normal" style:family="paragraph">
      <style:text-properties style:font-name="Arial" fo:font-weight="bold" style:font-weight-asian="bold" fo:font-style="italic" style:font-style-asian="italic"/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weight="bold" style:font-weight-asian="bold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fo:font-weight="bold" style:font-weight-asian="bold" fo:font-style="italic" style:font-style-asian="italic"/>
    </style:style>
    <style:style style:name="T49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fo:font-weight="bold" style:font-weight-asian="bold" fo:font-style="italic" style:font-style-asian="italic"/>
    </style:style>
    <style:style style:name="P500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501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502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 fo:font-size="8pt" style:font-size-asian="8pt"/>
    </style:style>
    <style:style style:name="P506" style:parent-style-name="Normal" style:family="paragraph">
      <style:text-properties style:font-name="Arial" fo:font-weight="bold" style:font-weight-asian="bold" fo:font-style="italic" style:font-style-asian="italic"/>
    </style:style>
    <style:style style:name="P507" style:parent-style-name="Normal" style:family="paragraph">
      <style:paragraph-properties fo:text-indent="0.5in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/>
    </style:style>
    <style:style style:name="T510" style:parent-style-name="DefaultParagraphFont" style:family="text">
      <style:text-properties style:font-name="Arial" fo:font-weight="bold" style:font-weight-asian="bold"/>
    </style:style>
    <style:style style:name="T511" style:parent-style-name="DefaultParagraphFont" style:family="text">
      <style:text-properties style:font-name="Arial"/>
    </style:style>
    <style:style style:name="T512" style:parent-style-name="DefaultParagraphFont" style:family="text">
      <style:text-properties fo:font-weight="bold" style:font-weight-asian="bold" fo:font-style="italic" style:font-style-asian="italic"/>
    </style:style>
    <style:style style:name="T51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fo:font-weight="bold" style:font-weight-asian="bold" fo:font-style="italic" style:font-style-asian="italic"/>
    </style:style>
    <style:style style:name="P515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516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517" style:parent-style-name="Header" style:family="paragraph">
      <style:paragraph-properties fo:text-indent="0.5in">
        <style:tab-stops/>
      </style:paragraph-properties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color="#000000"/>
    </style:style>
    <style:style style:name="T520" style:parent-style-name="DefaultParagraphFont" style:family="text">
      <style:text-properties style:font-name="Arial"/>
    </style:style>
    <style:style style:name="P521" style:parent-style-name="Header" style:family="paragraph">
      <style:paragraph-properties fo:text-indent="0.5in">
        <style:tab-stops/>
      </style:paragraph-properties>
      <style:text-properties style:font-name="Arial" fo:color="#000000"/>
    </style:style>
    <style:style style:name="P522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523" style:parent-style-name="Normal" style:family="paragraph">
      <style:text-properties style:font-name="Arial" fo:font-size="8pt" style:font-size-asian="8pt"/>
    </style:style>
    <style:style style:name="P524" style:parent-style-name="Normal" style:family="paragraph">
      <style:text-properties style:font-name="Arial" fo:font-weight="bold" style:font-weight-asian="bold" fo:font-style="italic" style:font-style-asian="italic"/>
    </style:style>
    <style:style style:name="P525" style:parent-style-name="Normal" style:family="paragraph">
      <style:paragraph-properties fo:text-indent="0.5in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 fo:font-weight="bold" style:font-weight-asian="bold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fo:font-weight="bold" style:font-weight-asian="bold" fo:font-style="italic" style:font-style-asian="italic"/>
    </style:style>
    <style:style style:name="T53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fo:font-weight="bold" style:font-weight-asian="bold" fo:font-style="italic" style:font-style-asian="italic"/>
    </style:style>
    <style:style style:name="P532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533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534" style:parent-style-name="Header" style:family="paragraph">
      <style:paragraph-properties fo:text-indent="0.5in">
        <style:tab-stops/>
      </style:paragraph-properties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color="#000000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weight="bold" style:font-weight-asian="bold"/>
    </style:style>
    <style:style style:name="T540" style:parent-style-name="DefaultParagraphFont" style:family="text">
      <style:text-properties style:font-name="Arial"/>
    </style:style>
    <style:style style:name="P541" style:parent-style-name="Normal" style:family="paragraph">
      <style:paragraph-properties fo:text-indent="0.5in"/>
      <style:text-properties style:font-name="Arial" fo:color="#000000"/>
    </style:style>
    <style:style style:name="P542" style:parent-style-name="Normal" style:family="paragraph">
      <style:paragraph-properties fo:text-indent="0.5in"/>
      <style:text-properties style:font-name="Arial" fo:color="#000000"/>
    </style:style>
    <style:style style:name="P543" style:parent-style-name="Normal" style:family="paragraph">
      <style:paragraph-properties fo:text-indent="0.5in"/>
      <style:text-properties style:font-name="Arial" fo:color="#000000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font-size="8pt" style:font-size-asian="8pt"/>
    </style:style>
    <style:style style:name="P547" style:parent-style-name="Normal" style:family="paragraph">
      <style:paragraph-properties fo:text-indent="0.5in"/>
      <style:text-properties style:font-name="Arial" fo:color="#000000"/>
    </style:style>
    <style:style style:name="P548" style:parent-style-name="Normal" style:family="paragraph">
      <style:paragraph-properties fo:text-indent="0.5in"/>
      <style:text-properties style:font-name="Arial" fo:color="#000000"/>
    </style:style>
    <style:style style:name="P549" style:parent-style-name="Normal" style:family="paragraph">
      <style:paragraph-properties fo:text-indent="0.5in"/>
      <style:text-properties style:font-name="Arial" fo:color="#000000"/>
    </style:style>
    <style:style style:name="P550" style:parent-style-name="Normal" style:family="paragraph">
      <style:paragraph-properties fo:text-indent="0.5in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 fo:font-weight="bold" style:font-weight-asian="bold"/>
    </style:style>
    <style:style style:name="T553" style:parent-style-name="DefaultParagraphFont" style:family="text">
      <style:text-properties style:font-name="Arial" fo:font-weight="bold" style:font-weight-asian="bold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 fo:font-weight="bold" style:font-weight-asian="bold"/>
    </style:style>
    <style:style style:name="P556" style:parent-style-name="Normal" style:family="paragraph">
      <style:paragraph-properties fo:text-indent="0.5in"/>
    </style:style>
    <style:style style:name="T557" style:parent-style-name="DefaultParagraphFont" style:family="text">
      <style:text-properties style:font-name="Arial"/>
    </style:style>
    <style:style style:name="T558" style:parent-style-name="DefaultParagraphFont" style:family="text">
      <style:text-properties style:font-name="Arial" fo:font-weight="bold" style:font-weight-asian="bold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fo:font-weight="bold" style:font-weight-asian="bold"/>
    </style:style>
    <style:style style:name="P561" style:parent-style-name="Normal" style:family="paragraph">
      <style:paragraph-properties fo:text-indent="0.5in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 fo:font-weight="bold" style:font-weight-asian="bold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weight="bold" style:font-weight-asian="bold"/>
    </style:style>
    <style:style style:name="P567" style:parent-style-name="Normal" style:family="paragraph">
      <style:paragraph-properties fo:text-indent="0.5in"/>
      <style:text-properties style:font-name="Arial" fo:font-weight="bold" style:font-weight-asian="bold"/>
    </style:style>
    <style:style style:name="T568" style:parent-style-name="DefaultParagraphFont" style:family="text">
      <style:text-properties style:font-name="Arial" fo:font-style="italic" style:font-style-asian="italic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 fo:font-weight="bold" style:font-weight-asian="bold"/>
    </style:style>
    <style:style style:name="T571" style:parent-style-name="DefaultParagraphFont" style:family="text">
      <style:text-properties style:font-name="Arial"/>
    </style:style>
    <style:style style:name="P572" style:parent-style-name="Header" style:family="paragraph">
      <style:paragraph-properties>
        <style:tab-stops/>
      </style:paragraph-properties>
      <style:text-properties style:font-name="Arial"/>
    </style:style>
    <style:style style:name="P573" style:parent-style-name="Normal" style:family="paragraph">
      <style:text-properties style:font-name="Arial"/>
    </style:style>
    <style:style style:name="P574" style:parent-style-name="Normal" style:family="paragraph">
      <style:paragraph-properties fo:text-align="center"/>
      <style:text-properties style:font-name="Arial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name="Arial" fo:font-size="8pt" style:font-size-asian="8pt"/>
    </style:style>
    <style:style style:name="P577" style:parent-style-name="Normal" style:family="paragraph">
      <style:text-properties style:font-name="Arial"/>
    </style:style>
    <style:style style:name="T578" style:parent-style-name="DefaultParagraphFont" style:family="text">
      <style:text-properties style:font-name="Arial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/>
    </style:style>
    <style:style style:name="T581" style:parent-style-name="DefaultParagraphFont" style:family="text">
      <style:text-properties style:font-name="Arial"/>
    </style:style>
    <style:style style:name="P582" style:parent-style-name="Normal" style:family="paragraph">
      <style:text-properties style:font-name="Arial"/>
    </style:style>
    <style:style style:name="P583" style:parent-style-name="Normal" style:family="paragraph">
      <style:text-properties style:font-name="Arial"/>
    </style:style>
    <style:style style:name="P584" style:parent-style-name="Normal" style:family="paragraph">
      <style:text-properties style:font-name="Arial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text-properties style:font-name="Arial"/>
    </style:style>
    <style:style style:name="T587" style:parent-style-name="DefaultParagraphFont" style:family="text">
      <style:text-properties style:font-name="Arial" fo:font-size="10pt" style:font-size-asian="10pt"/>
    </style:style>
    <style:style style:name="P588" style:parent-style-name="Header" style:family="paragraph">
      <style:paragraph-properties>
        <style:tab-stops/>
      </style:paragraph-properties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spalio 18 d. (ketvirtadienis)</text:p>
      <text:p text:style-name="P10"><text:span text:style-name="T11">Rytinis plenarinis posėdis<text:s/></text:span></text:p>
      <text:p text:style-name="P12"><text:span text:style-name="T13">Nr.22(146)</text:span></text:p>
      <text:p text:style-name="P14"><text:span text:style-name="T15">(Posėdžio pradžia - 10.04 val.)</text:span></text:p>
      <text:p text:style-name="P16"/>
      <text:p text:style-name="P17"><text:span text:style-name="T18">Posėdžio pirmininkas –<text:s/></text:span><text:span text:style-name="T19">Seimo Pirmininko pavaduotojas A.Skar</text:span><text:span text:style-name="T20">džius</text:span></text:p>
      <text:p text:style-name="P21"/>
      <text:p text:style-name="P22"><text:span text:style-name="T23">Užsiregistravo 70 Seimo narių<text:s/></text:span><text:span text:style-name="T24">(10.04 val.)</text:span></text:p>
      <text:p text:style-name="P25"/>
      <text:p text:style-name="P26"><text:span text:style-name="T27">Paskirta nauja balsų skaičiavimo grupė</text:span><text:span text:style-name="T28">: K.Glaveckas (Jungtinė Centro sąjungos, Moderniųjų krikščionių demokratų sąjungos ir Lietuvos lenkų rinkimų akcijos frakcija), V.Greičiūnas (Socialdemokratinės koalic</text:span><text:span text:style-name="T29">ijos frakcija), G.Jakavonis (Naujosios sąjungos (socialliberalų) frakcija), D.Kutraitė-Giedraitienė (Liberalų frakcija), J.Veselka (Mišri Seimo narių grupė).</text:span></text:p>
      <text:p text:style-name="P30"/>
      <text:p text:style-name="P31"><text:span text:style-name="T32">Užsiregistravo 85 Seimo nariai<text:s/></text:span><text:span text:style-name="T33">(10.05 val.)</text:span></text:p>
      <text:p text:style-name="Normal"><text:span text:style-name="T34">10.05 val.</text:span></text:p>
      <text:p text:style-name="Normal"><text:span text:style-name="T35">S V A R S T Y T A :</text:span></text:p>
      <text:p text:style-name="Normal"><text:span text:style-name="T36"><text:tab/></text:span><text:span text:style-name="T37">2001 m. spalio 18 d.</text:span><text:span text:style-name="T38"><text:s/></text:span><text:span text:style-name="T39">(ketvirtadienio)<text:s/></text:span><text:span text:style-name="T40">darbotvarkė</text:span></text:p>
      <text:p text:style-name="P41"><text:tab/>Pranešėjas – Seimo Pirmininko pavaduotojas A.Skardžius informavo apie darbotvarkės pakeitimus, kuriems pritarė Seniūnų sueiga.</text:p>
      <text:p text:style-name="P42"/>
      <text:p text:style-name="Normal"><text:span text:style-name="T43"><text:tab/>Klausė ir kalbėjo Seimo nariai: A.Kubilius (dėl<text:s/></text:span><text:span text:style-name="T44">Seimo rezoliucijos</text:span><text:span text:style-name="T45"><text:s/>"Dėl Lietuvos Respublikos Vyri</text:span><text:span text:style-name="T46">ausybės nutarimo Nr.1194 kaip pasirengti akcinės bendrovės "Lietuvos dujos" privatizavimui" projekto<text:s/></text:span><text:span text:style-name="T47">Nr.IXP-1066</text:span><text:span text:style-name="T48"><text:s/>svarstymo laiko pakeitimo), E.Masiulis (dėl<text:s/></text:span><text:span text:style-name="T49">r-4</text:span><text:span text:style-name="T50"><text:s/>klausimo),<text:s/></text:span><text:span text:style-name="T51">Seimo Pirmininko pavaduotojas Č.Juršėnas, V.Landsbergis, J.Veselka.</text:span></text:p>
      <text:p text:style-name="P52"/>
      <text:p text:style-name="P53"><text:span text:style-name="T54">Užsiregistravo<text:s/></text:span><text:span text:style-name="T55">105 Seimo nariai<text:s/></text:span><text:span text:style-name="T56">(10.14 val.)</text:span></text:p>
      <text:p text:style-name="Normal"><text:span text:style-name="T57">N U T A R T A :</text:span></text:p>
      <text:p text:style-name="Normal"><text:span text:style-name="T58"><text:tab/></text:span><text:span text:style-name="T59">Patvirtinti</text:span><text:span text:style-name="T60"><text:s/>patikslintą 2001 m. spalio 18 d. (ketvirtadienio) darbotvarkę. Balsavo: už - 62, prieš - 35, susilaikė 4.</text:span></text:p>
      <text:p text:style-name="P61"/>
      <text:p text:style-name="P62">10.17 val.</text:p>
      <text:p text:style-name="P63">S V A R S T Y T A :<text:tab/></text:p>
      <text:p text:style-name="P64"><text:span text:style-name="T65"><text:tab/></text:span><text:span text:style-name="T66">Valstybės tarnybos įstatymo</text:span><text:span text:style-name="T67"><text:s/>62 ir 69 straipsnių pakeitimo</text:span><text:span text:style-name="T68"><text:s/>įstatymo projektas Nr.IXP-1024(2*)</text:span><text:span text:style-name="T69"><text:s/></text:span><text:span text:style-name="T70">(priėmimo tęsinys)</text:span></text:p>
      <text:p text:style-name="P71"><text:tab/>Pranešėjas – Valstybės valdymo ir savivaldybių komiteto pirmininkas P.Papovas</text:p>
      <text:p text:style-name="P72"/>
      <text:p text:style-name="P73"><text:span text:style-name="T74">Balsuota, ar pritarti siūlymui svarstyti A.V.Indriūno 2 straipsnio pataisą: už - 49, prieš - 5, susilaikė 16.<text:s/></text:span><text:span text:style-name="T75">Pritarta</text:span><text:span text:style-name="T76">.</text:span></text:p>
      <text:p text:style-name="P77"><text:span text:style-name="T78">D</text:span><text:span text:style-name="T79">ėl balsavimo motyvų dėl šios pataisos kalbėjo Seimo nariai: P.Papovas, J.Jurkus,<text:s/></text:span><text:span text:style-name="T80">J.Razma.</text:span></text:p>
      <text:p text:style-name="P81"><text:span text:style-name="T82">Užsiregistravo 100 Seimo narių<text:s/></text:span><text:span text:style-name="T83">(10.24 val.)</text:span></text:p>
      <text:p text:style-name="P84"><text:span text:style-name="T85">Užsiregistravo 96 Seimo nariai<text:s/></text:span><text:span text:style-name="T86">(10.26 val.)</text:span></text:p>
      <text:p text:style-name="P87"><text:span text:style-name="T88">Užsiregistravo 107 Seimo nariai<text:s/></text:span><text:span text:style-name="T89">(10.27 val.)</text:span></text:p>
      <text:p text:style-name="P90"/>
      <text:p text:style-name="P91"><text:span text:style-name="T92">Balsuota dėl šios pataisos: už -</text:span><text:span text:style-name="T93"><text:s/>61, prieš - 14, susilaikė 29.<text:s/></text:span><text:span text:style-name="T94">Priimta</text:span><text:span text:style-name="T95">.</text:span></text:p>
      <text:p text:style-name="P96"><text:tab/>Dėl 2 straipsnio balsavimo motyvų kalbėjo Seimo nariai: I.Degutienė, E.Šablinskas.</text:p>
      <text:p text:style-name="P97"><text:span text:style-name="T98">Užsiregistravo 105 Seimo nariai<text:s/></text:span><text:span text:style-name="T99">(10.32 val.)</text:span></text:p>
      <text:p text:style-name="P100"/>
      <text:p text:style-name="P101"><text:tab/>Balsuota dėl 2 straipsnio: už - 58, prieš - 28, susilaikė 17.</text:p>
      <text:p text:style-name="P102"><text:span text:style-name="T103">2 straipsnis priimtas</text:span><text:span text:style-name="T104">.</text:span></text:p>
      <text:p text:style-name="P105"><text:span text:style-name="T106">Užsiregistravo 99 Seimo nariai<text:s/></text:span><text:span text:style-name="T107">(10.35 val.)</text:span></text:p>
      <text:p text:style-name="P108"/>
      <text:p text:style-name="P109"><text:span text:style-name="T110">Balsuota, ar pritarti siūlymui svarstyti A.V.Indriūno pataisą (papildyti Įstatymą 3 straipsniu): už - 54, prieš - 11, susilaikė 20.<text:s/></text:span><text:span text:style-name="T111">Pritarta</text:span><text:span text:style-name="T112">.</text:span></text:p>
      <text:p text:style-name="P113"><text:span text:style-name="T114">Dėl šios pataisos balsavimo motyvų kalbėjo Seimo nariai: A.V.Indriūna</text:span><text:span text:style-name="T115">s, P.Papovas,<text:s/></text:span><text:span text:style-name="T116">J.Razma, R.Šukys.</text:span></text:p>
      <text:p text:style-name="P117"><text:span text:style-name="T118">Balsuota dėl šios pataisos: už - 58, prieš - 7, susilaikė 22.<text:s/></text:span><text:span text:style-name="T119">Priimta</text:span><text:span text:style-name="T120">.</text:span></text:p>
      <text:p text:style-name="Normal"><text:span text:style-name="T121"><text:tab/></text:span><text:span text:style-name="T122">3 straipsnis priimtas.</text:span></text:p>
      <text:p text:style-name="P123"/>
      <text:p text:style-name="P124">Dėl pranešėjo siūlymo grįžti prie 1 straipsnio, nes priimti kiti straipsniai, susiję su 1 straipsniu, kalbėjo Seimo nariai: P.Papovas, A.Kubilius, J.Bernatonis, A.Kubilius, A.Salamakinas (remdamasis Statuto 109 straipsniu, siūlė daryti pertrauką), P.Papovas (remdamasis Statuto 158 straipsniu, Komiteto vardu prašė pertraukos).</text:p>
      <text:p text:style-name="P125"><text:span text:style-name="T126">Dėl posėdžio vedimo tvarkos kalbėjo Seimo narys<text:s/></text:span><text:span text:style-name="T127">V.Landsb</text:span><text:span text:style-name="T128">ergis.</text:span></text:p>
      <text:p text:style-name="P129"/>
      <text:p text:style-name="P130">N U T A R T A :</text:p>
      <text:p text:style-name="P131"><text:span text:style-name="T132">Daryti</text:span><text:span text:style-name="T133"><text:s/>šio projekto<text:s/></text:span><text:span text:style-name="T134">priėmimo pertrauką</text:span><text:span text:style-name="T135"><text:s/>pranešėjo prašymu iki artimiausio posėdžio (bendru sutarimu).</text:span></text:p>
      <text:p text:style-name="P136"/>
      <text:p text:style-name="P137">10.50 val.</text:p>
      <text:p text:style-name="P138">S V A R S T Y T A :<text:tab/></text:p>
      <text:p text:style-name="P139"><text:span text:style-name="T140">Teritorijos administracinių vienetų ir jų ribų įstatymo<text:s/></text:span><text:span text:style-name="T141">4, 14 straipsnių papildymo ir 5 straipsnio</text:span><text:span text:style-name="T142"><text:s/>pakeitimo įstatymo įgyvendinimo įstatymo 3 ir 4 straipsnių pakeitimo įstatymo projektas Nr.IXP-679*</text:span><text:span text:style-name="T143"><text:s/></text:span><text:span text:style-name="T144">(teikėjas – LRV/vidaus reikalų ministras J.Bernatonis)</text:span><text:span text:style-name="T145"><text:s/></text:span><text:span text:style-name="T146">(priėmimas)</text:span></text:p>
      <text:p text:style-name="P147">Pranešėjas – Valstybės valdymo ir savivaldybių komiteto pirmininkas P.Papovas</text:p>
      <text:p text:style-name="P148"/>
      <text:p text:style-name="P149"><text:tab/>1, 2, 3<text:s/>straipsniai priimti bendru sutarimu.</text:p>
      <text:p text:style-name="P150">Dėl balsavimo motyvų kalbėjo Seimo narys B.Bradauskas.</text:p>
      <text:p text:style-name="P151"/>
      <text:p text:style-name="P152"><text:span text:style-name="T153">Užsiregistravo 85 Seimo nariai<text:s/></text:span><text:span text:style-name="T154">(10.52 val.)</text:span></text:p>
      <text:p text:style-name="Normal"><text:span text:style-name="T155">N U T A R T A :</text:span></text:p>
      <text:p text:style-name="P156"><text:span text:style-name="T157">Priimti</text:span><text:span text:style-name="T158"><text:s/></text:span><text:span text:style-name="T159">Teritorijos administracinių vienetų ir jų ribų įstatymo<text:s/></text:span><text:span text:style-name="T160">4, 14 straipsnių papildymo ir 5 straips</text:span><text:span text:style-name="T161">nio pakeitimo įstatymo įgyvendinimo įstatymo 3 ir 4 straipsnių pakeitimo įstatymą</text:span><text:span text:style-name="T162">. Balsavo: už - 77, prieš - 0, susilaikė 2.</text:span></text:p>
      <text:p text:style-name="P163"/>
      <text:p text:style-name="P164">10.53 val.</text:p>
      <text:p text:style-name="P165">S V A R S T Y T A :<text:tab/></text:p>
      <text:p text:style-name="P166"><text:span text:style-name="T167">Visuomenės informavimo įstatymo<text:s/></text:span><text:span text:style-name="T168">37 straipsnio pakeitimo ir papildymo įstatymo projektas Nr.IXP-399</text:span><text:span text:style-name="T169">(2*)</text:span><text:s/><text:span text:style-name="T170">(teikėjas - Seimo narys V.Kvietkauskas)</text:span><text:span text:style-name="T171"><text:s/></text:span><text:span text:style-name="T172">(priėmimas)</text:span></text:p>
      <text:p text:style-name="BodyTextIndent2">Pranešėjas – Švietimo, mokslo ir kultūros komiteto narys G.Šileikis</text:p>
      <text:p text:style-name="BodyTextIndent2"/>
      <text:p text:style-name="P173"><text:tab/>1 straipsnis (pagrindinio įstatymo 37 straipsnio pakeitimas ir papildymas) priimtas bendru sutarimu.</text:p>
      <text:p text:style-name="P174"><text:span text:style-name="T175">Užsiregistravo 92 Seimo nari</text:span><text:span text:style-name="T176">ai<text:s/></text:span><text:span text:style-name="T177">(10.54 val.)</text:span></text:p>
      <text:p text:style-name="Normal"><text:span text:style-name="T178">N U T A R T A :</text:span></text:p>
      <text:p text:style-name="P179"><text:span text:style-name="T180">Priimti</text:span><text:span text:style-name="T181"><text:s/></text:span><text:span text:style-name="T182">Visuomenės informavimo įstatymo<text:s/></text:span><text:span text:style-name="T183">37 straipsnio pakeitimo ir papildymo įstatymą</text:span><text:span text:style-name="T184">. Balsavo: už - 80, prieš - 0, susilaikė 1.</text:span></text:p>
      <text:p text:style-name="P185"/>
      <text:p text:style-name="P186">10.57 val.</text:p>
      <text:p text:style-name="P187">S V A R S T Y T A :<text:tab/></text:p>
      <text:p text:style-name="P188"><text:span text:style-name="T189">Kolektyvinių susitarimų ir sutarčių įstatymo</text:span><text:span text:style-name="T190"><text:s/>I skirsnio pakeit</text:span><text:span text:style-name="T191">imo ir papildymo įstatymo projektas Nr.IXP-772(2*)</text:span><text:span text:style-name="T192"><text:s/></text:span><text:span text:style-name="T193">(teikėja – LRV/ socialinės apsaugos ir darbo ministrė V.Blinkevičiūtė)</text:span><text:span text:style-name="T194"><text:s/></text:span><text:span text:style-name="T195">(priėmimas)</text:span></text:p>
      <text:p text:style-name="P196">Pranešėjas – Socialinių reikalų ir darbo komiteto narys V.Fiodorovas</text:p>
      <text:p text:style-name="P197"/>
      <text:p text:style-name="P198"><text:tab/>1, 2 straipsniai priimti bendru sutarimu.</text:p>
      <text:p text:style-name="P199"/>
      <text:p text:style-name="P200"><text:span text:style-name="T201">Užsiregi</text:span><text:span text:style-name="T202">stravo 82 Seimo nariai<text:s/></text:span><text:span text:style-name="T203">(10.58 val.)</text:span></text:p>
      <text:p text:style-name="Normal"><text:span text:style-name="T204">N U T A R T A :</text:span></text:p>
      <text:p text:style-name="P205"><text:span text:style-name="T206">Priimti</text:span><text:span text:style-name="T207"><text:s/></text:span><text:span text:style-name="T208">Kolektyvinių susitarimų ir sutarčių įstatymo</text:span><text:span text:style-name="T209"><text:s/>I skirsnio pakeitimo ir papildymo įstatymą</text:span><text:span text:style-name="T210">. Balsavo: už - 69, prieš - 1, susilaikė 5.</text:span></text:p>
      <text:p text:style-name="P211"/>
      <text:p text:style-name="P212">11.00 val.</text:p>
      <text:p text:style-name="P213">S V A R S T Y T A :<text:tab/></text:p>
      <text:p text:style-name="P214"><text:span text:style-name="T215">Pašto įstatymo</text:span><text:span text:style-name="T216"><text:s/>pakeitimo įstatym</text:span><text:span text:style-name="T217">o projektas Nr.IXP-864(3*)<text:s/></text:span><text:span text:style-name="T218">ES</text:span><text:span text:style-name="T219"><text:s/></text:span><text:span text:style-name="T220">(teikėjas – LRV/ susisiekimo ministras Z.Balčytis)</text:span><text:span text:style-name="T221"><text:s/></text:span><text:span text:style-name="T222">(priėmimas)</text:span></text:p>
      <text:p text:style-name="P223">Pranešėjas – Ekonomikos komiteto narys J.Veselka</text:p>
      <text:p text:style-name="P224"/>
      <text:p text:style-name="P225"><text:span text:style-name="T226">Dėl posėdžio vedimo tvarkos kalbėjo Seimo narys<text:s/></text:span><text:span text:style-name="T227">G.Steponavičius.</text:span></text:p>
      <text:p text:style-name="P228">Siūlymui grįžti prie straipsnių, dėl kurių gauta<text:s/>pataisų, svarstymo pritarta bendru sutarimu.</text:p>
      <text:p text:style-name="P229"/>
      <text:p text:style-name="P230"><text:span text:style-name="T231">Balsuota, ar pritarti siūlymui svarstyti 8 straipsnio G.Steponavičiaus ir J.Čekuolio pataisą: už - 22, prieš - 32, susilaikė 8.<text:s/></text:span><text:span text:style-name="T232">Nepritarta</text:span><text:span text:style-name="T233">.</text:span></text:p>
      <text:p text:style-name="P234"><text:span text:style-name="T235">Balsuota, ar pritarti siūlymui svarstyti 8 straipsnio A.Rimo pataisą:</text:span><text:span text:style-name="T236"><text:s/>už - 16, prieš - 27, susilaikė 12.<text:s/></text:span><text:span text:style-name="T237">Nepritarta</text:span><text:span text:style-name="T238">.</text:span></text:p>
      <text:p text:style-name="P239"/>
      <text:p text:style-name="P240"><text:span text:style-name="T241">Užsiregistravo 89 Seimo nariai<text:s/></text:span><text:span text:style-name="T242">(11.06 val.)</text:span></text:p>
      <text:p text:style-name="P243"/>
      <text:p text:style-name="P244"><text:span text:style-name="T245">Balsuota, ar pritarti siūlymui svarstyti 8 straipsnio 2 dalies P.Vilko pataisą: už - 26 , prieš - 36, susilaikė 9.<text:s/></text:span><text:span text:style-name="T246">Nepritarta.</text:span></text:p>
      <text:p text:style-name="P247"><text:span text:style-name="T248">Balsuota, ar pritarti siūlymui svar</text:span><text:span text:style-name="T249">styti 9 straipsnio 1 dalies J.Veselkos pataisą: už - 75, prieš - 2, susilaikė 5.<text:s/></text:span><text:span text:style-name="T250">Pritarta</text:span><text:span text:style-name="T251">.</text:span></text:p>
      <text:p text:style-name="P252">Dėl šios pataisos kalbėjo Seimo narys J.Veselka.</text:p>
      <text:p text:style-name="P253">9 straipsnio J.Veselkos pataisa priimta bendru sutarimu.</text:p>
      <text:p text:style-name="Normal"><text:span text:style-name="T254"><text:tab/></text:span><text:span text:style-name="T255">9 straipsnis</text:span><text:span text:style-name="T256"><text:s/>(su J.Veselkos pataisa)<text:s/></text:span><text:span text:style-name="T257">priimtas bendru sutar</text:span><text:span text:style-name="T258">imu</text:span><text:span text:style-name="T259">.</text:span></text:p>
      <text:p text:style-name="BodyTextIndent2">Dėl 13 straipsnio pataisos kalbėjo Seimo narys J.Čekuolis.</text:p>
      <text:p text:style-name="P260"><text:span text:style-name="T261">Balsuota, ar pritarti siūlymui svarstyti 13 straipsnio 5 dalies J.Čekuolio ir G.Steponavičiaus pataisą: už - 50, prieš - 7, susilaikė 12.<text:s/></text:span><text:span text:style-name="T262">Pritarta</text:span><text:span text:style-name="T263">.</text:span></text:p>
      <text:p text:style-name="P264">Dėl balsavimo motyvų dėl šios pataisos kalbėjo Seimo narys G.Steponavičius.</text:p>
      <text:p text:style-name="P265">13 straipsnio pataisa priimta bendru sutarimu.</text:p>
      <text:p text:style-name="Normal"><text:span text:style-name="T266"><text:tab/></text:span><text:span text:style-name="T267">13 straipsnis</text:span><text:span text:style-name="T268"><text:s/>(su J.Čekuolio ir G.Steponavičiaus pataisa)<text:s/></text:span><text:span text:style-name="T269">priimtas bendru sutarimu.</text:span></text:p>
      <text:p text:style-name="P270"/>
      <text:p text:style-name="P271">Dėl balsavimo motyvų dėl viso įstatymo kalbėjo Seimo nariai: K.Krikščiūnas, J.Čekuolis, K.D.Prunskienė, G.Steponavičius, J.Veselka, P.Vilkas, V.P.Andriukaitis, A.Matulevičius.</text:p>
      <text:p text:style-name="P272"><text:span text:style-name="T273">Užsiregistravo 95 Seimo nariai<text:s/></text:span><text:span text:style-name="T274">(11.25val.)</text:span></text:p>
      <text:p text:style-name="Normal"><text:span text:style-name="T275">N U T A R T A :</text:span></text:p>
      <text:p text:style-name="P276"><text:span text:style-name="T277">Priimti</text:span><text:span text:style-name="T278"><text:s/></text:span><text:span text:style-name="T279">Pašto įstatymo</text:span><text:span text:style-name="T280"><text:s/>pakeitimo įstatymą</text:span><text:span text:style-name="T281">. Balsavo: už - 66, prieš - 9, susilaikė 18.</text:span></text:p>
      <text:p text:style-name="P282">Replikavo Seimo nariai: J.Veselka, G.Steponavičius.</text:p>
      <text:p text:style-name="P283"/>
      <text:p text:style-name="P284">11.29 val.</text:p>
      <text:p text:style-name="P285">S V A R S T Y T A :<text:tab/></text:p>
      <text:p text:style-name="P286"><text:span text:style-name="T287">Valstybinio socialinio draudimo įstatymo</text:span><text:span text:style-name="T288"><text:s/>4, 34, 36, 46 straipsnių pakeitimo ir papildymo įstatymo projektas Nr.IXP-858(2*)</text:span><text:span text:style-name="T289"><text:s/></text:span><text:span text:style-name="T290">(teikėjas - Seimo narys A.Sysas)</text:span><text:span text:style-name="T291"><text:s/></text:span><text:span text:style-name="T292">(svarstymas)</text:span><text:span text:style-name="T293"><text:s/></text:span></text:p>
      <text:p text:style-name="P294"/>
      <text:p text:style-name="P295"><text:tab/>Pagrindinio – <text:s/>Socialinių<text:s/>reikalų ir darbo komiteto vardu kalbėjo šio komiteto narys A.Poplavski.</text:p>
      <text:p text:style-name="P296">Seimo narė I.Degutienė pateikė Socialinių reikalų ir darbo komiteto narių (I.Degutienės, V.Lapėno, A.Poplavskio) <text:s/>atskirąją nuomonę dėl šio projekto.</text:p>
      <text:p text:style-name="P297">Papildomo – Biudžeto ir finansų komiteto vardu kalbėjo šio komiteto narys V.Saulis (Komitetas siūlė grąžinti iniciatoriams tobulinti).</text:p>
      <text:p text:style-name="P298"><text:tab/>Diskusijoje kalbėjo Seimo narys A.Sysas.</text:p>
      <text:p text:style-name="P299"/>
      <text:p text:style-name="P300"><text:span text:style-name="T301">Užsiregistravo 47 Seimo nariai<text:s/></text:span><text:span text:style-name="T302">(11.41val.)</text:span></text:p>
      <text:p text:style-name="P303"/>
      <text:p text:style-name="Normal"><text:span text:style-name="T304"><text:tab/>Balsuota, ar pritarti 3 Seimo narių atskirajai nuomonei: už - 17,<text:s/></text:span><text:span text:style-name="T305">prieš - 16, susilaikė 13.<text:s/></text:span><text:span text:style-name="T306">Nepritarta</text:span><text:span text:style-name="T307">.</text:span></text:p>
      <text:p text:style-name="P308">Dėl 4 straipsnio <text:s/>1 dalies 6 punkto pataisos kalbėjo Seimo narys A.Sysas.</text:p>
      <text:p text:style-name="P309">Siūlymui svarstyti <text:s/>A.Syso pataisą pritarta bendru sutarimu.</text:p>
      <text:p text:style-name="P310">4 straipsnio 1 dalies 6 punkto A.Syso pataisai pritarta bendru sutarimu.</text:p>
      <text:p text:style-name="P311"/>
      <text:p text:style-name="P312">Dėl 34 straipsnio 1 dalies pataisos kalbėjo Seimo narys A.Sysas.<text:s/></text:p>
      <text:p text:style-name="P313">Siūlymui svarstyti 34 straipsnio 1 dalies A.Syso pataisą pritarta bendru sutarimu.</text:p>
      <text:p text:style-name="BodyTextIndent2">Dėl balsavimo motyvų dėl šios pataisos kalbėjo Seimo nariai: R.Šukys, J.Olekas.</text:p>
      <text:p text:style-name="P314"><text:span text:style-name="T315">Balsuota dėl šios pataisos: už - 35,</text:span><text:span text:style-name="T316"><text:s/>prieš - 2, susilaikė 3.<text:s/></text:span><text:span text:style-name="T317">Pritarta</text:span><text:span text:style-name="T318">.</text:span></text:p>
      <text:p text:style-name="P319"/>
      <text:p text:style-name="P320">Dėl 34 straipsnio 2 dalies pataisos kalbėjo Seimo narys A.Sysas.</text:p>
      <text:p text:style-name="P321">Dėl balsavimo motyvų dėl šios pataisos kalbėjo Seimo nariai: R.Šukys, J.Olekas.</text:p>
      <text:p text:style-name="P322"><text:span text:style-name="T323">Užsiregistravo 52 Seimo nariai<text:s/></text:span><text:span text:style-name="T324">(11.50 val.)</text:span></text:p>
      <text:p text:style-name="P325"/>
      <text:p text:style-name="P326"><text:span text:style-name="T327">Balsuota dėl šios pataisos: už</text:span><text:span text:style-name="T328"><text:s/>- 34, prieš - 2, susilaikė 9.<text:s/></text:span><text:span text:style-name="T329">Pritarta</text:span><text:span text:style-name="T330">.</text:span></text:p>
      <text:p text:style-name="P331"/>
      <text:p text:style-name="P332">Dėl 34 straipsnio 3 dalies pataisos kalbėjo Seimo narys A.Sysas.</text:p>
      <text:p text:style-name="P333">Dėl balsavimo motyvų dėl šios pataisos kalbėjo Seimo narys A.Melianas.</text:p>
      <text:p text:style-name="P334"><text:span text:style-name="T335">Balsuota dėl šios pataisos: už - 32, prieš - 3, susilaikė 10.<text:s/></text:span><text:span text:style-name="T336">Pritarta</text:span><text:span text:style-name="T337">.</text:span></text:p>
      <text:p text:style-name="P338"/>
      <text:p text:style-name="P339">Dėl 34 straipsnio 4 dalies pataisos kalbėjo Seimo narys A.Sysas.</text:p>
      <text:p text:style-name="P340">34 straipsnio 4 dalies A.Syso pataisai pritarta bendru sutarimu.</text:p>
      <text:p text:style-name="BodyTextIndent2">36 straipsnio 2 dalies A.Syso pataisai pritarta bendru sutarimu.</text:p>
      <text:p text:style-name="BodyTextIndent2"/>
      <text:p text:style-name="P341">Dėl 46 straipsnio papildymo 3 dalimi pataisos kalbėjo Seimo narys<text:s/>A.Sysas.</text:p>
      <text:p text:style-name="P342">46 straipsnio A.Syso pataisai pritarta bendru sutarimu.</text:p>
      <text:p text:style-name="P343"><text:tab/>Įstatymo projekto 5 straipsniui „Baigiamosios nuostatos” pritarta bendru sutarimu.</text:p>
      <text:p text:style-name="P344"><text:tab/>Dėl balsavimo motyvų kalbėjo Seimo nariai: A.Kubilius (siūlė prašyti Vyriausybės pateikti išvadas), J.Olekas.</text:p>
      <text:p text:style-name="P345"/>
      <text:p text:style-name="P346"><text:span text:style-name="T347">Užsiregistravo 56 Seimo nariai<text:s/></text:span><text:span text:style-name="T348">(11.59 val.)</text:span></text:p>
      <text:p text:style-name="P349"/>
      <text:p text:style-name="P350"><text:span text:style-name="T351">Balsuota, ar prašyti Vyriausybės pateikti išvadas dėl projekto<text:s/></text:span><text:span text:style-name="T352">Nr.IXP-858(2*):</text:span><text:span text:style-name="T353"><text:s/>už - 21, prieš - 19, susilaikė 13.<text:s/></text:span><text:span text:style-name="T354">Nepritarta</text:span><text:span text:style-name="T355">.</text:span></text:p>
      <text:p text:style-name="P356"/>
      <text:p text:style-name="P357">N U T A R T A :</text:p>
      <text:p text:style-name="Normal"><text:span text:style-name="T358"><text:tab/></text:span><text:span text:style-name="T359">Pritarti</text:span><text:span text:style-name="T360"><text:s/>pagrindinio komiteto patvirtintam projektui su Seimo</text:span><text:span text:style-name="T361"><text:s/>posėdžio metu priimtomis pataisomis<text:s/></text:span><text:span text:style-name="T362">po svarstymo</text:span><text:span text:style-name="T363"><text:s/>Seimo posėdyje. Balsavo: už - 33, prieš - 13, susilaikė 6.</text:span></text:p>
      <text:p text:style-name="Normal"><text:span text:style-name="T364"><text:tab/>Replikavo Seimo nariai: A.Kubilius, A.Sysas,</text:span><text:s/><text:span text:style-name="T365">K.Kriščiūnas.</text:span></text:p>
      <text:p text:style-name="P366"/>
      <text:p text:style-name="P367">12.03 val.</text:p>
      <text:p text:style-name="P368">S V A R S T Y T A :<text:tab/></text:p>
      <text:p text:style-name="Normal"><text:span text:style-name="T369"><text:tab/></text:span><text:span text:style-name="T370">Valstybinių socialinio draudimo pensijų įstatymo</text:span><text:span text:style-name="T371"><text:s/>2, 8</text:span><text:span text:style-name="T372">, 9, 13, 14, 15, 21, 54 straipsnių pakeitimo ir papildymo įstatymo projektas Nr.IXP-677(2*)</text:span><text:span text:style-name="T373"><text:s/></text:span><text:span text:style-name="T374">(teikėja – LRV/ socialinės apsaugos ir darbo ministrė V.Blinkevičiūtė)</text:span><text:span text:style-name="T375"><text:s/></text:span><text:span text:style-name="T376">(svarstymo tęsinys)</text:span><text:span text:style-name="T377"><text:s/></text:span></text:p>
      <text:p text:style-name="P378"/>
      <text:p text:style-name="P379">Siūlymui svarstyti 2 straipsnio 1 dalies 1 punkto A.Syso pataisą pritarta bendru sutarimu.</text:p>
      <text:p text:style-name="P380">1 straipsnio (pagrindinio įstatymo 2 straipsnio 1 dalies 1 punkto) A.Syso pataisai pritarta bendru sutarimu.</text:p>
      <text:p text:style-name="P381">Dėl 2 straipsnio 1 dalies 7 punkto pataisos kalbėjo Seimo narys A.Sysas.</text:p>
      <text:p text:style-name="P382">Balsuota dėl šios pataisos: už - 28, prieš - 5, susilaikė 7. Pritarta.</text:p>
      <text:p text:style-name="P383">Replikavo Seimo narys A.Kubilius.</text:p>
      <text:p text:style-name="P384"/>
      <text:p text:style-name="P385">Dėl 2 straipsnio 1 dalies 13 punkto (jį išbraukti) pataisos kalbėjo Seimo narys A.Sysas.</text:p>
      <text:p text:style-name="P386">Dėl balsavimo motyvų dėl šios pataisos kalbėjo Seimo nariai: A.Kubilius, J.Olekas.</text:p>
      <text:p text:style-name="P387">Balsuota dėl šios pataisos: už -<text:s/>26, prieš - 8, susilaikė 3. Pritarta.</text:p>
      <text:p text:style-name="P388">2 straipsnio 2 dalies A.Syso pataisai pritarta bendru sutarimu.</text:p>
      <text:p text:style-name="P389">8 straipsnio 5 dalies A.Syso pataisai pritarta bendru sutarimu.</text:p>
      <text:p text:style-name="P390"/>
      <text:p text:style-name="P391"><text:span text:style-name="T392">Dėl Įstatymo projekto<text:s/></text:span><text:span text:style-name="T393">Nr.IXP-677(2*)<text:s/></text:span><text:span text:style-name="T394">papildymo 58 straipsnio pakeitimu A.Syso pataisos k</text:span><text:span text:style-name="T395">albėjo Seimo narys A.Sysas.</text:span></text:p>
      <text:p text:style-name="P396">Dėl posėdžio vedimo tvarkos kalbėjo Seimo nariai: A.Kubilius (2 kartus), A.Sysas (2 kartus).</text:p>
      <text:p text:style-name="P397">Dėl balsavimo motyvų dėl 58 straipsnio pataisos kalbėjo Seimo nariai: A.Melianas, B.Vėsaitė.</text:p>
      <text:p text:style-name="P398"/>
      <text:p text:style-name="P399">N U T A R T A :</text:p>
      <text:p text:style-name="Normal"><text:span text:style-name="T400"><text:tab/></text:span><text:span text:style-name="T401">Daryti<text:s/></text:span><text:span text:style-name="T402">šio projekto<text:s/></text:span><text:span text:style-name="T403">svar</text:span><text:span text:style-name="T404">stymo pertrauką</text:span><text:span text:style-name="T405"><text:s/>(bendru sutarimu).</text:span></text:p>
      <text:p text:style-name="P406"/>
      <text:p text:style-name="P407">PERTRAUKA</text:p>
      <text:p text:style-name="P408"><text:span text:style-name="T409">(12.20 - 12.30 val.)</text:span></text:p>
      <text:p text:style-name="P410"/>
      <text:p text:style-name="P411"><text:span text:style-name="T412">Posėdžio pirmininkas –<text:s/></text:span><text:span text:style-name="T413">Seimo Pirmininko pavaduotojas Č.Juršėnas</text:span></text:p>
      <text:p text:style-name="P414"/>
      <text:p text:style-name="P415">12.31 val.</text:p>
      <text:p text:style-name="P416">S V A R S T Y T A :<text:tab/></text:p>
      <text:p text:style-name="P417"><text:span text:style-name="T418">1.</text:span><text:span text:style-name="T419"><text:s/>2002 metų valstybės biudžeto ir savivaldybių biudžetų finansinių rodiklių patvirtinimo į</text:span><text:span text:style-name="T420">statymo</text:span><text:span text:style-name="T421"><text:s/>projektas Nr.IXP-1070</text:span><text:span text:style-name="T422"><text:s/></text:span></text:p>
      <text:p text:style-name="P423"><text:span text:style-name="T424">2. Seimo rezoliucijos "</text:span><text:span text:style-name="T425">Dėl 2002, 2003 ir 2004 metų nacionalinio biudžeto prognozuojamų rodiklių</text:span><text:span text:style-name="T426">" projektas Nr.IXP-1071</text:span></text:p>
      <text:p text:style-name="P427"><text:span text:style-name="T428">3.</text:span><text:span text:style-name="T429"><text:s/>Akcizų įstatymo</text:span><text:span text:style-name="T430"><text:s/>5</text:span><text:span text:style-name="T431">1</text:span><text:span text:style-name="T432"><text:s/>straipsnio pakeitimo įstatymo projektas Nr.IXP-1072<text:s/></text:span><text:span text:style-name="T433">(pateikimas)</text:span></text:p>
      <text:p text:style-name="P434">Pranešėja – finansų<text:s/>ministrė D.Grybauskaitė<text:s/></text:p>
      <text:p text:style-name="P435"/>
      <text:p text:style-name="P436">Dėl posėdžio vedimo tvarkos kalbėjo Seimo nariai: G.Šileikis, A.Matulevičius.</text:p>
      <text:p text:style-name="P437"/>
      <text:p text:style-name="P438">Klausė Seimo nariai: R.Paksas, A.Kubilius, V.Popovas, J.Čiulevičius, K.Glaveckas, K.D.Prunskienė, K.Bobelis, A.Matulevičius, G.Šivickas, R.Palaitis.</text:p>
      <text:p text:style-name="P439"/>
      <text:p text:style-name="Normal"><text:span text:style-name="T440">N U T A R T A :</text:span></text:p>
      <text:p text:style-name="Normal"><text:span text:style-name="T441"><text:tab/></text:span><text:span text:style-name="T442">Paskirti</text:span><text:span text:style-name="T443"><text:s/>šių projektų<text:s/></text:span><text:span text:style-name="T444">preliminarią pirmojo svarstymo Seimo posėdyje datą</text:span><text:span text:style-name="T445"><text:s/>–<text:s/></text:span><text:span text:style-name="T446">2001-11-22</text:span><text:span text:style-name="T447"><text:s/>(bendru sutarimu).</text:span></text:p>
      <text:p text:style-name="P448"/>
      <text:p text:style-name="P449">13.19 val.</text:p>
      <text:p text:style-name="P450">S V A R S T Y T A :<text:tab/></text:p>
      <text:p text:style-name="P451"><text:span text:style-name="T452">Valstybinio socialinio draudimo fondo biudžeto 2002 metų rodiklių patvirtinimo <text:s/>įstatymo</text:span><text:span text:style-name="T453"><text:s/>projektas Nr</text:span><text:span text:style-name="T454">.IXP-1073<text:s/></text:span><text:span text:style-name="T455">(pateikimas)</text:span></text:p>
      <text:p text:style-name="P456">Pranešėja – socialinės apsaugos ir darbo ministrė V.Blinkevičiūtė</text:p>
      <text:p text:style-name="P457"/>
      <text:p text:style-name="P458">Klausė Seimo nariai: R.Paksas, J.Olekas, K.Bobelis.</text:p>
      <text:p text:style-name="P459"/>
      <text:p text:style-name="Normal"><text:span text:style-name="T460">N U T A R T A :</text:span></text:p>
      <text:p text:style-name="Normal"><text:span text:style-name="T461"><text:tab/></text:span><text:span text:style-name="T462">Paskirti</text:span><text:span text:style-name="T463"><text:s/>šio projekto<text:s/></text:span><text:span text:style-name="T464">preliminarią pirmojo svarstymo Seimo posėdyje datą</text:span><text:span text:style-name="T465"><text:s/>–<text:s/></text:span><text:span text:style-name="T466">2001-11-22</text:span><text:span text:style-name="T467"><text:s/>(bendru su</text:span><text:span text:style-name="T468">tarimu).</text:span></text:p>
      <text:p text:style-name="P469"/>
      <text:p text:style-name="P470">13.30 val.</text:p>
      <text:p text:style-name="P471">S V A R S T Y T A :<text:tab/></text:p>
      <text:p text:style-name="P472"><text:span text:style-name="T473">2002 metų Privalomojo sveikatos draudimo fondo biudžeto rodiklių patvirtinimo įstatymo</text:span><text:span text:style-name="T474"><text:s/>projektas Nr.IXP-1074<text:s/></text:span><text:span text:style-name="T475">(pateikimas)</text:span></text:p>
      <text:p text:style-name="P476">Pranešėjas – sveikatos apsaugos viceministras G.Černiauskas</text:p>
      <text:p text:style-name="P477"/>
      <text:p text:style-name="P478">Klausė Seimo nariai: R.Paksas,<text:s/>K.Bobelis, J.Olekas.</text:p>
      <text:p text:style-name="P479"/>
      <text:p text:style-name="Normal"><text:span text:style-name="T480">N U T A R T A :</text:span></text:p>
      <text:p text:style-name="Normal"><text:span text:style-name="T481"><text:tab/></text:span><text:span text:style-name="T482">Paskirti</text:span><text:span text:style-name="T483"><text:s/>šio projekto<text:s/></text:span><text:span text:style-name="T484">preliminarią pirmojo svarstymo Seimo posėdyje datą</text:span><text:span text:style-name="T485"><text:s/>–<text:s/></text:span><text:span text:style-name="T486">2001-11-22</text:span><text:span text:style-name="T487"><text:s/>(bendru sutarimu).</text:span></text:p>
      <text:p text:style-name="P488"/>
      <text:p text:style-name="P489">13.40 val.</text:p>
      <text:p text:style-name="P490">S V A R S T Y T A :<text:tab/></text:p>
      <text:p text:style-name="P491"><text:span text:style-name="T492">Seimo rezoliucijos</text:span><text:span text:style-name="T493"><text:s/>„</text:span><text:span text:style-name="T494">Dėl Lietuvos Respublikos Vyriausybės nutarimo Nr.1194 kaip<text:s/></text:span><text:span text:style-name="T495">pasirengti akcinės bendrovės „Lietuvos dujos” privatizavimui</text:span><text:span text:style-name="T496">" projektas Nr.IXP-1066<text:s/></text:span><text:span text:style-name="T497">(pateikimas, svarstymas ir<text:s/></text:span><text:span text:style-name="T498">priėmimas</text:span><text:span text:style-name="T499">)</text:span></text:p>
      <text:p text:style-name="P500">Pranešėjas – Seimo narys V.Landsbergis</text:p>
      <text:p text:style-name="P501"/>
      <text:p text:style-name="P502">Klausė Seimo nariai: B.Bradauskas, <text:s/>R.Juknevičienė, E.Masiulis, K.Bobelis, K.D.Prunskienė, V.Uspaskich.<text:s/></text:p>
      <text:p text:style-name="P503"><text:tab/></text:p>
      <text:p text:style-name="P504"/>
      <text:p text:style-name="P505">14.01 val.</text:p>
      <text:p text:style-name="P506">S V A R S T Y T A :<text:tab/></text:p>
      <text:p text:style-name="P507"><text:span text:style-name="T508">Seimo rezoliucijos "Dėl Lietuvos Respublikos Vyriausybės nutarimo Nr.1194 "Dėl Lietuvos Respublikos Vyriausybės 2000 m. kovo 2 d. nutarimo Nr.246 "</text:span><text:span text:style-name="T509">Dėl akcinės bendrovės "Lietuvos dujos" pagrindinių privatizavim</text:span><text:span text:style-name="T510">o bei pertvarkymo nuostatų patvirtinimo</text:span><text:span text:style-name="T511">" dalinio pakeitimo" projektas Nr.IXP-1066A<text:s/></text:span><text:span text:style-name="T512">(pateikimas, svarstymas ir<text:s/></text:span><text:span text:style-name="T513">priėmimas</text:span><text:span text:style-name="T514">)</text:span></text:p>
      <text:p text:style-name="P515">Pranešėjas – Seimo narys A.Kašėta (Iniciatorių vardu)</text:p>
      <text:p text:style-name="P516"/>
      <text:p text:style-name="P517"><text:span text:style-name="T518">Klausė Seimo nariai:<text:s/></text:span><text:span text:style-name="T519">J.Razma</text:span><text:span text:style-name="T520">, A.Salamakinas, J.Jurkus, P.Gražulis.</text:span></text:p>
      <text:p text:style-name="P521">Dėl posėdžio<text:s/>vedimo tvarkos kalbėjo Seimo narė R.Juknevičienė.</text:p>
      <text:p text:style-name="P522"/>
      <text:p text:style-name="P523">14.09 val.</text:p>
      <text:p text:style-name="P524">S V A R S T Y T A :<text:tab/></text:p>
      <text:p text:style-name="P525"><text:span text:style-name="T526">Seimo rezoliucijos "</text:span><text:span text:style-name="T527">Dėl Lietuvos Respublikos Vyriausybės 2001 m. spalio 4 d. nutarimo Nr.1194</text:span><text:span text:style-name="T528">" projektas Nr.IXP-1066(2)A<text:s/></text:span><text:span text:style-name="T529">(pateikimas, svarstymas ir<text:s/></text:span><text:span text:style-name="T530">priėmimas</text:span><text:span text:style-name="T531">)</text:span></text:p>
      <text:p text:style-name="P532">Pranešėjas – opozicijos lyderis R.Paksas</text:p>
      <text:p text:style-name="P533"/>
      <text:p text:style-name="P534"><text:span text:style-name="T535">Klausė Seimo nariai: E.Masiulis,<text:s/></text:span><text:span text:style-name="T536">J.Razma</text:span><text:span text:style-name="T537">, V.Popovas.</text:span></text:p>
      <text:p text:style-name="Normal"><text:span text:style-name="T538"><text:tab/></text:span><text:span text:style-name="T539">Diskusijoje</text:span><text:span text:style-name="T540"><text:s/>kalbėjo Seimo nariai: susisiekimo ministras Z.Balčytis, A.Kubilius, V.Landsbergis.</text:span></text:p>
      <text:p text:style-name="P541">Dėl posėdžio vedimo tvarkos kalbėjo Seimo narys P.Gražulis.</text:p>
      <text:p text:style-name="P542">Dėl balsavimo motyvų kalbėjo Seimo nariai: V.P.Andriukaitis, A.Vazbys, G.Kirkilas, A.Kubilius.</text:p>
      <text:p text:style-name="P543"/>
      <text:p text:style-name="P544"><text:span text:style-name="T545">Užsiregistravo 97 Seimo nariai<text:s/></text:span><text:span text:style-name="T546">(14.39 val.)</text:span></text:p>
      <text:p text:style-name="P547"/>
      <text:p text:style-name="P548">Dėl posėdžio vedimo tvarkos kalbėjo Seimo narys A.Kašėta.</text:p>
      <text:p text:style-name="P549"/>
      <text:p text:style-name="P550"><text:span text:style-name="T551">Alternatyvus balsavimas: <text:s/>už pasiūlymą redaguoti rezoliucijos projektą<text:s/></text:span><text:span text:style-name="T552">Nr.I</text:span><text:span text:style-name="T553">XP-1066</text:span><text:span text:style-name="T554"><text:s/>balsavo 36, už pasiūlymą atmesti – 58, susilaikė 3.</text:span><text:span text:style-name="T555"><text:s/>Pritarta antram variantui.</text:span></text:p>
      <text:p text:style-name="P556"><text:span text:style-name="T557">Alternatyvus balsavimas: <text:s/>už pasiūlymą redaguoti rezoliucijos projektą<text:s/></text:span><text:span text:style-name="T558">Nr.IXP-1066A</text:span><text:span text:style-name="T559"><text:s/>balsavo 35, už pasiūlymą atmesti – 58, susilaikė 3.</text:span><text:span text:style-name="T560"><text:s/>Pritarta antram variantui.</text:span></text:p>
      <text:p text:style-name="P561"><text:span text:style-name="T562">Altern</text:span><text:span text:style-name="T563">atyvus balsavimas: <text:s/>už pasiūlymą redaguoti rezoliucijos projektą<text:s/></text:span><text:span text:style-name="T564">Nr.IXP-1066(2)A</text:span><text:span text:style-name="T565"><text:s/>balsavo 37, už pasiūlymą atmesti – 57, susilaikė 3.</text:span><text:span text:style-name="T566"><text:s/>Pritarta antram variantui.</text:span></text:p>
      <text:p text:style-name="P567"/>
      <text:p text:style-name="Normal"><text:span text:style-name="T568">N U T A R T A :</text:span></text:p>
      <text:p text:style-name="Normal"><text:span text:style-name="T569"><text:tab/></text:span><text:span text:style-name="T570">Atmesti rezoliucijų projektus Nr.IXP-1066, Nr.IXP-1066A, Nr.IXP-10662A</text:span><text:span text:style-name="T571">.</text:span></text:p>
      <text:p text:style-name="P572"/>
      <text:p text:style-name="P573"/>
      <text:p text:style-name="P574">Posėdis baigtas</text:p>
      <text:p text:style-name="P575"><text:span text:style-name="T576"><text:s/>(14.44 val.)</text:span></text:p>
      <text:p text:style-name="Normal"/>
      <text:p text:style-name="P577">Lietuvos Respublikos</text:p>
      <text:p text:style-name="Normal"><text:span text:style-name="T578">Seimo Pirmininko pavaduotojas<text:s/></text:span><text:span text:style-name="T579"><text:tab/></text:span><text:span text:style-name="T580"><text:tab/><text:s text:c="2"/></text:span><text:s/><text:span text:style-name="T581"><text:s text:c="36"/>Česlovas Juršėnas <text:s/></text:span></text:p>
      <text:p text:style-name="P582"/>
      <text:p text:style-name="P583">Lietuvos Respublikos</text:p>
      <text:p text:style-name="P584">Seimo Pirmininko pavaduotojas<text:s/><text:tab/><text:tab/><text:s text:c="41"/>Artūras Skardžius <text:s/></text:p>
      <text:p text:style-name="P585"/>
      <text:p text:style-name="P586"/>
      <text:p text:style-name="Normal"><text:span text:style-name="T587">Protokolą rašė Gražina Belickienė</text:span></text:p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0pt" style:font-size-asian="10pt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indent="0.5in"/>
      <style:text-properties style:font-name="Arial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20:00Z</meta:creation-date>
    <dc:date>2017-04-19T09:20:00Z</dc:date>
    <meta:print-date>2001-10-18T11:30:00Z</meta:print-date>
    <meta:template xlink:href="PROTOKOL.DOT" xlink:type="simple"/>
    <meta:editing-cycles>2</meta:editing-cycles>
    <meta:editing-duration>PT0S</meta:editing-duration>
    <meta:document-statistic meta:page-count="1" meta:paragraph-count="124" meta:word-count="1911" meta:character-count="15015" meta:row-count="1017" meta:non-whitespace-character-count="13228"/>
  </office:meta>
</office:document-meta>
</file>