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text-indent="0.4375in"/>
      <style:text-properties style:font-name="Times New Roman" fo:font-size="12pt" style:font-size-asian="12pt"/>
    </style:style>
    <style:style style:name="P52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text-indent="0.4375in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>PETRAS <text:s/>GRAŽULIS</text:p>
      <text:p text:style-name="P18"/>
      <text:p text:style-name="P19"><text:span text:style-name="T20">Kodas 8860529 <text:s text:c="4"/>Gedimino pr. 53, LT-2002 Vilnius <text:s text:c="4"/>Tel.<text:s/></text:span><text:span text:style-name="T21">(8</text:span><text:span text:style-name="T22"></text:span><text:span text:style-name="T23">22) 39 66 38</text:span><text:span text:style-name="T24"><text:s text:c="5"/>Faks.<text:s/></text:span><text:span text:style-name="T25">(8</text:span><text:span text:style-name="T26"></text:span><text:span text:style-name="T27">22) 39 62 74</text:span></text:p>
      <text:p text:style-name="P28"><text:span text:style-name="T29">El.p.</text:span><text:span text:style-name="T30"><text:s/></text:span><text:span text:style-name="T31">pegraz@lrs.lt</text:span></text:p>
      <text:p text:style-name="P32">_________________________________________________________________________________________________________</text:p>
      <text:p text:style-name="P33"/>
      <text:section text:name="Sect1" text:style-name="S1"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PASIŪLYMAS</text:p>
        <text:p text:style-name="P41"/>
        <text:p text:style-name="P42"/>
        <text:p text:style-name="P43"><text:span text:style-name="T44">L</text:span><text:span text:style-name="T45">ietuvos Respublikos<text:s/></text:span></text:p>
        <text:h text:style-name="Heading2" text:outline-level="2">Alkoholio kontrolės įstatymo 21 IR 25 straipsnių pakeitimo</text:h>
        <text:p text:style-name="P46">įstatymo projektui Nr. IXP-460(4SP)</text:p>
        <text:p text:style-name="P47"/>
        <text:p text:style-name="P48"/>
        <text:p text:style-name="P49"/>
        <text:p text:style-name="P50"><text:tab/>Įstatymo projekto 1 straipsnyje įrašyti <text:s/>žodžius “suderinusi su religinėmis bendruomenėmis” ir jį išdėstyti taip:</text:p>
        <text:p text:style-name="P51"/>
        <text:p text:style-name="P52"><text:tab/>“1 straipsnis. <text:s/>21 straipsnio 1 dalies 1 punkto pakeitimas</text:p>
        <text:p text:style-name="P53"><text:tab/>Pakeisti 21straipsnio 1 dalies 1 punktą ir jį išdėstyti taip:</text:p>
        <text:p text:style-name="P54"><text:span text:style-name="T55">“1) sveikatos priežiūros, ugdymo<text:s/></text:span><text:span text:style-name="T56">sporto</text:span><text:span text:style-name="T57"><text:s/>įstaigose ir jų teritorijose (išskyrus sanatorijose įrengtose vieš</text:span><text:span text:style-name="T58">ojo maitinimo įmonėse,<text:s/></text:span><text:span text:style-name="T59">turinčiose atskirą įėjimą,</text:span><text:span text:style-name="T60"><text:s/>kuriose savivaldybės<text:s/></text:span><text:span text:style-name="T61">taryba<text:s/></text:span><text:span text:style-name="T62">gali leisti prekiauti alkoholiniais gėrimais</text:span><text:span text:style-name="T63">,</text:span><text:span text:style-name="T64"><text:s/>kurių tūrinė etilo alkoholio koncentracija neviršija 15 procentų</text:span><text:span text:style-name="T65">),</text:span><text:span text:style-name="T66"><text:s/>prie maldos namų (atstumu, kurį nustato savivaldybės<text:s/></text:span><text:span text:style-name="T67">taryba<text:s/></text:span><text:span text:style-name="T68">kartu</text:span><text:span text:style-name="T69"><text:s/>su religinėmis bendruomenėmis</text:span><text:span text:style-name="T70"><text:s/></text:span><text:span text:style-name="T71">suderinusi su religinėmis bendruomenėmis</text:span><text:span text:style-name="T72">);”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Teikia:</text:p>
        <text:p text:style-name="P82"/>
        <text:p text:style-name="P83">Seimo narys<text:tab/><text:tab/><text:tab/><text:tab/><text:tab/>Petras Gražulis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text-transform="uppercase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</text:span><text:span text:style-name="T13"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Eugenija Zaltauskiene</meta:initial-creator>
    <dc:creator>adlibuser</dc:creator>
    <meta:creation-date>2017-04-19T09:40:00Z</meta:creation-date>
    <dc:date>2017-04-19T09:40:00Z</dc:date>
    <meta:print-date>2001-10-18T07:17:00Z</meta:print-date>
    <meta:template xlink:href="Seimo-nario-Liet.dot" xlink:type="simple"/>
    <meta:editing-cycles>2</meta:editing-cycles>
    <meta:editing-duration>PT0S</meta:editing-duration>
    <meta:document-statistic meta:page-count="1" meta:paragraph-count="6" meta:word-count="142" meta:character-count="1143" meta:row-count="17" meta:non-whitespace-character-count="1007"/>
  </office:meta>
</office:document-meta>
</file>