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9" style:parent-style-name="DefaultParagraphFont" style:family="text">
      <style:text-properties fo:font-weight="bold" style:font-weight-asian="bold" fo:letter-spacing="0.0027in" fo:language="lt" fo:country="LT"/>
    </style:style>
    <style:style style:name="P10" style:parent-style-name="Normal" style:family="paragraph">
      <style:paragraph-properties fo:text-align="center" fo:margin-left="3in" fo:text-indent="0.5in">
        <style:tab-stops/>
      </style:paragraph-properties>
      <style:text-properties fo:language="lt" fo:country="LT"/>
    </style:style>
    <style:style style:name="P11" style:parent-style-name="Heading1" style:family="paragraph">
      <style:text-properties fo:font-size="14pt" style:font-size-asian="14pt"/>
    </style:style>
    <style:style style:name="P12" style:parent-style-name="Heading1" style:family="paragraph">
      <style:text-properties fo:font-size="14pt" style:font-size-asian="14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justify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fo:language="lt" fo:country="LT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 fo:margin-left="1in" fo:text-indent="3in">
        <style:tab-stops/>
      </style:paragraph-properties>
      <style:text-properties fo:language="lt" fo:country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/text:p>
      <text:p text:style-name="P5"><text:s/><text:tab/><text:tab/><text:tab/><text:tab/><text:tab/><text:tab/><text:tab/><text:tab/><text:tab/><text:tab/><text:tab/><text:tab/><text:tab/><text:tab/><text:tab/><text:tab/></text:p>
      <text:p text:style-name="P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7">LIETUVOS RESPUBLIKOS SEIMO</text:p>
      <text:p text:style-name="P8"><text:span text:style-name="T9">EKONOMIKOS KOMITETAS</text:span></text:p>
      <text:p text:style-name="P10"/>
      <text:h text:style-name="P11" text:outline-level="1">PAGRINDINIO KOMITETO <text:s/></text:h>
      <text:h text:style-name="P12" text:outline-level="1">IŠVADOS PROJEKTAS</text:h>
      <text:p text:style-name="P13">PREKYBOS ĮSTATYMO IR LIETUVOS RESPUBLIKOS SEIMO NUTARIMO "DĖL LIETUVOS RESPUBLIKOS PREKYBOS ĮSTATYMO ĮGYVENDINIMO" PRIPAŽINIMO NETEKUSIAIS GALIOS ĮSTATYMO PROJEKTO (IXP-1019)<text:s/></text:p>
      <text:p text:style-name="P14">2001-10-17 <text:s/>Nr.</text:p>
      <text:p text:style-name="P15">Vilnius</text:p>
      <text:p text:style-name="P16"><text:tab/>1. Klausymai dėl įstatymo projekto įvyko 2001 m. spalio 15 d.</text:p>
      <text:p text:style-name="P17"><text:tab/>2. Klausymuose dalyvavo: V.Uspaskich, S.Burbienė, J.Veselka, P.Vilkas.</text:p>
      <text:p text:style-name="P18"><text:tab/><text:s text:c="4"/>Kviestieji asmenys:N.Katinienė-Ūkio ministerijos departamento vedėja, G.Belian-VTAKT direktoriaus pavaduotoja, R.Ramutytė-ŽŪM skyriaus vedėja.</text:p>
      <text:p text:style-name="P19"><text:span text:style-name="T20"><text:tab/>3. Ekspertų, konsultantų, specialistų išvados: Seimo Teisės departamento išvada.</text:span></text:p>
      <text:p text:style-name="BodyText"><text:tab/>4. Piliečių, visuomeninių organizacijų, politinių partijų bei politinių organizacijų, kitų suinteresuotų asmenų pateikti pasiūlymai, pataisos, pastabos: negauta.</text:p>
      <text:p text:style-name="P21"><text:span text:style-name="T22"><text:tab/></text:span><text:span text:style-name="T23">5. Valstybės institucijų, savivaldybių pasiūlymai, pataisos, pastabos: negauta.</text:span></text:p>
      <text:p text:style-name="P24">6. Asmenų, turinčių įstatymų leidybos iniciatyvos teisę, pasiūlymai, pataisos, pastabos:</text:p>
      <text:p text:style-name="P25"/>
      <text:soft-page-break/>
      <text:p text:style-name="P26">7. Seimo paskirtų papildomų komitetų pasiūlymai, pataisos, pastabos: negauta.</text:p>
      <text:p text:style-name="BodyText2">8. Komiteto narių - komiteto išvados rengėjų komitetui siūlomi sprendimai<text:s/><text:span text:style-name="T27">(pagal Seimo statuto 150 straipsnį. Jeigu siūlomas sprendimas numatytas 150 str. 1 d. 3-6 punktuose, p</text:span><text:span text:style-name="T28">ateikiami sprendimo argumentai):<text:s/></text:span>Pritarti iniciatorių pateiktam įstatymo projektui</text:p>
      <text:p text:style-name="P29"><text:tab/><text:tab/></text:p>
      <text:p text:style-name="BodyText2"><text:span text:style-name="T30">Priedai</text:span>: nėra.</text:p>
      <text:p text:style-name="P31"/>
      <text:p text:style-name="P32"><text:s text:c="2"/><text:tab/>Komiteto nariai - komiteto išvadų rengėjai<text:tab/><text:tab/><text:tab/><text:tab/><text:tab/><text:tab/><text:tab/><text:tab/>B.Vėsaitė</text:p>
      <text:p text:style-name="P33"/>
      <text:p text:style-name="P34"/>
      <text:p text:style-name="P35"/>
      <text:p text:style-name="P36"><text:tab/><text:tab/><text:tab/><text:tab/><text:tab/><text:tab/><text:tab/><text:tab/><text:tab/><text:tab/><text:tab/><text:tab/><text:tab/><text:tab/><text:tab/>P.Vilkas</text:p>
      <text:p text:style-name="P37"/>
      <text:p text:style-name="P38"/>
      <text:p text:style-name="P39"/>
      <text:p text:style-name="P40"><text:s/><text:tab/><text:tab/><text:tab/><text:tab/><text:tab/><text:tab/><text:tab/></text:p>
      <text:p text:style-name="P41"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1 2001.10.18 10:38:41</dc:description>
    <dc:subject/>
    <meta:initial-creator>Violeta Maniuskiene</meta:initial-creator>
    <dc:creator>adlibuser</dc:creator>
    <meta:creation-date>2017-04-19T09:39:00Z</meta:creation-date>
    <dc:date>2017-04-19T09:39:00Z</dc:date>
    <meta:print-date>1999-04-16T09:25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157" meta:character-count="1431" meta:row-count="110" meta:non-whitespace-character-count="1331"/>
  </office:meta>
</office:document-meta>
</file>