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5937in" text:min-label-width="0.25in"/>
        <style:text-properties style:font-name="Times New Roman"/>
      </text:list-level-style-bullet>
    </text:list-style>
    <text:list-style style:name="LFO4">
      <text:list-level-style-number text:level="1" style:num-suffix="." style:num-format="1">
        <style:list-level-properties text:space-before="0.2958in" text:min-label-width="0.25in"/>
      </text:list-level-style-number>
    </text:list-style>
    <style:style style:name="P1" style:parent-style-name="Normal" style:master-page-name="MP0" style:family="paragraph">
      <style:paragraph-properties fo:break-before="page" fo:text-align="end"/>
      <style:text-properties fo:font-weight="bold" style:font-weight-asian="bold" fo:language="lt" fo:country="LT"/>
    </style:style>
    <style:style style:name="P2" style:parent-style-name="Normal" style:family="paragraph">
      <style:paragraph-properties fo:text-align="end"/>
      <style:text-properties fo:font-weight="bold" style:font-weight-asian="bold" fo:language="lt" fo:country="LT"/>
    </style:style>
    <style:style style:name="P3" style:parent-style-name="Normal" style:family="paragraph">
      <style:paragraph-properties fo:text-align="justify"/>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letter-spacing="0.0138in" fo:language="lt" fo:country="LT"/>
    </style:style>
    <style:style style:name="P8" style:parent-style-name="Normal" style:family="paragraph">
      <style:paragraph-properties fo:text-align="center"/>
    </style:style>
    <style:style style:name="T9" style:parent-style-name="Data_metai" style:family="text">
      <style:text-properties fo:language="lt" fo:country="LT"/>
    </style:style>
    <style:style style:name="T10" style:parent-style-name="DefaultParagraphFont" style:family="text">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justify"/>
      <style:text-properties fo:language="lt" fo:country="LT"/>
    </style:style>
    <style:style style:name="P15" style:parent-style-name="BodyTextIndent2" style:family="paragraph">
      <style:paragraph-properties fo:text-align="justify"/>
    </style:style>
    <style:style style:name="P16" style:parent-style-name="Normal" style:family="paragraph">
      <style:paragraph-properties fo:text-align="justify" fo:text-indent="0.5in"/>
      <style:text-properties fo:language="lt" fo:country="LT"/>
    </style:style>
    <style:style style:name="P1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9" style:parent-style-name="Normal" style:family="paragraph">
      <style:paragraph-properties fo:text-align="center"/>
      <style:text-properties style:text-line-through-style="solid" style:text-line-through-width="auto" style:text-line-through-color="font-color" style:text-line-through-mode="continuous" style:text-line-through-type="single" fo:language="lt" fo:country="LT"/>
    </style:style>
    <style:style style:name="P20" style:parent-style-name="Normal" style:family="paragraph">
      <style:paragraph-properties fo:text-align="center"/>
      <style:text-properties style:text-line-through-style="solid" style:text-line-through-width="auto" style:text-line-through-color="font-color" style:text-line-through-mode="continuous" style:text-line-through-type="single" fo:language="lt" fo:country="LT"/>
    </style:style>
    <style:style style:name="P21" style:parent-style-name="Normal" style:family="paragraph">
      <style:paragraph-properties fo:text-align="center"/>
      <style:text-properties style:text-line-through-style="solid" style:text-line-through-width="auto" style:text-line-through-color="font-color" style:text-line-through-mode="continuous" style:text-line-through-type="single" fo:language="lt" fo:country="LT"/>
    </style:style>
    <style:style style:name="P22" style:parent-style-name="Normal" style:family="paragraph">
      <style:paragraph-properties fo:text-align="center"/>
      <style:text-properties style:text-line-through-style="solid" style:text-line-through-width="auto" style:text-line-through-color="font-color" style:text-line-through-mode="continuous" style:text-line-through-type="single" fo:language="lt" fo:country="LT"/>
    </style:style>
    <style:style style:name="P2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4" style:parent-style-name="Heading1" style:family="paragraph">
      <style:text-properties style:text-line-through-style="solid" style:text-line-through-width="auto" style:text-line-through-color="font-color" style:text-line-through-mode="continuous" style:text-line-through-type="single" fo:letter-spacing="normal"/>
    </style:style>
    <style:style style:name="P2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6" style:parent-style-name="BodyTextIndent3"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7" style:parent-style-name="Normal" style:family="paragraph">
      <style:paragraph-properties fo:text-align="justify" fo:text-indent="0.375in"/>
      <style:text-properties style:text-line-through-style="solid" style:text-line-through-width="auto" style:text-line-through-color="font-color" style:text-line-through-mode="continuous" style:text-line-through-type="single" fo:language="lt" fo:country="LT"/>
    </style:style>
    <style:style style:name="P28" style:parent-style-name="Normal" style:family="paragraph">
      <style:paragraph-properties fo:text-align="justify" fo:text-indent="0.375in"/>
      <style:text-properties style:text-line-through-style="solid" style:text-line-through-width="auto" style:text-line-through-color="font-color" style:text-line-through-mode="continuous" style:text-line-through-type="single" fo:language="lt" fo:country="LT"/>
    </style:style>
    <style:style style:name="P29" style:parent-style-name="Normal" style:family="paragraph">
      <style:paragraph-properties fo:text-align="justify" fo:text-indent="0.375in"/>
      <style:text-properties style:text-line-through-style="solid" style:text-line-through-width="auto" style:text-line-through-color="font-color" style:text-line-through-mode="continuous" style:text-line-through-type="single" fo:language="lt" fo:country="LT"/>
    </style:style>
    <style:style style:name="P30"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1" style:parent-style-name="Normal" style:family="paragraph">
      <style:paragraph-properties fo:text-align="justify" fo:text-indent="0.37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2" style:parent-style-name="Normal" style:family="paragraph">
      <style:paragraph-properties fo:text-align="justify" fo:text-indent="0.375in"/>
    </style:style>
    <style:style style:name="T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7" style:parent-style-name="Normal" style:family="paragraph">
      <style:paragraph-properties fo:text-align="justify" fo:text-indent="0.375in"/>
    </style:style>
    <style:style style:name="T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42" style:parent-style-name="Normal" style:family="paragraph">
      <style:paragraph-properties fo:text-align="justify" fo:text-indent="0.375in"/>
    </style:style>
    <style:style style:name="T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47" style:parent-style-name="Normal" style:family="paragraph">
      <style:paragraph-properties fo:text-align="justify" fo:text-indent="0.375in"/>
    </style:style>
    <style:style style:name="T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51" style:parent-style-name="Normal" style:family="paragraph">
      <style:paragraph-properties fo:text-align="justify" fo:text-indent="0.375in"/>
    </style:style>
    <style:style style:name="T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55" style:parent-style-name="Normal" style:family="paragraph">
      <style:paragraph-properties fo:text-align="justify" fo:text-indent="0.375in"/>
    </style:style>
    <style:style style:name="T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60" style:parent-style-name="Normal" style:family="paragraph">
      <style:paragraph-properties fo:text-align="justify" fo:text-indent="0.375in"/>
    </style:style>
    <style:style style:name="T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6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7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9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01"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1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1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3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7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94"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19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9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9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9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99" style:parent-style-name="Heading1" style:family="paragraph">
      <style:text-properties style:text-line-through-style="solid" style:text-line-through-width="auto" style:text-line-through-color="font-color" style:text-line-through-mode="continuous" style:text-line-through-type="single" fo:letter-spacing="normal"/>
    </style:style>
    <style:style style:name="P200"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01" style:parent-style-name="BodyTextIndent"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04"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0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06" style:parent-style-name="BodyTextIndent"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11"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P212"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P2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14"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1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1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1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21"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22"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28"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2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30"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3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3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3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3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44"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4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4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4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50"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5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5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54" style:parent-style-name="Normal" style:family="paragraph">
      <style:paragraph-properties fo:text-align="justify" fo:margin-left="1.5in" fo:text-indent="-1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5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6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64"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6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6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6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6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70" style:parent-style-name="Normal" style:family="paragraph">
      <style:paragraph-properties fo:text-align="justify" fo:margin-left="1.375in" fo:text-indent="-0.875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7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7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7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8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8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8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8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8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9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91"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92"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94"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29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0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0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0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10"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1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12"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1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14"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1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1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22"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23" style:parent-style-name="Normal" style:family="paragraph">
      <style:paragraph-properties fo:text-align="justify" fo:margin-left="1.75in" fo:text-indent="-1.25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2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2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28"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2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34"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35" style:parent-style-name="Normal" style:family="paragraph">
      <style:paragraph-properties fo:text-align="justify" fo:margin-left="1.75in" fo:text-indent="-1.25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3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3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40"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42"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4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4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4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4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48"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49" style:parent-style-name="Normal" style:family="paragraph">
      <style:paragraph-properties fo:text-align="justify"/>
    </style:style>
    <style:style style:name="T3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5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5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5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57"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5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5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60"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6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64"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6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6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68"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6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70"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7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7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7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75" style:parent-style-name="Heading1" style:family="paragraph">
      <style:text-properties style:text-line-through-style="solid" style:text-line-through-width="auto" style:text-line-through-color="font-color" style:text-line-through-mode="continuous" style:text-line-through-type="single" fo:letter-spacing="normal"/>
    </style:style>
    <style:style style:name="P37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7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7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80" style:parent-style-name="Normal" style:family="paragraph">
      <style:paragraph-properties fo:text-align="justify" fo:margin-left="1.75in" fo:text-indent="-1.25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84"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8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8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88"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9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9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9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9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98"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39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0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0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0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0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1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1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1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1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18"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2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2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425" style:parent-style-name="BodyText2" style:family="paragraph">
      <style:text-properties style:text-line-through-style="solid" style:text-line-through-width="auto" style:text-line-through-color="font-color" style:text-line-through-mode="continuous" style:text-line-through-type="single"/>
    </style:style>
    <style:style style:name="P42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2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428" style:parent-style-name="BodyText2" style:family="paragraph">
      <style:text-properties style:text-line-through-style="solid" style:text-line-through-width="auto" style:text-line-through-color="font-color" style:text-line-through-mode="continuous" style:text-line-through-type="single"/>
    </style:style>
    <style:style style:name="P42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30" style:parent-style-name="Normal" style:family="paragraph">
      <style:paragraph-properties fo:text-align="justify" fo:margin-left="1.75in" fo:text-indent="-1.25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4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32"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4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4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3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38"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3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40" style:parent-style-name="Normal" style:family="paragraph">
      <style:paragraph-properties fo:text-align="justify" fo:margin-left="0.625in" fo:text-indent="-0.625in">
        <style:tab-stops/>
      </style:paragraph-properties>
    </style:style>
    <style:style style:name="T4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4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4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4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4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47" style:parent-style-name="Normal" style:family="paragraph">
      <style:paragraph-properties fo:text-align="justify" fo:margin-left="1.75in" fo:text-indent="-1.25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4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4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50"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51"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52"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54"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5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456" style:parent-style-name="BodyText2" style:family="paragraph">
      <style:text-properties style:text-line-through-style="solid" style:text-line-through-width="auto" style:text-line-through-color="font-color" style:text-line-through-mode="continuous" style:text-line-through-type="single"/>
    </style:style>
    <style:style style:name="P45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58" style:parent-style-name="Normal" style:family="paragraph">
      <style:paragraph-properties fo:text-align="justify" fo:margin-left="1.5in" fo:text-indent="-1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4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61"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62"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6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6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6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7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8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84"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8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9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91"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92" style:parent-style-name="Normal" style:family="paragraph">
      <style:paragraph-properties fo:text-align="justify" fo:margin-left="1.5in" fo:text-indent="-1in">
        <style:tab-stops/>
      </style:paragraph-properties>
    </style:style>
    <style:style style:name="T4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4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4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49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98"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49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00"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1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1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1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1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1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18"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1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2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2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52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530"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31" style:parent-style-name="Normal" style:family="paragraph">
      <style:paragraph-properties fo:text-align="justify" fo:margin-left="1.5in" fo:text-indent="-1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5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3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34"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3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3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3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3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4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4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5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5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5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5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5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58"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5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62"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6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64"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6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68"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6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70"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71"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7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7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74" style:parent-style-name="Normal" style:family="paragraph">
      <style:paragraph-properties fo:text-align="justify" fo:margin-left="1.75in" fo:text-indent="-1.25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5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7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77" style:parent-style-name="Normal" style:family="paragraph">
      <style:paragraph-properties fo:text-align="justify" fo:margin-left="1.5in" fo:text-indent="-1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5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7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80"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5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84"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8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586" style:parent-style-name="BodyText2" style:family="paragraph">
      <style:text-properties style:text-line-through-style="solid" style:text-line-through-width="auto" style:text-line-through-color="font-color" style:text-line-through-mode="continuous" style:text-line-through-type="single"/>
    </style:style>
    <style:style style:name="P58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88"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5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9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91"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92"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5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9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596"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5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5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0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02"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03" style:parent-style-name="Normal" style:family="paragraph">
      <style:paragraph-properties fo:text-align="justify" fo:margin-left="1.625in" fo:text-indent="-1.125in">
        <style:tab-stops/>
      </style:paragraph-properties>
    </style:style>
    <style:style style:name="T6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6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6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1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1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14" style:parent-style-name="Normal" style:family="paragraph">
      <style:paragraph-properties fo:text-align="justify" fo:margin-left="1.625in" fo:text-indent="-1.125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61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1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18" style:parent-style-name="Normal" style:family="paragraph">
      <style:paragraph-properties fo:text-align="justify" fo:margin-left="1.5in" fo:text-indent="-1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6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20"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21" style:parent-style-name="Heading1" style:family="paragraph">
      <style:text-properties style:text-line-through-style="solid" style:text-line-through-width="auto" style:text-line-through-color="font-color" style:text-line-through-mode="continuous" style:text-line-through-type="single" fo:letter-spacing="normal"/>
    </style:style>
    <style:style style:name="P622" style:parent-style-name="BodyText2" style:family="paragraph">
      <style:text-properties style:text-line-through-style="solid" style:text-line-through-width="auto" style:text-line-through-color="font-color" style:text-line-through-mode="continuous" style:text-line-through-type="single"/>
    </style:style>
    <style:style style:name="P62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24" style:parent-style-name="Normal" style:family="paragraph">
      <style:paragraph-properties fo:text-align="justify" fo:margin-left="1.625in" fo:text-indent="-1.125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6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2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30" style:parent-style-name="Normal" style:family="paragraph">
      <style:paragraph-properties fo:text-align="justify" fo:margin-left="1.625in" fo:text-indent="-1.125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6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3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34" style:parent-style-name="Normal" style:family="paragraph">
      <style:paragraph-properties fo:text-align="justify" fo:margin-left="1.625in" fo:text-indent="-1.125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63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3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3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63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639" style:parent-style-name="Heading1" style:family="paragraph">
      <style:text-properties style:text-line-through-style="solid" style:text-line-through-width="auto" style:text-line-through-color="font-color" style:text-line-through-mode="continuous" style:text-line-through-type="single" fo:letter-spacing="normal"/>
    </style:style>
    <style:style style:name="P640"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41" style:parent-style-name="Normal" style:family="paragraph">
      <style:paragraph-properties fo:text-align="justify" fo:margin-left="1.75in" fo:text-indent="-1.25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6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4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4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6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4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4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48"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4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50" style:parent-style-name="Normal" style:family="paragraph">
      <style:paragraph-properties fo:text-align="justify" fo:margin-left="0.5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65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52"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5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6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5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5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60"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language="lt" fo:country="LT"/>
    </style:style>
    <style:style style:name="P661"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62"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63" style:parent-style-name="Normal" style:family="paragraph">
      <style:paragraph-properties fo:text-align="center"/>
      <style:text-properties fo:font-weight="bold" style:font-weight-asian="bold" fo:language="lt" fo:country="LT"/>
    </style:style>
    <style:style style:name="P664" style:parent-style-name="Normal" style:family="paragraph">
      <style:paragraph-properties fo:text-align="end"/>
      <style:text-properties fo:font-weight="bold" style:font-weight-asian="bold" fo:language="lt" fo:country="LT"/>
    </style:style>
    <style:style style:name="P665" style:parent-style-name="Normal" style:family="paragraph">
      <style:paragraph-properties fo:text-align="justify"/>
      <style:text-properties fo:font-weight="bold" style:font-weight-asian="bold" fo:language="lt" fo:country="LT"/>
    </style:style>
    <style:style style:name="P666" style:parent-style-name="Normal" style:family="paragraph">
      <style:paragraph-properties fo:text-align="center"/>
      <style:text-properties fo:font-weight="bold" style:font-weight-asian="bold" fo:language="lt" fo:country="LT"/>
    </style:style>
    <style:style style:name="P667" style:parent-style-name="Normal" style:family="paragraph">
      <style:paragraph-properties fo:text-align="center"/>
      <style:text-properties fo:font-weight="bold" style:font-weight-asian="bold" fo:language="lt" fo:country="LT"/>
    </style:style>
    <style:style style:name="P668" style:parent-style-name="Normal" style:family="paragraph">
      <style:paragraph-properties fo:text-align="center"/>
      <style:text-properties fo:font-weight="bold" style:font-weight-asian="bold" fo:language="lt" fo:country="LT"/>
    </style:style>
    <style:style style:name="P669" style:parent-style-name="Normal" style:family="paragraph">
      <style:paragraph-properties fo:text-align="center"/>
      <style:text-properties fo:font-weight="bold" style:font-weight-asian="bold" fo:letter-spacing="0.0138in" fo:language="lt" fo:country="LT"/>
    </style:style>
    <style:style style:name="P670" style:parent-style-name="Footer" style:family="paragraph">
      <style:paragraph-properties fo:text-align="center" fo:line-height="100%">
        <style:tab-stops/>
      </style:paragraph-properties>
      <style:text-properties style:font-name="Times New Roman" fo:font-weight="bold" style:font-weight-asian="bold" fo:letter-spacing="0.0138in"/>
    </style:style>
    <style:style style:name="P671" style:parent-style-name="Normal" style:family="paragraph">
      <style:paragraph-properties fo:text-align="center"/>
    </style:style>
    <style:style style:name="T672" style:parent-style-name="Data_metai" style:family="text">
      <style:text-properties fo:font-weight="bold" style:font-weight-asian="bold" fo:language="lt" fo:country="LT"/>
    </style:style>
    <style:style style:name="T673" style:parent-style-name="DefaultParagraphFont" style:family="text">
      <style:text-properties fo:font-weight="bold" style:font-weight-asian="bold" fo:language="lt" fo:country="LT"/>
    </style:style>
    <style:style style:name="P674" style:parent-style-name="Normal" style:family="paragraph">
      <style:paragraph-properties fo:text-align="center"/>
      <style:text-properties fo:font-weight="bold" style:font-weight-asian="bold" fo:language="lt" fo:country="LT"/>
    </style:style>
    <style:style style:name="P675" style:parent-style-name="Normal" style:family="paragraph">
      <style:paragraph-properties fo:text-align="center"/>
      <style:text-properties fo:font-weight="bold" style:font-weight-asian="bold" fo:language="lt" fo:country="LT"/>
    </style:style>
    <style:style style:name="P676" style:parent-style-name="Normal" style:family="paragraph">
      <style:paragraph-properties fo:text-align="center"/>
      <style:text-properties fo:font-weight="bold" style:font-weight-asian="bold" fo:language="lt" fo:country="LT"/>
    </style:style>
    <style:style style:name="P677" style:parent-style-name="Normal" style:family="paragraph">
      <style:paragraph-properties fo:text-align="justify"/>
      <style:text-properties fo:font-weight="bold" style:font-weight-asian="bold" fo:language="lt" fo:country="LT"/>
    </style:style>
    <style:style style:name="P678" style:parent-style-name="Normal" style:family="paragraph">
      <style:paragraph-properties fo:text-align="justify" fo:margin-left="1.75in" fo:text-indent="-1.25in">
        <style:tab-stops/>
      </style:paragraph-properties>
      <style:text-properties fo:font-weight="bold" style:font-weight-asian="bold" fo:language="lt" fo:country="LT"/>
    </style:style>
    <style:style style:name="P679" style:parent-style-name="Normal" style:family="paragraph">
      <style:paragraph-properties fo:text-align="justify" fo:text-indent="0.5in"/>
      <style:text-properties fo:language="lt" fo:country="LT"/>
    </style:style>
    <style:style style:name="P680" style:parent-style-name="Normal" style:family="paragraph">
      <style:paragraph-properties fo:text-align="center"/>
      <style:text-properties fo:font-weight="bold" style:font-weight-asian="bold" fo:language="lt" fo:country="LT"/>
    </style:style>
    <style:style style:name="P681" style:parent-style-name="Normal" style:family="paragraph">
      <style:paragraph-properties fo:text-align="center"/>
      <style:text-properties fo:font-weight="bold" style:font-weight-asian="bold" fo:language="lt" fo:country="LT"/>
    </style:style>
    <style:style style:name="P682" style:parent-style-name="Heading1" style:family="paragraph">
      <style:text-properties fo:letter-spacing="normal"/>
    </style:style>
    <style:style style:name="P683" style:parent-style-name="Normal" style:family="paragraph">
      <style:paragraph-properties fo:text-align="justify" fo:text-indent="0.375in"/>
      <style:text-properties fo:font-weight="bold" style:font-weight-asian="bold" fo:language="lt" fo:country="LT"/>
    </style:style>
    <style:style style:name="P684" style:parent-style-name="Normal" style:family="paragraph">
      <style:paragraph-properties fo:text-align="center"/>
      <style:text-properties fo:font-weight="bold" style:font-weight-asian="bold" fo:language="lt" fo:country="LT"/>
    </style:style>
    <style:style style:name="P685" style:parent-style-name="Normal" style:family="paragraph">
      <style:paragraph-properties fo:text-align="center"/>
      <style:text-properties fo:font-weight="bold" style:font-weight-asian="bold" fo:language="lt" fo:country="LT"/>
    </style:style>
    <style:style style:name="P686" style:parent-style-name="Normal" style:family="paragraph">
      <style:paragraph-properties fo:text-align="justify" fo:text-indent="0.5in"/>
      <style:text-properties fo:font-weight="bold" style:font-weight-asian="bold" fo:language="lt" fo:country="LT"/>
    </style:style>
    <style:style style:name="P687" style:parent-style-name="Normal" style:family="paragraph">
      <style:paragraph-properties fo:text-align="justify" fo:text-indent="0.5in"/>
      <style:text-properties fo:font-weight="bold" style:font-weight-asian="bold" fo:language="lt" fo:country="LT"/>
    </style:style>
    <style:style style:name="P688" style:parent-style-name="Normal" style:family="paragraph">
      <style:paragraph-properties fo:text-align="justify" fo:text-indent="0.5in"/>
      <style:text-properties fo:font-weight="bold" style:font-weight-asian="bold" fo:language="lt" fo:country="LT"/>
    </style:style>
    <style:style style:name="P689" style:parent-style-name="Normal" style:family="paragraph">
      <style:paragraph-properties fo:text-align="justify" fo:text-indent="0.5in"/>
      <style:text-properties fo:font-weight="bold" style:font-weight-asian="bold" fo:language="lt" fo:country="LT"/>
    </style:style>
    <style:style style:name="P690" style:parent-style-name="Normal" style:family="paragraph">
      <style:paragraph-properties fo:text-align="justify" fo:text-indent="0.5in"/>
      <style:text-properties fo:font-weight="bold" style:font-weight-asian="bold" fo:language="lt" fo:country="LT"/>
    </style:style>
    <style:style style:name="P691" style:parent-style-name="Normal" style:family="paragraph">
      <style:paragraph-properties fo:text-align="justify" fo:text-indent="0.5in"/>
      <style:text-properties fo:font-weight="bold" style:font-weight-asian="bold" fo:language="lt" fo:country="LT"/>
    </style:style>
    <style:style style:name="P692" style:parent-style-name="Normal" style:family="paragraph">
      <style:paragraph-properties fo:text-align="justify" fo:text-indent="0.5in"/>
      <style:text-properties fo:font-weight="bold" style:font-weight-asian="bold" fo:language="lt" fo:country="LT"/>
    </style:style>
    <style:style style:name="P693" style:parent-style-name="Normal" style:family="paragraph">
      <style:paragraph-properties fo:text-align="justify" fo:text-indent="0.5in"/>
      <style:text-properties fo:font-weight="bold" style:font-weight-asian="bold" fo:language="lt" fo:country="LT"/>
    </style:style>
    <style:style style:name="P694" style:parent-style-name="Normal" style:family="paragraph">
      <style:paragraph-properties fo:text-align="justify" fo:text-indent="0.5in"/>
      <style:text-properties fo:font-weight="bold" style:font-weight-asian="bold" fo:language="lt" fo:country="LT"/>
    </style:style>
    <style:style style:name="P695" style:parent-style-name="Normal" style:family="paragraph">
      <style:paragraph-properties fo:text-align="justify" fo:text-indent="0.5in"/>
      <style:text-properties fo:font-weight="bold" style:font-weight-asian="bold" fo:language="lt" fo:country="LT"/>
    </style:style>
    <style:style style:name="P696" style:parent-style-name="Normal" style:family="paragraph">
      <style:paragraph-properties fo:text-align="justify" fo:text-indent="0.5in"/>
      <style:text-properties fo:font-weight="bold" style:font-weight-asian="bold" fo:color="#000000"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language="lt" fo:country="LT"/>
    </style:style>
    <style:style style:name="T699" style:parent-style-name="DefaultParagraphFont" style:family="text">
      <style:text-properties fo:font-weight="bold" style:font-weight-asian="bold" fo:language="lt" fo:country="LT"/>
    </style:style>
    <style:style style:name="T700" style:parent-style-name="DefaultParagraphFont" style:family="text">
      <style:text-properties fo:font-weight="bold" style:font-weight-asian="bold" fo:color="#FF0000" fo:language="lt" fo:country="LT"/>
    </style:style>
    <style:style style:name="T701" style:parent-style-name="DefaultParagraphFont" style:family="text">
      <style:text-properties fo:font-weight="bold" style:font-weight-asian="bold" fo:language="lt" fo:country="LT"/>
    </style:style>
    <style:style style:name="P702" style:parent-style-name="Normal" style:family="paragraph">
      <style:paragraph-properties fo:text-align="justify" fo:text-indent="0.5in"/>
      <style:text-properties fo:font-weight="bold" style:font-weight-asian="bold" fo:language="lt" fo:country="LT"/>
    </style:style>
    <style:style style:name="P703" style:parent-style-name="Normal" style:family="paragraph">
      <style:paragraph-properties fo:text-align="justify" fo:text-indent="0.5in"/>
      <style:text-properties fo:font-weight="bold" style:font-weight-asian="bold" fo:language="lt" fo:country="LT"/>
    </style:style>
    <style:style style:name="P704" style:parent-style-name="Normal" style:family="paragraph">
      <style:paragraph-properties fo:text-align="justify" fo:text-indent="0.5in"/>
      <style:text-properties fo:font-weight="bold" style:font-weight-asian="bold" fo:language="lt" fo:country="LT"/>
    </style:style>
    <style:style style:name="P705" style:parent-style-name="Normal" style:family="paragraph">
      <style:paragraph-properties fo:text-align="justify" fo:text-indent="0.5in"/>
      <style:text-properties fo:font-weight="bold" style:font-weight-asian="bold" fo:language="lt" fo:country="LT"/>
    </style:style>
    <style:style style:name="P706" style:parent-style-name="Normal" style:family="paragraph">
      <style:paragraph-properties fo:text-align="justify" fo:text-indent="0.5in"/>
      <style:text-properties fo:font-weight="bold" style:font-weight-asian="bold" fo:language="lt" fo:country="LT"/>
    </style:style>
    <style:style style:name="P707" style:parent-style-name="Normal" style:family="paragraph">
      <style:paragraph-properties fo:text-align="justify" fo:text-indent="0.5in"/>
      <style:text-properties fo:font-weight="bold" style:font-weight-asian="bold" fo:language="lt" fo:country="LT"/>
    </style:style>
    <style:style style:name="P708" style:parent-style-name="Normal" style:family="paragraph">
      <style:paragraph-properties fo:text-align="justify" fo:text-indent="0.5in"/>
      <style:text-properties fo:font-weight="bold" style:font-weight-asian="bold" fo:language="lt" fo:country="LT"/>
    </style:style>
    <style:style style:name="P709" style:parent-style-name="Normal" style:family="paragraph">
      <style:paragraph-properties fo:text-align="justify" fo:text-indent="0.5in"/>
      <style:text-properties fo:font-weight="bold" style:font-weight-asian="bold" fo:language="lt" fo:country="LT"/>
    </style:style>
    <style:style style:name="P710" style:parent-style-name="Normal" style:family="paragraph">
      <style:paragraph-properties fo:text-align="justify" fo:text-indent="0.5in"/>
      <style:text-properties fo:font-weight="bold" style:font-weight-asian="bold" fo:language="lt" fo:country="LT"/>
    </style:style>
    <style:style style:name="P711" style:parent-style-name="Normal" style:family="paragraph">
      <style:paragraph-properties fo:text-align="justify" fo:text-indent="0.5in"/>
      <style:text-properties fo:font-weight="bold" style:font-weight-asian="bold" fo:language="lt" fo:country="LT"/>
    </style:style>
    <style:style style:name="P712" style:parent-style-name="Normal" style:family="paragraph">
      <style:paragraph-properties fo:text-align="justify" fo:text-indent="0.5in"/>
      <style:text-properties fo:font-weight="bold" style:font-weight-asian="bold" fo:language="lt" fo:country="LT"/>
    </style:style>
    <style:style style:name="P713" style:parent-style-name="Normal" style:family="paragraph">
      <style:paragraph-properties fo:text-align="justify" fo:text-indent="0.5in"/>
      <style:text-properties fo:font-weight="bold" style:font-weight-asian="bold"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language="lt" fo:country="LT"/>
    </style:style>
    <style:style style:name="T716" style:parent-style-name="DefaultParagraphFont" style:family="text">
      <style:text-properties fo:font-weight="bold" style:font-weight-asian="bold" fo:font-style="italic" style:font-style-asian="italic" fo:color="#008080" fo:language="lt" fo:country="LT"/>
    </style:style>
    <style:style style:name="T717" style:parent-style-name="DefaultParagraphFont" style:family="text">
      <style:text-properties fo:font-weight="bold" style:font-weight-asian="bold" fo:language="lt" fo:country="LT"/>
    </style:style>
    <style:style style:name="T718" style:parent-style-name="DefaultParagraphFont" style:family="text">
      <style:text-properties fo:font-weight="bold" style:font-weight-asian="bold" fo:language="lt" fo:country="LT"/>
    </style:style>
    <style:style style:name="P719" style:parent-style-name="Normal" style:family="paragraph">
      <style:paragraph-properties fo:text-align="justify" fo:text-indent="0.5in"/>
      <style:text-properties fo:font-weight="bold" style:font-weight-asian="bold" fo:language="lt" fo:country="LT"/>
    </style:style>
    <style:style style:name="P720" style:parent-style-name="Normal" style:family="paragraph">
      <style:paragraph-properties fo:text-align="justify" fo:text-indent="0.5in"/>
      <style:text-properties fo:font-weight="bold" style:font-weight-asian="bold" fo:language="lt" fo:country="LT"/>
    </style:style>
    <style:style style:name="P721" style:parent-style-name="Normal" style:family="paragraph">
      <style:paragraph-properties fo:text-align="justify" fo:text-indent="0.5in"/>
      <style:text-properties fo:font-weight="bold" style:font-weight-asian="bold"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language="lt" fo:country="LT"/>
    </style:style>
    <style:style style:name="T724" style:parent-style-name="DefaultParagraphFont" style:family="text">
      <style:text-properties fo:font-weight="bold" style:font-weight-asian="bold" fo:color="#FF0000" fo:language="lt" fo:country="LT"/>
    </style:style>
    <style:style style:name="T725" style:parent-style-name="DefaultParagraphFont" style:family="text">
      <style:text-properties fo:font-weight="bold" style:font-weight-asian="bold"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language="lt" fo:country="LT"/>
    </style:style>
    <style:style style:name="T728" style:parent-style-name="DefaultParagraphFont" style:family="text">
      <style:text-properties fo:font-weight="bold" style:font-weight-asian="bold" fo:color="#FF0000" fo:language="lt" fo:country="LT"/>
    </style:style>
    <style:style style:name="T729" style:parent-style-name="DefaultParagraphFont" style:family="text">
      <style:text-properties fo:font-weight="bold" style:font-weight-asian="bold" fo:language="lt" fo:country="LT"/>
    </style:style>
    <style:style style:name="P730" style:parent-style-name="Normal" style:family="paragraph">
      <style:paragraph-properties fo:text-align="justify" fo:text-indent="0.5in"/>
      <style:text-properties fo:font-weight="bold" style:font-weight-asian="bold" fo:language="lt" fo:country="LT"/>
    </style:style>
    <style:style style:name="P731" style:parent-style-name="Normal" style:family="paragraph">
      <style:paragraph-properties fo:text-align="justify" fo:text-indent="0.5in"/>
      <style:text-properties fo:font-weight="bold" style:font-weight-asian="bold" fo:language="lt" fo:country="LT"/>
    </style:style>
    <style:style style:name="P732" style:parent-style-name="Normal" style:family="paragraph">
      <style:paragraph-properties fo:text-align="justify" fo:text-indent="0.5in"/>
      <style:text-properties fo:font-weight="bold" style:font-weight-asian="bold"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language="lt" fo:country="LT"/>
    </style:style>
    <style:style style:name="T735" style:parent-style-name="DefaultParagraphFont" style:family="text">
      <style:text-properties fo:font-weight="bold" style:font-weight-asian="bold" fo:language="lt" fo:country="LT"/>
    </style:style>
    <style:style style:name="P736" style:parent-style-name="Normal" style:family="paragraph">
      <style:paragraph-properties fo:text-align="justify" fo:text-indent="0.5in"/>
      <style:text-properties fo:font-weight="bold" style:font-weight-asian="bold" fo:language="lt" fo:country="LT"/>
    </style:style>
    <style:style style:name="P737" style:parent-style-name="Normal" style:family="paragraph">
      <style:paragraph-properties fo:text-align="justify" fo:text-indent="0.5in"/>
      <style:text-properties fo:font-weight="bold" style:font-weight-asian="bold" fo:language="lt" fo:country="LT"/>
    </style:style>
    <style:style style:name="P738" style:parent-style-name="Normal" style:family="paragraph">
      <style:paragraph-properties fo:text-align="justify" fo:text-indent="0.5in"/>
      <style:text-properties fo:font-weight="bold" style:font-weight-asian="bold" fo:language="lt" fo:country="LT"/>
    </style:style>
    <style:style style:name="P739" style:parent-style-name="Normal" style:family="paragraph">
      <style:paragraph-properties fo:text-align="justify" fo:text-indent="0.5in"/>
      <style:text-properties fo:font-weight="bold" style:font-weight-asian="bold"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language="lt" fo:country="LT"/>
    </style:style>
    <style:style style:name="T742" style:parent-style-name="DefaultParagraphFont" style:family="text">
      <style:text-properties fo:font-weight="bold" style:font-weight-asian="bold" fo:color="#FF0000" fo:language="lt" fo:country="LT"/>
    </style:style>
    <style:style style:name="T743" style:parent-style-name="DefaultParagraphFont" style:family="text">
      <style:text-properties fo:font-weight="bold" style:font-weight-asian="bold" fo:language="lt" fo:country="LT"/>
    </style:style>
    <style:style style:name="T744" style:parent-style-name="DefaultParagraphFont" style:family="text">
      <style:text-properties fo:font-weight="bold" style:font-weight-asian="bold" fo:color="#FF0000" fo:language="lt" fo:country="LT"/>
    </style:style>
    <style:style style:name="T745" style:parent-style-name="DefaultParagraphFont" style:family="text">
      <style:text-properties fo:font-weight="bold" style:font-weight-asian="bold" fo:language="lt" fo:country="LT"/>
    </style:style>
    <style:style style:name="T746" style:parent-style-name="DefaultParagraphFont" style:family="text">
      <style:text-properties fo:font-weight="bold" style:font-weight-asian="bold" fo:language="lt" fo:country="LT"/>
    </style:style>
    <style:style style:name="T747" style:parent-style-name="DefaultParagraphFont" style:family="text">
      <style:text-properties fo:font-weight="bold" style:font-weight-asian="bold" fo:color="#FF0000" style:text-underline-type="single" style:text-underline-style="solid" style:text-underline-width="auto" style:text-underline-mode="continuous" fo:language="lt" fo:country="LT"/>
    </style:style>
    <style:style style:name="T748" style:parent-style-name="DefaultParagraphFont" style:family="text">
      <style:text-properties fo:font-weight="bold" style:font-weight-asian="bold" fo:language="lt" fo:country="LT"/>
    </style:style>
    <style:style style:name="P749" style:parent-style-name="Normal" style:family="paragraph">
      <style:paragraph-properties fo:text-align="justify" fo:text-indent="0.5in"/>
      <style:text-properties fo:font-weight="bold" style:font-weight-asian="bold" fo:language="lt" fo:country="LT"/>
    </style:style>
    <style:style style:name="P750" style:parent-style-name="Normal" style:family="paragraph">
      <style:paragraph-properties fo:text-align="justify" fo:text-indent="0.5in"/>
      <style:text-properties fo:font-weight="bold" style:font-weight-asian="bold" fo:language="lt" fo:country="LT"/>
    </style:style>
    <style:style style:name="P751" style:parent-style-name="Normal" style:family="paragraph">
      <style:paragraph-properties fo:text-align="justify" fo:text-indent="0.5in"/>
      <style:text-properties fo:font-weight="bold" style:font-weight-asian="bold"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language="lt" fo:country="LT"/>
    </style:style>
    <style:style style:name="T754" style:parent-style-name="DefaultParagraphFont" style:family="text">
      <style:text-properties fo:font-weight="bold" style:font-weight-asian="bold" fo:color="#FF0000" fo:language="lt" fo:country="LT"/>
    </style:style>
    <style:style style:name="T755" style:parent-style-name="DefaultParagraphFont" style:family="text">
      <style:text-properties fo:font-weight="bold" style:font-weight-asian="bold" fo:language="lt" fo:country="LT"/>
    </style:style>
    <style:style style:name="T756" style:parent-style-name="DefaultParagraphFont" style:family="text">
      <style:text-properties fo:font-weight="bold" style:font-weight-asian="bold" fo:language="lt" fo:country="LT"/>
    </style:style>
    <style:style style:name="T757" style:parent-style-name="DefaultParagraphFont" style:family="text">
      <style:text-properties fo:font-weight="bold" style:font-weight-asian="bold" fo:language="lt" fo:country="LT"/>
    </style:style>
    <style:style style:name="P758" style:parent-style-name="Normal" style:family="paragraph">
      <style:paragraph-properties fo:text-align="center" fo:text-indent="0.5in"/>
      <style:text-properties fo:font-weight="bold" style:font-weight-asian="bold" fo:language="lt" fo:country="LT"/>
    </style:style>
    <style:style style:name="P759" style:parent-style-name="Normal" style:family="paragraph">
      <style:paragraph-properties fo:text-align="center" fo:text-indent="0.5in"/>
      <style:text-properties fo:font-weight="bold" style:font-weight-asian="bold" fo:language="lt" fo:country="LT"/>
    </style:style>
    <style:style style:name="P760" style:parent-style-name="Normal" style:family="paragraph">
      <style:paragraph-properties fo:text-align="center" fo:text-indent="0.5in"/>
      <style:text-properties fo:font-weight="bold" style:font-weight-asian="bold" fo:language="lt" fo:country="LT"/>
    </style:style>
    <style:style style:name="P761" style:parent-style-name="Normal" style:family="paragraph">
      <style:paragraph-properties fo:text-align="center" fo:text-indent="0.5in"/>
      <style:text-properties fo:font-weight="bold" style:font-weight-asian="bold" fo:language="lt" fo:country="LT"/>
    </style:style>
    <style:style style:name="P762" style:parent-style-name="Normal" style:family="paragraph">
      <style:paragraph-properties fo:text-align="center" fo:text-indent="0.5in"/>
      <style:text-properties fo:font-weight="bold" style:font-weight-asian="bold" fo:language="lt" fo:country="LT"/>
    </style:style>
    <style:style style:name="P763" style:parent-style-name="Normal" style:family="paragraph">
      <style:paragraph-properties fo:text-align="justify" fo:text-indent="0.5in"/>
      <style:text-properties fo:font-weight="bold" style:font-weight-asian="bold" fo:language="lt" fo:country="LT"/>
    </style:style>
    <style:style style:name="P764" style:parent-style-name="Normal" style:family="paragraph">
      <style:paragraph-properties fo:text-align="justify" fo:margin-left="1.5in" fo:text-indent="-1in">
        <style:tab-stops/>
      </style:paragraph-properties>
      <style:text-properties fo:font-weight="bold" style:font-weight-asian="bold" fo:language="lt" fo:country="LT"/>
    </style:style>
    <style:style style:name="P765" style:parent-style-name="Normal" style:family="paragraph">
      <style:paragraph-properties fo:text-align="justify" fo:text-indent="0.5in"/>
      <style:text-properties fo:font-weight="bold" style:font-weight-asian="bold" fo:language="lt" fo:country="LT"/>
    </style:style>
    <style:style style:name="P766" style:parent-style-name="Normal" style:family="paragraph">
      <style:paragraph-properties fo:text-align="justify" fo:text-indent="0.5in"/>
      <style:text-properties fo:font-weight="bold" style:font-weight-asian="bold" fo:language="lt" fo:country="LT"/>
    </style:style>
    <style:style style:name="P767" style:parent-style-name="Normal" style:family="paragraph">
      <style:paragraph-properties fo:text-align="justify" fo:text-indent="0.5in"/>
      <style:text-properties fo:font-weight="bold" style:font-weight-asian="bold" fo:language="lt" fo:country="LT"/>
    </style:style>
    <style:style style:name="P768" style:parent-style-name="Normal" style:family="paragraph">
      <style:paragraph-properties fo:text-align="justify" fo:margin-left="1.625in" fo:text-indent="-1.125in">
        <style:tab-stops/>
      </style:paragraph-properties>
      <style:text-properties fo:font-weight="bold" style:font-weight-asian="bold" fo:language="lt" fo:country="LT"/>
    </style:style>
    <style:style style:name="P769" style:parent-style-name="Normal" style:family="paragraph">
      <style:paragraph-properties fo:text-align="justify" fo:text-indent="0.5in"/>
      <style:text-properties fo:font-weight="bold" style:font-weight-asian="bold"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language="lt" fo:country="LT"/>
    </style:style>
    <style:style style:name="T772" style:parent-style-name="DefaultParagraphFont" style:family="text">
      <style:text-properties fo:font-weight="bold" style:font-weight-asian="bold" fo:color="#FF0000" fo:language="lt" fo:country="LT"/>
    </style:style>
    <style:style style:name="T773" style:parent-style-name="DefaultParagraphFont" style:family="text">
      <style:text-properties fo:font-weight="bold" style:font-weight-asian="bold" fo:language="lt" fo:country="LT"/>
    </style:style>
    <style:style style:name="T774" style:parent-style-name="DefaultParagraphFont" style:family="text">
      <style:text-properties fo:font-weight="bold" style:font-weight-asian="bold" fo:language="lt" fo:country="LT"/>
    </style:style>
    <style:style style:name="P775" style:parent-style-name="Normal" style:family="paragraph">
      <style:paragraph-properties fo:text-align="justify" fo:text-indent="0.5in"/>
      <style:text-properties fo:font-weight="bold" style:font-weight-asian="bold" fo:language="lt" fo:country="LT"/>
    </style:style>
    <style:style style:name="P776" style:parent-style-name="Normal" style:family="paragraph">
      <style:paragraph-properties fo:text-align="justify" fo:text-indent="0.5in"/>
      <style:text-properties fo:font-weight="bold" style:font-weight-asian="bold" fo:language="lt" fo:country="LT"/>
    </style:style>
    <style:style style:name="P777" style:parent-style-name="Normal" style:family="paragraph">
      <style:paragraph-properties fo:text-align="justify" fo:text-indent="0.5in"/>
      <style:text-properties fo:font-weight="bold" style:font-weight-asian="bold" fo:language="lt" fo:country="LT"/>
    </style:style>
    <style:style style:name="P778" style:parent-style-name="Normal" style:family="paragraph">
      <style:paragraph-properties fo:text-align="justify" fo:text-indent="0.5in"/>
      <style:text-properties fo:font-weight="bold" style:font-weight-asian="bold"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language="lt" fo:country="LT"/>
    </style:style>
    <style:style style:name="T781" style:parent-style-name="DefaultParagraphFont" style:family="text">
      <style:text-properties fo:font-weight="bold" style:font-weight-asian="bold" fo:language="lt" fo:country="LT"/>
    </style:style>
    <style:style style:name="T782" style:parent-style-name="DefaultParagraphFont" style:family="text">
      <style:text-properties fo:font-weight="bold" style:font-weight-asian="bold" fo:color="#FF0000" fo:language="lt" fo:country="LT"/>
    </style:style>
    <style:style style:name="T783" style:parent-style-name="DefaultParagraphFont" style:family="text">
      <style:text-properties fo:font-weight="bold" style:font-weight-asian="bold" fo:language="lt" fo:country="LT"/>
    </style:style>
    <style:style style:name="T784" style:parent-style-name="DefaultParagraphFont" style:family="text">
      <style:text-properties fo:font-weight="bold" style:font-weight-asian="bold" fo:color="#FF0000" fo:language="lt" fo:country="LT"/>
    </style:style>
    <style:style style:name="T785" style:parent-style-name="DefaultParagraphFont" style:family="text">
      <style:text-properties fo:font-weight="bold" style:font-weight-asian="bold" fo:language="lt" fo:country="LT"/>
    </style:style>
    <style:style style:name="P786" style:parent-style-name="Normal" style:family="paragraph">
      <style:paragraph-properties fo:text-align="justify" fo:text-indent="0.5in"/>
      <style:text-properties fo:font-weight="bold" style:font-weight-asian="bold" fo:language="lt" fo:country="LT"/>
    </style:style>
    <style:style style:name="P787" style:parent-style-name="Normal" style:family="paragraph">
      <style:paragraph-properties fo:text-align="justify" fo:text-indent="0.5in"/>
      <style:text-properties fo:font-weight="bold" style:font-weight-asian="bold" fo:language="lt" fo:country="LT"/>
    </style:style>
    <style:style style:name="P788" style:parent-style-name="Normal" style:family="paragraph">
      <style:paragraph-properties fo:text-align="justify" fo:text-indent="0.5in"/>
      <style:text-properties fo:font-weight="bold" style:font-weight-asian="bold" fo:language="lt" fo:country="LT"/>
    </style:style>
    <style:style style:name="P789" style:parent-style-name="Normal" style:family="paragraph">
      <style:paragraph-properties fo:text-align="justify" fo:margin-left="1.5in" fo:text-indent="-1in">
        <style:tab-stops/>
      </style:paragraph-properties>
      <style:text-properties fo:font-weight="bold" style:font-weight-asian="bold" fo:language="lt" fo:country="LT"/>
    </style:style>
    <style:style style:name="P790" style:parent-style-name="Normal" style:family="paragraph">
      <style:paragraph-properties fo:text-align="justify" fo:text-indent="0.5in"/>
      <style:text-properties fo:font-weight="bold" style:font-weight-asian="bold" fo:language="lt" fo:country="LT"/>
    </style:style>
    <style:style style:name="P791" style:parent-style-name="Normal" style:family="paragraph">
      <style:paragraph-properties fo:text-align="justify" fo:text-indent="0.5in"/>
      <style:text-properties fo:font-weight="bold" style:font-weight-asian="bold" fo:language="lt" fo:country="LT"/>
    </style:style>
    <style:style style:name="P792" style:parent-style-name="Normal" style:family="paragraph">
      <style:paragraph-properties fo:text-align="justify" fo:text-indent="0.5in"/>
      <style:text-properties fo:font-weight="bold" style:font-weight-asian="bold" fo:language="lt" fo:country="LT"/>
    </style:style>
    <style:style style:name="P793" style:parent-style-name="Normal" style:family="paragraph">
      <style:paragraph-properties fo:text-align="justify" fo:text-indent="0.5in"/>
      <style:text-properties fo:font-weight="bold" style:font-weight-asian="bold" fo:language="lt" fo:country="LT"/>
    </style:style>
    <style:style style:name="P794" style:parent-style-name="Normal" style:family="paragraph">
      <style:paragraph-properties fo:text-align="justify" fo:text-indent="0.5in"/>
      <style:text-properties fo:font-weight="bold" style:font-weight-asian="bold" fo:language="lt" fo:country="LT"/>
    </style:style>
    <style:style style:name="P795" style:parent-style-name="Normal" style:family="paragraph">
      <style:paragraph-properties fo:text-align="justify" fo:text-indent="0.5in"/>
      <style:text-properties fo:font-weight="bold" style:font-weight-asian="bold" fo:language="lt" fo:country="LT"/>
    </style:style>
    <style:style style:name="P796" style:parent-style-name="Normal" style:family="paragraph">
      <style:paragraph-properties fo:text-align="justify" fo:text-indent="0.5in"/>
      <style:text-properties fo:font-weight="bold" style:font-weight-asian="bold" fo:language="lt" fo:country="LT"/>
    </style:style>
    <style:style style:name="P797" style:parent-style-name="Normal" style:family="paragraph">
      <style:paragraph-properties fo:text-align="justify" fo:text-indent="0.5in"/>
      <style:text-properties fo:font-weight="bold" style:font-weight-asian="bold" fo:language="lt" fo:country="LT"/>
    </style:style>
    <style:style style:name="P798" style:parent-style-name="Normal" style:family="paragraph">
      <style:paragraph-properties fo:text-align="justify" fo:text-indent="0.5in"/>
      <style:text-properties fo:font-weight="bold" style:font-weight-asian="bold" fo:language="lt" fo:country="LT"/>
    </style:style>
    <style:style style:name="P799" style:parent-style-name="Normal" style:family="paragraph">
      <style:paragraph-properties fo:text-align="justify" fo:text-indent="0.5in"/>
      <style:text-properties fo:font-weight="bold" style:font-weight-asian="bold" fo:language="lt" fo:country="LT"/>
    </style:style>
    <style:style style:name="P800" style:parent-style-name="Normal" style:family="paragraph">
      <style:paragraph-properties fo:text-align="justify" fo:text-indent="0.5in"/>
      <style:text-properties fo:font-weight="bold" style:font-weight-asian="bold" fo:language="lt" fo:country="LT"/>
    </style:style>
    <style:style style:name="P801" style:parent-style-name="Normal" style:family="paragraph">
      <style:paragraph-properties fo:text-align="justify" fo:text-indent="0.5in"/>
      <style:text-properties fo:font-weight="bold" style:font-weight-asian="bold" fo:language="lt" fo:country="LT"/>
    </style:style>
    <style:style style:name="P802" style:parent-style-name="Normal" style:family="paragraph">
      <style:paragraph-properties fo:text-align="justify" fo:text-indent="0.5in"/>
      <style:text-properties fo:font-weight="bold" style:font-weight-asian="bold" fo:language="lt" fo:country="LT"/>
    </style:style>
    <style:style style:name="P803" style:parent-style-name="Normal" style:family="paragraph">
      <style:paragraph-properties fo:text-align="justify" fo:text-indent="0.5in"/>
      <style:text-properties fo:font-weight="bold" style:font-weight-asian="bold" fo:language="lt" fo:country="LT"/>
    </style:style>
    <style:style style:name="P804" style:parent-style-name="Normal" style:family="paragraph">
      <style:paragraph-properties fo:text-align="center">
        <style:tab-stops>
          <style:tab-stop style:type="left" style:position="5.75in"/>
        </style:tab-stops>
      </style:paragraph-properties>
      <style:text-properties fo:font-weight="bold" style:font-weight-asian="bold" fo:language="lt" fo:country="LT"/>
    </style:style>
    <style:style style:name="P805" style:parent-style-name="BodyTextIndent" style:family="paragraph">
      <style:paragraph-properties fo:text-align="center" fo:margin-left="0in" fo:text-indent="0in">
        <style:tab-stops>
          <style:tab-stop style:type="left" style:position="5.75in"/>
        </style:tab-stops>
      </style:paragraph-properties>
      <style:text-properties fo:language="lt" fo:country="LT"/>
    </style:style>
    <style:style style:name="P806" style:parent-style-name="BodyTextIndent" style:family="paragraph">
      <style:paragraph-properties fo:text-align="justify" fo:text-indent="0.5in"/>
      <style:text-properties fo:language="lt" fo:country="LT"/>
    </style:style>
    <style:style style:name="P807" style:parent-style-name="Normal" style:family="paragraph">
      <style:paragraph-properties fo:text-align="justify" fo:text-indent="0.5in"/>
      <style:text-properties fo:font-weight="bold" style:font-weight-asian="bold" fo:language="lt" fo:country="LT"/>
    </style:style>
    <style:style style:name="P808" style:parent-style-name="Normal" style:family="paragraph">
      <style:paragraph-properties fo:text-align="justify" fo:text-indent="0.5in"/>
      <style:text-properties fo:font-weight="bold" style:font-weight-asian="bold"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language="lt" fo:country="LT"/>
    </style:style>
    <style:style style:name="T811" style:parent-style-name="DefaultParagraphFont" style:family="text">
      <style:text-properties fo:font-weight="bold" style:font-weight-asian="bold" fo:language="lt" fo:country="LT"/>
    </style:style>
    <style:style style:name="T812" style:parent-style-name="DefaultParagraphFont" style:family="text">
      <style:text-properties fo:font-weight="bold" style:font-weight-asian="bold" fo:color="#FF0000" fo:language="lt" fo:country="LT"/>
    </style:style>
    <style:style style:name="T813" style:parent-style-name="DefaultParagraphFont" style:family="text">
      <style:text-properties fo:font-weight="bold" style:font-weight-asian="bold" fo:language="lt" fo:country="LT"/>
    </style:style>
    <style:style style:name="P814" style:parent-style-name="Normal" style:family="paragraph">
      <style:paragraph-properties fo:text-align="justify" fo:text-indent="0.5in"/>
      <style:text-properties fo:font-weight="bold" style:font-weight-asian="bold" fo:language="lt" fo:country="LT"/>
    </style:style>
    <style:style style:name="P815" style:parent-style-name="Normal" style:family="paragraph">
      <style:paragraph-properties fo:text-align="justify" fo:margin-left="1.477in" fo:text-indent="-0.977in">
        <style:tab-stops/>
      </style:paragraph-properties>
      <style:text-properties fo:font-weight="bold" style:font-weight-asian="bold" fo:language="lt" fo:country="LT"/>
    </style:style>
    <style:style style:name="P816" style:parent-style-name="Normal" style:family="paragraph">
      <style:paragraph-properties fo:text-align="justify" fo:text-indent="0.5in"/>
      <style:text-properties fo:font-weight="bold" style:font-weight-asian="bold" fo:language="lt" fo:country="LT"/>
    </style:style>
    <style:style style:name="P817" style:parent-style-name="Normal" style:family="paragraph">
      <style:paragraph-properties fo:text-align="justify" fo:text-indent="0.5in"/>
      <style:text-properties fo:font-weight="bold" style:font-weight-asian="bold" fo:language="lt" fo:country="LT"/>
    </style:style>
    <style:style style:name="P818" style:parent-style-name="Normal" style:family="paragraph">
      <style:paragraph-properties fo:text-align="justify" fo:text-indent="0.5in"/>
      <style:text-properties fo:font-weight="bold" style:font-weight-asian="bold" fo:language="lt" fo:country="LT"/>
    </style:style>
    <style:style style:name="P819" style:parent-style-name="Normal" style:family="paragraph">
      <style:paragraph-properties fo:text-align="justify" fo:text-indent="0.5in"/>
      <style:text-properties fo:font-weight="bold" style:font-weight-asian="bold" fo:language="lt" fo:country="LT"/>
    </style:style>
    <style:style style:name="P820" style:parent-style-name="Normal" style:family="paragraph">
      <style:paragraph-properties fo:text-align="justify" fo:text-indent="0.5in"/>
      <style:text-properties fo:font-weight="bold" style:font-weight-asian="bold" fo:language="lt" fo:country="LT"/>
    </style:style>
    <style:style style:name="P821" style:parent-style-name="Normal" style:family="paragraph">
      <style:paragraph-properties fo:text-align="justify" fo:text-indent="0.5in"/>
      <style:text-properties fo:font-weight="bold" style:font-weight-asian="bold" fo:language="lt" fo:country="LT"/>
    </style:style>
    <style:style style:name="P822" style:parent-style-name="Normal" style:family="paragraph">
      <style:paragraph-properties fo:text-align="justify" fo:text-indent="0.5in"/>
      <style:text-properties fo:font-weight="bold" style:font-weight-asian="bold" fo:language="lt" fo:country="LT"/>
    </style:style>
    <style:style style:name="P823" style:parent-style-name="Normal" style:family="paragraph">
      <style:paragraph-properties fo:text-align="justify" fo:text-indent="0.5in"/>
      <style:text-properties fo:font-weight="bold" style:font-weight-asian="bold" fo:language="lt" fo:country="LT"/>
    </style:style>
    <style:style style:name="P824" style:parent-style-name="Normal" style:family="paragraph">
      <style:paragraph-properties fo:text-align="justify" fo:text-indent="0.5in"/>
      <style:text-properties fo:font-weight="bold" style:font-weight-asian="bold" fo:language="lt" fo:country="LT"/>
    </style:style>
    <style:style style:name="P825" style:parent-style-name="BodyTextIndent" style:family="paragraph">
      <style:paragraph-properties fo:text-align="justify" fo:text-indent="0.5in"/>
      <style:text-properties fo:language="lt" fo:country="LT"/>
    </style:style>
    <style:style style:name="P826" style:parent-style-name="BodyTextIndent" style:family="paragraph">
      <style:paragraph-properties fo:text-align="justify" fo:margin-left="1.477in" fo:text-indent="-0.977in">
        <style:tab-stops/>
      </style:paragraph-properties>
      <style:text-properties fo:language="lt" fo:country="LT"/>
    </style:style>
    <style:style style:name="P827" style:parent-style-name="Normal" style:family="paragraph">
      <style:paragraph-properties fo:text-align="justify" fo:text-indent="0.5in"/>
      <style:text-properties fo:font-weight="bold" style:font-weight-asian="bold" fo:language="lt" fo:country="LT"/>
    </style:style>
    <style:style style:name="P828" style:parent-style-name="Normal" style:family="paragraph">
      <style:paragraph-properties fo:text-align="justify" fo:text-indent="0.5in"/>
      <style:text-properties fo:font-weight="bold" style:font-weight-asian="bold" fo:language="lt" fo:country="LT"/>
    </style:style>
    <style:style style:name="P829" style:parent-style-name="Normal" style:family="paragraph">
      <style:paragraph-properties fo:text-align="justify" fo:text-indent="0.5in"/>
      <style:text-properties fo:font-weight="bold" style:font-weight-asian="bold" fo:language="lt" fo:country="LT"/>
    </style:style>
    <style:style style:name="P830" style:parent-style-name="Normal" style:family="paragraph">
      <style:paragraph-properties fo:text-align="justify" fo:text-indent="0.5in"/>
      <style:text-properties fo:font-weight="bold" style:font-weight-asian="bold" fo:language="lt" fo:country="LT"/>
    </style:style>
    <style:style style:name="P831" style:parent-style-name="Normal" style:family="paragraph">
      <style:paragraph-properties fo:text-align="justify" fo:text-indent="0.5in"/>
      <style:text-properties fo:font-weight="bold" style:font-weight-asian="bold" fo:language="lt" fo:country="LT"/>
    </style:style>
    <style:style style:name="P832" style:parent-style-name="Normal" style:family="paragraph">
      <style:paragraph-properties fo:text-align="justify" fo:text-indent="0.5in"/>
      <style:text-properties fo:font-weight="bold" style:font-weight-asian="bold" fo:language="lt" fo:country="LT"/>
    </style:style>
    <style:style style:name="P833" style:parent-style-name="Normal" style:family="paragraph">
      <style:paragraph-properties fo:text-align="justify" fo:text-indent="0.5in"/>
      <style:text-properties fo:font-weight="bold" style:font-weight-asian="bold" fo:language="lt" fo:country="LT"/>
    </style:style>
    <style:style style:name="P834" style:parent-style-name="Normal" style:family="paragraph">
      <style:paragraph-properties fo:text-align="justify" fo:text-indent="0.5in"/>
      <style:text-properties fo:font-weight="bold" style:font-weight-asian="bold" fo:language="lt" fo:country="LT"/>
    </style:style>
    <style:style style:name="P835" style:parent-style-name="Normal" style:family="paragraph">
      <style:paragraph-properties fo:text-align="justify" fo:text-indent="0.5in"/>
      <style:text-properties fo:font-weight="bold" style:font-weight-asian="bold" fo:language="lt" fo:country="LT"/>
    </style:style>
    <style:style style:name="P836" style:parent-style-name="Normal" style:family="paragraph">
      <style:paragraph-properties fo:text-align="justify" fo:text-indent="0.5in"/>
      <style:text-properties fo:font-weight="bold" style:font-weight-asian="bold" fo:language="lt" fo:country="LT"/>
    </style:style>
    <style:style style:name="P837" style:parent-style-name="Normal" style:family="paragraph">
      <style:paragraph-properties fo:text-align="justify" fo:text-indent="0.5in"/>
      <style:text-properties fo:font-weight="bold" style:font-weight-asian="bold" fo:language="lt" fo:country="LT"/>
    </style:style>
    <style:style style:name="P838" style:parent-style-name="Normal" style:family="paragraph">
      <style:paragraph-properties fo:text-align="center"/>
      <style:text-properties fo:font-weight="bold" style:font-weight-asian="bold" fo:language="lt" fo:country="LT"/>
    </style:style>
    <style:style style:name="P839" style:parent-style-name="Normal" style:family="paragraph">
      <style:paragraph-properties fo:text-align="center"/>
      <style:text-properties fo:font-weight="bold" style:font-weight-asian="bold" fo:language="lt" fo:country="LT"/>
    </style:style>
    <style:style style:name="P840" style:parent-style-name="Normal" style:family="paragraph">
      <style:paragraph-properties fo:text-align="center"/>
      <style:text-properties fo:font-weight="bold" style:font-weight-asian="bold" fo:language="lt" fo:country="LT"/>
    </style:style>
    <style:style style:name="P841" style:parent-style-name="Normal" style:family="paragraph">
      <style:paragraph-properties fo:text-align="center"/>
      <style:text-properties fo:font-weight="bold" style:font-weight-asian="bold" fo:language="lt" fo:country="LT"/>
    </style:style>
    <style:style style:name="P842" style:parent-style-name="Normal" style:family="paragraph">
      <style:paragraph-properties fo:text-align="center"/>
      <style:text-properties fo:font-weight="bold" style:font-weight-asian="bold" fo:language="lt" fo:country="LT"/>
    </style:style>
    <style:style style:name="P843" style:parent-style-name="Normal" style:family="paragraph">
      <style:paragraph-properties fo:text-align="justify" fo:text-indent="0.5in"/>
      <style:text-properties fo:font-weight="bold" style:font-weight-asian="bold" fo:language="lt" fo:country="LT"/>
    </style:style>
    <style:style style:name="P844" style:parent-style-name="Normal" style:family="paragraph">
      <style:paragraph-properties fo:text-align="justify" fo:margin-left="1.6736in" fo:text-indent="-1.1736in">
        <style:tab-stops/>
      </style:paragraph-properties>
      <style:text-properties fo:font-weight="bold" style:font-weight-asian="bold" fo:language="lt" fo:country="LT"/>
    </style:style>
    <style:style style:name="P845" style:parent-style-name="Normal" style:family="paragraph">
      <style:paragraph-properties fo:text-align="justify" fo:text-indent="0.5in"/>
      <style:text-properties fo:font-weight="bold" style:font-weight-asian="bold" fo:language="lt" fo:country="LT"/>
    </style:style>
    <style:style style:name="P846" style:parent-style-name="Normal" style:family="paragraph">
      <style:paragraph-properties fo:text-align="justify" fo:text-indent="0.5in"/>
      <style:text-properties fo:font-weight="bold" style:font-weight-asian="bold" fo:language="lt" fo:country="LT"/>
    </style:style>
    <style:style style:name="P847" style:parent-style-name="Normal" style:family="paragraph">
      <style:paragraph-properties fo:text-align="justify" fo:text-indent="0.5in"/>
      <style:text-properties fo:font-weight="bold" style:font-weight-asian="bold" fo:language="lt" fo:country="LT"/>
    </style:style>
    <style:style style:name="P848" style:parent-style-name="Normal" style:family="paragraph">
      <style:paragraph-properties fo:text-align="justify" fo:text-indent="0.5in"/>
      <style:text-properties fo:font-weight="bold" style:font-weight-asian="bold" fo:language="lt" fo:country="LT"/>
    </style:style>
    <style:style style:name="P849" style:parent-style-name="Normal" style:family="paragraph">
      <style:paragraph-properties fo:text-align="justify" fo:text-indent="0.5in"/>
      <style:text-properties fo:font-weight="bold" style:font-weight-asian="bold" fo:language="lt" fo:country="LT"/>
    </style:style>
    <style:style style:name="P850" style:parent-style-name="Normal" style:family="paragraph">
      <style:paragraph-properties fo:text-align="justify" fo:text-indent="0.5in"/>
      <style:text-properties fo:font-weight="bold" style:font-weight-asian="bold" fo:language="lt" fo:country="LT"/>
    </style:style>
    <style:style style:name="P851" style:parent-style-name="Normal" style:family="paragraph">
      <style:paragraph-properties fo:text-align="justify" fo:text-indent="0.5in"/>
      <style:text-properties fo:font-weight="bold" style:font-weight-asian="bold" fo:language="lt" fo:country="LT"/>
    </style:style>
    <style:style style:name="P852" style:parent-style-name="Normal" style:family="paragraph">
      <style:paragraph-properties fo:text-align="justify" fo:text-indent="0.5in"/>
      <style:text-properties fo:font-weight="bold" style:font-weight-asian="bold" fo:language="lt" fo:country="LT"/>
    </style:style>
    <style:style style:name="P853" style:parent-style-name="Normal" style:family="paragraph">
      <style:paragraph-properties fo:text-align="justify" fo:text-indent="0.5in"/>
      <style:text-properties fo:font-weight="bold" style:font-weight-asian="bold" fo:language="lt" fo:country="LT"/>
    </style:style>
    <style:style style:name="P854" style:parent-style-name="Normal" style:family="paragraph">
      <style:paragraph-properties fo:text-align="justify" fo:text-indent="0.5in"/>
      <style:text-properties fo:font-weight="bold" style:font-weight-asian="bold" fo:language="lt" fo:country="LT"/>
    </style:style>
    <style:style style:name="P855" style:parent-style-name="Normal" style:family="paragraph">
      <style:paragraph-properties fo:text-align="justify" fo:text-indent="0.5in"/>
      <style:text-properties fo:font-weight="bold" style:font-weight-asian="bold" fo:language="lt" fo:country="LT"/>
    </style:style>
    <style:style style:name="P856" style:parent-style-name="Normal" style:family="paragraph">
      <style:paragraph-properties fo:text-align="justify" fo:text-indent="0.5in"/>
      <style:text-properties fo:font-weight="bold" style:font-weight-asian="bold" fo:language="lt" fo:country="LT"/>
    </style:style>
    <style:style style:name="P857" style:parent-style-name="Normal" style:family="paragraph">
      <style:paragraph-properties fo:text-align="justify" fo:text-indent="0.5in"/>
      <style:text-properties fo:font-weight="bold" style:font-weight-asian="bold" fo:language="lt" fo:country="LT"/>
    </style:style>
    <style:style style:name="P858" style:parent-style-name="Normal" style:family="paragraph">
      <style:paragraph-properties fo:text-align="justify" fo:text-indent="0.5in"/>
      <style:text-properties fo:font-weight="bold" style:font-weight-asian="bold" fo:language="lt" fo:country="LT"/>
    </style:style>
    <style:style style:name="P859" style:parent-style-name="Normal" style:family="paragraph">
      <style:paragraph-properties fo:text-align="justify" fo:text-indent="0.5in"/>
      <style:text-properties fo:font-weight="bold" style:font-weight-asian="bold" fo:language="lt" fo:country="LT"/>
    </style:style>
    <style:style style:name="P860" style:parent-style-name="Normal" style:family="paragraph">
      <style:paragraph-properties fo:text-align="justify" fo:text-indent="0.5in"/>
      <style:text-properties fo:font-weight="bold" style:font-weight-asian="bold" fo:language="lt" fo:country="LT"/>
    </style:style>
    <style:style style:name="P861" style:parent-style-name="Normal" style:family="paragraph">
      <style:paragraph-properties fo:text-align="justify" fo:text-indent="0.5in"/>
      <style:text-properties fo:font-weight="bold" style:font-weight-asian="bold" fo:language="lt" fo:country="LT"/>
    </style:style>
    <style:style style:name="P862" style:parent-style-name="Normal" style:family="paragraph">
      <style:paragraph-properties fo:text-align="justify" fo:text-indent="0.5in"/>
      <style:text-properties fo:font-weight="bold" style:font-weight-asian="bold" fo:language="lt" fo:country="LT"/>
    </style:style>
    <style:style style:name="P863" style:parent-style-name="Normal" style:family="paragraph">
      <style:paragraph-properties fo:text-align="justify" fo:text-indent="0.5in"/>
      <style:text-properties fo:font-weight="bold" style:font-weight-asian="bold" fo:language="lt" fo:country="LT"/>
    </style:style>
    <style:style style:name="P864" style:parent-style-name="Normal" style:family="paragraph">
      <style:paragraph-properties fo:text-align="justify" fo:text-indent="0.5in"/>
      <style:text-properties fo:font-weight="bold" style:font-weight-asian="bold"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language="lt" fo:country="LT"/>
    </style:style>
    <style:style style:name="T8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868" style:parent-style-name="DefaultParagraphFont" style:family="text">
      <style:text-properties fo:font-weight="bold" style:font-weight-asian="bold" fo:language="lt" fo:country="LT"/>
    </style:style>
    <style:style style:name="P869" style:parent-style-name="Normal" style:family="paragraph">
      <style:paragraph-properties fo:text-align="justify" fo:text-indent="0.5in"/>
      <style:text-properties fo:font-weight="bold" style:font-weight-asian="bold" fo:language="lt" fo:country="LT"/>
    </style:style>
    <style:style style:name="P870" style:parent-style-name="Normal" style:family="paragraph">
      <style:paragraph-properties fo:text-align="justify" fo:margin-left="1.575in" fo:text-indent="-1.075in">
        <style:tab-stops/>
      </style:paragraph-properties>
      <style:text-properties fo:font-weight="bold" style:font-weight-asian="bold" fo:language="lt" fo:country="LT"/>
    </style:style>
    <style:style style:name="P871" style:parent-style-name="Normal" style:family="paragraph">
      <style:paragraph-properties fo:text-align="justify" fo:text-indent="0.5in"/>
      <style:text-properties fo:font-weight="bold" style:font-weight-asian="bold"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language="lt" fo:country="LT"/>
    </style:style>
    <style:style style:name="T874" style:parent-style-name="DefaultParagraphFont" style:family="text">
      <style:text-properties fo:font-weight="bold" style:font-weight-asian="bold" fo:language="lt" fo:country="LT"/>
    </style:style>
    <style:style style:name="T875" style:parent-style-name="DefaultParagraphFont" style:family="text">
      <style:text-properties fo:font-weight="bold" style:font-weight-asian="bold" fo:language="lt" fo:country="LT"/>
    </style:style>
    <style:style style:name="T876" style:parent-style-name="DefaultParagraphFont" style:family="text">
      <style:text-properties fo:font-weight="bold" style:font-weight-asian="bold" fo:font-style="italic" style:font-style-asian="italic" fo:language="lt" fo:country="LT"/>
    </style:style>
    <style:style style:name="T877" style:parent-style-name="DefaultParagraphFont" style:family="text">
      <style:text-properties fo:font-weight="bold" style:font-weight-asian="bold" fo:language="lt" fo:country="LT"/>
    </style:style>
    <style:style style:name="T878" style:parent-style-name="DefaultParagraphFont" style:family="text">
      <style:text-properties fo:font-weight="bold" style:font-weight-asian="bold" fo:language="lt" fo:country="LT"/>
    </style:style>
    <style:style style:name="P879" style:parent-style-name="Normal" style:family="paragraph">
      <style:paragraph-properties fo:text-align="justify" fo:text-indent="0.5in"/>
      <style:text-properties fo:font-weight="bold" style:font-weight-asian="bold" fo:language="lt" fo:country="LT"/>
    </style:style>
    <style:style style:name="P880" style:parent-style-name="Normal" style:family="paragraph">
      <style:paragraph-properties fo:text-align="justify" fo:text-indent="0.5in"/>
      <style:text-properties fo:font-weight="bold" style:font-weight-asian="bold"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language="lt" fo:country="LT"/>
    </style:style>
    <style:style style:name="T8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884" style:parent-style-name="DefaultParagraphFont" style:family="text">
      <style:text-properties fo:font-weight="bold" style:font-weight-asian="bold" fo:language="lt" fo:country="LT"/>
    </style:style>
    <style:style style:name="P885" style:parent-style-name="Normal" style:family="paragraph">
      <style:paragraph-properties fo:text-align="justify"/>
      <style:text-properties fo:font-weight="bold" style:font-weight-asian="bold" fo:language="lt" fo:country="LT"/>
    </style:style>
    <style:style style:name="P886" style:parent-style-name="BodyTextIndent" style:family="paragraph">
      <style:paragraph-properties fo:text-align="justify" fo:margin-left="1.75in" fo:text-indent="-1.25in">
        <style:tab-stops/>
      </style:paragraph-properties>
      <style:text-properties fo:language="lt" fo:country="LT"/>
    </style:style>
    <style:style style:name="P887" style:parent-style-name="Normal" style:family="paragraph">
      <style:paragraph-properties fo:text-align="justify" fo:text-indent="0.5in"/>
      <style:text-properties fo:font-weight="bold" style:font-weight-asian="bold" fo:language="lt" fo:country="LT"/>
    </style:style>
    <style:style style:name="P888" style:parent-style-name="BodyTextIndent2" style:family="paragraph">
      <style:paragraph-properties fo:text-align="justify"/>
    </style:style>
    <style:style style:name="P889" style:parent-style-name="Normal" style:family="paragraph">
      <style:paragraph-properties fo:text-align="justify"/>
      <style:text-properties fo:font-weight="bold" style:font-weight-asian="bold" fo:language="lt" fo:country="LT"/>
    </style:style>
    <style:style style:name="P890" style:parent-style-name="Normal" style:family="paragraph">
      <style:paragraph-properties fo:text-align="justify" fo:margin-left="1.6736in" fo:text-indent="-1.1736in">
        <style:tab-stops/>
      </style:paragraph-properties>
      <style:text-properties fo:font-weight="bold" style:font-weight-asian="bold"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language="lt" fo:country="LT"/>
    </style:style>
    <style:style style:name="T893" style:parent-style-name="DefaultParagraphFont" style:family="text">
      <style:text-properties fo:font-weight="bold" style:font-weight-asian="bold" fo:font-style="italic" style:font-style-asian="italic" fo:language="lt" fo:country="LT"/>
    </style:style>
    <style:style style:name="T894" style:parent-style-name="DefaultParagraphFont" style:family="text">
      <style:text-properties fo:font-weight="bold" style:font-weight-asian="bold" fo:language="lt" fo:country="LT"/>
    </style:style>
    <style:style style:name="P895" style:parent-style-name="Normal" style:family="paragraph">
      <style:paragraph-properties fo:text-align="justify" fo:text-indent="0.5in"/>
      <style:text-properties fo:font-weight="bold" style:font-weight-asian="bold" fo:language="lt" fo:country="LT"/>
    </style:style>
    <style:style style:name="P896" style:parent-style-name="Normal" style:family="paragraph">
      <style:paragraph-properties fo:text-align="justify" fo:text-indent="0.5in"/>
      <style:text-properties fo:font-weight="bold" style:font-weight-asian="bold" fo:language="lt" fo:country="LT"/>
    </style:style>
    <style:style style:name="P897" style:parent-style-name="BodyTextIndent2" style:family="paragraph">
      <style:paragraph-properties fo:text-align="justify"/>
    </style:style>
    <style:style style:name="P898" style:parent-style-name="Normal" style:family="paragraph">
      <style:paragraph-properties fo:text-align="justify"/>
      <style:text-properties fo:font-weight="bold" style:font-weight-asian="bold" fo:language="lt" fo:country="LT"/>
    </style:style>
    <style:style style:name="P899" style:parent-style-name="Normal" style:family="paragraph">
      <style:paragraph-properties fo:text-align="justify" fo:margin-left="1.575in" fo:text-indent="-1.075in">
        <style:tab-stops/>
      </style:paragraph-properties>
      <style:text-properties fo:font-weight="bold" style:font-weight-asian="bold" fo:language="lt" fo:country="LT"/>
    </style:style>
    <style:style style:name="P900" style:parent-style-name="Normal" style:family="paragraph">
      <style:paragraph-properties fo:text-align="justify" fo:text-indent="0.5in"/>
      <style:text-properties fo:font-weight="bold" style:font-weight-asian="bold" fo:language="lt" fo:country="LT"/>
    </style:style>
    <style:style style:name="P901" style:parent-style-name="Normal" style:family="paragraph">
      <style:paragraph-properties fo:text-align="justify"/>
      <style:text-properties fo:font-weight="bold" style:font-weight-asian="bold" fo:language="lt" fo:country="LT"/>
    </style:style>
    <style:style style:name="P902" style:parent-style-name="BodyTextIndent" style:family="paragraph">
      <style:paragraph-properties fo:text-align="justify" fo:margin-left="1.575in" fo:text-indent="-1.075in">
        <style:tab-stops/>
      </style:paragraph-properties>
      <style:text-properties fo:language="lt" fo:country="LT"/>
    </style:style>
    <style:style style:name="P903" style:parent-style-name="Normal" style:family="paragraph">
      <style:paragraph-properties fo:text-align="justify" fo:text-indent="0.5in"/>
      <style:text-properties fo:font-weight="bold" style:font-weight-asian="bold" fo:language="lt" fo:country="LT"/>
    </style:style>
    <style:style style:name="P904" style:parent-style-name="Normal" style:family="paragraph">
      <style:paragraph-properties fo:text-align="justify" fo:text-indent="0.5in"/>
      <style:text-properties fo:font-weight="bold" style:font-weight-asian="bold" fo:language="lt" fo:country="LT"/>
    </style:style>
    <style:style style:name="P905" style:parent-style-name="Normal" style:family="paragraph">
      <style:paragraph-properties fo:text-align="justify" fo:text-indent="0.5in"/>
      <style:text-properties fo:font-weight="bold" style:font-weight-asian="bold" fo:language="lt" fo:country="LT"/>
    </style:style>
    <style:style style:name="P906" style:parent-style-name="Normal" style:family="paragraph">
      <style:paragraph-properties fo:text-align="justify" fo:text-indent="0.5in"/>
      <style:text-properties fo:font-weight="bold" style:font-weight-asian="bold" fo:language="lt" fo:country="LT"/>
    </style:style>
    <style:style style:name="P907" style:parent-style-name="Normal" style:family="paragraph">
      <style:paragraph-properties fo:text-align="justify" fo:text-indent="0.5in"/>
      <style:text-properties fo:font-weight="bold" style:font-weight-asian="bold" fo:language="lt" fo:country="LT"/>
    </style:style>
    <style:style style:name="P908" style:parent-style-name="Normal" style:family="paragraph">
      <style:paragraph-properties fo:text-align="justify" fo:text-indent="0.5in"/>
      <style:text-properties fo:font-weight="bold" style:font-weight-asian="bold" fo:language="lt" fo:country="LT"/>
    </style:style>
    <style:style style:name="P909" style:parent-style-name="Normal" style:family="paragraph">
      <style:paragraph-properties fo:text-align="justify"/>
      <style:text-properties fo:font-weight="bold" style:font-weight-asian="bold" fo:language="lt" fo:country="LT"/>
    </style:style>
    <style:style style:name="P910" style:parent-style-name="Normal" style:family="paragraph">
      <style:paragraph-properties fo:text-align="center"/>
      <style:text-properties fo:font-weight="bold" style:font-weight-asian="bold" fo:language="lt" fo:country="LT"/>
    </style:style>
    <style:style style:name="P911" style:parent-style-name="Normal" style:family="paragraph">
      <style:paragraph-properties fo:text-align="center"/>
      <style:text-properties fo:font-weight="bold" style:font-weight-asian="bold" fo:language="lt" fo:country="LT"/>
    </style:style>
    <style:style style:name="P912" style:parent-style-name="Normal" style:family="paragraph">
      <style:paragraph-properties fo:text-align="justify"/>
      <style:text-properties fo:font-weight="bold" style:font-weight-asian="bold" fo:language="lt" fo:country="LT"/>
    </style:style>
    <style:style style:name="P913" style:parent-style-name="Normal" style:family="paragraph">
      <style:paragraph-properties fo:text-align="justify"/>
      <style:text-properties fo:font-weight="bold" style:font-weight-asian="bold" fo:language="lt" fo:country="LT"/>
    </style:style>
    <style:style style:name="P914" style:parent-style-name="Normal" style:family="paragraph">
      <style:paragraph-properties fo:text-align="justify" fo:text-indent="0.5in"/>
      <style:text-properties fo:font-weight="bold" style:font-weight-asian="bold" fo:language="lt" fo:country="LT"/>
    </style:style>
    <style:style style:name="P915" style:parent-style-name="Normal" style:family="paragraph">
      <style:paragraph-properties fo:text-align="justify" fo:text-indent="0.5in"/>
      <style:text-properties fo:font-weight="bold" style:font-weight-asian="bold" fo:language="lt" fo:country="LT"/>
    </style:style>
    <style:style style:name="P916" style:parent-style-name="Normal" style:family="paragraph">
      <style:paragraph-properties fo:text-align="justify"/>
      <style:text-properties fo:font-weight="bold" style:font-weight-asian="bold" fo:language="lt" fo:country="LT"/>
    </style:style>
    <style:style style:name="P917" style:parent-style-name="Normal" style:family="paragraph">
      <style:paragraph-properties fo:text-align="justify" fo:margin-left="1.6736in" fo:text-indent="-1.1736in">
        <style:tab-stops/>
      </style:paragraph-properties>
      <style:text-properties fo:font-weight="bold" style:font-weight-asian="bold" fo:language="lt" fo:country="LT"/>
    </style:style>
    <style:style style:name="P918" style:parent-style-name="Normal" style:family="paragraph">
      <style:paragraph-properties fo:text-align="justify" fo:text-indent="0.5in"/>
      <style:text-properties fo:font-weight="bold" style:font-weight-asian="bold" fo:language="lt" fo:country="LT"/>
    </style:style>
    <style:style style:name="P919" style:parent-style-name="Normal" style:family="paragraph">
      <style:paragraph-properties fo:text-align="justify" fo:text-indent="0.5in"/>
      <style:text-properties fo:font-weight="bold" style:font-weight-asian="bold" fo:language="lt" fo:country="LT"/>
    </style:style>
    <style:style style:name="P920" style:parent-style-name="Normal" style:family="paragraph">
      <style:paragraph-properties fo:text-align="justify" fo:text-indent="0.5in"/>
      <style:text-properties fo:font-weight="bold" style:font-weight-asian="bold" fo:language="lt" fo:country="LT"/>
    </style:style>
    <style:style style:name="P921" style:parent-style-name="Normal" style:family="paragraph">
      <style:paragraph-properties fo:text-align="justify" fo:text-indent="0.5in"/>
      <style:text-properties fo:font-weight="bold" style:font-weight-asian="bold"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language="lt" fo:country="LT"/>
    </style:style>
    <style:style style:name="T924" style:parent-style-name="DefaultParagraphFont" style:family="text">
      <style:text-properties fo:font-weight="bold" style:font-weight-asian="bold" fo:color="#000080" fo:language="lt" fo:country="LT"/>
    </style:style>
    <style:style style:name="T925" style:parent-style-name="DefaultParagraphFont" style:family="text">
      <style:text-properties fo:font-weight="bold" style:font-weight-asian="bold" fo:language="lt" fo:country="LT"/>
    </style:style>
    <style:style style:name="P926" style:parent-style-name="Normal" style:family="paragraph">
      <style:paragraph-properties fo:text-align="justify" fo:text-indent="0.5in"/>
      <style:text-properties fo:font-weight="bold" style:font-weight-asian="bold" fo:language="lt" fo:country="LT"/>
    </style:style>
    <style:style style:name="P927" style:parent-style-name="Normal" style:family="paragraph">
      <style:paragraph-properties fo:text-align="justify" fo:text-indent="0.5in"/>
      <style:text-properties fo:font-weight="bold" style:font-weight-asian="bold" fo:language="lt" fo:country="LT"/>
    </style:style>
    <style:style style:name="P928" style:parent-style-name="Normal" style:family="paragraph">
      <style:paragraph-properties fo:text-align="justify"/>
      <style:text-properties fo:font-weight="bold" style:font-weight-asian="bold" fo:language="lt" fo:country="LT"/>
    </style:style>
    <style:style style:name="P929" style:parent-style-name="Normal" style:family="paragraph">
      <style:paragraph-properties fo:text-align="justify" fo:text-indent="0.5in"/>
      <style:text-properties fo:font-weight="bold" style:font-weight-asian="bold" fo:language="lt" fo:country="LT"/>
    </style:style>
    <style:style style:name="P930" style:parent-style-name="Normal" style:family="paragraph">
      <style:paragraph-properties fo:text-align="justify" fo:text-indent="0.5in"/>
      <style:text-properties fo:font-weight="bold" style:font-weight-asian="bold" fo:language="lt" fo:country="LT"/>
    </style:style>
    <style:style style:name="P931" style:parent-style-name="Normal" style:family="paragraph">
      <style:paragraph-properties fo:text-align="justify" fo:text-indent="0.5in"/>
      <style:text-properties fo:font-weight="bold" style:font-weight-asian="bold" fo:language="lt" fo:country="LT"/>
    </style:style>
    <style:style style:name="P932" style:parent-style-name="Normal" style:family="paragraph">
      <style:paragraph-properties fo:text-align="justify" fo:text-indent="0.5in"/>
      <style:text-properties fo:font-weight="bold" style:font-weight-asian="bold" fo:language="lt" fo:country="LT"/>
    </style:style>
    <style:style style:name="P933" style:parent-style-name="Normal" style:family="paragraph">
      <style:paragraph-properties fo:text-align="justify" fo:text-indent="0.5in"/>
      <style:text-properties fo:font-weight="bold" style:font-weight-asian="bold" fo:language="lt" fo:country="LT"/>
    </style:style>
    <style:style style:name="P934" style:parent-style-name="Normal" style:family="paragraph">
      <style:paragraph-properties fo:text-align="justify" fo:text-indent="0.5in"/>
      <style:text-properties fo:font-weight="bold" style:font-weight-asian="bold" fo:language="lt" fo:country="LT"/>
    </style:style>
    <style:style style:name="P935" style:parent-style-name="Normal" style:family="paragraph">
      <style:paragraph-properties fo:text-align="justify" fo:text-indent="0.5in"/>
      <style:text-properties fo:font-weight="bold" style:font-weight-asian="bold" fo:language="lt" fo:country="LT"/>
    </style:style>
    <style:style style:name="P936" style:parent-style-name="Normal" style:family="paragraph">
      <style:paragraph-properties fo:text-align="justify" fo:text-indent="0.5in"/>
      <style:text-properties fo:font-weight="bold" style:font-weight-asian="bold" fo:language="lt" fo:country="LT"/>
    </style:style>
    <style:style style:name="P937" style:parent-style-name="Normal" style:family="paragraph">
      <style:paragraph-properties fo:text-align="justify" fo:text-indent="0.5in"/>
      <style:text-properties fo:font-weight="bold" style:font-weight-asian="bold" fo:language="lt" fo:country="LT"/>
    </style:style>
    <style:style style:name="P938" style:parent-style-name="Normal" style:family="paragraph">
      <style:paragraph-properties fo:text-align="justify" fo:text-indent="0.5in"/>
      <style:text-properties fo:font-weight="bold" style:font-weight-asian="bold" fo:language="lt" fo:country="LT"/>
    </style:style>
    <style:style style:name="P939" style:parent-style-name="Normal" style:family="paragraph">
      <style:paragraph-properties fo:text-align="justify" fo:text-indent="0.5in"/>
      <style:text-properties fo:font-weight="bold" style:font-weight-asian="bold" fo:language="lt" fo:country="LT"/>
    </style:style>
    <style:style style:name="P940" style:parent-style-name="Normal" style:family="paragraph">
      <style:paragraph-properties fo:text-align="justify" fo:text-indent="0.5in"/>
      <style:text-properties fo:font-weight="bold" style:font-weight-asian="bold" fo:language="lt" fo:country="LT"/>
    </style:style>
    <style:style style:name="P941" style:parent-style-name="Normal" style:family="paragraph">
      <style:paragraph-properties fo:text-align="justify" fo:text-indent="0.5in"/>
      <style:text-properties fo:font-weight="bold" style:font-weight-asian="bold"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language="lt" fo:country="LT"/>
    </style:style>
    <style:style style:name="T944" style:parent-style-name="DefaultParagraphFont" style:family="text">
      <style:text-properties fo:font-weight="bold" style:font-weight-asian="bold" fo:language="lt" fo:country="LT"/>
    </style:style>
    <style:style style:name="P945" style:parent-style-name="Normal" style:family="paragraph">
      <style:paragraph-properties fo:text-align="justify" fo:text-indent="0.5in"/>
      <style:text-properties fo:font-weight="bold" style:font-weight-asian="bold" fo:language="lt" fo:country="LT"/>
    </style:style>
    <style:style style:name="P946" style:parent-style-name="Normal" style:family="paragraph">
      <style:paragraph-properties fo:text-align="justify" fo:text-indent="0.5in"/>
      <style:text-properties fo:font-weight="bold" style:font-weight-asian="bold" fo:language="lt" fo:country="LT"/>
    </style:style>
    <style:style style:name="P947" style:parent-style-name="Normal" style:family="paragraph">
      <style:paragraph-properties fo:text-align="justify" fo:text-indent="0.5in"/>
      <style:text-properties fo:font-weight="bold" style:font-weight-asian="bold" fo:language="lt" fo:country="LT"/>
    </style:style>
    <style:style style:name="P948" style:parent-style-name="Normal" style:family="paragraph">
      <style:paragraph-properties fo:text-align="justify" fo:text-indent="0.5in"/>
      <style:text-properties fo:font-weight="bold" style:font-weight-asian="bold" fo:language="lt" fo:country="LT"/>
    </style:style>
    <style:style style:name="P949" style:parent-style-name="Normal" style:family="paragraph">
      <style:paragraph-properties fo:text-align="justify"/>
      <style:text-properties fo:font-weight="bold" style:font-weight-asian="bold" fo:language="lt" fo:country="LT"/>
    </style:style>
    <style:style style:name="P950" style:parent-style-name="Normal" style:family="paragraph">
      <style:paragraph-properties fo:text-align="center"/>
      <style:text-properties fo:font-weight="bold" style:font-weight-asian="bold" fo:language="lt" fo:country="LT"/>
    </style:style>
    <style:style style:name="P951" style:parent-style-name="Normal" style:family="paragraph">
      <style:paragraph-properties fo:text-align="center"/>
      <style:text-properties fo:font-weight="bold" style:font-weight-asian="bold" fo:language="lt" fo:country="LT"/>
    </style:style>
    <style:style style:name="P952" style:parent-style-name="Normal" style:family="paragraph">
      <style:paragraph-properties fo:text-align="center"/>
      <style:text-properties fo:font-weight="bold" style:font-weight-asian="bold" fo:language="lt" fo:country="LT"/>
    </style:style>
    <style:style style:name="P953" style:parent-style-name="Normal" style:family="paragraph">
      <style:paragraph-properties fo:text-align="center"/>
      <style:text-properties fo:font-weight="bold" style:font-weight-asian="bold" fo:language="lt" fo:country="LT"/>
    </style:style>
    <style:style style:name="P954" style:parent-style-name="Normal" style:family="paragraph">
      <style:paragraph-properties fo:text-align="center"/>
      <style:text-properties fo:font-weight="bold" style:font-weight-asian="bold" fo:language="lt" fo:country="LT"/>
    </style:style>
    <style:style style:name="P955" style:parent-style-name="Normal" style:family="paragraph">
      <style:paragraph-properties fo:text-align="center"/>
      <style:text-properties fo:font-weight="bold" style:font-weight-asian="bold" fo:language="lt" fo:country="LT"/>
    </style:style>
    <style:style style:name="P956" style:parent-style-name="Normal" style:family="paragraph">
      <style:paragraph-properties fo:text-align="center"/>
      <style:text-properties fo:font-weight="bold" style:font-weight-asian="bold" fo:language="lt" fo:country="LT"/>
    </style:style>
    <style:style style:name="P957" style:parent-style-name="Normal" style:family="paragraph">
      <style:paragraph-properties fo:text-align="center"/>
      <style:text-properties fo:font-weight="bold" style:font-weight-asian="bold" fo:language="lt" fo:country="LT"/>
    </style:style>
    <style:style style:name="P958" style:parent-style-name="Normal" style:family="paragraph">
      <style:paragraph-properties fo:text-align="center"/>
      <style:text-properties fo:font-weight="bold" style:font-weight-asian="bold" fo:language="lt" fo:country="LT"/>
    </style:style>
    <style:style style:name="P959" style:parent-style-name="Heading1" style:family="paragraph">
      <style:text-properties fo:letter-spacing="normal"/>
    </style:style>
    <style:style style:name="P960" style:parent-style-name="Normal" style:family="paragraph">
      <style:paragraph-properties fo:text-align="justify"/>
      <style:text-properties fo:font-weight="bold" style:font-weight-asian="bold" fo:language="lt" fo:country="LT"/>
    </style:style>
    <style:style style:name="P961" style:parent-style-name="Normal" style:family="paragraph">
      <style:paragraph-properties fo:text-align="justify" fo:margin-left="1.575in" fo:text-indent="-1.075in">
        <style:tab-stops/>
      </style:paragraph-properties>
      <style:text-properties fo:font-weight="bold" style:font-weight-asian="bold" fo:language="lt" fo:country="LT"/>
    </style:style>
    <style:style style:name="P962" style:parent-style-name="Normal" style:family="paragraph">
      <style:paragraph-properties fo:text-align="justify" fo:text-indent="0.5in"/>
      <style:text-properties fo:font-weight="bold" style:font-weight-asian="bold" fo:language="lt" fo:country="LT"/>
    </style:style>
    <style:style style:name="P963" style:parent-style-name="Normal" style:family="paragraph">
      <style:paragraph-properties fo:text-align="justify"/>
      <style:text-properties fo:font-weight="bold" style:font-weight-asian="bold" fo:language="lt" fo:country="LT"/>
    </style:style>
    <style:style style:name="P964" style:parent-style-name="Normal" style:family="paragraph">
      <style:paragraph-properties fo:text-align="justify" fo:margin-left="1.575in" fo:text-indent="-1.075in">
        <style:tab-stops/>
      </style:paragraph-properties>
      <style:text-properties fo:font-weight="bold" style:font-weight-asian="bold" fo:language="lt" fo:country="LT"/>
    </style:style>
    <style:style style:name="P965" style:parent-style-name="Normal" style:family="paragraph">
      <style:paragraph-properties fo:text-align="justify" fo:text-indent="0.5in"/>
      <style:text-properties fo:font-weight="bold" style:font-weight-asian="bold" fo:language="lt" fo:country="LT"/>
    </style:style>
    <style:style style:name="P966" style:parent-style-name="Normal" style:family="paragraph">
      <style:paragraph-properties fo:text-align="justify"/>
      <style:text-properties fo:font-weight="bold" style:font-weight-asian="bold" fo:language="lt" fo:country="LT"/>
    </style:style>
    <style:style style:name="P967" style:parent-style-name="Normal" style:family="paragraph">
      <style:paragraph-properties fo:text-align="justify" fo:margin-left="1.575in" fo:text-indent="-1.075in">
        <style:tab-stops/>
      </style:paragraph-properties>
      <style:text-properties fo:font-weight="bold" style:font-weight-asian="bold" fo:language="lt" fo:country="LT"/>
    </style:style>
    <style:style style:name="P968" style:parent-style-name="Normal" style:family="paragraph">
      <style:paragraph-properties fo:text-align="justify" fo:text-indent="0.5in"/>
      <style:text-properties fo:font-weight="bold" style:font-weight-asian="bold"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language="lt" fo:country="LT"/>
    </style:style>
    <style:style style:name="T971" style:parent-style-name="DefaultParagraphFont" style:family="text">
      <style:text-properties fo:font-weight="bold" style:font-weight-asian="bold" fo:color="#800000" fo:language="lt" fo:country="LT"/>
    </style:style>
    <style:style style:name="T972" style:parent-style-name="DefaultParagraphFont" style:family="text">
      <style:text-properties fo:font-weight="bold" style:font-weight-asian="bold" fo:language="lt" fo:country="LT"/>
    </style:style>
    <style:style style:name="T973" style:parent-style-name="DefaultParagraphFont" style:family="text">
      <style:text-properties fo:font-weight="bold" style:font-weight-asian="bold" fo:language="lt" fo:country="LT"/>
    </style:style>
    <style:style style:name="T974" style:parent-style-name="DefaultParagraphFont" style:family="text">
      <style:text-properties fo:font-weight="bold" style:font-weight-asian="bold" fo:language="lt" fo:country="LT"/>
    </style:style>
    <style:style style:name="P975" style:parent-style-name="Normal" style:family="paragraph">
      <style:paragraph-properties fo:text-align="justify"/>
      <style:text-properties fo:font-weight="bold" style:font-weight-asian="bold" fo:language="lt" fo:country="LT"/>
    </style:style>
    <style:style style:name="P976" style:parent-style-name="Normal" style:family="paragraph">
      <style:paragraph-properties fo:text-align="justify"/>
      <style:text-properties fo:font-weight="bold" style:font-weight-asian="bold" fo:language="lt" fo:country="LT"/>
    </style:style>
    <style:style style:name="P977" style:parent-style-name="Normal" style:family="paragraph">
      <style:paragraph-properties fo:text-align="center"/>
      <style:text-properties fo:font-weight="bold" style:font-weight-asian="bold" fo:language="lt" fo:country="LT"/>
    </style:style>
    <style:style style:name="P978" style:parent-style-name="Normal" style:family="paragraph">
      <style:paragraph-properties fo:text-align="center"/>
      <style:text-properties fo:font-weight="bold" style:font-weight-asian="bold" fo:language="lt" fo:country="LT"/>
    </style:style>
    <style:style style:name="P979" style:parent-style-name="Normal" style:family="paragraph">
      <style:paragraph-properties fo:text-align="center"/>
      <style:text-properties fo:font-weight="bold" style:font-weight-asian="bold" fo:language="lt" fo:country="LT"/>
    </style:style>
    <style:style style:name="P980" style:parent-style-name="Normal" style:family="paragraph">
      <style:paragraph-properties fo:text-align="justify"/>
      <style:text-properties fo:font-weight="bold" style:font-weight-asian="bold" fo:language="lt" fo:country="LT"/>
    </style:style>
    <style:style style:name="P981" style:parent-style-name="Normal" style:family="paragraph">
      <style:paragraph-properties fo:text-align="justify" fo:margin-left="1.575in" fo:text-indent="-1.075in">
        <style:tab-stops/>
      </style:paragraph-properties>
      <style:text-properties fo:font-weight="bold" style:font-weight-asian="bold"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language="lt" fo:country="LT"/>
    </style:style>
    <style:style style:name="T984" style:parent-style-name="DefaultParagraphFont" style:family="text">
      <style:text-properties fo:font-weight="bold" style:font-weight-asian="bold" fo:language="lt" fo:country="LT"/>
    </style:style>
    <style:style style:name="T985" style:parent-style-name="DefaultParagraphFont" style:family="text">
      <style:text-properties fo:font-weight="bold" style:font-weight-asian="bold" fo:color="#0000FF" fo:language="lt" fo:country="LT"/>
    </style:style>
    <style:style style:name="T986" style:parent-style-name="DefaultParagraphFont" style:family="text">
      <style:text-properties fo:font-weight="bold" style:font-weight-asian="bold" fo:language="lt" fo:country="LT"/>
    </style:style>
    <style:style style:name="P987" style:parent-style-name="Normal" style:family="paragraph">
      <style:paragraph-properties fo:text-align="justify" fo:text-indent="0.5in"/>
      <style:text-properties fo:font-weight="bold" style:font-weight-asian="bold" fo:language="lt" fo:country="LT"/>
    </style:style>
    <style:style style:name="P988" style:parent-style-name="Normal" style:family="paragraph">
      <style:paragraph-properties fo:text-align="justify" fo:text-indent="0.5in"/>
      <style:text-properties fo:font-weight="bold" style:font-weight-asian="bold" fo:language="lt" fo:country="LT"/>
    </style:style>
    <style:style style:name="P989" style:parent-style-name="Normal" style:family="paragraph">
      <style:paragraph-properties fo:text-align="justify" fo:text-indent="0.5in"/>
      <style:text-properties fo:font-weight="bold" style:font-weight-asian="bold" fo:language="lt" fo:country="LT"/>
    </style:style>
    <style:style style:name="P990" style:parent-style-name="Normal" style:family="paragraph">
      <style:paragraph-properties fo:text-align="justify" fo:text-indent="0.5in"/>
      <style:text-properties fo:font-weight="bold" style:font-weight-asian="bold" fo:language="lt" fo:country="LT"/>
    </style:style>
    <style:style style:name="P991" style:parent-style-name="Normal" style:family="paragraph">
      <style:paragraph-properties fo:text-align="justify" fo:text-indent="0.5in"/>
      <style:text-properties fo:font-weight="bold" style:font-weight-asian="bold" fo:language="lt" fo:country="LT"/>
    </style:style>
    <style:style style:name="P992" style:parent-style-name="Normal" style:family="paragraph">
      <style:paragraph-properties fo:text-align="justify" fo:text-indent="0.5in"/>
      <style:text-properties fo:font-weight="bold" style:font-weight-asian="bold" fo:language="lt" fo:country="LT"/>
    </style:style>
    <style:style style:name="P993" style:parent-style-name="Normal" style:family="paragraph">
      <style:paragraph-properties fo:text-align="justify" fo:text-indent="0.5in"/>
      <style:text-properties fo:font-weight="bold" style:font-weight-asian="bold" fo:language="lt" fo:country="LT"/>
    </style:style>
    <style:style style:name="P994" style:parent-style-name="Normal" style:family="paragraph">
      <style:paragraph-properties fo:text-align="justify" fo:text-indent="0.5in"/>
      <style:text-properties fo:font-weight="bold" style:font-weight-asian="bold" fo:language="lt" fo:country="LT"/>
    </style:style>
    <style:style style:name="P995" style:parent-style-name="Normal" style:family="paragraph">
      <style:paragraph-properties fo:text-align="justify" fo:text-indent="0.5in"/>
      <style:text-properties fo:font-weight="bold" style:font-weight-asian="bold" fo:language="lt" fo:country="LT"/>
    </style:style>
    <style:style style:name="P996" style:parent-style-name="Normal" style:family="paragraph">
      <style:paragraph-properties fo:text-align="justify" fo:text-indent="0.5in"/>
      <style:text-properties fo:font-weight="bold" style:font-weight-asian="bold" fo:language="lt" fo:country="LT"/>
    </style:style>
    <style:style style:name="P997" style:parent-style-name="Normal" style:family="paragraph">
      <style:paragraph-properties fo:text-align="justify" fo:text-indent="0.5in"/>
      <style:text-properties fo:font-weight="bold" style:font-weight-asian="bold" fo:language="lt" fo:country="LT"/>
    </style:style>
    <style:style style:name="P998" style:parent-style-name="Normal" style:family="paragraph">
      <style:paragraph-properties fo:text-align="justify" fo:text-indent="0.5in"/>
      <style:text-properties fo:font-weight="bold" style:font-weight-asian="bold" fo:language="lt" fo:country="LT"/>
    </style:style>
    <style:style style:name="P999" style:parent-style-name="Normal" style:family="paragraph">
      <style:paragraph-properties fo:text-align="justify" fo:text-indent="0.5in"/>
      <style:text-properties fo:font-weight="bold" style:font-weight-asian="bold" fo:language="lt" fo:country="LT"/>
    </style:style>
    <style:style style:name="P1000" style:parent-style-name="Normal" style:family="paragraph">
      <style:paragraph-properties fo:text-align="justify" fo:text-indent="0.5in"/>
      <style:text-properties fo:font-weight="bold" style:font-weight-asian="bold" fo:language="lt" fo:country="LT"/>
    </style:style>
    <style:style style:name="P1001" style:parent-style-name="Normal" style:family="paragraph">
      <style:paragraph-properties fo:text-align="justify" fo:text-indent="0.5in"/>
      <style:text-properties fo:font-weight="bold" style:font-weight-asian="bold" fo:language="lt" fo:country="LT"/>
    </style:style>
    <style:style style:name="P1002" style:parent-style-name="Normal" style:family="paragraph">
      <style:paragraph-properties fo:text-align="justify" fo:text-indent="0.5in"/>
      <style:text-properties fo:font-weight="bold" style:font-weight-asian="bold" fo:language="lt" fo:country="LT"/>
    </style:style>
    <style:style style:name="P1003" style:parent-style-name="Normal" style:family="paragraph">
      <style:paragraph-properties fo:text-align="justify" fo:text-indent="0.5in"/>
      <style:text-properties fo:font-weight="bold" style:font-weight-asian="bold" fo:language="lt" fo:country="LT"/>
    </style:style>
    <style:style style:name="P1004" style:parent-style-name="Normal" style:family="paragraph">
      <style:paragraph-properties fo:text-align="justify" fo:text-indent="0.5in"/>
      <style:text-properties fo:font-weight="bold" style:font-weight-asian="bold" fo:language="lt" fo:country="LT"/>
    </style:style>
    <style:style style:name="P1005" style:parent-style-name="Normal" style:family="paragraph">
      <style:paragraph-properties fo:text-align="justify" fo:text-indent="0.5in"/>
      <style:text-properties fo:font-weight="bold" style:font-weight-asian="bold" fo:language="lt" fo:country="LT"/>
    </style:style>
    <style:style style:name="P1006" style:parent-style-name="Normal" style:family="paragraph">
      <style:paragraph-properties fo:text-align="justify" fo:text-indent="0.5in"/>
      <style:text-properties fo:font-weight="bold" style:font-weight-asian="bold" fo:language="lt" fo:country="LT"/>
    </style:style>
    <style:style style:name="P1007" style:parent-style-name="Normal" style:family="paragraph">
      <style:paragraph-properties fo:text-align="justify" fo:text-indent="0.5in"/>
      <style:text-properties fo:font-weight="bold" style:font-weight-asian="bold" fo:language="lt" fo:country="LT"/>
    </style:style>
    <style:style style:name="P1008" style:parent-style-name="Normal" style:family="paragraph">
      <style:paragraph-properties fo:text-align="justify" fo:text-indent="0.5in"/>
      <style:text-properties fo:font-weight="bold" style:font-weight-asian="bold" fo:language="lt" fo:country="LT"/>
    </style:style>
    <style:style style:name="P1009" style:parent-style-name="Normal" style:family="paragraph">
      <style:paragraph-properties fo:text-align="justify"/>
      <style:text-properties fo:font-weight="bold" style:font-weight-asian="bold" fo:language="lt" fo:country="LT"/>
    </style:style>
    <style:style style:name="P1010" style:parent-style-name="Normal" style:family="paragraph">
      <style:paragraph-properties fo:text-align="justify" fo:margin-left="1.6736in" fo:text-indent="-1.1736in">
        <style:tab-stops/>
      </style:paragraph-properties>
      <style:text-properties fo:font-weight="bold" style:font-weight-asian="bold" fo:language="lt" fo:country="LT"/>
    </style:style>
    <style:style style:name="P1011" style:parent-style-name="Normal" style:family="paragraph">
      <style:paragraph-properties fo:text-align="justify" fo:text-indent="0.5in"/>
      <style:text-properties fo:font-weight="bold" style:font-weight-asian="bold" fo:language="lt" fo:country="LT"/>
    </style:style>
    <style:style style:name="P1012" style:parent-style-name="Normal" style:family="paragraph">
      <style:paragraph-properties fo:text-align="justify" fo:text-indent="0.5in"/>
      <style:text-properties fo:font-weight="bold" style:font-weight-asian="bold" fo:language="lt" fo:country="LT"/>
    </style:style>
    <style:style style:name="P1013" style:parent-style-name="Normal" style:family="paragraph">
      <style:paragraph-properties fo:text-align="justify" fo:text-indent="0.5in"/>
      <style:text-properties fo:font-weight="bold" style:font-weight-asian="bold" fo:language="lt" fo:country="LT"/>
    </style:style>
    <style:style style:name="P1014" style:parent-style-name="Normal" style:family="paragraph">
      <style:paragraph-properties fo:text-align="justify" fo:text-indent="0.5in"/>
      <style:text-properties fo:font-weight="bold" style:font-weight-asian="bold" fo:language="lt" fo:country="LT"/>
    </style:style>
    <style:style style:name="P1015" style:parent-style-name="Normal" style:family="paragraph">
      <style:paragraph-properties fo:text-align="justify" fo:text-indent="0.5in"/>
      <style:text-properties fo:font-weight="bold" style:font-weight-asian="bold" fo:language="lt" fo:country="LT"/>
    </style:style>
    <style:style style:name="P1016" style:parent-style-name="Normal" style:family="paragraph">
      <style:paragraph-properties fo:text-align="justify" fo:text-indent="0.5in"/>
      <style:text-properties fo:font-weight="bold" style:font-weight-asian="bold" fo:language="lt" fo:country="LT"/>
    </style:style>
    <style:style style:name="P1017" style:parent-style-name="Normal" style:family="paragraph">
      <style:paragraph-properties fo:text-align="justify" fo:text-indent="0.5in"/>
      <style:text-properties fo:font-weight="bold" style:font-weight-asian="bold" fo:language="lt" fo:country="LT"/>
    </style:style>
    <style:style style:name="P1018" style:parent-style-name="Normal" style:family="paragraph">
      <style:paragraph-properties fo:text-align="justify" fo:text-indent="0.5in"/>
      <style:text-properties fo:font-weight="bold" style:font-weight-asian="bold" fo:language="lt" fo:country="LT"/>
    </style:style>
    <style:style style:name="P1019" style:parent-style-name="Normal" style:family="paragraph">
      <style:paragraph-properties fo:text-align="justify" fo:text-indent="0.5in"/>
      <style:text-properties fo:font-weight="bold" style:font-weight-asian="bold" fo:language="lt" fo:country="LT"/>
    </style:style>
    <style:style style:name="P1020" style:parent-style-name="Normal" style:family="paragraph">
      <style:paragraph-properties fo:text-align="justify" fo:text-indent="0.5in"/>
      <style:text-properties fo:font-weight="bold" style:font-weight-asian="bold" fo:language="lt" fo:country="LT"/>
    </style:style>
    <style:style style:name="P1021" style:parent-style-name="Normal" style:family="paragraph">
      <style:paragraph-properties fo:text-align="justify" fo:text-indent="0.5in"/>
      <style:text-properties fo:font-weight="bold" style:font-weight-asian="bold" fo:language="lt" fo:country="LT"/>
    </style:style>
    <style:style style:name="P1022" style:parent-style-name="Normal" style:family="paragraph">
      <style:paragraph-properties fo:text-align="justify" fo:text-indent="0.5in"/>
      <style:text-properties fo:font-weight="bold" style:font-weight-asian="bold" fo:language="lt" fo:country="LT"/>
    </style:style>
    <style:style style:name="P1023" style:parent-style-name="Normal" style:family="paragraph">
      <style:paragraph-properties fo:text-align="justify" fo:text-indent="0.5in"/>
      <style:text-properties fo:font-weight="bold" style:font-weight-asian="bold"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language="lt" fo:country="LT"/>
    </style:style>
    <style:style style:name="T1026" style:parent-style-name="DefaultParagraphFont" style:family="text">
      <style:text-properties fo:font-weight="bold" style:font-weight-asian="bold" fo:font-style="italic" style:font-style-asian="italic" fo:language="lt" fo:country="LT"/>
    </style:style>
    <style:style style:name="T1027" style:parent-style-name="DefaultParagraphFont" style:family="text">
      <style:text-properties fo:font-weight="bold" style:font-weight-asian="bold" fo:language="lt" fo:country="LT"/>
    </style:style>
    <style:style style:name="P1028" style:parent-style-name="Normal" style:family="paragraph">
      <style:paragraph-properties fo:text-align="justify" fo:text-indent="0.5in"/>
      <style:text-properties fo:font-weight="bold" style:font-weight-asian="bold" fo:language="lt" fo:country="LT"/>
    </style:style>
    <style:style style:name="P1029" style:parent-style-name="Normal" style:family="paragraph">
      <style:paragraph-properties fo:text-align="justify" fo:text-indent="0.5in"/>
      <style:text-properties fo:font-weight="bold" style:font-weight-asian="bold" fo:language="lt" fo:country="LT"/>
    </style:style>
    <style:style style:name="P1030" style:parent-style-name="Normal" style:family="paragraph">
      <style:paragraph-properties fo:text-align="justify" fo:text-indent="0.5in"/>
      <style:text-properties fo:font-weight="bold" style:font-weight-asian="bold" fo:language="lt" fo:country="LT"/>
    </style:style>
    <style:style style:name="P1031" style:parent-style-name="Normal" style:family="paragraph">
      <style:paragraph-properties fo:text-align="justify" fo:text-indent="0.5in"/>
      <style:text-properties fo:font-weight="bold" style:font-weight-asian="bold" fo:language="lt" fo:country="LT"/>
    </style:style>
    <style:style style:name="P1032" style:parent-style-name="Normal" style:family="paragraph">
      <style:paragraph-properties fo:text-align="justify" fo:text-indent="0.5in"/>
      <style:text-properties fo:font-weight="bold" style:font-weight-asian="bold" fo:language="lt" fo:country="LT"/>
    </style:style>
    <style:style style:name="P1033" style:parent-style-name="Normal" style:family="paragraph">
      <style:paragraph-properties fo:text-align="justify" fo:text-indent="0.5in"/>
      <style:text-properties fo:font-weight="bold" style:font-weight-asian="bold" fo:language="lt" fo:country="LT"/>
    </style:style>
    <style:style style:name="P1034" style:parent-style-name="Normal" style:family="paragraph">
      <style:paragraph-properties fo:text-align="justify"/>
      <style:text-properties fo:font-weight="bold" style:font-weight-asian="bold" fo:language="lt" fo:country="LT"/>
    </style:style>
    <style:style style:name="P1035" style:parent-style-name="Normal" style:family="paragraph">
      <style:paragraph-properties fo:text-align="center"/>
      <style:text-properties fo:font-weight="bold" style:font-weight-asian="bold" fo:language="lt" fo:country="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language="lt" fo:country="LT"/>
    </style:style>
    <style:style style:name="T1038" style:parent-style-name="DefaultParagraphFont" style:family="text">
      <style:text-properties fo:font-weight="bold" style:font-weight-asian="bold" fo:color="#FF0000" fo:language="lt" fo:country="LT"/>
    </style:style>
    <style:style style:name="T1039" style:parent-style-name="DefaultParagraphFont" style:family="text">
      <style:text-properties fo:font-weight="bold" style:font-weight-asian="bold" fo:language="lt" fo:country="LT"/>
    </style:style>
    <style:style style:name="T1040" style:parent-style-name="DefaultParagraphFont" style:family="text">
      <style:text-properties fo:font-weight="bold" style:font-weight-asian="bold" fo:language="lt" fo:country="LT"/>
    </style:style>
    <style:style style:name="P1041" style:parent-style-name="Heading1" style:family="paragraph">
      <style:text-properties fo:letter-spacing="normal"/>
    </style:style>
    <style:style style:name="P1042" style:parent-style-name="Normal" style:family="paragraph">
      <style:paragraph-properties fo:text-align="center"/>
      <style:text-properties fo:font-weight="bold" style:font-weight-asian="bold" fo:language="lt" fo:country="LT"/>
    </style:style>
    <style:style style:name="P1043" style:parent-style-name="Normal" style:family="paragraph">
      <style:paragraph-properties fo:text-align="justify" fo:margin-left="1.575in" fo:text-indent="-1.075in">
        <style:tab-stops/>
      </style:paragraph-properties>
    </style:style>
    <style:style style:name="T1044" style:parent-style-name="DefaultParagraphFont" style:family="text">
      <style:text-properties fo:font-weight="bold" style:font-weight-asian="bold" fo:language="lt" fo:country="LT"/>
    </style:style>
    <style:style style:name="T1045" style:parent-style-name="DefaultParagraphFont" style:family="text">
      <style:text-properties fo:font-weight="bold" style:font-weight-asian="bold" fo:color="#FF0000" fo:language="lt" fo:country="LT"/>
    </style:style>
    <style:style style:name="T1046" style:parent-style-name="DefaultParagraphFont" style:family="text">
      <style:text-properties fo:font-weight="bold" style:font-weight-asian="bold" fo:language="lt" fo:country="LT"/>
    </style:style>
    <style:style style:name="T1047" style:parent-style-name="DefaultParagraphFont" style:family="text">
      <style:text-properties fo:font-weight="bold" style:font-weight-asian="bold" fo:color="#FF0000" fo:language="lt" fo:country="LT"/>
    </style:style>
    <style:style style:name="T1048" style:parent-style-name="DefaultParagraphFont" style:family="text">
      <style:text-properties fo:font-weight="bold" style:font-weight-asian="bold" fo:language="lt" fo:country="LT"/>
    </style:style>
    <style:style style:name="P1049" style:parent-style-name="Normal" style:family="paragraph">
      <style:paragraph-properties fo:text-align="justify" fo:text-indent="0.5in"/>
      <style:text-properties fo:font-weight="bold" style:font-weight-asian="bold" fo:language="lt" fo:country="LT"/>
    </style:style>
    <style:style style:name="P1050" style:parent-style-name="Normal" style:family="paragraph">
      <style:paragraph-properties fo:text-align="justify" fo:text-indent="0.5in"/>
      <style:text-properties fo:font-weight="bold" style:font-weight-asian="bold" fo:language="lt" fo:country="LT"/>
    </style:style>
    <style:style style:name="P1051" style:parent-style-name="Normal" style:family="paragraph">
      <style:paragraph-properties fo:text-align="justify" fo:text-indent="0.5in"/>
      <style:text-properties fo:font-weight="bold" style:font-weight-asian="bold" fo:language="lt" fo:country="LT"/>
    </style:style>
    <style:style style:name="P1052" style:parent-style-name="Normal" style:family="paragraph">
      <style:paragraph-properties fo:text-align="justify" fo:text-indent="0.5in"/>
      <style:text-properties fo:font-weight="bold" style:font-weight-asian="bold" fo:language="lt" fo:country="LT"/>
    </style:style>
    <style:style style:name="P1053" style:parent-style-name="Normal" style:family="paragraph">
      <style:paragraph-properties fo:text-align="justify" fo:text-indent="0.5in"/>
      <style:text-properties fo:font-weight="bold" style:font-weight-asian="bold" fo:language="lt" fo:country="LT"/>
    </style:style>
    <style:style style:name="P1054" style:parent-style-name="Normal" style:family="paragraph">
      <style:paragraph-properties fo:text-align="justify" fo:text-indent="0.5in"/>
      <style:text-properties fo:font-weight="bold" style:font-weight-asian="bold" fo:language="lt" fo:country="LT"/>
    </style:style>
    <style:style style:name="P1055" style:parent-style-name="Normal" style:family="paragraph">
      <style:paragraph-properties fo:text-align="justify" fo:text-indent="0.5in"/>
      <style:text-properties fo:font-weight="bold" style:font-weight-asian="bold" fo:language="lt" fo:country="L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language="lt" fo:country="LT"/>
    </style:style>
    <style:style style:name="T1058" style:parent-style-name="DefaultParagraphFont" style:family="text">
      <style:text-properties fo:font-weight="bold" style:font-weight-asian="bold" fo:color="#FF0000" fo:language="lt" fo:country="LT"/>
    </style:style>
    <style:style style:name="T1059" style:parent-style-name="DefaultParagraphFont" style:family="text">
      <style:text-properties fo:font-weight="bold" style:font-weight-asian="bold" fo:language="lt" fo:country="LT"/>
    </style:style>
    <style:style style:name="T1060" style:parent-style-name="DefaultParagraphFont" style:family="text">
      <style:text-properties fo:font-weight="bold" style:font-weight-asian="bold" fo:language="lt" fo:country="LT"/>
    </style:style>
    <style:style style:name="P1061" style:parent-style-name="Normal" style:family="paragraph">
      <style:paragraph-properties fo:text-align="justify" fo:text-indent="0.5in"/>
      <style:text-properties fo:font-weight="bold" style:font-weight-asian="bold"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language="lt" fo:country="LT"/>
    </style:style>
    <style:style style:name="T1064" style:parent-style-name="DefaultParagraphFont" style:family="text">
      <style:text-properties fo:font-weight="bold" style:font-weight-asian="bold" fo:color="#FF0000" fo:language="lt" fo:country="LT"/>
    </style:style>
    <style:style style:name="T1065" style:parent-style-name="DefaultParagraphFont" style:family="text">
      <style:text-properties fo:font-weight="bold" style:font-weight-asian="bold" fo:language="lt" fo:country="LT"/>
    </style:style>
    <style:style style:name="T1066" style:parent-style-name="DefaultParagraphFont" style:family="text">
      <style:text-properties fo:font-weight="bold" style:font-weight-asian="bold" fo:language="lt" fo:country="LT"/>
    </style:style>
    <style:style style:name="T1067" style:parent-style-name="DefaultParagraphFont" style:family="text">
      <style:text-properties fo:font-weight="bold" style:font-weight-asian="bold" fo:language="lt" fo:country="LT"/>
    </style:style>
    <style:style style:name="P1068" style:parent-style-name="Normal" style:family="paragraph">
      <style:paragraph-properties fo:text-align="justify" fo:text-indent="0.5in"/>
      <style:text-properties fo:font-weight="bold" style:font-weight-asian="bold"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fo:language="lt" fo:country="LT"/>
    </style:style>
    <style:style style:name="T1071" style:parent-style-name="DefaultParagraphFont" style:family="text">
      <style:text-properties fo:font-weight="bold" style:font-weight-asian="bold" fo:color="#FF0000" fo:language="lt" fo:country="LT"/>
    </style:style>
    <style:style style:name="T1072" style:parent-style-name="DefaultParagraphFont" style:family="text">
      <style:text-properties fo:font-weight="bold" style:font-weight-asian="bold" fo:language="lt" fo:country="LT"/>
    </style:style>
    <style:style style:name="T1073" style:parent-style-name="DefaultParagraphFont" style:family="text">
      <style:text-properties fo:font-weight="bold" style:font-weight-asian="bold" fo:language="lt" fo:country="LT"/>
    </style:style>
    <style:style style:name="T1074" style:parent-style-name="DefaultParagraphFont" style:family="text">
      <style:text-properties fo:font-weight="bold" style:font-weight-asian="bold" fo:language="lt" fo:country="LT"/>
    </style:style>
    <style:style style:name="P1075" style:parent-style-name="Normal" style:family="paragraph">
      <style:paragraph-properties fo:text-align="justify" fo:text-indent="0.5in"/>
      <style:text-properties fo:font-weight="bold" style:font-weight-asian="bold" fo:language="lt" fo:country="LT"/>
    </style:style>
    <style:style style:name="P1076" style:parent-style-name="Normal" style:family="paragraph">
      <style:paragraph-properties fo:text-align="justify" fo:text-indent="0.5in"/>
      <style:text-properties fo:font-weight="bold" style:font-weight-asian="bold" fo:language="lt" fo:country="LT"/>
    </style:style>
    <style:style style:name="P1077" style:parent-style-name="Normal" style:family="paragraph">
      <style:paragraph-properties fo:text-align="justify" fo:text-indent="0.5in"/>
      <style:text-properties fo:font-weight="bold" style:font-weight-asian="bold" fo:language="lt" fo:country="LT"/>
    </style:style>
    <style:style style:name="P1078" style:parent-style-name="Normal" style:family="paragraph">
      <style:paragraph-properties fo:text-align="justify" fo:text-indent="0.5in"/>
      <style:text-properties fo:font-weight="bold" style:font-weight-asian="bold"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language="lt" fo:country="LT"/>
    </style:style>
    <style:style style:name="T1081" style:parent-style-name="DefaultParagraphFont" style:family="text">
      <style:text-properties fo:font-weight="bold" style:font-weight-asian="bold" fo:language="lt" fo:country="LT"/>
    </style:style>
    <style:style style:name="T1082" style:parent-style-name="DefaultParagraphFont" style:family="text">
      <style:text-properties fo:font-weight="bold" style:font-weight-asian="bold" fo:font-style="italic" style:font-style-asian="italic" fo:language="lt" fo:country="LT"/>
    </style:style>
    <style:style style:name="T1083" style:parent-style-name="DefaultParagraphFont" style:family="text">
      <style:text-properties fo:font-weight="bold" style:font-weight-asian="bold" fo:language="lt" fo:country="LT"/>
    </style:style>
    <style:style style:name="P1084" style:parent-style-name="BodyTextIndent2" style:family="paragraph">
      <style:paragraph-properties fo:text-align="justify"/>
    </style:style>
    <style:style style:name="P1085" style:parent-style-name="Normal" style:family="paragraph">
      <style:paragraph-properties fo:text-align="justify" fo:text-indent="0.5in"/>
      <style:text-properties fo:font-weight="bold" style:font-weight-asian="bold" fo:language="lt" fo:country="LT"/>
    </style:style>
    <style:style style:name="P1086" style:parent-style-name="Normal" style:family="paragraph">
      <style:paragraph-properties fo:text-align="justify" fo:text-indent="0.5in"/>
      <style:text-properties fo:font-weight="bold" style:font-weight-asian="bold" fo:language="lt" fo:country="LT"/>
    </style:style>
    <style:style style:name="P1087" style:parent-style-name="Normal" style:family="paragraph">
      <style:paragraph-properties fo:text-align="justify"/>
      <style:text-properties fo:font-weight="bold" style:font-weight-asian="bold" fo:language="lt" fo:country="LT"/>
    </style:style>
    <style:style style:name="P1088" style:parent-style-name="Normal" style:family="paragraph">
      <style:paragraph-properties fo:text-align="justify" fo:margin-left="1.575in" fo:text-indent="-1.075in">
        <style:tab-stops/>
      </style:paragraph-properties>
      <style:text-properties fo:font-weight="bold" style:font-weight-asian="bold" fo:language="lt" fo:country="LT"/>
    </style:style>
    <style:style style:name="P1089" style:parent-style-name="Normal" style:family="paragraph">
      <style:paragraph-properties fo:text-align="justify" fo:text-indent="0.5in"/>
      <style:text-properties fo:font-weight="bold" style:font-weight-asian="bold" fo:language="lt" fo:country="LT"/>
    </style:style>
    <style:style style:name="P1090" style:parent-style-name="Normal" style:family="paragraph">
      <style:paragraph-properties fo:text-align="justify"/>
      <style:text-properties fo:font-weight="bold" style:font-weight-asian="bold" fo:language="lt" fo:country="LT"/>
    </style:style>
    <style:style style:name="P1091" style:parent-style-name="Normal" style:family="paragraph">
      <style:paragraph-properties fo:text-align="justify" fo:margin-left="1.6736in" fo:text-indent="-1.1736in">
        <style:tab-stops/>
      </style:paragraph-properties>
      <style:text-properties fo:font-weight="bold" style:font-weight-asian="bold" fo:language="lt" fo:country="LT"/>
    </style:style>
    <style:style style:name="P1092" style:parent-style-name="Normal" style:family="paragraph">
      <style:paragraph-properties fo:text-align="justify" fo:text-indent="0.5in"/>
      <style:text-properties fo:font-weight="bold" style:font-weight-asian="bold" fo:language="lt" fo:country="LT"/>
    </style:style>
    <style:style style:name="P1093" style:parent-style-name="Normal" style:family="paragraph">
      <style:paragraph-properties fo:text-align="justify"/>
      <style:text-properties fo:font-weight="bold" style:font-weight-asian="bold" fo:language="lt" fo:country="LT"/>
    </style:style>
    <style:style style:name="P1094" style:parent-style-name="Normal" style:family="paragraph">
      <style:paragraph-properties fo:text-align="justify" fo:margin-left="1.6736in" fo:text-indent="-1.1736in">
        <style:tab-stops/>
      </style:paragraph-properties>
      <style:text-properties fo:font-weight="bold" style:font-weight-asian="bold" fo:language="lt" fo:country="LT"/>
    </style:style>
    <style:style style:name="P1095" style:parent-style-name="Normal" style:family="paragraph">
      <style:paragraph-properties fo:text-align="justify" fo:text-indent="0.5in"/>
      <style:text-properties fo:font-weight="bold" style:font-weight-asian="bold" fo:language="lt" fo:country="LT"/>
    </style:style>
    <style:style style:name="P1096" style:parent-style-name="Normal" style:family="paragraph">
      <style:paragraph-properties fo:text-align="justify" fo:text-indent="0.5in"/>
      <style:text-properties fo:font-weight="bold" style:font-weight-asian="bold" fo:language="lt" fo:country="LT"/>
    </style:style>
    <style:style style:name="P1097" style:parent-style-name="Normal" style:family="paragraph">
      <style:paragraph-properties fo:text-align="justify" fo:text-indent="0.5in"/>
      <style:text-properties fo:font-weight="bold" style:font-weight-asian="bold" fo:language="lt" fo:country="LT"/>
    </style:style>
    <style:style style:name="P1098" style:parent-style-name="Normal" style:family="paragraph">
      <style:paragraph-properties fo:text-align="justify"/>
      <style:text-properties fo:font-weight="bold" style:font-weight-asian="bold" fo:language="lt" fo:country="LT"/>
    </style:style>
    <style:style style:name="P1099" style:parent-style-name="Normal" style:family="paragraph">
      <style:paragraph-properties fo:text-align="center"/>
      <style:text-properties fo:font-weight="bold" style:font-weight-asian="bold" fo:language="lt" fo:country="LT"/>
    </style:style>
    <style:style style:name="P1100" style:parent-style-name="Normal" style:family="paragraph">
      <style:paragraph-properties fo:text-align="center"/>
      <style:text-properties fo:font-weight="bold" style:font-weight-asian="bold" fo:language="lt" fo:country="LT"/>
    </style:style>
    <style:style style:name="P1101" style:parent-style-name="Normal" style:family="paragraph">
      <style:paragraph-properties fo:text-align="center"/>
      <style:text-properties fo:font-weight="bold" style:font-weight-asian="bold" fo:language="lt" fo:country="LT"/>
    </style:style>
    <style:style style:name="P1102" style:parent-style-name="Normal" style:family="paragraph">
      <style:paragraph-properties fo:text-align="justify"/>
      <style:text-properties fo:font-weight="bold" style:font-weight-asian="bold" fo:language="lt" fo:country="LT"/>
    </style:style>
    <style:style style:name="P1103" style:parent-style-name="Normal" style:family="paragraph">
      <style:paragraph-properties fo:text-align="justify" fo:margin-left="1.477in" fo:text-indent="-0.977in">
        <style:tab-stops/>
      </style:paragraph-properties>
    </style:style>
    <style:style style:name="T1104" style:parent-style-name="DefaultParagraphFont" style:family="text">
      <style:text-properties fo:font-weight="bold" style:font-weight-asian="bold" fo:language="lt" fo:country="LT"/>
    </style:style>
    <style:style style:name="T1105" style:parent-style-name="DefaultParagraphFont" style:family="text">
      <style:text-properties fo:font-weight="bold" style:font-weight-asian="bold" fo:color="#FF0000" fo:language="lt" fo:country="LT"/>
    </style:style>
    <style:style style:name="T1106" style:parent-style-name="DefaultParagraphFont" style:family="text">
      <style:text-properties fo:font-weight="bold" style:font-weight-asian="bold" fo:language="lt" fo:country="LT"/>
    </style:style>
    <style:style style:name="P1107" style:parent-style-name="Normal" style:family="paragraph">
      <style:paragraph-properties fo:text-align="justify" fo:text-indent="0.5in"/>
      <style:text-properties fo:font-weight="bold" style:font-weight-asian="bold" fo:language="lt" fo:country="LT"/>
    </style:style>
    <style:style style:name="P1108" style:parent-style-name="Normal" style:family="paragraph">
      <style:paragraph-properties fo:text-align="justify" fo:text-indent="0.5in"/>
      <style:text-properties fo:font-weight="bold" style:font-weight-asian="bold" fo:language="lt" fo:country="LT"/>
    </style:style>
    <style:style style:name="P1109" style:parent-style-name="Normal" style:family="paragraph">
      <style:paragraph-properties fo:text-align="justify" fo:text-indent="0.5in"/>
      <style:text-properties fo:font-weight="bold" style:font-weight-asian="bold" fo:language="lt" fo:country="LT"/>
    </style:style>
    <style:style style:name="P1110" style:parent-style-name="Normal" style:family="paragraph">
      <style:paragraph-properties fo:text-align="justify"/>
      <style:text-properties fo:font-weight="bold" style:font-weight-asian="bold" fo:language="lt" fo:country="LT"/>
    </style:style>
    <style:style style:name="P1111" style:parent-style-name="Normal" style:family="paragraph">
      <style:paragraph-properties fo:text-align="justify" fo:margin-left="1.575in" fo:text-indent="-1.075in">
        <style:tab-stops/>
      </style:paragraph-properties>
      <style:text-properties fo:font-weight="bold" style:font-weight-asian="bold" fo:language="lt" fo:country="LT"/>
    </style:style>
    <style:style style:name="P1112" style:parent-style-name="Normal" style:family="paragraph">
      <style:paragraph-properties fo:text-align="justify" fo:text-indent="0.5in"/>
      <style:text-properties fo:font-weight="bold" style:font-weight-asian="bold" fo:language="lt" fo:country="LT"/>
    </style:style>
    <style:style style:name="P1113" style:parent-style-name="Normal" style:family="paragraph">
      <style:paragraph-properties fo:text-align="justify" fo:text-indent="0.5in"/>
      <style:text-properties fo:font-weight="bold" style:font-weight-asian="bold" fo:language="lt" fo:country="LT"/>
    </style:style>
    <style:style style:name="P1114" style:parent-style-name="Normal" style:family="paragraph">
      <style:paragraph-properties fo:text-align="justify"/>
      <style:text-properties fo:font-weight="bold" style:font-weight-asian="bold" fo:language="lt" fo:country="LT"/>
    </style:style>
    <style:style style:name="P1115" style:parent-style-name="Normal" style:family="paragraph">
      <style:paragraph-properties fo:text-align="justify" fo:margin-left="1.575in" fo:text-indent="-1.075in">
        <style:tab-stops/>
      </style:paragraph-properties>
    </style:style>
    <style:style style:name="T1116" style:parent-style-name="DefaultParagraphFont" style:family="text">
      <style:text-properties fo:font-weight="bold" style:font-weight-asian="bold" fo:language="lt" fo:country="LT"/>
    </style:style>
    <style:style style:name="T1117" style:parent-style-name="DefaultParagraphFont" style:family="text">
      <style:text-properties fo:font-weight="bold" style:font-weight-asian="bold" fo:color="#FF0000" fo:language="lt" fo:country="LT"/>
    </style:style>
    <style:style style:name="T1118" style:parent-style-name="DefaultParagraphFont" style:family="text">
      <style:text-properties fo:font-weight="bold" style:font-weight-asian="bold" fo:language="lt" fo:country="LT"/>
    </style:style>
    <style:style style:name="T1119" style:parent-style-name="DefaultParagraphFont" style:family="text">
      <style:text-properties fo:font-weight="bold" style:font-weight-asian="bold" fo:language="lt" fo:country="LT"/>
    </style:style>
    <style:style style:name="P1120" style:parent-style-name="Normal" style:family="paragraph">
      <style:paragraph-properties fo:text-align="justify" fo:text-indent="0.5in"/>
      <style:text-properties fo:font-weight="bold" style:font-weight-asian="bold" fo:language="lt" fo:country="LT"/>
    </style:style>
    <style:style style:name="P1121" style:parent-style-name="Normal" style:family="paragraph">
      <style:paragraph-properties fo:text-align="justify" fo:text-indent="0.5in"/>
      <style:text-properties fo:font-weight="bold" style:font-weight-asian="bold" fo:language="lt" fo:country="LT"/>
    </style:style>
    <style:style style:name="P1122" style:parent-style-name="Normal" style:family="paragraph">
      <style:paragraph-properties fo:text-align="justify" fo:text-indent="0.5in"/>
      <style:text-properties fo:font-weight="bold" style:font-weight-asian="bold" fo:language="lt" fo:country="LT"/>
    </style:style>
    <style:style style:name="P1123" style:parent-style-name="Normal" style:family="paragraph">
      <style:paragraph-properties fo:text-align="justify" fo:text-indent="0.5in"/>
      <style:text-properties fo:font-weight="bold" style:font-weight-asian="bold" fo:language="lt" fo:country="LT"/>
    </style:style>
    <style:style style:name="P1124" style:parent-style-name="Normal" style:family="paragraph">
      <style:paragraph-properties fo:text-align="justify" fo:text-indent="0.5in"/>
      <style:text-properties fo:font-weight="bold" style:font-weight-asian="bold" fo:language="lt" fo:country="LT"/>
    </style:style>
    <style:style style:name="P1125" style:parent-style-name="Normal" style:family="paragraph">
      <style:paragraph-properties fo:text-align="justify"/>
      <style:text-properties fo:font-weight="bold" style:font-weight-asian="bold" fo:language="lt" fo:country="L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fo:font-weight="bold" style:font-weight-asian="bold" fo:language="lt" fo:country="LT"/>
    </style:style>
    <style:style style:name="T1128" style:parent-style-name="DefaultParagraphFont" style:family="text">
      <style:text-properties fo:font-weight="bold" style:font-weight-asian="bold" fo:color="#FF0000" fo:language="lt" fo:country="LT"/>
    </style:style>
    <style:style style:name="T1129" style:parent-style-name="DefaultParagraphFont" style:family="text">
      <style:text-properties fo:font-weight="bold" style:font-weight-asian="bold" fo:language="lt" fo:country="LT"/>
    </style:style>
    <style:style style:name="T1130" style:parent-style-name="DefaultParagraphFont" style:family="text">
      <style:text-properties fo:font-weight="bold" style:font-weight-asian="bold" fo:language="lt" fo:country="LT"/>
    </style:style>
    <style:style style:name="P1131" style:parent-style-name="Normal" style:family="paragraph">
      <style:paragraph-properties fo:text-align="justify" fo:text-indent="0.5in"/>
      <style:text-properties fo:font-weight="bold" style:font-weight-asian="bold" fo:language="lt" fo:country="LT"/>
    </style:style>
    <style:style style:name="P1132" style:parent-style-name="Normal" style:family="paragraph">
      <style:paragraph-properties fo:text-align="justify" fo:text-indent="0.5in"/>
      <style:text-properties fo:font-weight="bold" style:font-weight-asian="bold" fo:language="lt" fo:country="LT"/>
    </style:style>
    <style:style style:name="P1133" style:parent-style-name="Normal" style:family="paragraph">
      <style:paragraph-properties fo:text-align="justify" fo:text-indent="0.5in"/>
      <style:text-properties fo:font-weight="bold" style:font-weight-asian="bold" fo:language="lt" fo:country="LT"/>
    </style:style>
    <style:style style:name="P1134" style:parent-style-name="Normal" style:family="paragraph">
      <style:paragraph-properties fo:text-align="justify" fo:text-indent="0.5in"/>
      <style:text-properties fo:font-weight="bold" style:font-weight-asian="bold" fo:language="lt" fo:country="LT"/>
    </style:style>
    <style:style style:name="P1135" style:parent-style-name="Normal" style:family="paragraph">
      <style:paragraph-properties fo:text-align="justify" fo:text-indent="0.5in"/>
      <style:text-properties fo:font-weight="bold" style:font-weight-asian="bold" fo:language="lt" fo:country="LT"/>
    </style:style>
    <style:style style:name="P1136" style:parent-style-name="Normal" style:family="paragraph">
      <style:paragraph-properties fo:text-align="justify" fo:text-indent="0.5in"/>
      <style:text-properties fo:font-weight="bold" style:font-weight-asian="bold" fo:language="lt" fo:country="LT"/>
    </style:style>
    <style:style style:name="P1137" style:parent-style-name="Normal" style:family="paragraph">
      <style:paragraph-properties fo:text-align="justify" fo:text-indent="0.5in"/>
      <style:text-properties fo:font-weight="bold" style:font-weight-asian="bold" fo:language="lt" fo:country="LT"/>
    </style:style>
    <style:style style:name="P1138" style:parent-style-name="Normal" style:family="paragraph">
      <style:paragraph-properties fo:text-align="justify"/>
      <style:text-properties fo:font-weight="bold" style:font-weight-asian="bold" fo:language="lt" fo:country="LT"/>
    </style:style>
    <style:style style:name="P1139" style:parent-style-name="Normal" style:family="paragraph">
      <style:paragraph-properties fo:text-align="justify" fo:margin-left="1.575in" fo:text-indent="-1.075in">
        <style:tab-stops/>
      </style:paragraph-properties>
    </style:style>
    <style:style style:name="T1140" style:parent-style-name="DefaultParagraphFont" style:family="text">
      <style:text-properties fo:font-weight="bold" style:font-weight-asian="bold" fo:language="lt" fo:country="LT"/>
    </style:style>
    <style:style style:name="T1141" style:parent-style-name="DefaultParagraphFont" style:family="text">
      <style:text-properties fo:font-weight="bold" style:font-weight-asian="bold" fo:color="#FF0000" fo:language="lt" fo:country="LT"/>
    </style:style>
    <style:style style:name="T1142" style:parent-style-name="DefaultParagraphFont" style:family="text">
      <style:text-properties fo:font-weight="bold" style:font-weight-asian="bold" fo:language="lt" fo:country="LT"/>
    </style:style>
    <style:style style:name="P1143" style:parent-style-name="Normal" style:family="paragraph">
      <style:paragraph-properties fo:text-align="justify" fo:text-indent="0.5in"/>
      <style:text-properties fo:font-weight="bold" style:font-weight-asian="bold" fo:language="lt" fo:country="LT"/>
    </style:style>
    <style:style style:name="P1144" style:parent-style-name="Normal" style:family="paragraph">
      <style:paragraph-properties fo:text-align="justify" fo:text-indent="0.5in"/>
      <style:text-properties fo:font-weight="bold" style:font-weight-asian="bold" fo:language="lt" fo:country="LT"/>
    </style:style>
    <style:style style:name="P1145" style:parent-style-name="Normal" style:family="paragraph">
      <style:paragraph-properties fo:text-align="justify"/>
      <style:text-properties fo:font-weight="bold" style:font-weight-asian="bold" fo:language="lt" fo:country="LT"/>
    </style:style>
    <style:style style:name="P1146" style:parent-style-name="Normal" style:family="paragraph">
      <style:paragraph-properties fo:text-align="justify" fo:margin-left="1.575in" fo:text-indent="-1.075in">
        <style:tab-stops/>
      </style:paragraph-properties>
    </style:style>
    <style:style style:name="T1147" style:parent-style-name="DefaultParagraphFont" style:family="text">
      <style:text-properties fo:font-weight="bold" style:font-weight-asian="bold" fo:language="lt" fo:country="LT"/>
    </style:style>
    <style:style style:name="T1148" style:parent-style-name="DefaultParagraphFont" style:family="text">
      <style:text-properties fo:font-weight="bold" style:font-weight-asian="bold" fo:color="#FF0000" fo:language="lt" fo:country="LT"/>
    </style:style>
    <style:style style:name="T1149" style:parent-style-name="DefaultParagraphFont" style:family="text">
      <style:text-properties fo:font-weight="bold" style:font-weight-asian="bold" fo:language="lt" fo:country="LT"/>
    </style:style>
    <style:style style:name="P1150" style:parent-style-name="Normal" style:family="paragraph">
      <style:paragraph-properties fo:text-align="justify" fo:text-indent="0.5in"/>
      <style:text-properties fo:font-weight="bold" style:font-weight-asian="bold" fo:language="lt" fo:country="LT"/>
    </style:style>
    <style:style style:name="P1151" style:parent-style-name="Normal" style:family="paragraph">
      <style:paragraph-properties fo:text-align="justify"/>
      <style:text-properties fo:font-weight="bold" style:font-weight-asian="bold" fo:language="lt" fo:country="LT"/>
    </style:style>
    <style:style style:name="P1152" style:parent-style-name="Normal" style:family="paragraph">
      <style:paragraph-properties fo:text-align="center"/>
      <style:text-properties fo:font-weight="bold" style:font-weight-asian="bold" fo:language="lt" fo:country="LT"/>
    </style:style>
    <style:style style:name="P1153" style:parent-style-name="Normal" style:family="paragraph">
      <style:paragraph-properties fo:text-align="center"/>
      <style:text-properties fo:font-weight="bold" style:font-weight-asian="bold" fo:language="lt" fo:country="LT"/>
    </style:style>
    <style:style style:name="P1154" style:parent-style-name="Heading1" style:family="paragraph">
      <style:text-properties fo:letter-spacing="normal"/>
    </style:style>
    <style:style style:name="P1155" style:parent-style-name="Normal" style:family="paragraph">
      <style:paragraph-properties fo:text-align="justify"/>
      <style:text-properties fo:font-weight="bold" style:font-weight-asian="bold" fo:language="lt" fo:country="LT"/>
    </style:style>
    <style:style style:name="P1156" style:parent-style-name="Normal" style:family="paragraph">
      <style:paragraph-properties fo:text-align="justify" fo:margin-left="1.575in" fo:text-indent="-1.075in">
        <style:tab-stops/>
      </style:paragraph-properties>
    </style:style>
    <style:style style:name="T1157" style:parent-style-name="DefaultParagraphFont" style:family="text">
      <style:text-properties fo:font-weight="bold" style:font-weight-asian="bold" fo:language="lt" fo:country="LT"/>
    </style:style>
    <style:style style:name="T1158" style:parent-style-name="DefaultParagraphFont" style:family="text">
      <style:text-properties fo:font-weight="bold" style:font-weight-asian="bold" fo:color="#FF0000" fo:language="lt" fo:country="LT"/>
    </style:style>
    <style:style style:name="T1159" style:parent-style-name="DefaultParagraphFont" style:family="text">
      <style:text-properties fo:font-weight="bold" style:font-weight-asian="bold" fo:language="lt" fo:country="LT"/>
    </style:style>
    <style:style style:name="T1160" style:parent-style-name="DefaultParagraphFont" style:family="text">
      <style:text-properties fo:font-weight="bold" style:font-weight-asian="bold" fo:language="lt" fo:country="LT"/>
    </style:style>
    <style:style style:name="P1161" style:parent-style-name="Normal" style:family="paragraph">
      <style:paragraph-properties fo:text-align="justify" fo:text-indent="0.5in"/>
      <style:text-properties fo:font-weight="bold" style:font-weight-asian="bold" fo:language="lt" fo:country="LT"/>
    </style:style>
    <style:style style:name="P1162" style:parent-style-name="Normal" style:family="paragraph">
      <style:paragraph-properties fo:text-align="justify" fo:text-indent="0.5in"/>
      <style:text-properties fo:font-weight="bold" style:font-weight-asian="bold" fo:language="lt" fo:country="LT"/>
    </style:style>
    <style:style style:name="P1163" style:parent-style-name="Normal" style:family="paragraph">
      <style:paragraph-properties fo:text-align="justify" fo:text-indent="0.5in"/>
      <style:text-properties fo:font-weight="bold" style:font-weight-asian="bold" fo:language="lt" fo:country="LT"/>
    </style:style>
    <style:style style:name="P1164" style:parent-style-name="Normal" style:family="paragraph">
      <style:paragraph-properties fo:text-align="justify" fo:text-indent="0.5in"/>
      <style:text-properties fo:font-weight="bold" style:font-weight-asian="bold" fo:language="lt" fo:country="LT"/>
    </style:style>
    <style:style style:name="P1165" style:parent-style-name="Normal" style:family="paragraph">
      <style:paragraph-properties fo:text-align="justify"/>
      <style:text-properties fo:font-weight="bold" style:font-weight-asian="bold" fo:language="lt" fo:country="LT"/>
    </style:style>
    <style:style style:name="P1166" style:parent-style-name="Normal" style:family="paragraph">
      <style:paragraph-properties fo:text-align="justify" fo:margin-left="1.6736in" fo:text-indent="-1.1736in">
        <style:tab-stops/>
      </style:paragraph-properties>
    </style:style>
    <style:style style:name="T1167" style:parent-style-name="DefaultParagraphFont" style:family="text">
      <style:text-properties fo:font-weight="bold" style:font-weight-asian="bold" fo:language="lt" fo:country="LT"/>
    </style:style>
    <style:style style:name="T1168" style:parent-style-name="DefaultParagraphFont" style:family="text">
      <style:text-properties fo:font-weight="bold" style:font-weight-asian="bold" fo:color="#FF0000" fo:language="lt" fo:country="LT"/>
    </style:style>
    <style:style style:name="T1169" style:parent-style-name="DefaultParagraphFont" style:family="text">
      <style:text-properties fo:font-weight="bold" style:font-weight-asian="bold" fo:language="lt" fo:country="LT"/>
    </style:style>
    <style:style style:name="T1170" style:parent-style-name="DefaultParagraphFont" style:family="text">
      <style:text-properties fo:font-weight="bold" style:font-weight-asian="bold" fo:language="lt" fo:country="LT"/>
    </style:style>
    <style:style style:name="P1171" style:parent-style-name="Normal" style:family="paragraph">
      <style:paragraph-properties fo:text-align="justify" fo:text-indent="0.5in"/>
      <style:text-properties fo:font-weight="bold" style:font-weight-asian="bold" fo:language="lt" fo:country="LT"/>
    </style:style>
    <style:style style:name="P1172" style:parent-style-name="Normal" style:family="paragraph">
      <style:paragraph-properties fo:text-align="justify" fo:text-indent="0.5in"/>
      <style:text-properties fo:font-weight="bold" style:font-weight-asian="bold" fo:language="lt" fo:country="LT"/>
    </style:style>
    <style:style style:name="P1173" style:parent-style-name="Normal" style:family="paragraph">
      <style:paragraph-properties fo:text-align="justify"/>
      <style:text-properties fo:font-weight="bold" style:font-weight-asian="bold" fo:language="lt" fo:country="LT"/>
    </style:style>
    <style:style style:name="P1174" style:parent-style-name="Normal" style:family="paragraph">
      <style:paragraph-properties fo:text-align="justify" fo:margin-left="1.575in" fo:text-indent="-1.075in">
        <style:tab-stops/>
      </style:paragraph-properties>
    </style:style>
    <style:style style:name="T1175" style:parent-style-name="DefaultParagraphFont" style:family="text">
      <style:text-properties fo:font-weight="bold" style:font-weight-asian="bold" fo:language="lt" fo:country="LT"/>
    </style:style>
    <style:style style:name="T1176" style:parent-style-name="DefaultParagraphFont" style:family="text">
      <style:text-properties fo:font-weight="bold" style:font-weight-asian="bold" fo:color="#FF0000" fo:language="lt" fo:country="LT"/>
    </style:style>
    <style:style style:name="T1177" style:parent-style-name="DefaultParagraphFont" style:family="text">
      <style:text-properties fo:font-weight="bold" style:font-weight-asian="bold" fo:language="lt" fo:country="LT"/>
    </style:style>
    <style:style style:name="T1178" style:parent-style-name="DefaultParagraphFont" style:family="text">
      <style:text-properties fo:font-weight="bold" style:font-weight-asian="bold" fo:language="lt" fo:country="LT"/>
    </style:style>
    <style:style style:name="P1179" style:parent-style-name="Normal" style:family="paragraph">
      <style:paragraph-properties fo:text-align="justify" fo:text-indent="0.5in"/>
      <style:text-properties fo:font-weight="bold" style:font-weight-asian="bold" fo:language="lt" fo:country="LT"/>
    </style:style>
    <style:style style:name="P1180" style:parent-style-name="Normal" style:family="paragraph">
      <style:paragraph-properties fo:text-align="justify"/>
      <style:text-properties fo:font-weight="bold" style:font-weight-asian="bold" fo:language="lt" fo:country="LT"/>
    </style:style>
    <style:style style:name="P1181" style:parent-style-name="Normal" style:family="paragraph">
      <style:paragraph-properties fo:text-align="justify"/>
      <style:text-properties fo:font-weight="bold" style:font-weight-asian="bold" fo:language="lt" fo:country="LT"/>
    </style:style>
    <style:style style:name="P1182" style:parent-style-name="Normal" style:family="paragraph">
      <style:text-properties fo:language="lt" fo:country="LT"/>
    </style:style>
    <style:style style:name="T1183" style:parent-style-name="DefaultParagraphFont" style:family="text">
      <style:text-properties fo:font-style="italic" style:font-style-asian="italic" fo:language="lt" fo:country="LT"/>
    </style:style>
    <style:style style:name="P1184" style:parent-style-name="Normal" style:family="paragraph">
      <style:text-properties fo:language="lt" fo:country="LT"/>
    </style:style>
    <style:style style:name="T1185" style:parent-style-name="DefaultParagraphFont" style:family="text">
      <style:text-properties fo:language="lt" fo:country="LT"/>
    </style:style>
    <style:style style:name="T1186" style:parent-style-name="DefaultParagraphFont" style:family="text">
      <style:text-properties fo:language="lt" fo:country="LT"/>
    </style:style>
    <style:style style:name="T1187" style:parent-style-name="DefaultParagraphFont" style:family="text">
      <style:text-properties fo:language="lt" fo:country="LT"/>
    </style:style>
  </office:automatic-styles>
  <office:body>
    <office:text text:use-soft-page-breaks="true">
      <text:p text:style-name="P1">Projekto</text:p>
      <text:p text:style-name="P2">lyginamasis variantas<text:s/></text:p>
      <text:p text:style-name="P3"/>
      <text:p text:style-name="P4">LIETUVOS RESPUBLIKOS</text:p>
      <text:p text:style-name="P5">ŽMONIŲ<text:s/><text:bookmark-start text:name="dok_tipas"/>UŽKREČIAMŲJŲ LIGŲ PROFILAKTIKOS IR KONTROLĖS</text:p>
      <text:p text:style-name="P6">ĮSTATYMO PAKEITIMO</text:p>
      <text:h text:style-name="Heading1" text:outline-level="1">ĮSTATYMAS<text:bookmark-end text:name="dok_tipas"/></text:h>
      <text:p text:style-name="P7"/>
      <text:p text:style-name="P8"><text:span text:style-name="T9">2001<text:s/></text:span><text:span text:style-name="T10">m. <text:s text:c="11"/>d. Nr.</text:span></text:p>
      <text:p text:style-name="P11">Vilnius</text:p>
      <text:p text:style-name="P12"/>
      <text:p text:style-name="P13">(Žin., 1996, Nr. 104-2363; 1997, Nr. 66-1603; 2000, Nr. 61-1812, Nr. 92-2864)</text:p>
      <text:p text:style-name="P14"/>
      <text:p text:style-name="P15">1 straipsnis. Lietuvos Respublikos žmonių užkrečiamųjų ligų profilaktikos ir kontrolės įstatymo nauja redakcija</text:p>
      <text:p text:style-name="P16">Pakeisti Lietuvos Respublikos žmonių užkrečiamųjų ligų profilaktikos ir kontrolės įstatymą ir išdėstyti jį taip:</text:p>
      <text:p text:style-name="P17">LIETUVOS RESPUBLIKOS ŽMONIŲ UŽKREČIAMŲJŲ LIGŲ PROFILAKTIKOS IR</text:p>
      <text:p text:style-name="P18">KONTROLĖS ĮSTATYMAS</text:p>
      <text:p text:style-name="P19"/>
      <text:p text:style-name="P20">1996 m. rugsėjo 25 d. Nr. I-1553</text:p>
      <text:p text:style-name="P21">Vilnius</text:p>
      <text:p text:style-name="P22"/>
      <text:p text:style-name="P23">I SKYRIUS</text:p>
      <text:h text:style-name="P24" text:outline-level="1">BENDROSIOS NUOSTATOS</text:h>
      <text:p text:style-name="P25"><text:s/></text:p>
      <text:p text:style-name="P26">1 straipsnis. Žmonių užkrečiamųjų ligų profilaktikos ir kontrolės įstatymo paskirtis<text:s/></text:p>
      <text:p text:style-name="P27">1. Žmonių užkrečiamųjų ligų profilaktikos ir kontrolės įstatymas nustato užkrečiamųjų ligų profilaktikos ir kontrolės valdymo, <text:s/>ginčų sprendimo bei žalos atlyginimo ir atsakomybės už teisės aktų pažeidimus užkrečiamųjų ligų kontrolės ir profilaktikos klausimais pagrindus, fizinių ir juridinių asmenų teises ir pareigas užkrečiamųjų ligų kontrolės ir profilaktikos srityje, užkrečiamųjų ligų profilaktikos ir kontrolės finansavimo bei jų kainų kompensavimo ypatumus.<text:s/></text:p>
      <text:p text:style-name="P28">2. Jeigu kiti Lietuvos Respublikos įstatymai ir tarptautinės teisės aktai nustato papildomus<text:s/>užkrečiamųjų ligų profilaktikos ir kontrolės reikalavimus, taikomos ir šių įstatymų bei tarptautinės teisės aktų nuostatos.<text:s/></text:p>
      <text:p text:style-name="P29">3. Jeigu Lietuvos Respublikos Seimo ratifikuota tarptautinė sutartis nustato kitokius užkrečiamųjų ligų profilaktikos ir kontrolės<text:s/>reikalavimus, taikomos tarptautinės sutarties nuostatos.<text:s/></text:p>
      <text:p text:style-name="P30"><text:s/></text:p>
      <text:p text:style-name="P31">2 straipsnis. Įstatyme vartojamos pagrindinės sąvokos<text:s/></text:p>
      <text:p text:style-name="P32"><text:span text:style-name="T33">1.<text:s/></text:span><text:span text:style-name="T34">Žmonių užkrečiamosios (infekcinės ir parazitinės) ligos (toliau - užkrečiamosios ligos)</text:span><text:span text:style-name="T35"><text:s/>- užkrečiamųjų ligų sukėlėjų sukeltos žmogaus lig</text:span><text:span text:style-name="T36">os, kuriomis apsikrečiama nuo žmonių (ligonio ar užkrečiamųjų ligų sukėlėjo nešiotojo), gyvūnų ar vabzdžių arba per aplinkos veiksnius. Ši sąvoka taikoma ir ligoms, kurias sukelia mikroorganizmų gaminami toksinai.<text:s/></text:span></text:p>
      <text:p text:style-name="P37"><text:span text:style-name="T38">2.<text:s/></text:span><text:span text:style-name="T39">Karantininės užkrečiamosios ligos</text:span><text:span text:style-name="T40"><text:s/>- yp</text:span><text:span text:style-name="T41">ač pavojingos užkrečiamosios ligos, kurių profilaktiką ir kontrolę nustato tarptautinės teisės aktai.<text:s/></text:span></text:p>
      <text:soft-page-break/>
      <text:p text:style-name="P42"><text:span text:style-name="T43">3.<text:s/></text:span><text:span text:style-name="T44">Užkrečiamųjų ligų sukėlėjai</text:span><text:span text:style-name="T45"><text:s/>- helmintai, grybeliai, pirmuonys, bakterijos, virusai ir kiti mikroorganizmai, jų dalys, gemalai, galintys sukelti žmonių</text:span><text:span text:style-name="T46"><text:s/>užkrečiamąsias ligas.<text:s/></text:span></text:p>
      <text:p text:style-name="P47"><text:span text:style-name="T48">4.<text:s/></text:span><text:span text:style-name="T49">Ligoniai<text:s/></text:span><text:span text:style-name="T50">- asmenys, kuriems yra diagnozuota ir patvirtinta užkrečiamoji liga.<text:s/></text:span></text:p>
      <text:p text:style-name="P51"><text:span text:style-name="T52">5.<text:s/></text:span><text:span text:style-name="T53">Asmuo, įtariamas sergantis</text:span><text:span text:style-name="T54"><text:s/>- asmuo, kuris turi požymių, panašių į sergančiųjų užkrečiamosiomis ligomis.<text:s/></text:span></text:p>
      <text:p text:style-name="P55"><text:span text:style-name="T56">6.<text:s/></text:span><text:span text:style-name="T57">Asmuo, turėjęs kontaktą<text:s/></text:span><text:span text:style-name="T58">- asmuo, turėję</text:span><text:span text:style-name="T59">s sąlytį su užkrečiamąja liga sergančiu asmeniu ar užkrečiamųjų ligų sukėlėjus perduodančiais veiksniais.<text:s/></text:span></text:p>
      <text:p text:style-name="P60"><text:span text:style-name="T61">7.<text:s/></text:span><text:span text:style-name="T62">Užkrečiamųjų ligų sukėlėjų perdavimo veiksniai</text:span><text:span text:style-name="T63"><text:s/>- oras, vanduo, maistas, dirva, žmogaus aplinkos objektai, kraujas ir jo preparatai, transplantanta</text:span><text:span text:style-name="T64">i, motinos pienas bei kiti žmogaus organizmo biologiniai skysčiai, per kuriuos užkrečiamųjų ligų<text:s/></text:span></text:p>
      <text:p text:style-name="P65">sukėlėjai patenka ar gali patekti į žmogaus organizmą.<text:s/></text:p>
      <text:p text:style-name="P66"><text:span text:style-name="T67">8.<text:s/></text:span><text:span text:style-name="T68">Užkrečiamųjų ligų sukėlėjų nešiotojas (toliau - sukėlėjo nešiotojas)</text:span><text:span text:style-name="T69">- žmogus ar gyvūnas, neturintis</text:span><text:span text:style-name="T70"><text:s/>užkrečiamosios ligos klinikinių požymių, tačiau savo organizme nešiojantis ir į aplinką išskiriantis užkrečiamųjų ligų sukėlėjus.<text:s/></text:span></text:p>
      <text:p text:style-name="P71"><text:span text:style-name="T72">9.<text:s/></text:span><text:span text:style-name="T73">Izoliavimas</text:span><text:span text:style-name="T74"><text:s/>- asmens, sergančio užkrečiamąja liga, įtariamo sergančio, turėjusio kontaktą, ar sukėlėjo nešiotojo atskyrim</text:span><text:span text:style-name="T75">as nuo aplinkinių žmonių norint išvengti užkrečiamosios ligos plitimo.<text:s/></text:span></text:p>
      <text:p text:style-name="P76"><text:span text:style-name="T77">10.<text:s/></text:span><text:span text:style-name="T78">Užkrečiamosios ligos židinys</text:span><text:span text:style-name="T79"><text:s/>- užkrečiamąja liga sergantis asmuo arba šio asmens ar sukėlėjo nešiotojo buvimo vieta ir jos aplinka, kurioje užkrečiamųjų ligų sukėlėjai gali plisti,</text:span><text:span text:style-name="T80"><text:s/>taip pat vietovė, kurioje užkrečiamųjų ligų sukėlėjai egzistuoja, nesvarbu, ar joje būna žmogus.<text:s/></text:span></text:p>
      <text:p text:style-name="P81"><text:span text:style-name="T82">11.<text:s/></text:span><text:span text:style-name="T83">Užkrečiamųjų ligų profilaktika</text:span><text:span text:style-name="T84"><text:s/>- tai organizacinės, teisinės, ekonominės, technologinės, higieninės, epidemiologinės, imunobiologinės, chemoprofilaktikos</text:span><text:span text:style-name="T85">, sveikatos ugdymo priemonės, taip pat <text:s/>kiti <text:s/>veiksmai <text:s/>ir <text:s/>metodai, <text:s/>kurie <text:s/>skirti <text:s/>išvengti užkrečiamųjų ligų atsiradimo ir jų plitimo.<text:s/></text:span></text:p>
      <text:p text:style-name="P86"><text:span text:style-name="T87">12.<text:s/></text:span><text:span text:style-name="T88">Užkrečiamųjų ligų kontrolė</text:span><text:span text:style-name="T89"><text:s/>- organizacinių, epidemiologinės priežiūros, <text:s/>medicinos <text:s/>(užkrečiamųjų ligų diagnostik</text:span><text:span text:style-name="T90">os, <text:s/>gydymo) priemonių, skirtų riboti užkrečiamųjų ligų plitimą, visuma.<text:s/></text:span></text:p>
      <text:p text:style-name="P91"><text:span text:style-name="T92">13.<text:s/></text:span><text:span text:style-name="T93">Užkrečiamųjų <text:s/>ligų <text:s/>epidemiologinė <text:s/>priežiūra</text:span><text:span text:style-name="T94"><text:s text:c="2"/>(toliau - epidemiologinė <text:s/>priežiūra) - užkrečiamųjų <text:s/>ligų <text:s/>ir <text:s/>jų <text:s/>sukėlėjų privalomas epidemiologinis <text:s/>registravimas, <text:s/>užkrečiamųj</text:span><text:span text:style-name="T95">ų ligų epidemiologinis monitoringas, epidemiologinė analizė, epidemiologinė prognozė ir epidemiologinė diagnostika, <text:s/>kad <text:s/>būtų<text:s/></text:span></text:p>
      <text:p text:style-name="P96">galima šias ligas efektyviai kontroliuoti.<text:s/></text:p>
      <text:p text:style-name="P97"><text:span text:style-name="T98">14.<text:s/></text:span><text:span text:style-name="T99">Užkrečiamųjų ligų epidemiologinis monitoringas</text:span><text:span text:style-name="T100"><text:s/>- <text:s/>sergamumo<text:s/></text:span></text:p>
      <text:p text:style-name="P101">lygių, mirtingumo,<text:s/>mirštamumo nuo užkrečiamųjų ligų, užkrečiamųjų <text:s/>ligų atsiradimo <text:s/>ir <text:s/>paplitimo <text:s/>dėsningumų, <text:s/>užkrečiamųjų <text:s/>ligų profilaktikos <text:s/>ir <text:s/>kontrolės priemonių bei programų <text:s/>įgyvendinimo kokybės <text:s/>ir <text:s/>efektyvumo <text:s/>ištisiniai <text:s/>ir <text:s/>atrankiniai <text:s/>statistikos stebėjimai.<text:s/></text:p>
      <text:p text:style-name="P102"><text:span text:style-name="T103">15.<text:s/></text:span><text:span text:style-name="T104">Užkrečiamųjų ligų epidemiologinė analizė</text:span><text:span text:style-name="T105"><text:s/>- <text:s/>epidemiologinio monitoringo duomenų apdorojimas, <text:s/>saugojimas, šių duomenų retrospektyvi <text:s/>ir operatyvi analizė, užkrečiamųjų ligų <text:s/>kontrolės ir <text:s/>profilaktikos priemonių pagrindimas, šių priemonių kokybės ir e</text:span><text:span text:style-name="T106">fektyvumo analizė.<text:s/></text:span></text:p>
      <text:p text:style-name="P107"><text:span text:style-name="T108">16.<text:s/></text:span><text:span text:style-name="T109">Užkrečiamųjų <text:s/>ligų <text:s/>epidemiologinė <text:s/>prognozė</text:span><text:span text:style-name="T110"><text:s text:c="2"/>- <text:s/>sergamumo užkrečiamosiomis <text:s/>ligomis <text:s/>tendencijų, <text:s/>rodiklių <text:s/>bei <text:s/>epideminio proceso ypatumų prognozė konkrečiam laikotarpiui.<text:s/></text:span></text:p>
      <text:p text:style-name="P111">17. Užkrečiamųjų <text:s/>ligų <text:s/>epidemiologinė diagnostika <text:s/>- <text:s/>ligonių, asmenų, <text:s/>turėjusių su jais kontaktą, įtariamų sergančių gyventojų grupių, <text:s/>kurioms <text:s/>yra nuolatinė rizika susirgti <text:s/>užkrečiamosiomis ligomis, <text:s/>nustatymas, taip pat<text:s/><text:soft-page-break/>užkrečiamųjų <text:s/>ligų <text:s/>atsiradimo <text:s/>ir paplitimo <text:s text:c="2"/>požymių <text:s/>bei <text:s/>priežasčių <text:s/>ir <text:s/>sąlygų <text:s/>nustatymas <text:s text:c="2"/>ir įvertinimas.<text:s/></text:p>
      <text:p text:style-name="P112"><text:span text:style-name="T113">18.<text:s/></text:span><text:span text:style-name="T114">Lietuvos <text:s/>valstybės <text:s/>sienų <text:s/>ir <text:s/>teritorijos <text:s/>sanitarinė <text:s/>ir<text:s/></text:span></text:p>
      <text:p text:style-name="P115"><text:span text:style-name="T116">medicininė-karantininė apsauga<text:s/></text:span><text:span text:style-name="T117"><text:s/>- <text:s/>organizacinių, ekonominių, teisinių, sanitarinių, <text:s/>užkrečiamųjų <text:s/>ligų profilaktikos ir kontrolės <text:s/>priemonių <text:s/>visuma, taikoma L</text:span><text:span text:style-name="T118">ietuvos <text:s/>valstybės <text:s/>sienos perėjimo <text:s/>punktuose <text:s/>ir visoje Lietuvos Respublikos <text:s/>teritorijoje<text:s/></text:span></text:p>
      <text:p text:style-name="P119">visoms <text:s/>transporto <text:s/>priemonėms <text:s/>ir keleiviams, <text:s/>atvykstantiems <text:s/>į Lietuvos Respubliką, kroviniams, įvežamiems į Lietuvos Respubliką ir <text:s/>pervežamiems <text:s/>per <text:s/>Lietuvos Respublikos teritoriją <text:s/>tranzitu, norint apsaugoti valstybės gyventojus ir aplinką nuo pavojingų ir ypač <text:s/>pavojingų <text:s/>užkrečiamųjų ligų <text:s/>ar <text:s/>jų <text:s/>sukėlėjų <text:s/>įvežimo <text:s/>ir išplitimo.<text:s/></text:p>
      <text:p text:style-name="P120"><text:span text:style-name="T121">19.<text:s/></text:span><text:span text:style-name="T122">Ypatingosios epideminės situacijos</text:span><text:span text:style-name="T123"><text:s text:c="2"/>- <text:s/>tai <text:s/>atvejai, <text:s/>kai Lietuvos Respu</text:span><text:span text:style-name="T124">blikoje paskelbiamos užkrėstos teritorijos ir <text:s/>(ar) užregistruojami <text:s/>nežinomos <text:s/>kilmės <text:s/>užkrečiamųjų <text:s/>ligų <text:s text:c="2"/>sukėlėjų paplitimai, pavojingų užkrečiamųjų ligų protrūkiai ar <text:s/>epidemijos ir <text:s/>ypač <text:s/>pavojingų <text:s/>užkrečiamųjų <text:s/>ligų <text:s/>atvejai, <text:s/>protrūkiai <text:s/>ar epidem</text:span><text:span text:style-name="T125">ijos.<text:s/></text:span></text:p>
      <text:p text:style-name="P126"><text:span text:style-name="T127">20.<text:s/></text:span><text:span text:style-name="T128">Užkrėsta <text:s/>teritorija</text:span><text:span text:style-name="T129"><text:s/>- nustatytų ribų <text:s/>teritorija, <text:s/>kurioje dėl esančių pavojingų <text:s/>ar <text:s/>ypač <text:s/>pavojingų <text:s/>užkrečiamųjų <text:s/>ligų sukėlėjų ar jų plitimo ypatumų nuolat išlieka galimybė užsikrėsti šiomis ligomis.<text:s/></text:span></text:p>
      <text:p text:style-name="P130"><text:span text:style-name="T131">21.<text:s/></text:span><text:span text:style-name="T132">Karantinas</text:span><text:span text:style-name="T133"><text:s text:c="2"/>- specialus užkrečiamųj</text:span><text:span text:style-name="T134">ų ligų profilaktikos <text:s/>ir kontrolės priemonių taikymo <text:s/>režimas, įvedamas atskiriems objektams <text:s/>(toliau <text:s/>- <text:s/>riboto karantino objektai) <text:s/>ar <text:s/>apkrėstose teritorijose <text:s/>(toliau - teritorijų karantinas), kai registruojami nežinomos kilmės užkrečiamųjų ligų sukėlė</text:span><text:span text:style-name="T135">jų paplitimai arba <text:s/>ypač<text:s/></text:span></text:p>
      <text:p text:style-name="P136">pavojingų <text:s/>užkrečiamųjų ligų atvejai, protrūkiai <text:s/>ar <text:s/>epidemijos. Karantino <text:s/>tikslas - nustatyti specialią asmenų darbo, <text:s/>gyvenimo, poilsio, <text:s/>kelionių tvarką, ūkinės ir kitokios veiklos sąlygas <text:s/>ir tuo riboti užkrečiamųjų ligų plitimą.<text:s/></text:p>
      <text:p text:style-name="P137"><text:span text:style-name="T138">22.<text:s/></text:span><text:span text:style-name="T139">Imunoprofilaktika</text:span><text:span text:style-name="T140"><text:s/>- biologinių <text:s/>preparatų <text:s/>ir <text:s/>medicinos priemonių naudojimas norint padidinti žmonių atsparumą užkrečiamosioms ligoms.<text:s/></text:span></text:p>
      <text:p text:style-name="P141"><text:span text:style-name="T142">23.<text:s/></text:span><text:span text:style-name="T143">Chemoprofilaktika<text:s/></text:span><text:span text:style-name="T144"><text:s/>- vaistų <text:s/>vartojimas <text:s/>siekiant <text:s/>skubiai užkirsti kelią užkrečiamųjų ligų atsiradimui<text:s/></text:span><text:span text:style-name="T145">ir plitimui.<text:s/></text:span></text:p>
      <text:p text:style-name="P146"><text:span text:style-name="T147">24.<text:s/></text:span><text:span text:style-name="T148">Sergamumo užkrečiamosiomis ligomis lygiai</text:span><text:span text:style-name="T149">:<text:s/></text:span></text:p>
      <text:p text:style-name="P150"><text:span text:style-name="T151">1)<text:s/></text:span><text:span text:style-name="T152">įprastinis sergamumas</text:span><text:span text:style-name="T153"><text:s/>- visoje Lietuvos Respublikos teritorijoje ar paskiruose jos teritorijos administraciniuose vienetuose per vienodą laikotarpį užregistruotų susirgimų užkrečiamosiomis li</text:span><text:span text:style-name="T154">gomis skaičius, nesiskiriantis nuo <text:s/>lyginamojo laikotarpio sergamumo rodiklių;<text:s/></text:span></text:p>
      <text:p text:style-name="P155"><text:span text:style-name="T156">2)<text:s/></text:span><text:span text:style-name="T157">padidėjęs sergamumas</text:span><text:span text:style-name="T158"><text:s/>- statistiškai patikimas <text:s/>įprastinio sergamumo užkrečiamosiomis ligomis lygio viršijimas;<text:s/></text:span></text:p>
      <text:p text:style-name="P159"><text:span text:style-name="T160">3)<text:s/></text:span><text:span text:style-name="T161">protrūkis</text:span><text:span text:style-name="T162"><text:s/>- staigus užkrečiamųjų ligų <text:s/>išplitimas, <text:s/>apėmęs</text:span><text:span text:style-name="T163"><text:s/>riboto skaičiaus žmonių grupę ir (ar) ribotą teritoriją;<text:s/></text:span></text:p>
      <text:p text:style-name="P164"><text:span text:style-name="T165">4)<text:s/></text:span><text:span text:style-name="T166">epidemija<text:s/></text:span><text:span text:style-name="T167">- staigus ir neįprastai didelis užkrečiamųjų <text:s/>ligų išplitimas <text:s/>viename <text:s/>ar <text:s/>keliuose teritorijos <text:s/>administraciniuose vienetuose.<text:s/></text:span></text:p>
      <text:p text:style-name="P168"><text:span text:style-name="T169">25.<text:s/></text:span><text:span text:style-name="T170">Įstaigos, akredituotos asmens sveikatos priežiūrai</text:span><text:span text:style-name="T171"><text:s/>užkrečiamųjų <text:s/>ligų kontrolės ir profilaktikos srityje <text:s/>(toliau <text:s text:c="2"/>asmens <text:s/>sveikatos <text:s/>priežiūros įstaigos)</text:span><text:span text:style-name="T172"><text:s/>- įstaigos <text:s/>ir <text:s/>įmonės, kurioms <text:s/>nustatyta tvarka suteikta teisė teikti asmens <text:s/>sveikatos<text:s/></text:span></text:p>
      <text:p text:style-name="P173">priežiūros paslaugas ir patarnavimus užkrečiamųjų ligų profilaktikos ir kontrolės srityje.<text:s/></text:p>
      <text:p text:style-name="P174"><text:span text:style-name="T175">26.<text:s/></text:span><text:span text:style-name="T176">Valstybinės visuomenės sveikatos priežiūros <text:s/>tarnybos <text:s/>prie Sveikatos <text:s/>apsaugos <text:s/>ministerijos <text:s/>(toliau <text:s text:c="2"/>- <text:s/>Tarnyba) <text:s/>ir <text:s/>jai pavaldžių <text:s/>įstaigų <text:s/>pareigūnai</text:span><text:span text:style-name="T177"><text:s/>- šių įstaigų <text:s/>darbuotojai, <text:s/>kurie nuolat ar laikinai <text:s/>atlieka</text:span><text:span text:style-name="T178"><text:s text:c="2"/>vykdomosios valdžios atstovų funkcijas, <text:s/>taip pat nuolat ar laikinai eina pareigas, susijusias su <text:s/>organizaciniu tvarkymo ar administraciniu ūkiniu <text:s/>darbu <text:s/>arba valstybinės higienos <text:s/>kontrolės <text:s/>vykdymu, <text:s/>arba <text:s/>kurie <text:s/>tokias pareigas eina šiose įstaigose<text:s/></text:span><text:span text:style-name="T179">pagal įgaliojimą.<text:s/></text:span></text:p>
      <text:p text:style-name="P180"><text:span text:style-name="T181">27.<text:s/></text:span><text:span text:style-name="T182">Teritoriniai <text:s/>visuomenės <text:s/>sveikatos <text:s/>centrai</text:span><text:span text:style-name="T183"><text:s/>- Tarnybai pavaldžios visuomenės sveikatos priežiūros įstaigos apskrityse.<text:s/></text:span></text:p>
      <text:p text:style-name="P184"><text:span text:style-name="T185">28.<text:s/></text:span><text:span text:style-name="T186">Tarptautinės teisės aktai</text:span><text:span text:style-name="T187"><text:s/>- Pasaulinės Sveikatos Organizacijos <text:s/>asamblėjos priimti teisės aktai užkrečiamųjų</text:span><text:span text:style-name="T188"><text:s text:c="2"/>ligų profilaktikos <text:s/>ir <text:s/>kontrolės <text:s/>klausimais, <text:s/>privalomi valstybėms Pasaulinės Sveikatos Organizacijos narėms.<text:s/></text:span></text:p>
      <text:p text:style-name="P189"><text:span text:style-name="T190">29.<text:s/></text:span><text:span text:style-name="T191">LNSS <text:s/>veiklos <text:s/>organizavimo lygiai</text:span><text:span text:style-name="T192"><text:s/>- Lietuvos <text:s/>nacionalinės sveikatos sistemos <text:s/>veiklos <text:s/>organizavimo lygiai, nustatyti Sveikatos sistemo</text:span><text:span text:style-name="T193">s įstatymo.<text:s/></text:span></text:p>
      <text:p text:style-name="P194"><text:s/></text:p>
      <text:p text:style-name="P195">II SKYRIUS</text:p>
      <text:p text:style-name="P196">UŽKREČIAMŲJŲ LIGŲ KONTROLĖ</text:p>
      <text:p text:style-name="P197"/>
      <text:p text:style-name="P198">PIRMASIS SKIRSNIS</text:p>
      <text:h text:style-name="P199" text:outline-level="1">UŽKREČIAMŲJŲ LIGŲ EPIDEMIOLOGINĖ PRIEŽIŪRA</text:h>
      <text:p text:style-name="P200"><text:s/></text:p>
      <text:p text:style-name="P201">3 straipsnis. Užkrečiamųjų ligų ir jų sukėlėjų valstybiniai registrai, jų tvarkytojai bei tvarkytojų kompetencija<text:s/></text:p>
      <text:p text:style-name="P202">1. Visos diagnozuotos užkrečiamosios ligos ir išskirti šių ligų sukėlėjai <text:s/>registruojami užkrečiamųjų ligų ir <text:s/>užkrečiamųjų <text:s/>ligų sukėlėjų valstybiniuose <text:s/>registruose. <text:s/>Šių <text:s/>registrų <text:s/>nuostatus tvirtina Lietuvos Respublikos Vyriausybė.<text:s/></text:p>
      <text:p text:style-name="P203">2. Užkrečiamųjų <text:s/>ligų <text:s/>ir <text:s/>jų <text:s/>sukėlėjų <text:s/>valstybinių <text:s/>registrų vyriausioji tvarkytoja yra Tarnyba. Šiuos registrus tvarko <text:s/>pagal savo kompetenciją ir juridiniai bei fiziniai asmenys, akredituoti sveikatos priežiūrai, bei Valstybinė veterinarijos tarnyba, <text:s/>kuri registruoja bendras gyvūnų ir žmonių užkrečiamąsias ligas <text:s/>ir <text:s/>jų<text:s/></text:p>
      <text:p text:style-name="P204">sukėlėjus. <text:s/>Registrų <text:s/>tvarkytojų kompetenciją <text:s/>registrų <text:s/>tvarkymo klausimais reglamentuoja registrų nuostatai.<text:s/></text:p>
      <text:p text:style-name="P205"><text:s/></text:p>
      <text:p text:style-name="P206">4 straipsnis. Privalomojo epidemiologinio registravimo objektai ir informacijos apie juos teikimas<text:s/></text:p>
      <text:p text:style-name="P207">1. Privalomojo epidemiologinio registravimo objektai yra:<text:s/></text:p>
      <text:p text:style-name="P208">1) išskirti <text:s/>užkrečiamųjų ligų sukėlėjai, įrašyti <text:s/>į <text:s/>Sveikatos apsaugos <text:s/>ministerijos patvirtintą sąrašą, ir šių <text:s/>ligų <text:s/>sukėlėjų nešiojimo atvejai;<text:s/></text:p>
      <text:p text:style-name="P209">2) įtariami susirgimai užkrečiamosiomis ligomis ir <text:s/>šių <text:s/>ligų, įrašytų į Sveikatos apsaugos ministerijos patvirtintą sąrašą, bei mirčių nuo jų atvejai;<text:s/></text:p>
      <text:p text:style-name="P210">3) žmonių <text:s/>apkandžiojimo (apseilinimo) atvejai, kai apkandžioja (apseilina) gyvūnai, kurie įtariami sergantys pasiutlige;<text:s/></text:p>
      <text:p text:style-name="P211">4) povakcininės komplikacijos.</text:p>
      <text:p text:style-name="P212">2. Privalomojo <text:s/>epidemiologinio <text:s/>registravimo <text:s/>tvarką <text:s/>nustato Sveikatos apsaugos ministerija.<text:s/></text:p>
      <text:p text:style-name="P213">3. Juridiniai <text:s/>ir <text:s/>fiziniai <text:s/>asmenys, <text:s/>akredituoti <text:s text:c="2"/>sveikatos priežiūrai, įtarę ar nustatę <text:s/>privalomojo epidemiologinio registravimo objektus, privalo tvarkyti jų apskaitą ir <text:s/>nustatyta tvarka <text:s/>teikti <text:s/>informaciją apie juos savivaldybių <text:s/>ir <text:s/>apskričių<text:s/></text:p>
      <text:p text:style-name="P214">gydytojams <text:s/>bei atitinkamiems teritoriniams visuomenės <text:s/>sveikatos centrams.<text:s/></text:p>
      <text:p text:style-name="P215">4. Informacija apie pavojingas užkrečiamąsias ligas šio straipsnio <text:s/>3 <text:s/>dalyje nurodytoms <text:s/>institucijoms <text:s/>ir <text:s/>pareigūnams privalo būti pateikta ne vėliau kaip per 12 valandų žodžiu ir <text:s/>ne vėliau <text:s/>kaip <text:s/>per <text:s/>72 <text:s/>valandas <text:s/>raštu. <text:s/>Informacija <text:s/>apie <text:s text:c="2"/>ypač<text:s/></text:p>
      <text:p text:style-name="P216">pavojingas užkrečiamąsias ligas privalo būti pateikta <text:s/>ne <text:s/>vėliau kaip per 2 valandas žodžiu ir<text:s/>per 12 valandų raštu.<text:s/></text:p>
      <text:p text:style-name="P217">5. Privalomą <text:s/>informacijos <text:s/>apie <text:s/>epidemiologinio <text:s/>registravimo objektus turinį, šios <text:s/>informacijos privalomojo <text:s/>perdavimo <text:s/>šio straipsnio <text:s/>3 <text:s/>dalyje nurodytoms visuomenės sveikatos <text:s/>priežiūros institucijoms ir pareigūnams tvarką nustato Sveikatos <text:s/>apsaugos ministerija.<text:s/></text:p>
      <text:p text:style-name="P218">6. Informacijos <text:s/>apie privalomojo epidemiologinio <text:s/>registravimo objektus, <text:s/>kurie <text:s/>užregistruoti Krašto apsaugos <text:s/>ministerijai <text:s/>ar Vidaus <text:s/>reikalų ministerijai pavaldžiose įstaigose ar <text:s/>kariniuose daliniuose, <text:s/>privalomojo perdavimo Tarnybai <text:s/>ir <text:s/>jai <text:s/>pavaldžioms įstaigoms tvarką nustato Sveikatos apsaugos ministerija, suderinusi su šiomis ministerijomis.<text:s/></text:p>
      <text:p text:style-name="P219">7. Asmenys, <text:s/>pateikę <text:s/>ne visą nustatytą <text:s/>privalomą <text:s/>informaciją apie epidemiologinio registravimo objektus arba jos<text:s/>nepateikę, ar pažeidę <text:s/>nustatytą <text:s/>šios <text:s/>informacijos perdavimo <text:s/>tvarką, <text:s/>atsako pagal Lietuvos Respublikos įstatymus.<text:s/></text:p>
      <text:p text:style-name="P220">8. Privalomojo epidemiologinio registravimo objektų registracijos <text:s/>duomenys gali būti skelbiami, jei tai <text:s/>nepažeidžia informacijos <text:s/>apie<text:s/><text:s/>asmens sveikatą konfidencialumo, <text:s/>viešai <text:s/>per visuomenės informavimo priemones.<text:s/></text:p>
      <text:p text:style-name="P221"><text:s/></text:p>
      <text:p text:style-name="P222">5 straipsnis. Užkrečiamųjų ligų epidemiologinis monitoringas,<text:s/></text:p>
      <text:p text:style-name="P223"><text:span text:style-name="T224"><text:s text:c="34"/>analizė ir prognozė</text:span><text:span text:style-name="T225"><text:s/></text:span></text:p>
      <text:p text:style-name="P226">1. Užkrečiamųjų <text:s/>ligų epidemiologinio monitoringo <text:s/>organizavimo tvarką bei subjektus, kurie privalo jį vykdyti, nustato Sveikatos apsaugos ministerija.<text:s/></text:p>
      <text:p text:style-name="P227">2. Lietuvos Respublikos<text:s/></text:p>
      <text:p text:style-name="P228"><text:s text:c="16"/>1997 m. birželio 26 d. įstatymo Nr. VIII-332<text:s/></text:p>
      <text:p text:style-name="P229"><text:s text:c="16"/>(Žin., 1997, Nr. 66-1603)<text:s/></text:p>
      <text:p text:style-name="P230"><text:s text:c="17"/>redakcija<text:s/></text:p>
      <text:p text:style-name="P231">Užkrečiamųjų ligų epidemiologinę analizę ir prognozę pagal savo kompetenciją <text:s/>privalo atlikti ir jų duomenis ne rečiau kaip kartą per metus pateikti:<text:s/></text:p>
      <text:p text:style-name="P232">1) savivaldybėse: savivaldybės gydytojas - savivaldybės tarybai ir atitinkamam teritoriniam visuomenės sveikatos centrui;<text:s/></text:p>
      <text:p text:style-name="P233">2) apskrityse: <text:s/>teritorinis visuomenės <text:s/>sveikatos <text:s/>centras - atitinkamos apskrities viršininkui ir Tarnybai;<text:s/></text:p>
      <text:p text:style-name="P234">3) Krašto <text:s/>apsaugos <text:s/>ministerijos, Vidaus reikalų <text:s/>ministerijos medicinos <text:s/>tarnybos - Krašto apsaugos <text:s/>ministerijos <text:s/>ir <text:s/>Vidaus<text:s/>reikalų ministerijos vadovybei ir Tarnybai.<text:s/></text:p>
      <text:p text:style-name="P235">3. Užkrečiamųjų <text:s/>ligų <text:s/>privalomos epidemiologinės <text:s/>analizės <text:s/>ir prognozės tvarką nustato Sveikatos apsaugos ministerija.<text:s/></text:p>
      <text:p text:style-name="P236"><text:s/></text:p>
      <text:p text:style-name="P237">6 straipsnis. Užkrečiamųjų ligų epidemiologinė diagnostika<text:s/></text:p>
      <text:p text:style-name="P238">1. Užkrečiamųjų ligų epidemiologinę diagnostiką pagal kompetenciją privalo atlikti:<text:s/></text:p>
      <text:p text:style-name="P239">1) sveikatos <text:s/>priežiūrai <text:s/>akredituoti <text:s/>juridiniai <text:s/>ir <text:s/>fiziniai asmenys, įtarę ar nustatę privalomojo epidemiologinio registravimo objektus;<text:s/></text:p>
      <text:p text:style-name="P240">2) teritoriniai visuomenės sveikatos centrai, gavę <text:s/>informaciją apie privalomojo <text:s/>epidemiologinio <text:s/>registravimo objektus ar patvirtinę užkrečiamųjų ligų sukėlėjų išskyrimą.<text:s/></text:p>
      <text:p text:style-name="P241">2. Užkrečiamųjų ligų epidemiologinės diagnostikos tvarką nustato Sveikatos apsaugos ministerija.<text:s/></text:p>
      <text:p text:style-name="P242">3. Užregistravus <text:s/>bendras <text:s/>žmonių <text:s/>ir <text:s/>gyvulių <text:s/>užkrečiamąsias ligas, veterinarijos specialistai atlieka gyvulių epizootologinį tyrimą Valstybinės veterinarijos tarnybos nustatyta <text:s/>tvarka <text:s/>ir metodais.<text:s/></text:p>
      <text:p text:style-name="P243">4. Asmenys, pažeidę nustatytą užkrečiamųjų ligų epidemiologinės diagnostikos turinį ir tvarką, atsako pagal Lietuvos <text:s/>Respublikos įstatymus.<text:s/></text:p>
      <text:p text:style-name="P244"><text:s/></text:p>
      <text:p text:style-name="P245">ANTRASIS SKIRSNIS</text:p>
      <text:p text:style-name="P246">UŽKREČIAMŲJŲ LIGŲ NUSTATYMAS, LIGONIŲ, ASMENŲ, ĮTARIAMŲ SERGANČIŲ, TURĖJUSIŲ KONTAKTĄ, BEI SUKĖLĖJŲ NEŠIOTOJŲ</text:p>
      <text:p text:style-name="P247"><text:span text:style-name="T248">HOSPITALIZAVIMO, IZOLIAVIMO IR GYDYMO YPATUMAI</text:span></text:p>
      <text:p text:style-name="P249"><text:s/></text:p>
      <text:p text:style-name="P250">7 straipsnis. Užkrečiamųjų<text:s/>ligų nustatymas<text:s/></text:p>
      <text:p text:style-name="P251">1. Užkrečiamųjų ligų klinikinius <text:s/>požymius nustato ir užkrečiamąsias <text:s/>ligas <text:s/>diagnozuoja <text:s/>asmens <text:s/>sveikatos <text:s/>priežiūros darbuotojai, <text:s/>kuriems teisė tai atlikti yra pripažinta <text:s/>Sveikatos apsaugos ministerijos nustatyta tvarka.<text:s/></text:p>
      <text:p text:style-name="P252">2. Priimti tiriamąją medžiagą užkrečiamųjų ligų sukėlėjams nustatyti, išskirti šių ligų sukėlėjus, juos atpažinti ir saugoti turi <text:s/>teisę <text:s/>tik <text:s/>teisės aktų nustatyta tvarka akredituotos <text:s/>šiam darbui laboratorijos.<text:s/></text:p>
      <text:p text:style-name="P253"/>
      <text:p text:style-name="P254">8 straipsnis. Ligonių, asmenų, įtariamų sergančių, <text:s/>turėjusių kontaktą, sukėlėjų nešiotojų <text:s/>hospitalizavimo, izoliavimo, ištyrimo ir gydymo ypatumai<text:s/></text:p>
      <text:p text:style-name="P255">1. Ligonių, asmenų, įtariamų sergančių, turėjusių kontaktą, ar sukėlėjų nešiotojų hospitalizavimas, izoliavimas, <text:s/>ištyrimas <text:s/>ir (ar) gydymas <text:s/>gali <text:s/>būti <text:s/>taikomi tik <text:s/>jiems <text:s/>sutikus, <text:s/>išskyrus atvejus, <text:s/>nurodytus šio įstatymo 9 straipsnio 1 dalyje. <text:s/>Jei <text:s/>šie asmenys <text:s/>yra <text:s/>neveiksnūs, tokį sutikimą turi duoti vienas <text:s/>iš <text:s/>jų įstatyminių atstovų.<text:s/></text:p>
      <text:p text:style-name="P256">2. Ligoniai <text:s/>ir asmenys, turėję kontaktą ar įtariami <text:s/>sergantys pavojingomis <text:s/>ar ypač pavojingomis užkrečiamosiomis ligomis, <text:s/>šių ligų <text:s/>sukėlėjų <text:s/>nešiotojai <text:s/>turi būti hospitalizuojami ir <text:s/>(ar) izoliuojami, tiriami ir (ar) gydomi privalomai. Pavojingų ir ypač pavojingų <text:s/>užkrečiamųjų ligų, dėl kurių <text:s/>šie <text:s/>asmenys <text:s/>turi <text:s/>būti hospitalizuojami, izoliuojami, tiriami ir (ar) gydomi privalomai, sąrašą tvirtina Sveikatos apsaugos ministerija. Jei tokie asmenys vengia <text:s/>privalomo <text:s/>hospitalizavimo, izoliavimo, <text:s/>tyrimo <text:s/>ir <text:s/>(ar) gydymo, jie atsako pagal Lietuvos Respublikos įstatymus.<text:s/></text:p>
      <text:p text:style-name="P257">3. Ligoniai <text:s/>ir <text:s/>asmenys, <text:s/>įtariami sergantys <text:s/>užkrečiamosiomis ligomis, įrašytomis į šio straipsnio 2 dalyje <text:s/>nurodytą <text:s/>sąrašą, taip <text:s/>pat <text:s/>asmenys, <text:s/>nurodyti šio straipsnio <text:s/>5 <text:s/>dalyje, <text:s/>jei <text:s/>jų izoliavimo <text:s/>gyvenamosiose patalpose sąlygos <text:s/>neatitinka <text:s/>higienos reikalavimų, <text:s/>o <text:s/>asmens <text:s/>sveikatos <text:s/>būklė <text:s/>neleidžia <text:s/>jo <text:s/>palikti namuose, <text:s/>privalo būti hospitalizuojami ir izoliuojami specialiai šiam <text:s text:c="2"/>tikslui <text:s/>įrengtose <text:s/>antrinio <text:s/>ir <text:s/>tretinio <text:s/>LNSS veiklos organizavimo lygio stacionarių <text:s/>asmens <text:s/>sveikatos priežiūros įstaigų patalpose. Šių įstaigų įrengimo ir eksploatavimo reikalavimus nustato Sveikatos apsaugos ministerija.<text:s/></text:p>
      <text:p text:style-name="P258">4. Asmenys, nurodyti <text:s/>šio <text:s/>straipsnio <text:s/>2 <text:s/>dalyje, <text:s/>turi <text:s/>būti pervežami <text:s/>į <text:s/>asmens sveikatos priežiūros įstaigas <text:s/>tam <text:s/>tikslui skirtu sanitariniu transportu pagal gydytojo infektologo ar <text:s/>kito gydytojo specialisto, <text:s/>nustačiusio <text:s/>ar <text:s/>įtarusio <text:s/>šias ligas, siuntimą, išrašomą <text:s/>Sveikatos <text:s/>apsaugos <text:s/>ministerijos <text:s/>nustatyta tvarka. Po kiekvieno tokių asmenų pervežimo privaloma transporto priemones nukenksminti. Nukenksminimą organizuoja asmens sveikatos priežiūros įstaiga, į kurią buvo paguldytas asmuo.<text:s/></text:p>
      <text:p text:style-name="P259">5. Ligoniai <text:s/>ar <text:s/>asmenys, <text:s/>įtariami sergantys <text:s/>užkrečiamosiomis ligomis, neįrašytomis į šio straipsnio 2 dalyje nurodytą <text:s/>sąrašą, gali <text:s/>būti izoliuojami ir gydomi jų namuose, <text:s/>jeigu <text:s/>gyvenamųjų patalpų higieninės <text:s/>sąlygos <text:s/>ar <text:s/>ligonio <text:s/>sveikatos <text:s/>būklė, jo veiksnumas <text:s/>leidžia <text:s/>tai <text:s/>padaryti. Sprendimą <text:s/>leisti <text:s/>izoliuotai gydyti <text:s/>asmenis <text:s/>namuose priima gydytojas infektologas <text:s/>ar <text:s/>kitas gydytojas <text:s/>specialistas, nustatęs tokį <text:s/>asmenį <text:s/>ir <text:s/>suderinęs <text:s/>šį sprendimą <text:s/>su <text:s/>Tarnybos teritorinio visuomenės <text:s/>sveikatos <text:s/>centro gydytoju epidemiologu.<text:s/></text:p>
      <text:p text:style-name="P260">6. Asmenims, hospitalizuotiems dėl pavojingos ar ypač pavojingos užkrečiamosios ligos, draudžiama savavališkai <text:s/>palikti asmens sveikatos priežiūros įstaigą.<text:s/></text:p>
      <text:p text:style-name="P261">7. Ligoniams, asmenims, įtariamiems sergantiems, <text:s/>ar <text:s/>sukėlėjų nešiotojams <text:s/>taikomi <text:s/>diagnozavimo ir gydymo <text:s/>metodai <text:s/>turi <text:s/>būti nustatyta tvarka aprobuoti Sveikatos apsaugos ministerijos.<text:s/></text:p>
      <text:p text:style-name="P262">8. Iš kontaktą turėjusių <text:s/>asmenų <text:s/>būtinai tirtinus dėl užkrečiamųjų ligų nustato asmens ir visuomenės sveikatos priežiūros įstaigų specialistai, atliekantys šių ligų epidemiologinę priežiūrą.<text:s/></text:p>
      <text:p text:style-name="P263">9. Lietuvos Respublikos<text:s/></text:p>
      <text:p text:style-name="P264"><text:s text:c="15"/>2000 m. liepos <text:s/>4 d. įstatymo Nr. VIII-1801<text:s/></text:p>
      <text:p text:style-name="P265"><text:s text:c="14"/>(nuo 2000 m. liepos 26 d.)<text:s/></text:p>
      <text:p text:style-name="P266"><text:s text:c="15"/>(Žin., 2000, Nr. 61-1812)<text:s/></text:p>
      <text:p text:style-name="P267"><text:s text:c="14"/>redakcija<text:s/></text:p>
      <text:p text:style-name="P268">Asmuo, turėjęs <text:s/>kontaktą <text:s/>su <text:s/>ligoniu <text:s/>ar <text:s/>asmeniu, <text:s/>įtariamu sergančiu <text:s/>ypač pavojinga liga, įrašyta į šio straipsnio 2 dalyje nurodytą sąrašą,<text:s/>arba šios ligos sukėlėjo nešiotoju, privalo būti izoliuotas savivaldos vykdomųjų <text:s/>institucijų <text:s/>specialiai šiam tikslui įrengtose <text:s/>patalpose, <text:s/>stacionariose <text:s/>asmens <text:s/>sveikatos priežiūros įstaigose <text:s/>arba <text:s/>šių asmenų namuose, jeigu higieninės sąlygos <text:s/>leidžia<text:s text:c="2"/>tai <text:s/>padaryti. <text:s/>Izoliavimą skiria, jo vietą bei terminus nustato Sveikatos apsaugos ministerija arba jos įgaliota institucija.<text:s/></text:p>
      <text:p text:style-name="P269"><text:s/></text:p>
      <text:p text:style-name="P270">9 straipsnis. Ligonių, asmenų, įtariamų sergančių, <text:s/>turėjusių kontaktą, <text:s/>ir <text:s/>sukėlėjų nešiotojų priverstinio hospitalizavimo, priverstinio izoliavimo, priverstinio ištyrimo ir (ar) priverstinio gydymo ypatumai<text:s/></text:p>
      <text:p text:style-name="P271">1. Ligonių, asmenų, įtariamų sergančių, turėjusių kontaktą, <text:s/>ar sukėlėjų nešiotojų <text:s/>priverstinis hospitalizavimas, <text:s/>priverstinis izoliavimas, priverstinis ištyrimas ir (ar) priverstinis <text:s/>gydymas taikomas:<text:s/></text:p>
      <text:p text:style-name="P272">1) jei ligoniai ir <text:s/>asmenys, <text:s/>turėję <text:s/>kontaktą <text:s/>ar <text:s/>įtariami sergantys <text:s/>pavojingomis <text:s/>ar <text:s/>ypač <text:s/>pavojingomis <text:s/>užkrečiamosiomis ligomis, šių ligų, įrašytų į šio įstatymo 8 straipsnio 2 <text:s/>dalyje nurodytą sąrašą, sukėlėjo <text:s/>nešiotojai <text:s/>(jeigu šie asmenys neveiksnūs, - vienas iš jų įstatyminių atstovų) atsisako <text:s/>arba vengia privalomo <text:s/>hospitalizavimo ir (ar) privalomo <text:s/>izoliavimo, privalomų <text:s/>tyrimų <text:s/>ir (ar) privalomo gydymo, pažeidžia <text:s/>nustatytą asmens <text:s/>sveikatos priežiūros įstaigos vidaus tvarką, užkrečiamųjų ligų <text:s/>profilaktikos <text:s/>taisykles ir tuo sukelia <text:s/>pavojų <text:s/>aplinkinių<text:s/></text:p>
      <text:p text:style-name="P273">sveikatai. <text:s/>Atsisakymo <text:s/>arba privalomo <text:s/>hospitalizavimo <text:s/>ir <text:s/>(ar) izoliavimo, tyrimo ir (ar) gydymo vengimo faktas, taip pat <text:s/>šiame punkte nurodyti pažeidimai <text:s/>turi <text:s/>būti įregistruoti asmens medicininiuose <text:s/>dokumentuose, o bendrosios <text:s/>praktikos <text:s/>gydytojai, gydytojai <text:s/>infektologai ar kiti gydytojai <text:s/>specialistai, <text:s/>nustatę šiuos <text:s/>asmenis, <text:s/>turi <text:s/>apie juos nedelsdami <text:s/>informuoti <text:s/>Tarnybos teritorinį visuomenės<text:s/>sveikatos centrą ir atitinkamos savivaldybės gydytoją. Jei asmenys vengia priverstinio hospitalizavimo, izoliavimo, tyrimo ir (ar) gydymo, <text:s/>jie <text:s/>atsako pagal Lietuvos Respublikos įstatymus;<text:s/></text:p>
      <text:p text:style-name="P274">2) jei ligonis ar asmuo, įtariamas sergantis pavojinga ar <text:s/>ypač<text:s/>pavojinga <text:s/>liga, yra be sąmonės ar nesugeba teisingai <text:s/>įvertinti savo <text:s/>sveikatos <text:s/>būklės, o jam yra būtinas skubus gydymas <text:s/>norint išgelbėti gyvybę;<text:s/></text:p>
      <text:p text:style-name="P275">3) jei neveiksnaus <text:s/>asmens, <text:s/>sergančio, <text:s/>įtariamo <text:s/>sergančio įrašytomis <text:s/>į šio įstatymo 8 straipsnio 2 dalyje nurodytą <text:s/>sąrašą pavojingomis <text:s/>ar <text:s/>ypač <text:s/>pavojingomis užkrečiamosiomis ligomis, turėjusio <text:s/>kontaktą su sergančiaisiais šiomis ligomis, vieno iš tėvų ar globėjo neįmanoma skubiai rasti.<text:s/></text:p>
      <text:p text:style-name="P276">2. Sprendimą dėl priverstinio hospitalizavimo ir (ar) izoliavimo,<text:s/>priverstinio ištyrimo ir (ar) priverstinio <text:s/>gydymo taikymo priima ne mažiau kaip trijų gydytojų specialistų, iš kurių vienas turi būti bendrosios praktikos gydytojas, o antras - gydytojas infektologas (gydytojas dermatovenerologas ar ftiziatras), komisija.<text:s/>Šį sprendimą tvirtina savivaldybės gydytojas. Jis privalo informuoti apie tai asmenį, dėl kurio priimtas toks sprendimas, o jei šis asmuo yra neveiksnus, - vieną iš jo įstatyminių atstovų. Apie šį sprendimą asmuo, kuriam taikomas priverstinis hospitalizavimas ir (ar) priverstinis izoliavimas, priverstinis ištyrimas ir (ar) priverstinis gydymas, turi būti pasirašytinai supažindintas. Jeigu asmuo atsisako arba<text:s/></text:p>
      <text:p text:style-name="P277">nesugeba pasirašyti, jo informavimą dėl priverstinio hospitalizavimo, priverstinio izoliavimo, priverstinio ištyrimo ir (ar) priverstinio gydymo turi patvirtinti du liudytojai. Apie priverstinio <text:s/>hospitalizavimo <text:s/>ir (ar) <text:s/>priverstinio <text:s/>izoliavimo, priverstinio ištyrimo ir (ar) priverstinio gydymo paskyrimą <text:s/>turi būti įrašoma ligos istoriją. Asmenų priverstinis hospitalizavimas ir (ar) priverstinis izoliavimas, priverstinis ištyrimas <text:s/>ir <text:s/>(ar) priverstinis gydymas gali <text:s/>būti <text:s/>taikomas <text:s/>ne ilgiau kaip 7 <text:s/>kalendorines <text:s/>dienas, <text:s/>įskaitant <text:s/>priverstinio hospitalizavimo ir (ar) izoliavimo dieną.<text:s/></text:p>
      <text:p text:style-name="P278">3. Priverstinio hospitalizavimo ir (ar) priverstinio izoliavimo, priverstinio ištyrimo ir (ar) <text:s/>gydymo terminą, nurodytą <text:s/>šio <text:s/>straipsnio 2 dalyje, gali pratęsti <text:s/>tik apylinkės teismo teisėjas savivaldybės gydytojo motyvuotu teikimu priimdamas sprendimą skubos tvarka.<text:s/>Pratęsti <text:s/>galima <text:s/>ne <text:s/>ilgiau kaip 6 mėnesiams.<text:s/></text:p>
      <text:p text:style-name="P279">4. Asmenų priverstinį hospitalizavimą ir priverstinį izoliavimą organizuoja savivaldybės gydytojas. Pristatant <text:s/>asmenį priverstiniam <text:s/>hospitalizavimui <text:s/>ir priverstiniam izoliavimui, privalo dalyvauti policija. <text:s/>Ji <text:s/>užtikrina viešąją tvarką priverstinai hospitalizuojant asmenis.<text:s/></text:p>
      <text:p text:style-name="P280">5. Sprendimus dėl būtinosios tarnybos karių, <text:s/>asmenų, esančių kardomojo <text:s/>kalinimo vietose, kalinių priverstinio hospitalizavimo ir <text:s/>(ar) <text:s/>priverstinio izoliavimo, priverstinio ištyrimo ir <text:s/>(ar) gydymo <text:s/>priima <text:s/>ir <text:s/>organizuoja <text:s/>jų <text:s/>vykdymą <text:s/>atitinkamai <text:s/>Krašto apsaugos <text:s/>ministerijos <text:s/>ar Vidaus reikalų ministerijos <text:s/>medicinos tarnybų <text:s/>vadovai. Minimų asmenų priverstinis hospitalizavimas <text:s/>ir (ar) priverstinis izoliavimas, priverstinis ištyrimas <text:s/>ir <text:s/>(ar) priverstinis gydymas <text:s/>gali <text:s/>būti <text:s/>taikomi <text:s/>ne <text:s/>ilgiau <text:s text:c="2"/>kaip <text:s text:c="2"/>7 kalendorines <text:s/>dienas, įskaitant priverstinio <text:s/>hospitalizavimo <text:s/>ir (ar) <text:s/>izoliavimo dieną. Terminą pratęsti šio straipsnio 3 <text:s/>dalyje nurodytais <text:s/>terminais <text:s/>gali tik apylinkės<text:s/>teismo <text:s/>teisėjas <text:s/>pagal motyvuotą medicinos tarnybų vadovų teikimą.<text:s/></text:p>
      <text:p text:style-name="P281">6. Priverstinai <text:s/>hospitalizuotas <text:s/>ar <text:s/>priverstinai <text:s/>izoliuotas asmuo, <text:s/>o <text:s/>jeigu <text:s/>jis <text:s/>neveiksnus, - <text:s/>vienas <text:s/>iš <text:s/>jo <text:s/>įstatyminių atstovų, <text:s/>turi būti pasirašytinai supažindintas su savo <text:s/>teisėmis asmens <text:s text:c="2"/>sveikatos <text:s/>priežiūros <text:s/>įstaigoje <text:s/>(izoliavimui <text:s/>skirtose patalpose) <text:s/>ir <text:s/>jų ribojimais. Jei asmuo atsisako <text:s/>arba <text:s/>nesugeba pasirašyti, jo informavimą turi patvirtinti du liudytojai.<text:s/></text:p>
      <text:p text:style-name="P282">7. Priverstinio hospitalizavimo, priverstinio izoliavimo<text:s/>terminus <text:s/>nustato ne mažiau kaip trijų gydytojų <text:s/>specialistų, <text:s/>iš kurių <text:s/>ne <text:s/>mažiau <text:s/>kaip <text:s/>vienas turi būti gydytojas <text:s/>infektologas (gydytojas dermatovenerologas ar ftiziatras), komisija, atsižvelgdama į asmens <text:s/>sveikatos <text:s/>būklę, <text:s/>jo nepavojingumą aplinkiniams bei ištyrimo ir gydymo kursų trukmę.<text:s/></text:p>
      <text:p text:style-name="P283">8. Priverstinio hospitalizavimo ir (ar) izoliavimo, priverstinio ištyrimo ir (ar) gydymo <text:s/>nuo <text:s/>užkrečiamųjų <text:s/>ligų organizavimo tvarką nustato <text:s/>Sveikatos <text:s/>apsaugos <text:s/>ministerija, suderinusi su Vidaus reikalų ministerija.<text:s/></text:p>
      <text:p text:style-name="P284">9. Jeigu <text:s/>asmenys, <text:s/>nurodyti šio straipsnio <text:s/>1 <text:s/>dalyje, <text:s/>vengia priverstinio hospitalizavimo <text:s/>ir (ar) <text:s/>priverstinio <text:s/>izoliavimo, priverstinio <text:s/>ištyrimo ir (ar) priverstinio <text:s/>gydymo, <text:s/>jie <text:s/>atsako pagal Lietuvos Respublikos įstatymus.<text:s/></text:p>
      <text:p text:style-name="P285"><text:s text:c="2"/></text:p>
      <text:p text:style-name="P286">III SKYRIUS</text:p>
      <text:p text:style-name="P287">UŽKREČIAMŲJŲ LIGŲ PROFILAKTIKA</text:p>
      <text:p text:style-name="P288"/>
      <text:p text:style-name="P289">PIRMASIS SKIRSNIS</text:p>
      <text:p text:style-name="P290">UŽKREČIAMŲJŲ LIGŲ PROFILAKTIKOS BENDROSIOS PRIEMONĖS</text:p>
      <text:p text:style-name="P291"><text:s/></text:p>
      <text:p text:style-name="P292">10 straipsnis. Lietuvos <text:s/>valstybės <text:s/>sienų <text:s/>ir teritorijos sanitarinė ir medicininė-karantininė apsauga</text:p>
      <text:p text:style-name="P293">Lietuvos valstybės sienų ir <text:s/>teritorijos sanitarinės ir medicininės-karantininės apsaugos tvarką nustato Vyriausybė.<text:s/></text:p>
      <text:p text:style-name="P294"><text:s/></text:p>
      <text:p text:style-name="P295">11 straipsnis. Imunoprofilaktika<text:s/></text:p>
      <text:p text:style-name="P296">1. Imunoprofilaktika <text:s/>gali <text:s/>būti <text:s/>taikoma <text:s/>asmenims <text:s/>tik <text:s/>jiems sutikus, <text:s/>o jei jie neveiksnūs, - gavus vieno iš tėvų ar <text:s/>globėjo sutikimą, išskyrus<text:s/>atvejus, numatytus šio straipsnio 5 dalyje.<text:s/></text:p>
      <text:p text:style-name="P297">2. Teisę verstis <text:s/>imunoprofilaktika <text:s/>turi <text:s/>tik asmens ir visuomenės sveikatos priežiūros specialistai, Sveikatos <text:s/>apsaugos ministerijos nustatyta tvarka gavę sertifikatą šiai veiklai.<text:s/></text:p>
      <text:p text:style-name="P298">3. Imunoprofilaktikai Lietuvos Respublikoje gali būti naudojami tik Sveikatos apsaugos ministerijos nustatyta tvarka įregistruoti ir aprobuoti imunobiologiniai preparatai.<text:s/></text:p>
      <text:p text:style-name="P299">4. Imunoprofilaktikos tvarką nustato Sveikatos <text:s/>apsaugos ministerija.<text:s/></text:p>
      <text:p text:style-name="P300">5. Priverstinė <text:s/>imunoprofilaktika gali<text:s text:c="2"/>būti <text:s/>taikoma <text:s/>tik <text:s/>šio įstatymo <text:s/>nustatyta tvarka paskelbus teritorijų karantiną, <text:s/>jeigu kyla <text:s/>reali grėsmė, kad gyventojai gali susirgti pavojingomis <text:s/>ar ypač <text:s/>pavojingomis užkrečiamosiomis ligomis, o kitos užkrečiamųjų ligų <text:s text:c="2"/>profilaktikos <text:s/>priemonės<text:s/><text:s/>negarantuoja <text:s/>šių <text:s/>ligų <text:s/>plitimo ribojimo.<text:s/></text:p>
      <text:p text:style-name="P301">6. Priverstinės imunoprofilaktikos taikymo tvarką reglamentuoja teritorijų <text:s/>karantino <text:s/>režimą nustatantys teisės <text:s/>aktai, <text:s/>kuriuos priima Vyriausybė. <text:s/></text:p>
      <text:p text:style-name="P302"/>
      <text:p text:style-name="P303">12 straipsnis. Chemoprofilaktika<text:s/></text:p>
      <text:p text:style-name="P304">1. Chemoprofilaktiką asmenims galima taikyti tik jiems sutikus, išskyrus šio straipsnio 5 dalyje numatytus atvejus.<text:s/></text:p>
      <text:p text:style-name="P305">2. Teisę skirti <text:s/>chemoprofilaktiką <text:s/>turi <text:s/>asmens sveikatos priežiūros specialistai, Sveikatos apsaugos ministerijos nustatyta <text:s/>tvarka gavę licencijas medicinos praktikai, <text:s/>taip <text:s/>pat visuomenės sveikatos priežiūros specialistai, Sveikatos <text:s/>apsaugos ministerijos nustatyta tvarka gavę sertifikatus šiai veiklai.<text:s/></text:p>
      <text:p text:style-name="P306">3. Užkrečiamųjų ligų chemoprofilaktikai Lietuvos <text:s/>Respublikoje turi būti naudojami tik Sveikatos apsaugos ministerijos nustatyta tvarka įregistruoti ir aprobuoti vaistai.<text:s/></text:p>
      <text:p text:style-name="P307">4. Chemoprofilaktikos <text:s/>tvarką <text:s/>nustato Sveikatos apsaugos ministerija.<text:s/></text:p>
      <text:p text:style-name="P308">5. Priverstinė chemoprofilaktika atliekama pagal <text:s/>šio <text:s/>įstatymo 11 straipsnio 5 ir 6 dalies nuostatas.<text:s/></text:p>
      <text:p text:style-name="P309"><text:s/></text:p>
      <text:p text:style-name="P310">13 straipsnis.<text:s/>Privalomasis profilaktinis aplinkos <text:s/>nukenksminimas<text:s/></text:p>
      <text:p text:style-name="P311">1. Lietuvos Respublikos<text:s/></text:p>
      <text:p text:style-name="P312"><text:s text:c="15"/>2000 m. liepos <text:s/>4 d. įstatymo Nr. VIII-1801<text:s/></text:p>
      <text:p text:style-name="P313"><text:s text:c="12"/>(nuo 2000 m. liepos 26 d.)<text:s/></text:p>
      <text:p text:style-name="P314"><text:s text:c="12"/>(Žin., 2000, Nr. 61-1812)<text:s/></text:p>
      <text:p text:style-name="P315"><text:s text:c="13"/>redakcija<text:s/></text:p>
      <text:p text:style-name="P316">Įmonės, <text:s/>įstaigos <text:s/>ir <text:s/>organizacijos <text:s/>privalo <text:s/>per <text:s/>24 valandas organizuoti <text:s/>savo <text:s/>aplinkos <text:s/>(patalpų ir teritorijos) privalomąjį profilaktinį nukenksminimą (dezinfekciją, dezinsekciją, deratizaciją), jei:<text:s/></text:p>
      <text:p text:style-name="P317">1) <text:s/>Tarnybai <text:s/>pavaldžių visuomenės sveikatos centrų specialistai<text:s/>nustato, kad įmonėms, įstaigoms ar organizacijoms priklausančiuose statiniuose ar jų <text:s/>teritorijose yra <text:s/>susikaupę užkrečiamųjų ligų sukėlėjus platinančių vabzdžių ar <text:s/>graužikų <text:s/>ir yra pateiktas šio centro vadovo priimtas sprendimas profilaktiškai nukenksminti aplinką;<text:s/></text:p>
      <text:p text:style-name="P318">2) šį nukenksminimą atitinkamose įmonėse, <text:s/>įstaigose, organizacijose, joms priklausančiuose riboto karantino objektuose reglamentuoja <text:s/>higienos normos ar Sveikatos apsaugos ministerijos arba jos įgaliotos institucijos sprendimai.<text:s/></text:p>
      <text:p text:style-name="P319">2. Privalomąjį profilaktinį aplinkos nukenksminimą <text:s/>turi <text:s/>teisę atlikti <text:s/>tik nustatyta tvarka akredituoti šiai veiklai juridiniai asmenys ir juridinio asmens teisių neturinčios įmonės.<text:s/></text:p>
      <text:p text:style-name="P320">3. Privalomojo <text:s/>profilaktinio <text:s/>aplinkos <text:s/>nukenksminimo <text:s/>tvarką tvirtina Sveikatos apsaugos ministerija.<text:s/></text:p>
      <text:p text:style-name="P321">4. Įmonės, įstaigos ir organizacijos, kurios privalo organizuoti <text:s/>savo <text:s/>aplinkos (patalpų ir teritorijos) <text:s/>privalomąjį profilaktinį nukenksminimą, tačiau jo neorganizuoja, atsako pagal Lietuvos Respublikos įstatymus.<text:s/></text:p>
      <text:p text:style-name="P322"><text:s/></text:p>
      <text:p text:style-name="P323">14 straipsnis. Privalomasis aplinkos nukenksminimas (dezinfekcija) užkrečiamųjų ligų židiniuose<text:s/></text:p>
      <text:p text:style-name="P324">1. Pavojingų ir <text:s/>ypač pavojingų užkrečiamųjų <text:s/>ligų <text:s/>židiniuose turi būti atliktas privalomasis aplinkos nukenksminimas (dezinfekcija).<text:s/></text:p>
      <text:p text:style-name="P325">2. Lietuvos Respublikos<text:s/></text:p>
      <text:p text:style-name="P326"><text:s text:c="9"/><text:s text:c="7"/>2000 m. liepos <text:s/>4 d. įstatymo Nr. VIII-1801<text:s/></text:p>
      <text:p text:style-name="P327"><text:s text:c="16"/>(nuo 2000 m. liepos 26 d.)<text:s/></text:p>
      <text:p text:style-name="P328"><text:s text:c="17"/>(Žin., 2000, Nr. 61-1812)<text:s/></text:p>
      <text:p text:style-name="P329"><text:s text:c="17"/>redakcija<text:s/></text:p>
      <text:p text:style-name="P330">Sprendimą dėl <text:s/>privalomojo aplinkos nukenksminimo (dezinfekcijos) pavojingų <text:s/>ir <text:s/>ypač <text:s/>pavojingų užkrečiamųjų ligų židiniuose priima Sveikatos apsaugos <text:s/>ministerija <text:s/>arba <text:s/>jos įgaliota <text:s/>institucija. Šį sprendimą priėmęs pareigūnas privalo su juo <text:s/>pasirašytinai <text:s/>supažindinti <text:s/>juridinius ir fizinius asmenis, kurių <text:s/>turtui taikomas privalomasis<text:s/>aplinkos nukenksminimas. Jei atsisakoma <text:s/>pasirašyti, <text:s/>asmenų <text:s/>informavimą <text:s/>turi patvirtinti du liudytojai.<text:s/></text:p>
      <text:p text:style-name="P331">3. Jei pavojingų ir ypač pavojingų užkrečiamųjų ligų židiniuose esančio <text:s/>turto savininkai neduoda sutikimo <text:s/>atlikti <text:s/>privalomojo aplinkos nukenksminimo (dezinfekcijos) <text:s/>darbus, šie darbai atliekami priverstinai, dalyvaujant policijos pareigūnams.<text:s/></text:p>
      <text:p text:style-name="P332">4. Privalomąjį aplinkos nukenksminimą (dezinfekciją) <text:s/>pavojingų ir <text:s/>ypač pavojingų užkrečiamųjų ligų židiniuose <text:s/>organizuoja <text:s/>ir atlieka teritoriniai visuomenės sveikatos centrai.<text:s/></text:p>
      <text:p text:style-name="P333">5. Pavojingų <text:s/>ir <text:s/>ypač pavojingų užkrečiamųjų <text:s/>ligų <text:s/>židiniuose privalomojo aplinkos nukenksminimo (dezinfekcijos) tvarką tvirtina Sveikatos apsaugos ministerija.<text:s/></text:p>
      <text:p text:style-name="P334"><text:s/></text:p>
      <text:p text:style-name="P335">15 straipsnis. Užkrečiamųjų ligų sukėlėjų išskyrimas, saugojimas,<text:s/>dauginimas ir jų genų inžinerija<text:s/></text:p>
      <text:p text:style-name="P336">1. Be Tarnybos <text:s/>išduoto <text:s/>leidimo <text:s/>juridiniams <text:s/>ir <text:s/>fiziniams asmenims <text:s/>verstis užkrečiamųjų ligų sukėlėjų išskyrimu, saugojimu ir dauginimu Lietuvos Respublikoje draudžiama.<text:s/></text:p>
      <text:p text:style-name="P337">2. Lietuvos <text:s/>Respublikoje <text:s/>juridiniams <text:s/>ir <text:s/>fiziniams <text:s/>asmenims leidžiama verstis užkrečiamųjų ligų sukėlėjų genų inžinerija <text:s/>tik mokslo <text:s/>ir <text:s/>imunoprofilaktikos preparatų gamybos <text:s/>tikslu <text:s/>ir <text:s/>tik turint Tarnybos išduotą leidimą.<text:s/></text:p>
      <text:p text:style-name="P338">3. Leidimų <text:s/>išdavimo, <text:s/>jų <text:s/>galiojimo <text:s/>sustabdymo <text:s/>ir <text:s/>atšaukimo tvarką <text:s/>šio straipsnio 1 ir 2 dalyse nurodytais atvejais <text:s/>nustato Vyriausybė.<text:s/></text:p>
      <text:p text:style-name="P339"><text:s/></text:p>
      <text:p text:style-name="P340">16 straipsnis. Užkrečiamųjų ligų sukėlėjų importas, eksportas, pervežimas ir laikymas<text:s/></text:p>
      <text:p text:style-name="P341">Įvežti <text:s/>į <text:s/>Lietuvos Respubliką ir išvežti iš jos <text:s/>laboratorinius indus <text:s/>su išskirtais ar kolekciniais užkrečiamųjų ligų sukėlėjais juridiniams <text:s/>ir <text:s/>fiziniams asmenims galima tik mokslinio <text:s/>tyrimo, laboratorinio <text:s/>tyrimo arba vakcinų gamybos tikslu ir <text:s/>tik <text:s/>turint Tarnybos <text:s text:c="2"/>išduotą <text:s/>leidimą. <text:s/>Leidimų <text:s/>išdavimo, <text:s text:c="2"/>jų <text:s text:c="2"/>galiojimo sustabdymo ir atšaukimo<text:s/>tvarką nustato Vyriausybė.<text:s/></text:p>
      <text:p text:style-name="P342"><text:s/></text:p>
      <text:p text:style-name="P343">17 straipsnis.<text:s/></text:p>
      <text:p text:style-name="P344"><text:s text:c="6"/>Lietuvos Respublikos<text:s/></text:p>
      <text:p text:style-name="P345"><text:s text:c="17"/>2000 m. liepos <text:s/>4 d. įstatymo Nr. VIII-1801<text:s/></text:p>
      <text:p text:style-name="P346"><text:s text:c="17"/>(nuo 2000 m. liepos 26 d.)<text:s/></text:p>
      <text:p text:style-name="P347"><text:s text:c="17"/>(Žin., 2000, Nr. 61-1812)<text:s/></text:p>
      <text:p text:style-name="P348"><text:s text:c="17"/>redakcija<text:s/></text:p>
      <text:p text:style-name="P349"><text:span text:style-name="T350"><text:s text:c="2"/></text:span><text:span text:style-name="T351"><text:s text:c="15"/></text:span><text:span text:style-name="T352">Asmenų, mirusių nuo užkrečiamųjų ligų, palaikų <text:s/></text:span></text:p>
      <text:p text:style-name="P353"><text:s text:c="17"/>pervežimas ir laidojimas<text:s/></text:p>
      <text:p text:style-name="P354">Asmenų, <text:s/>mirusių <text:s/>nuo <text:s/>pavojingų ir ypač pavojingų užkrečiamųjų ligų, palaikų <text:s/>pervežimo <text:s/>transporto <text:s/>priemonėmis, <text:s/>taip <text:s/>pat jų įvežimo į Lietuvos Respubliką ir išvežimo <text:s/>iš <text:s/>Lietuvos Respublikos, <text:s/>laidojimo ir perlaidojimo tvarką tvirtina Sveikatos apsaugos ministerija arba jos įgaliota institucija, suderinusi su Susisiekimo <text:s/>ministerija <text:s/>ir <text:s/>Muitinės <text:s/>departamentu prie Finansų ministerijos.<text:s/></text:p>
      <text:p text:style-name="P355"><text:s/></text:p>
      <text:p text:style-name="P356">18 straipsnis. Privalomas <text:s text:c="2"/>sveikatos <text:s text:c="2"/>tikrinimas dėl<text:s/></text:p>
      <text:p text:style-name="P357"><text:s text:c="23"/>užkrečiamųjų ligų ir asmenų, įtariamų<text:s/></text:p>
      <text:p text:style-name="P358"><text:s text:c="23"/>sergančių, <text:s/>susirgusių pavojingomis ar<text:s/></text:p>
      <text:p text:style-name="P359"><text:s text:c="23"/>ypač <text:s text:c="2"/>pavojingomis <text:s text:c="3"/>ligomis,<text:s/></text:p>
      <text:p text:style-name="P360"><text:s text:c="23"/>nušalinimas nuo darbo<text:s/></text:p>
      <text:p text:style-name="P361">1. Darbų ir <text:s text:c="2"/>veiklos <text:s/>sričių, <text:s/>kuriose leidžiama dirbti darbuotojams tik iš anksto pasitikrinusiems ir vėliau periodiškai besitikrinantiems sveikatą <text:s/>dėl užkrečiamųjų <text:s text:c="2"/>ligų, <text:s text:c="2"/>sąrašą, tikrinimosi tvarką nustato Vyriausybė.<text:s/></text:p>
      <text:p text:style-name="P362">2. <text:s/>Darbuotojo <text:s/>sveikatos privalomo tikrinimo <text:s/>dėl <text:s/>užkrečiamųjų ligų išvados yra privalomos darbdaviui ir darbuotojui.<text:s/></text:p>
      <text:p text:style-name="P363">3. Darbuotoją, atsisakiusį <text:s/>nustatytu laiku pasitikrinti sveikatą dėl užkrečiamųjų ligų arba jos nepasitikrinusį be <text:s/>labai svarbių <text:s/>priežasčių<text:s/><text:s/>(liga, dalyvavimas <text:s/>giminaičių <text:s/>laidotuvėse, komandiruotė), darbdavys privalo nušalinti nuo darbo ir <text:s/>nemokėti jam darbo užmokesčio iki tos dienos, kol jis pasitikrins sveikatą dėl užkrečiamųjų ligų, arba perkelti jį į kitą darbą toje pačioje darbovietėje. <text:s/>Tokiam darbuotojui <text:s/>darbo <text:s/>užmokestis <text:s/>pradedamas mokėti <text:s/>arba <text:s/>jis perkeliamas į ankstesnį darbą nuo <text:s/>tos <text:s/>dienos, kurią <text:s/>pateikia <text:s/>darbdaviui medicinines išvadas, kad <text:s/>gali <text:s/>tęsti<text:s/></text:p>
      <text:p text:style-name="P364">darbą.<text:s/></text:p>
      <text:p text:style-name="P365">4. Asmenys, <text:s/>laikomi <text:s/>Vidaus <text:s/>reikalų <text:s/>ministerijos <text:s/>neviešose<text:s/>(uždarose) įstaigose, kariai privalo būti tikrinami, ar <text:s/>neserga užkrečiamosiomis <text:s/>ligomis. <text:s/>Šių asmenų <text:s/>sveikatos <text:s/>tikrinimo <text:s/>dėl užkrečiamųjų <text:s/>ligų <text:s/>tvarką <text:s/>nustato <text:s/>atitinkamai <text:s/>Vidaus <text:s/>reikalų ministerija <text:s/>ar <text:s/>Krašto <text:s/>apsaugos <text:s/>ministerija, <text:s/>suderinusios <text:s/>su Sveikatos apsaugos ministerija.<text:s/></text:p>
      <text:p text:style-name="P366">5. Lietuvos Respublikos<text:s/></text:p>
      <text:p text:style-name="P367"><text:s text:c="16"/>2000 m. liepos <text:s/>4 d. įstatymo Nr. VIII-1801<text:s/></text:p>
      <text:p text:style-name="P368"><text:s text:c="15"/>(nuo 2000 m. liepos 26 d.)<text:s/></text:p>
      <text:p text:style-name="P369"><text:s text:c="15"/>(Žin., 2000, Nr. 61-1812)<text:s/></text:p>
      <text:p text:style-name="P370"><text:s text:c="16"/>redakcija<text:s/></text:p>
      <text:p text:style-name="P371">Asmenims, <text:s/>įtariamiems sergantiems ar susirgusiems pavojingomis ar <text:s/>ypač pavojingomis užkrečiamosiomis ligomis arba tapusiems šių ligų <text:s/>sukėlėjų <text:s/>nešiotojais, <text:s/>iki <text:s/>bendrosios <text:s/>praktikos gydytojo leidimo <text:s/>draudžiama <text:s/>tęsti <text:s/>šio <text:s/>straipsnio <text:s/>1 <text:s/>dalyje nurodytame sąraše <text:s/>nustatytus <text:s/>darbus. Pavojingų ir ypač pavojingų ligų, dėl kurių <text:s/>asmenims draudžiama tęsti šio straipsnio 1 dalyje minėtame sąraše nustatytus <text:s/>darbus iki <text:s/>bendrosios <text:s/>praktikos <text:s/>gydytojo leidimo, <text:s/>sąrašą <text:s/>tvirtina <text:s/>Sveikatos apsaugos ministerija. Šiuos asmenis <text:s/>darbdaviai savo iniciatyva, taip pat vykdydami Sveikatos apsaugos ministerijos arba jos įgaliotos institucijos sprendimus, privalo <text:s/>laikinai nušalinti nuo darbo arba perkelti į kitą darbą, kurį jiems leidžiama dirbti pagal sveikatos būklę. Asmenys, kurie žino, <text:s/>kad serga Sveikatos apsaugos ministerijos nustatyto sąrašo užkrečiamosiomis <text:s/>ligomis ar yra šių ligų sukėlėjų nešiotojai, ir sirgdami <text:s/>arba <text:s/>nešiodami <text:s/>šių <text:s/>ligų <text:s/>sukėlėjus <text:s/>tęsia nustatytus darbus <text:s/>be <text:s/>bendrosios <text:s/>praktikos <text:s/>gydytojo <text:s/>leidimo, taip pat ir darbdaviai, <text:s/>kurie <text:s/>žino apie įtariamus sergančius ar susirgusius tokiomis ligomis asmenis, bet verčia juos dirbti šio straipsnio 1 dalyje <text:s/>minėtame <text:s/>sąraše nustatytus darbus, atsako pagal Lietuvos Respublikos įstatymus.<text:s/></text:p>
      <text:p text:style-name="P372">6. <text:s/>Išlaidas už periodines medicinos apžiūras ir vidutinį <text:s/>darbo užmokestį darbuotojams <text:s/>už <text:s/>sugaištą medicinos <text:s/>apžiūroms <text:s/>laiką apmoka <text:s/>darbdavys, o už medicininį patikrinimą prieš <text:s/>įstojant <text:s/>į darbą - darbuotojas, jei kiti įstatymai nenumato kitaip.<text:s/></text:p>
      <text:p text:style-name="P373"><text:s text:c="2"/></text:p>
      <text:p text:style-name="P374">ANTRASIS SKIRSNIS</text:p>
      <text:h text:style-name="P375" text:outline-level="1">UŽKREČIAMŲJŲ LIGŲ PROFILAKTIKOS SPECIALIOSIOS PRIEMONĖS</text:h>
      <text:p text:style-name="P376"><text:s/></text:p>
      <text:p text:style-name="P377">19 straipsnis. Ypatingųjų epideminių situacijų nustatymas<text:s/></text:p>
      <text:p text:style-name="P378">Ypatingųjų epideminių situacijų nustatymo pagrindus reglamentuoja <text:s/>šis įstatymas, <text:s/>Sveikatos <text:s/>sistemos <text:s/>įstatymo <text:s/>58 straipsnis, kiti įstatymai<text:s/>bei tarptautinės teisės aktai.<text:s/></text:p>
      <text:p text:style-name="P379"><text:s/></text:p>
      <text:p text:style-name="P380">20 straipsnis. Užkrečiamųjų ligų sukėlėjais užkrėstų teritorijų nustatymas, skelbimas ir šio skelbimo atšaukimas<text:s/></text:p>
      <text:p text:style-name="P381">1. Jeigu <text:s/>Lietuvos <text:s/>Respublikos tam <text:s/>tikroje <text:s/>teritorijoje <text:s/>dėl esančių <text:s/>užkrečiamųjų ligų sukėlėjų ir (ar)<text:s/><text:s/>jų <text:s/>plitimo <text:s/>ypatumų nuolat <text:s/>išlieka galimybė užsikrėsti šiomis ligomis, ši teritorija turi būti paskelbta užkrėsta užkrečiamųjų ligų sukėlėjais.<text:s/></text:p>
      <text:p text:style-name="P382">2. Ar <text:s/>teritorijos užkrėstos užkrečiamųjų ligų <text:s/>sukėlėjais, ar ne, nustato teritoriniai visuomenės sveikatos<text:s/>centrai.<text:s/></text:p>
      <text:p text:style-name="P383">3. Lietuvos Respublikos<text:s/></text:p>
      <text:p text:style-name="P384"><text:s text:c="15"/>1997 m. birželio 26 d. įstatymo Nr. VIII-332<text:s/></text:p>
      <text:p text:style-name="P385"><text:s text:c="15"/>(Žin., 1997, Nr. 66-1603)<text:s/></text:p>
      <text:p text:style-name="P386"><text:s text:c="13"/>redakcija<text:s/></text:p>
      <text:p text:style-name="P387">Užkrečiamųjų <text:s/>ligų <text:s/>sukėlėjais <text:s/>užkrėstas teritorijas skelbia ir<text:s/></text:p>
      <text:p text:style-name="P388">atšaukia:<text:s/></text:p>
      <text:p text:style-name="P389">1) <text:s/>visoje <text:s/>Lietuvos <text:s/>teritorijoje <text:s/>ar <text:s/>keliose <text:s/>apskrityse <text:s/>- Vyriausybė sveikatos apsaugos ministro teikimu;<text:s/></text:p>
      <text:p text:style-name="P390">2) vienos apskrities teritorijoje - Vyriausybė <text:s/>bendru apskrities viršininko ir sveikatos apsaugos ministro teikimu.<text:s/></text:p>
      <text:p text:style-name="P391">4. Teritorijų skelbimo užkrėstomis, jo atšaukimo, <text:s/>užkrečiamųjų ligų profilaktikos <text:s/>ir <text:s/>kontrolės priemonių <text:s/>šiose <text:s/>teritorijose taikymo tvarką nustato Vyriausybė.<text:s/></text:p>
      <text:p text:style-name="P392">5. Informaciją <text:s/>apie užkrėstų ypač pavojingų užkrečiamųjų <text:s/>ligų sukėlėjais teritorijų paskelbimą, šių teritorijų dydį <text:s/>ir <text:s/>ribas, šio<text:s text:c="2"/>paskelbimo atšaukimą Sveikatos apsaugos ministerija turi per 3 <text:s/>valandas <text:s/>perduoti per visuomenės informavimo priemones, <text:s/>taip pat <text:s/>visoms <text:s/>užsienio <text:s/>valstybių <text:s/>diplomatinėms <text:s/>atstovybėms ir konsulinėms įstaigoms Lietuvos Respublikoje ir per 24 valandas<text:s/>- Pasaulinei Sveikatos Organizacijai.<text:s/></text:p>
      <text:p text:style-name="P393"><text:s/></text:p>
      <text:p text:style-name="P394">21 straipsnis. Karantinas<text:s/></text:p>
      <text:p text:style-name="P395">1. Teritorijų, <text:s/>kuriose skelbiamas karantinas, <text:s/>dydį <text:s/>ir <text:s/>ribas nustato Valstybinės <text:s/>visuomenės <text:s/>sveikatos <text:s/>priežiūros <text:s/>tarnybai pavaldūs visuomenės sveikatos centrai.<text:s/></text:p>
      <text:p text:style-name="P396">2. <text:s/>Lietuvos Respublikos<text:s/></text:p>
      <text:p text:style-name="P397"><text:s text:c="4"/><text:tab/><text:s text:c="4"/>1997 m. birželio 26 d. įstatymo Nr. VIII-332<text:s/></text:p>
      <text:p text:style-name="P398"><text:s text:c="17"/>(Žin., 1997, Nr. 66-1603)<text:s/></text:p>
      <text:p text:style-name="P399"><text:s text:c="17"/>redakcija<text:s/></text:p>
      <text:p text:style-name="P400">Teritorijų <text:s/>karantiną <text:s/>skelbia <text:s/>ir <text:s/>atšaukia, <text:s/>jo <text:s/>dydį, ribas, trukmę bei režimą tvirtina:<text:s/></text:p>
      <text:p text:style-name="P401">1) visoje Lietuvos <text:s/>teritorijoje <text:s/>ar <text:s/>keliose <text:s/>apskrityse - Vyriausybė sveikatos apsaugos ministro teikimu;<text:s/></text:p>
      <text:p text:style-name="P402">2) vienos apskrities teritorijoje - <text:s/>Vyriausybė <text:s/>bendru apskrities viršininko ir sveikatos apsaugos ministro teikimu.<text:s/></text:p>
      <text:p text:style-name="P403">3. Teritorijų <text:s/>karantino <text:s/>skelbimo ir <text:s/>šio <text:s/>skelbimo <text:s/>atšaukimo tvarką nustato Vyriausybė.<text:s/></text:p>
      <text:p text:style-name="P404">4. Lietuvos Respublikos<text:s/></text:p>
      <text:p text:style-name="P405"><text:s text:c="15"/>1997 m. birželio 26 d. įstatymo Nr. VIII-332<text:s/></text:p>
      <text:p text:style-name="P406"><text:s text:c="15"/>(Žin., 1997, Nr. 66-1603)<text:s/></text:p>
      <text:p text:style-name="P407"><text:s text:c="15"/>redakcija<text:s/></text:p>
      <text:p text:style-name="P408">Teritorijų karantino režimo priemonių <text:s/>įgyvendinimą <text:s/>turi organizuoti atitinkamų savivaldybių, kurių teritorijose skelbiamas <text:s/>karantinas, <text:s/>tarybos <text:s/>ir <text:s/>merai, <text:s/>apskričių, <text:s/>kurioms priskiriamos šios savivaldybės, viršininkai.<text:s/></text:p>
      <text:p text:style-name="P409">5. Teritorijų, <text:s/>kurioms <text:s/>yra taikomas karantino <text:s/>režimas, <text:s/>ribų apsaugą <text:s/>ir viešosios tvarkos palaikymą šiose teritorijose <text:s/>pagal kompetenciją <text:s/>organizuoja Vidaus reikalų <text:s/>ministerija <text:s/>ir <text:s/>Krašto apsaugos ministerija.<text:s/></text:p>
      <text:p text:style-name="P410">6. Informaciją <text:s/>apie teritorijų karantino skelbimą, <text:s/>teritorijų karantino dydį ir ribas, režimą, šio skelbimo atšaukimą Sveikatos apsaugos ministerija turi per 3 valandas perduoti per visuomenės informavimo priemones, <text:s/>taip <text:s/>pat <text:s/>visoms <text:s/>užsienio valstybių diplomatinėms <text:s/>atstovybėms <text:s/>ir <text:s/>konsulinėms <text:s/>įstaigoms Lietuvos Respublikoje ir per 24 <text:s/>valandas <text:s/>- <text:s/>Pasaulinei <text:s text:c="2"/>Sveikatos Organizacijai.<text:s/></text:p>
      <text:p text:style-name="P411">7. Riboto karantino objektai gali būti:<text:s/></text:p>
      <text:p text:style-name="P412">1) žaliava, <text:s/>produktai, <text:s/>prekės, <text:s/>pašto <text:s/>siuntos, <text:s/>transporto priemonės, konteineriai, jei jie įvežami į Lietuvos Respubliką ar pervežami <text:s/>tranzitu <text:s/>per Lietuvos Respubliką <text:s/>iš <text:s/>ypač <text:s/>pavojingų užkrečiamųjų ligų sukėlėjais užkrėstų teritorijų užsienio <text:s/>šalyse arba iš užkrėstų <text:s/>šių <text:s/>ligų <text:s/>sukėlėjais <text:s/>teritorijų <text:s/>Lietuvos Respublikoje į neužkrėstą teritoriją Lietuvos Respublikoje;<text:s/></text:p>
      <text:p text:style-name="P413">2) asmenys, įvažiuojantys į Lietuvos Respubliką ar pervažiuojantys per Lietuvos <text:s/>Respubliką <text:s/>tranzitu iš ypač pavojingų užkrečiamųjų ligų sukėlėjais užkrėstų teritorijų.<text:s/></text:p>
      <text:p text:style-name="P414">8. Lietuvos Respublikos<text:s/></text:p>
      <text:p text:style-name="P415"><text:s text:c="16"/>2000 m. liepos <text:s/>4 d. įstatymo Nr. VIII-1801<text:s/></text:p>
      <text:p text:style-name="P416"><text:s text:c="15"/>(nuo 2000 m. liepos 26 d.)<text:s/></text:p>
      <text:p text:style-name="P417"><text:s text:c="15"/>(Žin., 2000, Nr. 61-1812)<text:s/></text:p>
      <text:p text:style-name="P418"><text:s text:c="15"/>redakcija<text:s/></text:p>
      <text:p text:style-name="P419">Riboto <text:s/>karantino <text:s/>objektus, <text:s/>šio <text:s/>karantino <text:s/>taikymo trukmę ir režimą nustatyti <text:s/>bei <text:s/>atšaukti <text:s/>turi <text:s/>teisę <text:s/>Sveikatos apsaugos ministerija arba jos įgaliota institucija.<text:s/></text:p>
      <text:p text:style-name="P420">9. Riboto karantino <text:s/>skelbimo <text:s/>ir <text:s/>šio <text:s/>skelbimo <text:s/>atšaukimo pagrindus ir tvarką nustato Sveikatos apsaugos ministerija.<text:s/></text:p>
      <text:p text:style-name="P421">10. Riboto <text:s/>karantino režimo priemonių naudojimą šio straipsnio 7 <text:s/>dalies <text:s/>1 punkte išvardytiems objektams organizuoja <text:s/>Muitinės departamentas prie Finansų ministerijos. Riboto karantino<text:s/><text:s/>režimo priemonių naudojimą šio straipsnio 7 dalies 2 punkte išvardytiems objektams organizuoja atitinkamos savivaldybės gydytojas.<text:s/></text:p>
      <text:p text:style-name="P422">11. Riboto karantino objektų apsaugą organizuoja Vidaus reikalų ministerija.<text:s/><text:tab/>12. Teritorijų <text:s/>ir <text:s/>riboto karantino režimo kontrolę <text:s/>Sveikatos apsaugos ministerijos nustatyta tvarka pagal <text:s/>savo <text:s/>kompetenciją atlieka Tarnybai <text:s/>pavaldūs teritoriniai <text:s/>visuomenės <text:s/>sveikatos centrai.<text:s/></text:p>
      <text:p text:style-name="P423"><text:s/></text:p>
      <text:p text:style-name="P424">IV SKYRIUS</text:p>
      <text:p text:style-name="P425">UŽKREČIAMŲJŲ LIGŲ PROFILAKTIKOS IR KONTROLĖS POLITIKOS FORMAVIMAS BEI VALDYMAS</text:p>
      <text:p text:style-name="P426"><text:s text:c="7"/><text:s text:c="26"/></text:p>
      <text:p text:style-name="P427">PIRMASIS SKIRSNIS</text:p>
      <text:p text:style-name="P428">UŽKREČIAMŲJŲ LIGŲ PROFILAKTIKOS IR KONTROLĖS POLITIKOS FORMAVIMAS IR ĮGYVENDINIMAS</text:p>
      <text:p text:style-name="P429"><text:s/></text:p>
      <text:p text:style-name="P430">22 straipsnis. Pavojingų ir ypač pavojingų užkrečiamųjų <text:s/>ligų <text:s text:c="2"/>profilaktikos ir kontrolės strategijos nustatymas<text:s/></text:p>
      <text:p text:style-name="P431">Pavojingų <text:s/>ir ypač pavojingų užkrečiamųjų ligų profilaktikos <text:s/>ir kontrolės valstybinės <text:s/>strategijos <text:s/>priemonių <text:s/>planą <text:s text:c="2"/>tvirtina Vyriausybė.<text:s/></text:p>
      <text:p text:style-name="P432"><text:s/></text:p>
      <text:p text:style-name="P433"><text:span text:style-name="T434">23 straipsnis</text:span><text:span text:style-name="T435">.</text:span></text:p>
      <text:p text:style-name="P436">Lietuvos Respublikos<text:s/></text:p>
      <text:p text:style-name="P437"><text:s text:c="12"/>1997 m. birželio 26 d. įstatymo Nr. VIII-332<text:s/></text:p>
      <text:p text:style-name="P438"><text:s text:c="12"/>(Žin., 1997, Nr.<text:s/>66-1603)<text:s/></text:p>
      <text:p text:style-name="P439"><text:s text:c="13"/>redakcija<text:s/></text:p>
      <text:p text:style-name="P440"><text:span text:style-name="T441"><text:s text:c="13"/></text:span><text:span text:style-name="T442">Pavojingų ir ypač pavojingų užkrečiamųjų <text:s/>ligų profilaktikos ir kontrolės strategijos įgyvendinimas</text:span><text:span text:style-name="T443"><text:s/></text:span></text:p>
      <text:p text:style-name="P444">Vyriausybės institucijos, apskričių viršininkai ir savivaldybių merai, vadovaudamiesi <text:s/>Vyriausybės patvirtintu pavojingų <text:s/>ir <text:s/>ypač pavojingų užkrečiamųjų ligų profilaktikos <text:s/>ir kontrolės valstybinės strategijos priemonių planu, privalo <text:s/>pagal<text:s/></text:p>
      <text:p text:style-name="P445">kompetenciją <text:s/>planuoti <text:s/>pavojingų ir ypač pavojingų <text:s/>užkrečiamųjų ligų <text:s/>profilaktikos <text:s/>ir <text:s/>kontrolės <text:s/>organizacines, <text:s/>teisines ir ekonomines priemones <text:s/>bei <text:s/>užtikrinti <text:s/>jų įgyvendinimą. Šių priemonių rengimą ir įgyvendinimą koordinuoja Valstybinė sveikatos reikalų komisija prie Lietuvos Respublikos Vyriausybės.<text:s/></text:p>
      <text:p text:style-name="P446"><text:s/></text:p>
      <text:p text:style-name="P447">24 <text:s/>straipsnis. Pavojingų ir ypač pavojingų užkrečiamųjų <text:s/>ligų <text:s/>profilaktikos ir kontrolės valstybinės, apskričių ir savivaldybių tikslinės programos<text:s/></text:p>
      <text:p text:style-name="P448">1. Užkrečiamųjų <text:s/>ligų <text:s/>profilaktikos ir <text:s/>kontrolės <text:s/>valstybinių privalomųjų <text:s/>programų, <text:s/>kurias rengti ir įgyvendinti <text:s/>yra <text:s/>būtina norint <text:s/>apsaugoti Lietuvos Respublikos teritoriją <text:s/>ir <text:s/>gyventojus nuo <text:s/>pavojingų <text:s/>ir ypač pavojingų užkrečiamųjų <text:s/>ligų <text:s/>įvežimo <text:s/>ir išplitimo, <text:s text:c="2"/>sąrašas, <text:s/>jų <text:s/>rengimo <text:s/>bei <text:s/>įgyvendinimo terminai, rengėjai nustatomi užkrečiamųjų ligų profilaktikos ir <text:s/>kontrolės valstybinės strategijos priemonių plane.<text:s/></text:p>
      <text:p text:style-name="P449">2. Lietuvos Respublikos<text:s/></text:p>
      <text:p text:style-name="P450"><text:s text:c="15"/>1997 m. birželio 26 d. įstatymo Nr. VIII-332<text:s/></text:p>
      <text:p text:style-name="P451"><text:s text:c="14"/>(Žin., 1997, Nr. 66-1603)<text:s/></text:p>
      <text:p text:style-name="P452"><text:s text:c="15"/>redakcija<text:s/></text:p>
      <text:p text:style-name="P453">Apskričių <text:s/>viršininkai <text:s/>ir <text:s/>savivaldybių <text:s/>merai, vadovaudamiesi Vyriausybės patvirtintu <text:s text:c="2"/>užkrečiamųjų <text:s/>ligų <text:s/>profilaktikos <text:s/>ir kontrolės valstybinės strategijos priemonių planu bei atsižvelgdami <text:s/>į Lietuvos Respublikos teritorijos administracinių vienetų <text:s/>higieninę <text:s/>ir <text:s/>gyventojų <text:s/>sveikatos būklę, privalo pagal kompetenciją rengti apskričių ir<text:s/>savivaldybių tikslines pavojingų ir <text:s/>ypač <text:s/>pavojingų <text:s/>užkrečiamųjų ligų profilaktikos ir kontrolės programas bei užtikrinti jų įgyvendinimą.<text:s/></text:p>
      <text:p text:style-name="P454"><text:s/></text:p>
      <text:p text:style-name="P455">ANTRASIS SKIRSNIS</text:p>
      <text:p text:style-name="P456">UŽKREČIAMŲJŲ LIGŲ PROFILAKTIKOS IR KONTROLĖS VALDYMO INSTITUCIJOS</text:p>
      <text:p text:style-name="P457"><text:s/></text:p>
      <text:p text:style-name="P458">25 straipsnis. Užkrečiamųjų ligų profilaktikos <text:s/>ir <text:s/>kontrolės valstybinio valdymo sistema<text:s/></text:p>
      <text:p text:style-name="P459">1. Užkrečiamųjų <text:s/>ligų <text:s/>profilaktikos <text:s/>ir <text:s/>kontrolės <text:s/>valstybinį valdymą Lietuvos Respublikoje <text:s/>vykdo <text:s/>Vyriausybė, Sveikatos apsaugos <text:s/>ministerija, Tarnyba, Valstybinė veterinarijos tarnyba,<text:s/>kitos įstatymų įgaliotos valstybės institucijos.<text:s/></text:p>
      <text:p text:style-name="P460">2. Lietuvos Respublikos<text:s/></text:p>
      <text:p text:style-name="P461"><text:s text:c="15"/>1997 m. birželio 26 d. įstatymo Nr. VIII-332<text:s/></text:p>
      <text:p text:style-name="P462"><text:s text:c="14"/>(Žin., 1997, Nr. 66-1603)<text:s/></text:p>
      <text:p text:style-name="P463"><text:s text:c="15"/>redakcija<text:s/></text:p>
      <text:p text:style-name="P464">Užkrečiamųjų ligų profilaktikos ir kontrolės valdymą<text:s/>apskrityse šio ir kitų įstatymų <text:s/>bei <text:s/>teisės <text:s/>aktų nustatyta tvarka vykdo apskričių viršininkai.<text:s/></text:p>
      <text:p text:style-name="P465">3. Užkrečiamųjų ligų <text:s/>profilaktikos <text:s/>ir <text:s/>kontrolės valdymą savivaldybėse <text:s/>šio ir <text:s/>kitų įstatymų bei teisės <text:s/>aktų <text:s/>nustatyta tvarka vykdo pagal kompetenciją savivaldybių merai ir savivaldybių gydytojai.<text:s/></text:p>
      <text:p text:style-name="P466">4. Lietuvos <text:s/>Respublikoje užkrečiamųjų <text:s/>ligų <text:s/>profilaktikos <text:s/>ir kontrolės priemonių <text:s/>įgyvendinimo <text:s/>valstybinę <text:s/>priežiūrą pagal kompetenciją vykdo Tarnyba <text:s/>ir jos įstaigos, Valstybinė veterinarijos tarnyba, apskričių gydytojai, savivaldybių gydytojai.<text:s/></text:p>
      <text:p text:style-name="P467">5. Valstybinių tarnybų ir inspekcijų, apskričių ir savivaldybių gydytojų funkcijas užkrečiamųjų ligų profilaktikos ir <text:s/>kontrolės priemonių valdymo bei šių priemonių <text:s/>įgyvendinimo <text:s/>priežiūros srityje <text:s/>reglamentuoja įstatymai bei šių institucijų ir pareigūnų nuostatai.<text:s/></text:p>
      <text:p text:style-name="P468">6. Vyriausybė, vykdydama užkrečiamųjų <text:s/>ligų <text:s/>profilaktikos <text:s/>ir kontrolės valdymą:<text:s/></text:p>
      <text:p text:style-name="P469">1) tvirtina <text:s/>užkrečiamųjų <text:s/>ligų <text:s/>profilaktikos <text:s/>ir kontrolės valstybines privalomąsias programas;<text:s/></text:p>
      <text:p text:style-name="P470">2) įstatymų nustatyta <text:s/>tvarka <text:s/>steigia valstybės valdymo institucijas, <text:s/>kurios įgyvendina užkrečiamųjų ligų <text:s/>profilaktikos ir kontrolės strategiją;<text:s/></text:p>
      <text:p text:style-name="P471">3) koordinuoja Vyriausybės institucijų veiklą užkrečiamųjų ligų profilaktikos srityje;<text:s/></text:p>
      <text:p text:style-name="P472">4) <text:s/>vykdo kitas šio ir kitų įstatymų numatytas užkrečiamųjų ligų profilaktikos ir kontrolės funkcijas.<text:s/></text:p>
      <text:p text:style-name="P473">7. Sveikatos apsaugos ministerija, vykdydama užkrečiamųjų <text:s/>ligų profilaktikos ir kontrolės valdymą:<text:s/></text:p>
      <text:p text:style-name="P474">1) pagal savo <text:s/>kompetenciją <text:s/>įgyvendina <text:s/>užkrečiamųjų ligų profilaktikos ir kontrolės <text:s/>valstybinę strategiją, rengia valstybines privalomąsias ir tikslines užkrečiamųjų ligų profilaktikos <text:s/>ir kontrolės programas ir kontroliuoja, <text:s/>kaip <text:s/>jos vykdomos;<text:s/></text:p>
      <text:p text:style-name="P475">2) rengia <text:s/>įstatymų, Vyriausybės nutarimų ir kitų <text:s/>teisės aktų dėl užkrečiamųjų ligų profilaktikos ir kontrolės projektus, pagal savo <text:s/>kompetenciją atlieka ministerijų, kitų Vyriausybės įstaigų, apskrities, savivaldos vykdomųjų, kitų institucijų teisės aktų, reguliuojančių sveikatos santykius <text:s/>užkrečiamųjų ligų profilaktikos ir <text:s/>kontrolės srityse <text:s/>ar <text:s/>galinčių <text:s/>turėti <text:s/>jiems poveikio, projektų ekspertizę;<text:s/></text:p>
      <text:p text:style-name="P476">3) rengia <text:s/>ir <text:s/>tvirtina <text:s/>medicinos <text:s/>normas, <text:s/>reglamentuojančias asmens sveikatos <text:s/>priežiūrą užkrečiamųjų ligų <text:s/>profilaktikos <text:s/>ir kontrolės požiūriu;<text:s/></text:p>
      <text:p text:style-name="P477">4) priima <text:s/>teisės <text:s/>aktus, reglamentuojančius užkrečiamųjų <text:s/>ligų profilaktikos <text:s/>ir <text:s/>kontrolės tvarką asmens <text:s/>sveikatos <text:s/>priežiūros įstaigose;<text:s/></text:p>
      <text:p text:style-name="P478">5) organizuoja gyventojų <text:s/>sveikatos <text:s/>būklės ir sveikatos priežiūros <text:s/>išteklių atrankinius statistikos tyrimus užkrečiamųjų ligų profilaktikos ir kontrolės požiūriu;<text:s/></text:p>
      <text:p text:style-name="P479">6) rengia ir tvirtina žmonių sveikatai bei sveikatos priežiūros įstaigoms <text:s/>padarytos <text:s/>žalos <text:s/>ir <text:s/>nuostolių, <text:s/>kurie <text:s/>atsirado <text:s/>dėl užkrečiamųjų <text:s/>ligų <text:s/>nustatymo, jų plitimo <text:s/>ribojimo <text:s/>ir <text:s/>pasekmių likvidavimo, apskaičiavimo metodikas;<text:s/></text:p>
      <text:p text:style-name="P480">7) informuoja visuomenę apie gyventojų sergamumo užkrečiamosiomis ligomis būklę;<text:s/></text:p>
      <text:p text:style-name="P481">8) vykdo <text:s/>kitas <text:s/>šio <text:s/>ir <text:s/>kitų <text:s/>įstatymų <text:s/>nustatytas <text:s/>funkcijas užkrečiamųjų ligų profilaktikos ir kontrolės srityse.<text:s/></text:p>
      <text:p text:style-name="P482">8. Lietuvos Respublikos<text:s/></text:p>
      <text:p text:style-name="P483"><text:s text:c="15"/>1997 m. birželio 26 d. įstatymo<text:s/>Nr. VIII-332<text:s/></text:p>
      <text:p text:style-name="P484"><text:s text:c="15"/>(Žin., 1997, Nr. 66-1603)<text:s/></text:p>
      <text:p text:style-name="P485"><text:s text:c="16"/>redakcija<text:s/></text:p>
      <text:p text:style-name="P486">Apskrities viršininkas, įgyvendindamas savo <text:s/>teritorijoje užkrečiamųjų <text:s/>ligų profilaktikos ir kontrolės valstybės politikos programą:<text:s/></text:p>
      <text:p text:style-name="P487">1) organizuoja <text:s/>užkrečiamųjų ligų profilaktikos <text:s/>ir <text:s/>kontrolės valstybinių privalomųjų ir tikslinių programų įgyvendinimą;<text:s/></text:p>
      <text:p text:style-name="P488">2) <text:s/>organizuoja <text:s/>užkrečiamųjų ligų profilaktikos <text:s/>ir <text:s/>kontrolės apskrities tikslinių programų rengimą ir įgyvendinimą;<text:s/></text:p>
      <text:p text:style-name="P489">3) organizuoja <text:s/>kontrolę, kaip apskrities <text:s/>savivaldybių <text:s/>merai pagal <text:s/>šio <text:s/>ir <text:s/>kitų įstatymų nustatytą kompetenciją <text:s/>įgyvendina užkrečiamųjų ligų kontrolę ir profilaktiką;<text:s/></text:p>
      <text:p text:style-name="P490">4) vykdo <text:s/>kitas <text:s/>šio <text:s/>ir <text:s/>kitų įstatymų <text:s/>nustatytas <text:s/>funkcijas užkrečiamųjų ligų profilaktikos ir kontrolės srityse.<text:s/></text:p>
      <text:p text:style-name="P491"><text:s/></text:p>
      <text:p text:style-name="P492"><text:span text:style-name="T493">26 straipsni</text:span><text:span text:style-name="T494">s. Valstybės <text:s/>nustatyta <text:s/>savivaldos <text:s/>institucijų kompetencija valdyti užkrečiamųjų <text:s/>ligų profilaktiką ir kontrolę</text:span><text:span text:style-name="T495"><text:s/></text:span></text:p>
      <text:p text:style-name="P496">1. Lietuvos Respublikos<text:s/></text:p>
      <text:p text:style-name="P497"><text:s/><text:tab/><text:s text:c="4"/>2000 m. liepos <text:s/>4 d. įstatymo Nr. VIII-1801<text:s/></text:p>
      <text:p text:style-name="P498"><text:s text:c="4"/><text:tab/><text:s text:c="3"/>(nuo 2000 m. liepos 26 d.)<text:s/></text:p>
      <text:p text:style-name="P499"><text:s text:c="15"/>(Žin., 2000, Nr. 61-1812)<text:s/></text:p>
      <text:p text:style-name="P500"><text:s text:c="15"/>redakcija<text:s/></text:p>
      <text:p text:style-name="P501">Savivaldybės taryba:<text:s/></text:p>
      <text:p text:style-name="P502">1) kasmet išklauso savivaldybės mero ataskaitą apie užkrečiamųjų ligų profilaktikos <text:s/>ir <text:s/>kontrolės organizacinių priemonių plano įgyvendinimo eigą ir rezultatus;<text:s/></text:p>
      <text:p text:style-name="P503">2) tvirtina <text:s/>savivaldybių <text:s/>tikslines <text:s/>sveikatos <text:s/>programas <text:s/>dėl užkrečiamųjų ligų profilaktikos ir kontrolės;<text:s/></text:p>
      <text:p text:style-name="P504">3) suderinusi <text:s/>su <text:s/>Sveikatos <text:s/>apsaugos <text:s/>ministerija <text:s/>arba <text:s/>jos įgaliota institucija, tvirtina savivaldybės teritorijos sanitarinės kontrolės taisykles;<text:s/></text:p>
      <text:p text:style-name="P505">4) suderinusi <text:s/>su <text:s/>Sveikatos <text:s/>apsaugos <text:s/>ministerija <text:s/>arba <text:s/>jos įgaliota institucija, tvirtina <text:s/>savo <text:s/>teritorijoje griežtesnius negu pagal higienos <text:s/>normas <text:s/>užkrečiamųjų ligų profilaktikos reikalavimus.<text:s/></text:p>
      <text:p text:style-name="P506">2. Savivaldybės meras:<text:s/></text:p>
      <text:p text:style-name="P507">1) savivaldybės tarybos kadencijos <text:s/>laikotarpiui tvirtina užkrečiamųjų ligų profilaktikos <text:s/>ir <text:s/>kontrolės organizacinių priemonių planą ir kartu su savivaldybės gydytoju kontroliuoja jo įgyvendinimą;<text:s/></text:p>
      <text:p text:style-name="P508">2) organizuoja centralizuotai <text:s/>tiekiamo <text:s/>geriamojo vandens šaltinių apsaugą nuo mikrobinio teršimo ir <text:s/>higienos <text:s/>standartą atitinkančio geriamojo vandens tiekimą;<text:s/></text:p>
      <text:p text:style-name="P509">3) koordinuoja organizacinių, ekonominių ir techninių priemonių, kurios riboja žmonių sveikatai kenksmingą <text:s/>mikrobinį poveikį per orą, vandenį, dirvą ir gyvūnus, įgyvendinimą;<text:s/></text:p>
      <text:p text:style-name="P510">4) organizuoja įmonių, įstaigų, organizacijų, esančių savivaldybės teritorijoje, sanitarinę kontrolę;<text:s/></text:p>
      <text:p text:style-name="P511">5) organizuoja savivaldybės <text:s/>teritorijos <text:s/>gyventojams <text:s/>pirčių paslaugas;<text:s/></text:p>
      <text:p text:style-name="P512">6) įvertina savivaldybės ūkiui, sveikatos priežiūros <text:s/>įstaigoms dėl užkrečiamųjų ligų atsiradimo <text:s/>ir <text:s/>išplitimo <text:s/>susidariusius ekonominius <text:s/>nuostolius <text:s/>ir teikia <text:s/>civilinius <text:s/>ieškinius <text:s/>jiems<text:s/></text:p>
      <text:p text:style-name="P513">atlyginti;<text:s/></text:p>
      <text:p text:style-name="P514">7) organizuoja <text:s/>savivaldybės <text:s/>teritorijos <text:s/>gyventojus darbui epidemijoms ir jų padariniams likviduoti.<text:s/></text:p>
      <text:p text:style-name="P515">3. Lietuvos Respublikos<text:s/></text:p>
      <text:p text:style-name="P516"><text:s text:c="15"/>2000 m. liepos <text:s/>4 d. įstatymo Nr. VIII-1801<text:s/></text:p>
      <text:p text:style-name="P517"><text:s text:c="14"/>(nuo 2000 m. liepos 26 d.)<text:s/></text:p>
      <text:p text:style-name="P518"><text:s text:c="14"/>(Žin., 2000, Nr. 61-1812)<text:s/></text:p>
      <text:p text:style-name="P519"><text:s text:c="14"/>redakcija<text:s/></text:p>
      <text:p text:style-name="P520">Savivaldybės meras <text:s/>Sveikatos <text:s/>apsaugos <text:s/>ministerijos <text:s/>arba jos įgaliotos institucijos teikimu privalo:<text:s/></text:p>
      <text:p text:style-name="P521">1) atsisakyti <text:s/>įmonei išduoti leidimą ūkinei-komercinei veiklai ar išduotąjį atšaukti, jei <text:s/>ši <text:s/>veikla kelia užkrečiamųjų ligų atsiradimo <text:s/>ir <text:s/>(ar) <text:s/>plitimo <text:s/>pavojų <text:s/>ar <text:s/>lemia jų išplitimą, ir informuoti apie tai reikiamas valstybės institucijas;<text:s/></text:p>
      <text:p text:style-name="P522">2) motyvuotai reikalauti, kad <text:s/>atitinkamos ministerijos atsisakytų <text:s/>įmonėms išduoti leidimus ūkinei-komercinei veiklai ar išduotuosius <text:s/>atšauktų, <text:s/>jei <text:s/>ši <text:s/>veikla <text:s/>kelia užkrečiamųjų ligų atsiradimo <text:s/>ir <text:s/>(ar) <text:s/>plitimo <text:s/>pavojų <text:s/>ar <text:s/>lemia jų išplitimą, ir informuoti <text:s/>apie tai Sveikatos apsaugos ministeriją, kuri, gavusi šią <text:s/>informaciją, <text:s/>analogišką motyvuotą reikalavimą taip pat turi pateikti atitinkamai ministerijai;<text:s/></text:p>
      <text:p text:style-name="P523">3) uždrausti žmonių susibūrimus savivaldybės teritorijoje esančiose įmonėse, įstaigose, organizacijose, viešosiose vietose, kai iškyla pavojingų ir ypač pavojingų užkrečiamųjų <text:s/>ligų išplitimo pavojus;</text:p>
      <text:p text:style-name="P524">4) riboti <text:s/>gyventojų <text:s/>keliones ir transporto priemonių judėjimą apkrėstoje teritorijoje ir išvykimą už jos ribų;<text:s/></text:p>
      <text:p text:style-name="P525">5) organizuoti nustatytose teritorijose <text:s/>karantino <text:s/>režimo priemonių <text:s/>įgyvendinimą, <text:s text:c="2"/>jei <text:s text:c="2"/>savivaldybės <text:s text:c="2"/>teritorijai <text:s/>yra paskelbtas teritorijų karantinas;<text:s/></text:p>
      <text:p text:style-name="P526">6) organizuoti <text:s/>savivaldybės <text:s/>tikslinių <text:s/>sveikatos programų dėl užkrečiamųjų ligų <text:s/>profilaktikos <text:s/>ir <text:s/>kontrolės <text:s/>rengimą <text:s/>ir jas finansuoti.<text:s/></text:p>
      <text:p text:style-name="P527"><text:s text:c="2"/></text:p>
      <text:p text:style-name="P528">TREČIASIS SKIRSNIS</text:p>
      <text:p text:style-name="P529">VALSTYBĖS IR SAVIVALDOS INSTITUCIJŲ PAREIGŪNŲ KOMPETENCIJA VALDANT UŽKREČIAMŲJŲ LIGŲ PROFILAKTIKĄ IR KONTROLĘ</text:p>
      <text:p text:style-name="P530"><text:s/></text:p>
      <text:p text:style-name="P531">27 straipsnis. Tarnybos <text:s/>ir jai pavaldžių <text:s/>įstaigų <text:s/>pareigūnų kompetencija užkrečiamųjų <text:s/>ligų <text:s/>profilaktikos ir kontrolės srityje<text:s/></text:p>
      <text:p text:style-name="P532">1. Lietuvos Respublikos<text:s/></text:p>
      <text:p text:style-name="P533"><text:s text:c="16"/>2000 m. spalio 10 d. įstatymo Nr. VIII-2012<text:s/></text:p>
      <text:p text:style-name="P534"><text:s text:c="15"/>(nuo 2000 m. lapkričio <text:s/>1 d.)<text:s/></text:p>
      <text:p text:style-name="P535"><text:s text:c="15"/>(Žin., 2000, Nr. 92-2864)<text:s/></text:p>
      <text:p text:style-name="P536"><text:s text:c="15"/>redakcija<text:s/></text:p>
      <text:p text:style-name="P537">Tarnybos <text:s/>ir <text:s/>jai pavaldžių įstaigų pareigūnai turi šias teises ir pareigas:<text:s/></text:p>
      <text:p text:style-name="P538">1) vykdydami <text:s/>valstybinę <text:s/>užkrečiamųjų <text:s/>ligų <text:s/>profilaktikos <text:s/>ir kontrolės priežiūrą, atlikdami imunoprofilaktiką, chemoprofilaktiką ar privalomąjį aplinkos <text:s/>nukenksminimą (dezinfekciją), <text:s/>imdami <text:s/>medžiagą <text:s/>mikrobiologiniams tyrimams, pateikti <text:s/>tarnybinį <text:s/>pažymėjimą ir, pranešę įmonių, įstaigų ir organizacijų administracijai ar vadovybei bei lydimi jos atstovo, netrukdomai <text:s/>lankytis visose įmonėse, įstaigose, organizacijose, krašto apsaugos sistemos ir vidaus reikalų sistemos <text:s/>objektuose, pasienio <text:s text:c="2"/>ruožo <text:s/>teritorijose, <text:s/>muitinės <text:s/>sandėliuose, <text:s/>Lietuvos Respublikos ir užsienio laivuose, esančiuose Lietuvos Respublikos uostuose <text:s/>ir teritoriniuose <text:s/>vandenyse, <text:s/>lėktuvuose, <text:s/>esančiuose Lietuvos Respublikos oro uostuose, kituose objektuose;<text:s/></text:p>
      <text:p text:style-name="P539">2) apylinkės <text:s/>teismo <text:s/>teisėjo <text:s/>sprendimu, <text:s/>padedami <text:s/>policijos, patekti į pavojinga <text:s/>ar <text:s/>ypač <text:s/>pavojinga <text:s/>užkrečiamąja liga susirgusio, įtariamojo sergančio butą be jo sutikimo, kai <text:s/>reikia gelbėti šio asmens ir aplinkinių gyvybę, sveikatą;<text:s/></text:p>
      <text:p text:style-name="P540">3) pagal <text:s/>savo <text:s/>kompetenciją <text:s/>apklausti <text:s/>ligonio <text:s/>ar asmens, įtariamo sergančio pavojingomis ir ypač pavojingomis ligomis, <text:s/>ar sukėlėjo <text:s/>nešiotojo <text:s/>šeimos <text:s/>narius. <text:s/>Tarnybos <text:s/>įstaigų ir jų padalinių <text:s/>gydytojai epidemiologai ir jų padėjėjai, <text:s/>nepažeisdami asmens <text:s/>sveikatos informacijos konfidencialumo reikalavimų, <text:s/>turi informuoti tokių asmenų šeimos narius ir kartu dirbančius asmenis apie pavojingumą ir užkrečiamųjų ligų profilaktikos metodus;<text:s/></text:p>
      <text:p text:style-name="P541">4) gauti iš įmonių, įstaigų ir organizacijų, kitų juridinių bei fizinių <text:s/>asmenų dokumentus ir informaciją apie užkrečiamųjų <text:s/>ligų sukėlėjų <text:s/>plitimo veiksnius, užkrečiamųjų ligų atsiradimo <text:s/>ir <text:s/>jų paplitimo <text:s/>priežastis, teritorijų karantino ir <text:s/>riboto <text:s/>karantino objektus. <text:s/>Šioje <text:s/>dalyje <text:s/>nurodyti <text:s/>pareigūnai <text:s/>neturi <text:s text:c="2"/>pažeisti valstybinės, <text:s text:c="2"/>asmens <text:s/>sveikatos <text:s/>informacijos <text:s text:c="2"/>konfidencialumo, komercinės paslapties užtikrinimo reikalavimų;<text:s/></text:p>
      <text:p text:style-name="P542">5) apžiūrėti pasienio kontrolės postuose, importo <text:s/>ir <text:s/>eksporto terminaluose kiekvieną <text:s/>transporto <text:s/>priemonę, įvažiavusią į Lietuvos Respubliką, <text:s/>bei <text:s/>pagal <text:s/>savo kompetenciją <text:s/>apklausti valstybės <text:s/>sieną kertančius asmenis, jeigu jie atvyksta <text:s/>(tiesiai<text:s/></text:p>
      <text:p text:style-name="P543">ar <text:s/>tranzitu) <text:s/>iš <text:s/>pavojingų ir ypač pavojingų užkrečiamųjų <text:s/>ligų sukėlėjais <text:s/>užkrėstų <text:s/>teritorijų, reikalauti tarptautinės <text:s/>teisės aktų numatytų užkrečiamųjų ligų <text:s/>profilaktikos ir <text:s/>kontrolės dokumentų;<text:s/></text:p>
      <text:p text:style-name="P544">6) tarptautinės teisės aktuose nustatytais pagrindais ir tvarka priimti sprendimą dėl keleivių ir transporto priemonių, atvykusių į Lietuvos <text:s/>Respubliką <text:s/>ar <text:s/>esančių jos teritorijoje, sulaikymo, keleivių privalomo <text:s/>sveikatos patikrinimo <text:s/>ir <text:s/>jų <text:s/>privalomo ištyrimo, ar neserga pavojingomis ir ypač <text:s/>pavojingomis užkrečiamosiomis <text:s/>ligomis, taip pat prekių, bagažo, konteinerių, esančių transporto priemonėje, privalomo laboratorinio ištyrimo, ar <text:s/>neturi <text:s/>šių <text:s/>ligų <text:s/>sukėlėjų. Šio sprendimo vykdymą turi pagal savo <text:s/>kompetenciją <text:s/>užtikrinti Valstybės sienos apsaugos tarnyba, policija ir kitos atsakingos valstybės institucijos;<text:s/></text:p>
      <text:p text:style-name="P545">7) priimti <text:s/>sprendimą <text:s/>dėl geriamojo vandens, maisto produktų, kurių vartojimas <text:s text:c="2"/>galėjo <text:s text:c="2"/>lemti <text:s/>ar <text:s/>lėmė <text:s/>užkrečiamųjų <text:s/>ligų atsiradimą <text:s/>ir išplitimą, realizavimo sustabdymo ir jų išėmimo iš apyvartos, <text:s/>geriamojo vandens tiekimo sustabdymo, apkrėstų maisto produktų <text:s/>nustatyta <text:s/>tvarka sunaikinimo ar utilizavimo, geriamojo vandens<text:s/>tiekimo sistemų dezinfekcijos;<text:s/></text:p>
      <text:p text:style-name="P546">8) priimti <text:s/>sprendimą dėl profilaktinio aplinkos nukenksminimo, privalomojo nukenksminimo <text:s/>(dezinfekcijos) <text:s/>užkrečiamųjų ligų židiniuose <text:s/>šio įstatymo ir tarptautinės teisės aktų <text:s/>nustatytais pagrindais;<text:s/></text:p>
      <text:p text:style-name="P547">9) remdamiesi epidemiologinės diagnostikos ir (ar) laboratorinių tyrimų duomenimis, sustabdyti ar apriboti <text:s/>įmonių, įstaigų ar organizacijų veiklą, dėl <text:s/>kurios iškyla <text:s/>pavojus atsirasti ir išplisti pavojingoms ir ypač pavojingoms užkrečiamosioms ligoms, ir siūlyti rejestro tvarkytojams atšaukti šių įmonių registravimą;<text:s/></text:p>
      <text:p text:style-name="P548">10) jei įmonių ūkinė-komercinė veikla kelia užkrečiamųjų <text:s/>ligų atsiradimo ir (ar) <text:s/>plitimo <text:s/>pavojų <text:s/>ar <text:s/>lemia <text:s/>jų <text:s/>išplitimą, reikalauti, <text:s/>kad <text:s/>atitinkamos <text:s/>ministerijos atsisakytų įmonėms išduoti <text:s/>šiai <text:s/>veiklai leidimus ar juos atšauktų. Šį <text:s/>reikalavimą<text:s/></text:p>
      <text:p text:style-name="P549">ministerijos privalo vykdyti;<text:s/></text:p>
      <text:p text:style-name="P550">11) į <text:s/>ilgesnius <text:s/>kaip 3 mėnesių reisus neleisti <text:s/>išplaukti <text:s/>iš Lietuvos <text:s/>uostų Lietuvos Respublikos laivams be laivo <text:s/>gydytojo, jeigu <text:s/>pagal <text:s/>šiuos reisus laivai lankosi Afrikos, Azijos, <text:s/>Pietų Amerikos šalių uostuose, įrašytuose į Sveikatos apsaugos ministerijos patvirtintą sąrašą;<text:s/></text:p>
      <text:p text:style-name="P551">12) remdamiesi epidemiologinės diagnostikos ir (ar) laboratorinių tyrimų duomenimis, uždrausti <text:s/>žaliavų, prekių, kurios <text:s/>galėjo <text:s/>būti ar yra užkrečiamųjų ligų sukėlėjų <text:s/>perdavimo veiksniai, gamybą, realizavimą ir tiekimą;<text:s/></text:p>
      <text:p text:style-name="P552">13) priimti <text:s/>teisės <text:s/>aktus, <text:s/>nustatančius <text:s/>užkrečiamųjų ligų profilaktikos ir kontrolės tvarką;<text:s/></text:p>
      <text:p text:style-name="P553">14) įstatymų nustatyta tvarka skirti administracines <text:s/>nuobaudas ir ekonomines sankcijas;<text:s/></text:p>
      <text:p text:style-name="P554">15) reikalauti atlyginti sveikatos priežiūros įstaigų išlaidas, turėtas dėl sveikatai neteisėta veika padarytos žalos, kurią lėmė užkrečiamoji liga.<text:s/></text:p>
      <text:p text:style-name="P555">2. Lietuvos Respublikos<text:s/></text:p>
      <text:p text:style-name="P556"><text:s text:c="15"/>2000 m. liepos <text:s/>4 d. įstatymo Nr. VIII-1801<text:s/></text:p>
      <text:p text:style-name="P557"><text:s text:c="15"/>(nuo 2000 m. liepos 26 d.)<text:s/></text:p>
      <text:p text:style-name="P558"><text:s text:c="14"/>(Žin., 2000, Nr. 61-1812)<text:s/></text:p>
      <text:p text:style-name="P559"><text:s text:c="15"/>redakcija<text:s/></text:p>
      <text:p text:style-name="P560">Šio straipsnio 1 dalies 6-15 punktuose nurodytas teises turi tik Sveikatos apsaugos ministerija arba jos įgaliota institucija.<text:s/></text:p>
      <text:p text:style-name="P561">3. Lietuvos Respublikos<text:s/></text:p>
      <text:p text:style-name="P562"><text:s text:c="8"/><text:s text:c="7"/>2000 m. liepos <text:s/>4 d. įstatymo Nr. VIII-1801<text:s/></text:p>
      <text:p text:style-name="P563"><text:s text:c="15"/>(nuo 2000 m. liepos 26 d.)<text:s/></text:p>
      <text:p text:style-name="P564"><text:s text:c="15"/>(Žin., 2000, Nr. 61-1812)<text:s/></text:p>
      <text:p text:style-name="P565"><text:s text:c="16"/>redakcija<text:s/></text:p>
      <text:p text:style-name="P566">Sveikatos <text:s/>apsaugos <text:s/>ministerija <text:s/>arba <text:s/>jos įgaliota institucija turi <text:s/>teisę nustatyti <text:s/>taisyklių, <text:s/>higienos <text:s/>normų, <text:s/>kitų <text:s/>pagal standartus normatyvinių dokumentų, skirtų užkirsti <text:s/>kelią užkrečiamosioms ligoms arba kovai su jomis, pažeidimus, dėl kurių galėjo <text:s/>atsirasti <text:s/>ir <text:s/>išplisti <text:s/>užkrečiamosios <text:s/>ligos. Nustatant taisyklių, <text:s/>skirtų užkirsti<text:s/><text:s/>kelią <text:s/>užkrečiamosioms <text:s/>ligoms arba kovai <text:s/>su <text:s/>jomis, <text:s/>pažeidimus, <text:s/>dėl <text:s/>kurių galėjo <text:s/>atsirasti <text:s/>ir išplisti užkrečiamosios ligos, įrodymų pakankamumą ir įrodinėjimo priemones <text:s/>kiekvienu <text:s/>konkrečiu atveju nustato pagal kompetenciją šio <text:s/>straipsnio <text:s/>4 <text:s/>dalyje <text:s/>nurodyti <text:s/>pareigūnai. <text:s/>Nustatant <text:s/>šių taisyklių pažeidimus, epidemiologinės diagnostikos ir epidemiologinės analizės duomenys turi vienodą reikšmę.<text:s/></text:p>
      <text:p text:style-name="P567">4. Lietuvos Respublikos<text:s/></text:p>
      <text:p text:style-name="P568"><text:s text:c="15"/>2000 m. liepos <text:s/>4 d. įstatymo Nr. VIII-1801<text:s/></text:p>
      <text:p text:style-name="P569"><text:s text:c="14"/>(nuo 2000 m. liepos 26 d.)<text:s/></text:p>
      <text:p text:style-name="P570"><text:s text:c="14"/>(Žin., 2000, Nr. 61-1812)<text:s/></text:p>
      <text:p text:style-name="P571"><text:s text:c="15"/>redakcija<text:s/></text:p>
      <text:p text:style-name="P572">Tarnybos <text:s/>ir <text:s/>jai <text:s/>pavaldžių <text:s/>įstaigų <text:s/>pareigūnai <text:s/>turi <text:s/>ir kitų teisių, taip pat pareigų <text:s/>užkrečiamųjų <text:s/>ligų <text:s/>kontrolės <text:s/>ir profilaktikos <text:s/>klausimais. Šias teises<text:s/>ir pareigas reglamentuoja šis <text:s/>ir <text:s/>kiti <text:s/>įstatymai, tarptautiniai teisės aktai, Tarnybos ir Sveikatos <text:s/>apsaugos <text:s/>ministerijos įgaliotų institucijų nuostatai, kuriuos tvirtina Sveikatos apsaugos ministerija.<text:s/></text:p>
      <text:p text:style-name="P573"><text:s/></text:p>
      <text:p text:style-name="P574">28 straipsnis. Savivaldybės gydytojo teisės užkrečiamųjų ligų profilaktikos ir kontrolės srityje<text:s/></text:p>
      <text:p text:style-name="P575">Savivaldybės gydytojas <text:s/>užkrečiamųjų <text:s/>ligų <text:s/>profilaktikos ir kontrolės srityje turi <text:s/>teises, <text:s/>nurodytas <text:s/>šio <text:s/>įstatymo 27 straipsnio <text:s/>1 <text:s/>dalies <text:s/>1, <text:s/>2, <text:s/>4 punktuose <text:s/>ir kituose <text:s/>Lietuvos Respublikos įstatymuose.<text:s/></text:p>
      <text:p text:style-name="P576"><text:s/></text:p>
      <text:p text:style-name="P577">29 straipsnis. Apskrities gydytojo teisės užkrečiamųjų ligų profilaktikos ir kontrolės srityje<text:s/></text:p>
      <text:p text:style-name="P578">Apskrities gydytojas užkrečiamųjų ligų profilaktikos ir kontrolės srityje turi teises, nurodytas <text:s/>šio <text:s/>įstatymo 27 straipsnio 1 dalies <text:s/>1, <text:s/>4 <text:s/>punktuose <text:s/>ir <text:s/>kituose Lietuvos Respublikos įstatymuose.<text:s/></text:p>
      <text:p text:style-name="P579"><text:s/></text:p>
      <text:p text:style-name="P580">30 straipsnis. Krašto apsaugos ministerijos, Vidaus reikalų ministerijos medicinos tarnybų vyriausiųjų pareigūnų gydytojų, krašto apsaugos sistemos ir vidaus reikalų sistemos įstaigų, karinių dalinių medicinos tarnybų vyriausiųjų pareigūnų gydytojų teisės užkrečiamųjų ligų profilaktikos ir kontrolės srityje<text:s/></text:p>
      <text:p text:style-name="P581">1. Krašto <text:s/>apsaugos <text:s/>ministerijos, Vidaus reikalų <text:s/>ministerijos medicinos tarnybų <text:s/>vyriausieji <text:s/>pareigūnai <text:s/>gydytojai <text:s/>turi <text:s/>šio įstatymo <text:s/>27 <text:s/>straipsnio 1 dalies 1, 4, 8, 9 punktuose <text:s/>nurodytas teises, kuriomis <text:s/>naudojasi <text:s/>tik <text:s/>šių <text:s/>ministerijų reguliavimo sričiai priklausančiuose objektuose.<text:s/></text:p>
      <text:p text:style-name="P582">2. Krašto <text:s/>apsaugos sistemos, vidaus reikalų sistemos <text:s/>įstaigų, karinių dalinių medicinos <text:s/>tarnybų vyriausieji pareigūnai gydytojai turi šio įstatymo 27 straipsnio 1 dalies 1, 3, 4, 8, <text:s/>9 punktuose nurodytas teises, <text:s/>kuriomis naudojasi tik šių ministerijų reguliavimo sričiai priklausančiuose objektuose.<text:s/></text:p>
      <text:p text:style-name="P583">3. Šio straipsnio 1 ir 2 dalyse nurodyti pareigūnai, remdamiesi Sveikatos sistemos įstatymo 139 straipsniu, taip pat turi <text:s/>teisę reikalauti, <text:s/>kad Krašto apsaugos ministerijos ar <text:s/>Vidaus <text:s/>reikalų ministerijos medicinos tarnybos, krašto apsaugos sistemos, vidaus reikalų <text:s/>sistemos <text:s/>įstaigos, karinių <text:s/>dalinių <text:s/>medicinos <text:s/>tarnybų įstaigos atlygintų išlaidas, atsiradusias dėl sveikatai neteisėta veika padarytos žalos, kurią lėmė užkrečiamoji liga.<text:s/></text:p>
      <text:p text:style-name="P584"><text:s/></text:p>
      <text:p text:style-name="P585">V SKYRIUS</text:p>
      <text:p text:style-name="P586">FIZINIŲ IR JURIDINIŲ ASMENŲ TEISĖS IR PAREIGOS UŽKREČIAMŲJŲ LIGŲPROFILAKTIKOS IR KONTROLĖS SRITYJE, GINČŲ SPRENDIMO BEI ŽALOS,SUSIJUSIOS SU UŽKREČIAMŲJŲ LIGŲ KONTROLE IR PROFILAKTIKA, ATLYGINIMO YPATUMAI</text:p>
      <text:p text:style-name="P587"><text:s/></text:p>
      <text:p text:style-name="P588">31 straipsnis. Asmenų, sergančių, įtariamų sergančių užkrečiamosiomis ligomis, ar sukėlėjų nešiotojų teisių garantijos<text:s/></text:p>
      <text:p text:style-name="P589">1. Asmenys <text:s/>negali <text:s/>būti <text:s/>diskriminuojami <text:s/>dėl <text:s/>to, <text:s/>kad <text:s/>serga (sirgo) <text:s/>ar įtariami sergantys užkrečiamosiomis ligomis <text:s/>ar <text:s/>yra sukėlėjų nešiotojai.<text:s/></text:p>
      <text:p text:style-name="P590">2. Užkrečiamųjų <text:s/>ligų profilaktikos ir kontrolės <text:s/>reikalavimai, nustatyti <text:s/>šio <text:s/>ir kitų <text:s/>įstatymų, <text:s/>jeigu <text:s/>jie <text:s/>gina <text:s/>visuomenės sveikatos interesus nepažeisdami visuotinai pripažįstamų <text:s/>žmogaus teisių, negali būti laikomi diskriminuojančiais asmenis.<text:s/></text:p>
      <text:p text:style-name="P591"><text:s/></text:p>
      <text:p text:style-name="P592">32 straipsnis. Specialios asmenų teisės gauti informaciją apie savo sveikatą dėl užkrečiamųjų ligų</text:p>
      <text:p text:style-name="P593">1. Asmenys <text:s/>turi <text:s/>teisę <text:s/>gauti <text:s/>informaciją <text:s/>apie <text:s/>susirgimą užkrečiamąja liga, taikomus <text:s/>diagnostikos, gydymo metodus, užkrečiamosios <text:s/>ligos keliamą pavojų kitiems asmenims <text:s/>bei <text:s/>būdus šiam <text:s/>pavojui <text:s/>išvengti. Šią informaciją privalo <text:s/>suteikti pagal kompetenciją <text:s/>tie <text:s/>asmens <text:s/>ir <text:s/>visuomenės <text:s/>sveikatos<text:s/>priežiūros specialistai, kurie <text:s/>diagnozavo <text:s/>užkrečiamąją <text:s/>ligą ar vykdo užkrečiamųjų ligų kontrolę.<text:s/></text:p>
      <text:p text:style-name="P594">2. Asmenys, <text:s/>turėję <text:s/>kontaktą <text:s/>su <text:s/>sergančiais <text:s/>ar <text:s/>įtariamais sergančiais pavojingomis <text:s/>ar ypač pavojingomis <text:s/>užkrečiamosiomis ligomis, <text:s/>taip <text:s/>pat <text:s/>su sukėlėjų nešiotojais, <text:s/>turi <text:s/>teisę <text:s/>gauti informaciją apie galimas bendravimo su šiais asmenimis pasekmes.<text:s/></text:p>
      <text:p text:style-name="P595"><text:s/></text:p>
      <text:p text:style-name="P596">33 straipsnis. Asmenų, įtariamų sergančių, turėjusių kontaktą, sukėlėjų nešiotojų pareigos užkrečiamųjų ligų profilaktikos ir kontrolės srityje<text:s/></text:p>
      <text:p text:style-name="P597">1.<text:s/>Asmenys, <text:s/>įtariami <text:s/>sergantys pavojinga <text:s/>ar <text:s/>ypač <text:s/>pavojinga užkrečiamąja liga, turėję kontaktą, sukėlėjų nešiotojai privalo:<text:s/></text:p>
      <text:p text:style-name="P598">1) įtarę, jog <text:s/>yra <text:s/>susirgę <text:s/>pavojinga <text:s/>ar <text:s/>ypač pavojinga užkrečiamąja <text:s/>liga <text:s/>ar kad <text:s/>nešioja <text:s/>sukėlėją, <text:s/>savo <text:s/>iniciatyva nedelsdami <text:s/>nutraukti <text:s/>darbą, jeigu jis <text:s/>yra <text:s/>susijęs <text:s/>su <text:s/>maisto produktų <text:s/>gamyba, <text:s/>realizavimu, <text:s/>gabenimu, <text:s/>saugojimu, geriamojo vandens <text:s/>tiekimu, <text:s/>vaikų <text:s/>ugdymu švietimo <text:s/>institucijose, <text:s/>slauga sveikatos priežiūros ir globos institucijose, pranešti <text:s/>apie <text:s/>tai darbdaviui ir kreiptis į bendrosios praktikos gydytoją ar <text:s/>asmens sveikatos <text:s/>priežiūros specialistą. Darbdavys už patikėtos <text:s/>asmens sveikatos <text:s/>informacijos konfidencialumą atsako įstatymų nustatyta tvarka;<text:s/></text:p>
      <text:p text:style-name="P599">2) pateikti <text:s/>teisingą <text:s/>informaciją <text:s/>apie <text:s/>užkrečiamosios <text:s/>ligos šaltinį <text:s/>arba užsikrėtimo aplinkybes, asmenis, su kuriais <text:s/>turėjo kontaktą, <text:s/>jei <text:s/>šios informacijos teisėtai reikalauja <text:s/>asmens <text:s/>ir visuomenės <text:s/>sveikatos <text:s/>priežiūros specialistai, atliekantys <text:s/>šių ligų epidemiologinę priežiūrą;<text:s/></text:p>
      <text:p text:style-name="P600">3) vykdyti<text:s text:c="2"/>gydytojų epidemiologų, gydytojų <text:s/>infektologų, <text:s/>kitų gydytojų specialistų, <text:s/>Tarnybai pavaldžių <text:s/>visuomenės <text:s/>sveikatos priežiūros <text:s/>įstaigų pareigūnų teisėtus nurodymus dėl užkrečiamųjų ligų kontrolės ir profilaktikos.<text:s/></text:p>
      <text:p text:style-name="P601">2. Sukėlėjų <text:s/>nešiotojai, jei jie apie<text:s/>šį <text:s/>nešiojimą <text:s/>bendrosios praktikos gydytojų ar asmens sveikatos priežiūros specialistų yra pasirašytinai <text:s/>informuoti, privalo iki hospitalizavimo <text:s/>į <text:s/>asmens sveikatos <text:s/>priežiūros įstaigą pranešti apie <text:s/>šią <text:s/>aplinkybę šios įstaigos asmens sveikatos priežiūros specialistams.<text:s/></text:p>
      <text:p text:style-name="P602"><text:s/></text:p>
      <text:p text:style-name="P603"><text:span text:style-name="T604">34 straipsnis. Įmonių, neturinčių juridinio asmens teisių, juridinių ir fizinių asmenų teisės ir pareigos užkrečiamųjų ligų profilaktikos ir kontrolės srityj</text:span><text:span text:style-name="T605">e<text:s/></text:span></text:p>
      <text:p text:style-name="P606">1. Įmonės, <text:s/>neturinčios juridinio asmens teisių, juridiniai <text:s/>ir fiziniai<text:s/>asmenys turi teisę:<text:s/></text:p>
      <text:p text:style-name="P607">1) ginčyti <text:s/>teismine tvarka Tarnybos ir jai <text:s/>pavaldžių <text:s/>įstaigų pareigūnų sprendimų teisėtumą;<text:s/></text:p>
      <text:p text:style-name="P608">2) gauti iš <text:s/>Tarnybos <text:s/>ir <text:s/>jai <text:s/>pavaldžių <text:s/>įstaigų mokamas konsultacijas ir žaliavos, produktų, geriamojo vandens, darbo bei gamtinės aplinkos mikrobiologinio tyrimo išvadas.<text:s/></text:p>
      <text:p text:style-name="P609">2. Įmonės, <text:s/>neturinčios juridinio asmens teisių, juridiniai <text:s/>ir fiziniai asmenys privalo:<text:s/></text:p>
      <text:p text:style-name="P610">1) pagal <text:s/>kompetenciją vykdyti užkrečiamųjų ligų <text:s/>profilaktikos ir kontrolės priemones;<text:s/></text:p>
      <text:p text:style-name="P611">2) <text:s/>nustatyta tvarka apmokėti privalomojo profilaktinio aplinkos nukenksminimo išlaidas;<text:s/></text:p>
      <text:p text:style-name="P612">3) sudaryti sąlygas <text:s/>Tarnybos <text:s/>ir <text:s/>jai pavaldžių įstaigų pareigūnams įgyvendinti šio įstatymo jiems nustatytas teises.<text:s/></text:p>
      <text:p text:style-name="P613"><text:s/></text:p>
      <text:p text:style-name="P614">35 straipsnis. Ginčų dėl užkrečiamųjų ligų <text:s/>profilaktikos ir kontrolės sprendimo tvarka<text:s/></text:p>
      <text:p text:style-name="P615">1. Ginčai dėl asmenų pažeistų teisių, susijusių su užkrečiamųjų ligų profilaktika ir kontrole, sprendžiami teismine tvarka.<text:s/></text:p>
      <text:p text:style-name="P616">2. Ginčai <text:s/>dėl <text:s/>šio <text:s/>įstatymo nustatytų <text:s/>juridinių <text:s/>ir <text:s/>fizinių asmenų <text:s/>pareigų, susijusių <text:s/>su <text:s/>užkrečiamųjų <text:s/>ligų <text:s/>kontrole<text:s/><text:s/>ir profilaktika, nevykdymo sprendžiami teismine tvarka.<text:s/></text:p>
      <text:p text:style-name="P617"><text:s/></text:p>
      <text:p text:style-name="P618">36 straipsnis. Žmonių sveikatai padarytos žalos <text:s/>ir <text:s/>sveikatos priežiūros <text:s/>įstaigų išlaidų dėl užkrečiamųjų ligų atlyginimas<text:s/></text:p>
      <text:p text:style-name="P619">Juridiniai <text:s/>ir fiziniai asmenys, neteisėta veika padarę <text:s/>žalos žmonių<text:s/><text:s/>sveikatai ar išlaidų sveikatos priežiūros <text:s/>įstaigoms <text:s/>dėl užkrečiamųjų ligų, jas atlygina iš savo lėšų Lietuvos Respublikos įstatymų nustatyta tvarka.<text:s/></text:p>
      <text:p text:style-name="P620"><text:s text:c="2"/></text:p>
      <text:h text:style-name="P621" text:outline-level="1">VI SKYRIUS</text:h>
      <text:p text:style-name="P622">UŽKREČIAMŲJŲ LIGŲ PROFILAKTIKOS IR KONTROLĖS FINANSAVIMAS IR IŠLAIDŲ KOMPENSAVIMAS</text:p>
      <text:p text:style-name="P623"><text:s/></text:p>
      <text:p text:style-name="P624">37 straipsnis. Užkrečiamųjų ligų profilaktikos ir kontrolės priemonių finansavimo iš valstybės biudžeto ypatumai<text:s/></text:p>
      <text:p text:style-name="P625">Iš valstybės <text:s/>biudžete sveikatos <text:s/>priežiūrai numatytų lėšų finansuojama:<text:s/></text:p>
      <text:p text:style-name="P626">1) užkrečiamųjų <text:s/>ligų <text:s/>profilaktikos <text:s/>ir <text:s/>kontrolės <text:s/>priemonės, priskirtos būtinosioms visuomenės sveikatos priežiūros priemonėms, kurių sąrašą tvirtina Vyriausybė;<text:s/></text:p>
      <text:p text:style-name="P627">2) riboto <text:s/>karantino, <text:s/>kuris nustatomas pagal <text:s/>šį <text:s/>įstatymą <text:s/>ir kitus <text:s/>teisės <text:s/>aktus, priemonių taikymas žmonėms, jų medicininiai patikrinimai, mikrobiologiniai tyrimai, <text:s/>ypač pavojingų užkrečiamųjų ligų imunoprofilaktika, <text:s/>izoliavimas, atliekami tarptautinės teisės aktų nustatyta tvarka;<text:s/></text:p>
      <text:p text:style-name="P628">3) asmenų, <text:s/>atvykstančių <text:s/>į <text:s/>Lietuvos <text:s/>Respubliką, sveikatos patikrinimai ir mikrobiologiniai <text:s/>tyrimai, <text:s/>atliekami pagal tarptautinės teisės aktus.<text:s/></text:p>
      <text:p text:style-name="P629"><text:s/></text:p>
      <text:p text:style-name="P630">38 straipsnis. Užkrečiamųjų ligų profilaktikos ir kontrolės priemonės, kurių išlaidos neatlyginamos iš valstybės ar savivaldybių biudžetų<text:s/></text:p>
      <text:p text:style-name="P631">1. Lietuvos Respublikos gyventojų, neįrašytų į Sveikatos apsaugos ministerijos <text:s/>patvirtintą <text:s/>asmenų, <text:s/>kuriems <text:s/>atliekama privaloma <text:s/>imunoprofilaktika, sąrašą, taip pat išvykstančių į užsienio šalis, reikalaujančias privalomos atvykstančiųjų imunoprofilaktikos dėl užkrečiamųjų ligų, skiepijimo išlaidos <text:s/>iš valstybės ar savivaldybių biudžetų neatlyginamos. Šios imunoprofilaktikos <text:s/>kainas ir apmokėjimo <text:s/>už <text:s/>ją <text:s/>tvarką <text:s/>nustato Sveikatos apsaugos ministerija.<text:s/></text:p>
      <text:p text:style-name="P632">2. Pavojingų <text:s/>ir ypač pavojingų užkrečiamųjų ligų profilaktikos ir kontrolės priemonių, <text:s/>naudojamų <text:s/>įvežamoms iš užkrėstų teritorijų į Lietuvos<text:s/>Respubliką, išvežamoms iš užkrėstų Lietuvos Respublikos <text:s/>teritorijų transporto priemonėms, paštui, <text:s/>prekėms, bagažui, <text:s/>konteineriams <text:s/>bei žmonėms, <text:s/>įvažiuojantiems <text:s/>iš <text:s/>tokių teritorijų į Lietuvos Respubliką ar išvažiuojantiems iš <text:s/>užkrėstų Lietuvos Respublikos teritorijų, kai šių priemonių išlaidos <text:s/>nėra atlyginamos <text:s/>iš valstybės biudžeto, sąrašą, priemonių <text:s/>kainas <text:s/>ir mokėjimo <text:s/>už <text:s/>jas tvarką tvirtina Sveikatos apsaugos ministerija, atsižvelgdama <text:s/>į tarptautinės teisės aktus. Šių priemonių <text:s/>kainos neturi<text:s/><text:s/>viršyti <text:s/>čia <text:s/>nurodytų ligų <text:s/>kontrolės <text:s/>ir <text:s/>profilaktikos priemonių įgyvendinimo faktinių išlaidų.<text:s/></text:p>
      <text:p text:style-name="P633"><text:s/></text:p>
      <text:p text:style-name="P634">39 straipsnis. Lėšų rezervas užkrečiamųjų ligų <text:s/>profilaktikai ir jų pasekmėms pašalinti<text:s/></text:p>
      <text:p text:style-name="P635">Sveikatos <text:s/>apsaugos ministerija iš valstybės biudžete <text:s/>sveikatos<text:s/>priežiūrai skiriamų <text:s/>asignavimų privalo <text:s/>sudaryti <text:s/>lėšų <text:s/>rezervą padidėjusio sergamumo pavojingomis ar ypač pavojingomis užkrečiamosiomis ligomis, jų protrūkių ar epidemijų profilaktikai ir <text:s/>jų <text:s/>pasekmėms <text:s/>pašalinti <text:s/>bei nustatyti <text:s/>šių <text:s/>lėšų <text:s/>naudojimo tvarką. <text:s/>Pavojingų ir ypač pavojingų užkrečiamųjų ligų <text:s/>židiniams likviduoti Sveikatos <text:s/>apsaugos <text:s/>ministerija <text:s/>privalo <text:s text:c="2"/>sudaryti neliečiamą inventoriaus, <text:s/>vaistų, įskaitant imunopreparatus, dezinfekcijos <text:s/>medžiagų, <text:s/>diagnostikumų <text:s/>ir <text:s/>terpių, įrangos <text:s/>ir specialaus <text:s/>transporto atsargą pagal sąrašą, <text:s/>kurį <text:s/>tvirtina <text:s/>bei šios atsargos sudarymo, atnaujinimo ir finansavimo tvarką nustato Vyriausybė.<text:s/></text:p>
      <text:p text:style-name="P636"><text:s text:c="2"/></text:p>
      <text:p text:style-name="P637">VII SKYRIUS</text:p>
      <text:p text:style-name="P638">ATSAKOMYBĖ UŽ TEISĖS AKTŲ, SUSIJUSIŲ SU UŽKREČIAMŲJŲ LIGŲ</text:p>
      <text:h text:style-name="P639" text:outline-level="1">PROFILAKTIKA IR KONTROLE, PAŽEIDIMUS</text:h>
      <text:p text:style-name="P640"><text:s/></text:p>
      <text:p text:style-name="P641">40 straipsnis. Atsakomybė už teisės aktų pažeidimus, lėmusius užkrečiamųjų ligų atsiradimą ir išplitimą<text:s/></text:p>
      <text:p text:style-name="P642">Asmenys, <text:s/>padarę <text:s/>teisės aktų pažeidimus, lėmusius <text:s/>užkrečiamųjų ligų atsiradimą ir išplitimą, atsako pagal Lietuvos <text:s/>Respublikos įstatymus.<text:s/></text:p>
      <text:p text:style-name="P643"><text:s/></text:p>
      <text:p text:style-name="P644">41 <text:s/>straipsnis.<text:s/></text:p>
      <text:p text:style-name="P645">Lietuvos Respublikos<text:s/></text:p>
      <text:p text:style-name="P646"><text:s text:c="12"/>2000 m. liepos <text:s/>4 d. įstatymo Nr. VIII-1801<text:s/></text:p>
      <text:p text:style-name="P647"><text:s text:c="12"/>(nuo 2000 m. liepos 26 d.)<text:s/></text:p>
      <text:p text:style-name="P648"><text:s text:c="12"/>(Žin., 2000, Nr. 61-1812)<text:s/></text:p>
      <text:p text:style-name="P649"><text:s text:c="13"/>redakcija<text:s/></text:p>
      <text:p text:style-name="P650">Ekonominių sankcijų įmonėms taikymas už teisės aktų pažeidimus, lėmusius užkrečiamųjų ligų atsiradimą ir išplitimą<text:s/></text:p>
      <text:p text:style-name="P651">Ekonominės sankcijos įmonėms, padariusioms teisės aktų pažeidimus, sukėlusius <text:s/>pavojingų ar ypač pavojingų užkrečiamųjų ligų <text:s/>atsiradimo <text:s/>pavojų <text:s/>ar lėmusius jų atsiradimą ir išplitimą, taikomos <text:s/>Lietuvos<text:s/><text:s/>Respublikos <text:s/>įstatymų <text:s/>ir <text:s/>kitų <text:s/>teisės <text:s/>aktų nustatyta tvarka.<text:s/></text:p>
      <text:p text:style-name="P652"><text:s/></text:p>
      <text:p text:style-name="P653">42 straipsnis. Įstatymo įsigaliojimas<text:s/></text:p>
      <text:p text:style-name="P654">1. Šio įstatymo 3, 5, 10 straipsniai, 13 straipsnio 3 dalis, 14 straipsnio 5 dalis, 15, 16 straipsniai, 18 straipsnio <text:s/>1 <text:s/>ir <text:s/>5 dalys, 20, 21, 22, 23, 24, 38, 39 straipsniai įsigalioja Lietuvos Respublikos <text:s/>žmonių užkrečiamųjų ligų profilaktikos ir <text:s/>kontrolės įstatymo <text:s/>įgyvendinimo <text:s/>įstatymo nustatyta <text:s/>tvarka <text:s/>nuo <text:s/>1998 <text:s/>m. sausio 1 d.<text:s/></text:p>
      <text:p text:style-name="P655">2. Šio <text:s/>įstatymo <text:s/>4 <text:s/>straipsnis, <text:s/>6 <text:s/>straipsnio <text:s/>2 <text:s/>dalis, 7 straipsnio 1 dalis, 8 straipsnio 2 dalis, 9 straipsnio <text:s/>8 <text:s/>dalis, 11 <text:s/>straipsnio <text:s/>2 <text:s/>ir 4 dalys, 12 straipsnio 2 <text:s/>ir <text:s/>4 <text:s/>dalys, <text:s/>18 straipsnio 4 dalis įsigalioja nuo 1997 m. liepos 1 d.<text:s/></text:p>
      <text:p text:style-name="P656">3. Šio <text:s/>įstatymo <text:s/>7 straipsnio 2 dalis, 13 straipsnio <text:s/>2 <text:s/>dalis įsigalioja<text:s/>nuo 1998 m. kovo 1 d.<text:s/></text:p>
      <text:p text:style-name="P657">4. Šio <text:s/>įstatymo <text:s/>kiti straipsniai ar jų dalys <text:s/>įsigalioja <text:s/>nuo<text:s/></text:p>
      <text:p text:style-name="P658">1997 m. sausio 1 d.<text:s/></text:p>
      <text:p text:style-name="P659"><text:s text:c="33"/></text:p>
      <text:p text:style-name="P660"><text:s/>Skelbiu šį Lietuvos Respublikos Seimo priimtą įstatymą.<text:s/></text:p>
      <text:p text:style-name="P661"><text:s text:c="33"/></text:p>
      <text:p text:style-name="P662">RESPUBLIKOS PREZIDENTAS <text:s text:c="34"/>ALGIRDAS BRAZAUSKAS<text:s/></text:p>
      <text:p text:style-name="P663"/>
      <text:p text:style-name="P664">Projektas</text:p>
      <text:p text:style-name="P665"/>
      <text:p text:style-name="P666">LIETUVOS RESPUBLIKOS</text:p>
      <text:p text:style-name="P667">ŽMONIŲ UŽKREČIAMŲJŲ LIGŲ PROFILAKTIKOS IR KONTROLĖS</text:p>
      <text:p text:style-name="P668">ĮSTATYMO PAKEITIMO</text:p>
      <text:p text:style-name="P669">ĮSTATYMAS</text:p>
      <text:p text:style-name="P670"/>
      <text:p text:style-name="P671"><text:span text:style-name="T672">2001<text:s/></text:span><text:span text:style-name="T673">m. <text:s text:c="11"/>d. Nr.</text:span></text:p>
      <text:p text:style-name="P674">Vilnius</text:p>
      <text:p text:style-name="P675"/>
      <text:p text:style-name="P676">(Žin., 1996, Nr. 104-2363; 1997, Nr. 66-1603; 2000, Nr. 61-1812, Nr. 92-2864)</text:p>
      <text:p text:style-name="P677"/>
      <text:p text:style-name="P678">1 straipsnis. Lietuvos Respublikos žmonių užkrečiamųjų ligų <text:s text:c="2"/>profilaktikos ir kontrolės įstatymo nauja redakcija</text:p>
      <text:p text:style-name="P679">Pakeisti Lietuvos Respublikos žmonių užkrečiamųjų ligų profilaktikos ir kontrolės įstatymą ir išdėstyti jį taip:</text:p>
      <text:p text:style-name="P680">“LIETUVOS RESPUBLIKOS</text:p>
      <text:p text:style-name="P681">ŽMONIŲ UŽKREČIAMŲJŲ LIGŲ PROFILAKTIKOS IR KONTROLĖS</text:p>
      <text:h text:style-name="P682" text:outline-level="1">ĮSTATYMAS</text:h>
      <text:p text:style-name="P683"/>
      <text:p text:style-name="P684">I SKYRIUS</text:p>
      <text:p text:style-name="P685">BENDROSIOS NUOSTATOS</text:p>
      <text:p text:style-name="P686"/>
      <text:p text:style-name="P687">1 straipsnis. Žmonių užkrečiamųjų ligų profilaktikos ir kontrolės įstatymo paskirtis</text:p>
      <text:p text:style-name="P688">Žmonių užkrečiamųjų ligų profilaktikos ir kontrolės<text:s/>įstatymas nustato žmonių užkrečiamųjų ligų profilaktikos ir kontrolės valdymo, ginčų sprendimo bei žalos atlyginimo ir atsakomybės už teisės aktų pažeidimus užkrečiamųjų ligų kontrolės ir profilaktikos klausimais pagrindus, fizinių ir juridinių asmenų teises ir pareigas užkrečiamųjų ligų kontrolės ir profilaktikos srityje, užkrečiamųjų ligų profilaktikos ir kontrolės finansavimo bei jų kainų kompensavimo ypatumus.</text:p>
      <text:p text:style-name="P689"/>
      <text:p text:style-name="P690">2 straipsnis. Įstatyme vartojamos pagrindinės sąvokos</text:p>
      <text:p text:style-name="P691">1. Žmonių užkrečiamosios (infekcinės ir parazitinės) ligos (toliau - užkrečiamosios ligos) - užkrečiamųjų ligų sukėlėjų ir jų toksinų sukeltos žmogaus ligos, kuriomis apsikrečiama nuo žmonių (ligonio ar užkrečiamųjų ligų sukėlėjo nešiotojo), gyvūnų ar vabzdžių arba per aplinkos veiksnius.<text:s/></text:p>
      <text:p text:style-name="P692">2.<text:s/>Karantininės užkrečiamosios ligos - ypač pavojingos užkrečiamosios ligos, kurių profilaktiką ir kontrolę nustato tarptautinės teisės aktai.</text:p>
      <text:p text:style-name="P693">3. Užkrečiamųjų ligų sukėlėjai - helmintai, grybai, pirmuonys, bakterijos, virusai ir kiti mikroorganizmai, jų dalys, galintys sukelti žmonių užkrečiamąsias ligas.</text:p>
      <text:p text:style-name="P694">4. Ligoniai - asmenys, kuriems yra diagnozuota ir patvirtinta užkrečiamoji liga.<text:s/></text:p>
      <text:p text:style-name="P695">5. Asmuo, įtariamas sergantis - asmuo, kuris turi požymių, panašių į sergančiųjų užkrečiamosiomis ligomis.</text:p>
      <text:p text:style-name="P696">6. Asmuo, turėjęs kontaktą - asmuo, turėjęs sąlytį su užkrečiamąja liga sergančiu asmeniu, užkrečiamųjų ligų sukėlėjo nešiotoju ar užkrečiamųjų ligų sukėlėjus perduodančiais veiksniais.</text:p>
      <text:p text:style-name="P697"><text:span text:style-name="T698">7. Užkrečiamųjų ligų sukėlėjų perdavimo veiksniai - oras, vanduo, maistas, dirva, žmogaus</text:span><text:span text:style-name="T699"><text:s/>aplinkos objektai, nariuotakojai,</text:span><text:span text:style-name="T700"><text:s/></text:span><text:span text:style-name="T701">kraujas ir jo preparatai, transplantantai, motinos pienas bei kiti žmogaus organizmo biologiniai skysčiai, per kuriuos užkrečiamųjų ligų sukėlėjai patenka ar gali patekti į žmogaus organizmą.</text:span></text:p>
      <text:p text:style-name="P702">8. Užkrečiamųjų ligų sukėlėjų<text:s/>nešiotojas (toliau - sukėlėjo nešiotojas) - žmogus ar gyvūnas, neturintis užkrečiamosios ligos klinikinių požymių, tačiau savo organizme nešiojantis ir į aplinką išskiriantis užkrečiamųjų ligų sukėlėjus.</text:p>
      <text:p text:style-name="P703">9. Izoliavimas - asmens, sergančio užkrečiamąja liga, įtariamo sergančio, turėjusio kontaktą, ar sukėlėjo nešiotojo atskyrimas nuo aplinkinių žmonių norint išvengti užkrečiamosios ligos plitimo.</text:p>
      <text:p text:style-name="P704">10. Užkrečiamosios ligos židinys - užkrečiamąja liga sergantis asmuo arba šio asmens ar sukėlėjo nešiotojo buvimo vieta ir jos aplinka, kurioje užkrečiamųjų ligų sukėlėjai gali plisti, taip pat vietovė, kurioje užkrečiamųjų ligų sukėlėjai egzistuoja, nesvarbu, ar joje būna žmogus.</text:p>
      <text:p text:style-name="P705">11. Užkrečiamųjų ligų profilaktika - tai organizacinės, teisinės, ekonominės, technologinės, higieninės, epidemiologinės, imunobiologinės, chemoprofilaktikos, sveikatos ugdymo priemonės, taip pat kiti veiksmai ir metodai, kurie įgalina išvengti apsikrėtimo ir susirgimo užkrečiamosiomis ligomis.</text:p>
      <text:p text:style-name="P706">12. Užkrečiamųjų ligų kontrolė - organizacinės, techninės, ekonominės, taip pat epidemiologinės ir kitos medicinos priemonės ir tokių priemonių programos, sudarančios galimybę mažinti ar (ir) likviduoti sergamumą užkrečiamosiomis ligomis, taip pat išvengti tų ligų išplitimo.</text:p>
      <text:p text:style-name="P707">13. Užkrečiamųjų ligų epidemiologinė priežiūra (toliau - epidemiologinė priežiūra) -. užkrečiamųjų ligų profilaktikos ir kontrolės priemonių visuma, įgalinanti kontroliuoti užkrečiamųjų ligų paplitimą ir riboti to plitimo sąlygas.</text:p>
      <text:p text:style-name="P708">14. Užkrečiamųjų ligų epidemiologinis monitoringas<text:s/>(toliau - epidemiologinis monitoringas) - sergamumo bei paplitimo lygių, mirtingumo, mirštamumo nuo užkrečiamųjų ligų, žmogui patogeninių mikroorganizmų cirkuliavimo, užkrečiamųjų ligų atsiradimo ir paplitimo dėsningumų, užkrečiamųjų ligų profilaktikos ir<text:s/>kontrolės priemonių bei programų įgyvendinimo kokybės ir efektyvumo ištisiniai ir atrankiniai statistikos stebėjimai.</text:p>
      <text:p text:style-name="P709">15. Užkrečiamųjų ligų epidemiologinė analizė - epidemiologinio monitoringo duomenų apdorojimas, saugojimas, šių duomenų retrospektyvi ir operatyvi analizė, užkrečiamųjų ligų kontrolės ir profilaktikos priemonių pagrindimas, šių priemonių kokybės ir efektyvumo įvertinimas.</text:p>
      <text:p text:style-name="P710">16. Užkrečiamųjų ligų epidemiologinė prognozė - sergamumo užkrečiamosiomis ligomis tendencijų, dinamikos rodiklių bei užkrečiamų ligų sukėlėjų cirkuliavimo proceso ypatumų prognozė konkrečiam laikotarpiui.</text:p>
      <text:p text:style-name="P711">17. Užkrečiamųjų ligų epidemiologinė diagnostika - ligonių, asmenų, turėjusių su jais kontaktą, įtariamų sergančių gyventojų grupių, kurioms yra rizika susirgti užkrečiamosiomis ligomis, nustatymas, taip pat užkrečiamųjų ligų atsiradimo ir paplitimo požymių bei priežasčių ir sąlygų nustatymas ir įvertinimas.<text:s/></text:p>
      <text:p text:style-name="P712">18. Lietuvos valstybės sienų ir teritorijos sanitarinė ir medicininė-karantininė apsauga - organizacinių, ekonominių, teisinių, sanitarinių, užkrečiamųjų ligų profilaktikos ir kontrolės priemonių visuma, taikoma Lietuvos valstybės sienos perėjimo punktuose ir visoje Lietuvos Respublikos teritorijoje visoms transporto priemonėms ir keleiviams, atvykstantiems į Lietuvos Respubliką, kroviniams, įvežamiems į Lietuvos Respubliką ir pervežamiems per Lietuvos Respublikos teritoriją tranzitu, norint apsaugoti valstybės gyventojus ir aplinką nuo pavojingų ir ypač pavojingų užkrečiamųjų ligų ar jų sukėlėjų įvežimo ir išplitimo.</text:p>
      <text:p text:style-name="P713">19. Ypatingosios epideminės situacijos - tai atvejai, kai Lietuvos Respublikoje paskelbiamos užkrėstos teritorijos ir (ar) užregistruojami nežinomos kilmės užkrečiamųjų ligų sukėlėjų paplitimai, pavojingų užkrečiamųjų ligų protrūkiai ar epidemijos arba ypač<text:s/>pavojingų užkrečiamųjų ligų atvejai, protrūkiai ar epidemijos.</text:p>
      <text:p text:style-name="P714"><text:span text:style-name="T715">20. Užkrėsta teritorija - nustatytų ribų teritorija, kurioje dėl esančių pavojingų ar ypač pavojingų užkrečiamųjų ligų sukėlėjų ar jų plitimo ypatumų nuolat ar ribotą laiką</text:span><text:span text:style-name="T716"><text:s/></text:span><text:span text:style-name="T717">išlieka galimybė užs</text:span><text:span text:style-name="T718">ikrėsti šiomis ligomis.<text:s/></text:span></text:p>
      <text:p text:style-name="P719">21. Karantinas - specialus užkrečiamųjų ligų profilaktikos ir kontrolės priemonių taikymo režimas, įvedamas atskiriems objektams (toliau - riboto karantino objektai) ar apkrėstose teritorijose (toliau - teritorijų karantinas), kai<text:s/>registruojami nežinomos kilmės užkrečiamųjų ligų sukėlėjų paplitimai arba ypač pavojingų užkrečiamųjų ligų atvejai, taip pat pavojingų užkrečiamųjų ligų protrūkiai ar epidemijos. Karantino tikslas - nustatyti specialią asmenų darbo, gyvenimo, poilsio, kelionių tvarką, ūkinės ir kitokios veiklos sąlygas, produktų gamybos, jų realizavimo, geriamo vandens tiekimo bei paslaugų teikimo tvarką ir tuo riboti užkrečiamųjų ligų plitimą.</text:p>
      <text:p text:style-name="P720">22. Ribotas karantinas – karantinas, taikomas pavojingų užkrečiamųjų ligų protrūkių ar grupinių susirgimų atvejais, kai karantino objektais yra ribota teritorija, konkretus objektas, konkreti žaliava ir (ar) produktas arba konkreti paslauga.</text:p>
      <text:p text:style-name="P721">23. Imunoprofilaktika - biologinių preparatų ir medicinos priemonių naudojimas siekiant padidinti žmonių atsparumą užkrečiamosioms ligoms.</text:p>
      <text:p text:style-name="P722"><text:span text:style-name="T723">24.</text:span><text:span text:style-name="T724"><text:s/></text:span><text:span text:style-name="T725">Chemoprofilaktika - vaistų vartojimas siekiant skubiai užkirsti kelią užkrečiamųjų ligų atsiradimui ir plitimui.<text:s/></text:span></text:p>
      <text:p text:style-name="P726"><text:span text:style-name="T727">25.</text:span><text:span text:style-name="T728"><text:s/></text:span><text:span text:style-name="T729">Sergamumo užkrečiamosiomis ligomis lygiai:<text:s/></text:span></text:p>
      <text:p text:style-name="P730">1) įprastinis sergamumas - visoje Lietuvos Respublikos teritorijoje ar atskiruose jos teritorijos administraciniuose vienetuose per vienodą laikotarpį užregistruotų susirgimų užkrečiamosiomis ligomis skaičius, nesiskiriantis nuo lyginamojo laikotarpio sergamumo rodiklių;</text:p>
      <text:p text:style-name="P731">2) padidėjęs sergamumas - statistiškai patikimas įprastinio sergamumo užkrečiamosiomis ligomis lygio viršijimas;</text:p>
      <text:p text:style-name="P732">3) protrūkis - staigus užkrečiamųjų ligų išplitimas, apėmęs riboto skaičiaus žmonių grupę ir (ar) ribotą teritoriją;</text:p>
      <text:p text:style-name="P733"><text:span text:style-name="T734">4) epidemija - staigus ir neįprastai didelis užkrečiamų</text:span><text:span text:style-name="T735">jų ligų išplitimas viename ar keliuose teritorijos administraciniuose vienetuose.</text:span></text:p>
      <text:p text:style-name="P736">26. Sveikatos priežiūros įstaigos, licencijuotos užkrečiamųjų ligų kontrolės ir profilaktikos veiklai (toliau - sveikatos priežiūros įstaigos) - įstaigos ir įmonės, kurioms nustatyta tvarka suteikta teisė teikti sveikatos priežiūros paslaugas ir patarnavimus užkrečiamųjų ligų profilaktikos ir kontrolės srityje.</text:p>
      <text:p text:style-name="P737">27. Valstybinė visuomenės sveikatos priežiūros tarnyba prie Sveikatos apsaugos ministerijos (toliau - Tarnyba) - Sveikatos apsaugos ministerijos steigiama valstybės įstaiga, įgyvendinanti visuomenės sveikatos priežiūros strategiją, kurios dalimi yra užkrečiamųjų ligų profilaktikos ir kontrolės strategijos įgyvendinimas.</text:p>
      <text:p text:style-name="P738">28. Užkrečiamųjų ligų profilaktikos ir kontrolės centras - Sveikatos apsaugos ministerijos steigiama valstybės įstaiga, organizuojanti ir vykdanti šiame bei kituose įstatymuose ir kituose teisės aktuose jai numatytas žmonių užkrečiamųjų ligų profilaktikos ir kontrolės funkcijas, metodiškai vadovaujanti priešepideminiam darbui Lietuvoje, pagal kompetenciją koordinuojanti visų Lietuvos Respublikos institucijų veiklą žmonių užkrečiamųjų ligų profilaktikos klausimais ir įgaliota bendradarbiauti su Pasaulio sveikatos organizacijos ir Europos Sąjungos institucijomis, reguliuojančiomis užkrečiamųjų ligų kontrolės klausimus, bei užsienio valstybių institucijomis, vykdančiomis žmonių užkrečiamųjų ligų kontrolę, taip pat pagal kompetenciją atstovauti Lietuvos Respubliką šiose institucijose.</text:p>
      <text:p text:style-name="P739">29. Teritorinės visuomenės<text:s/>sveikatos priežiūros įstaigos - visuomenės sveikatos priežiūros įstaigos apskrityse (regionuose).</text:p>
      <text:p text:style-name="P740"><text:span text:style-name="T741">30.</text:span><text:span text:style-name="T742"><text:s/></text:span><text:span text:style-name="T743">Užkrečiamųjų ligų kontrolės administravimą vykdantys tarnautojai</text:span><text:span text:style-name="T744"><text:s/></text:span><text:span text:style-name="T745">(pareigūnai) - Tarnybos ir visuomenės sveikatos priežiūros įstaigų darbuotojai, kurie pag</text:span><text:span text:style-name="T746">al savo darbo pobūdį</text:span><text:span text:style-name="T747"><text:s/></text:span><text:span text:style-name="T748">nuolat ar laikinai atlieka viešojo administravimo funkcijas ir turi įgaliojimus priimti fiziniams ir juridiniams asmenims privalomus vykdyti sprendimus užkrečiamųjų ligų kontrolės klausimais.</text:span></text:p>
      <text:p text:style-name="P749"><text:s/>31. Užkrečiamųjų ligų profilaktiką ir kontrolę vykdantys tarnautojai - Užkrečiamųjų ligų profilaktikos ir kontrolės centro bei kitų visuomenės sveikatos priežiūros įstaigų darbuotojai, atliekantys šiame įstatyme ir kituose teisės aktuose numatytus užkrečiamųjų ligų profilaktikos, kontrolės, monitoringo bei epidemiologinės analizės, prognozės ir diagnostikos darbus, tačiau neturintys įgaliojimų vykdyti viešojo administravimo funkcijas bei priimti fiziniams ir juridiniams asmenims privalomus vykdyti sprendimus.</text:p>
      <text:p text:style-name="P750">32. Lietuvos Respublikos vyriausiasis epidemiologas - Tarnybos direktoriaus skiriamas specialistas, atitinkantis sveikatos apsaugos ministro patvirtintų pareiginių nuostatų ir kvalifikacinius <text:s/>reikalavimus, vykdantis viešojo administravimo funkcijas bei priimantis juridiniams ir fiziniams asmenims privalomus vykdyti sprendimus užkrečiamųjų ligų kontrolės klausimais Lietuvoje.</text:p>
      <text:p text:style-name="P751">33. Apskrities (regiono) vyriausiasis epidemiologas - Teritorinės visuomenės sveikatos priežiūros įstaigos specialistas, atitinkantis kvalifikacinius reikalavimus, kuriam Tarnybos direktoriaus įsakymu suteikiama teisė vykdyti viešojo administravimo funkcijas ir priimti juridiniams ir fiziniams asmenims privalomus vykdyti sprendimus žmonių užkrečiamųjų ligų kontrolės klausimais apskrityje (regione).</text:p>
      <text:p text:style-name="P752"><text:span text:style-name="T753">34.</text:span><text:span text:style-name="T754"><text:s/></text:span><text:span text:style-name="T755">Tarptautinės teisės ak</text:span><text:span text:style-name="T756">tai - Pasaulinės Sveikatos Organizacijos Asamblėjos priimti teisės aktai užkrečiamųjų ligų profilaktikos ir kontrolės klausimais, privalomi valstybėms Pasaulinės Sveikatos Organizacijos narėms, taip pat Europos Sąjungos teisės aktai, privalomi valstybėms E</text:span><text:span text:style-name="T757">S narėms.</text:span></text:p>
      <text:p text:style-name="P758">II SKYRIUS</text:p>
      <text:p text:style-name="P759">UŽKREČIAMŲJŲ LIGŲ EPIDEMIOLOGINĖ PRIEŽIŪRA</text:p>
      <text:p text:style-name="P760"/>
      <text:p text:style-name="P761">PIRMASIS SKIRSNIS</text:p>
      <text:p text:style-name="P762">UŽKREČIAMŲJŲ LIGŲ KONTROLĖ</text:p>
      <text:p text:style-name="P763"/>
      <text:p text:style-name="P764">3 straipsnis. Užkrečiamųjų ligų ir jų sukėlėjų valstybės registrai, jų tvarkytojai bei tvarkytojų kompetencija</text:p>
      <text:p text:style-name="P765">1. Visos diagnozuotos užkrečiamosios ligos ir išskirti šių ligų sukėlėjai registruojami užkrečiamųjų ligų ir užkrečiamųjų ligų sukėlėjų valstybės registruose. Šiuos registrus steigia ir jų nuostatus tvirtina Lietuvos Respublikos Vyriausybė.</text:p>
      <text:p text:style-name="P766">2. Užkrečiamųjų ligų ir jų sukėlėjų valstybinių registrų vyriausias tvarkytojas yra Užkrečiamųjų ligų profilaktikos ir kontrolės centras. Šių registrų pirminę informaciją tvarko pagal savo kompetenciją ir juridiniai bei fiziniai asmenys, licencijuoti sveikatos priežiūros veiklai, bei Valstybinė <text:s/>maisto ir veterinarijos tarnyba, kuri registruoja bendras gyvūnų ir žmonių užkrečiamąsias ligas ir jų sukėlėjus. Registrų tvarkytojų bei registrų pirminę informaciją tvarkančių juridinių ir fizinių asmenų kompetenciją registrų tvarkymo klausimais reglamentuoja registrų nuostatai.</text:p>
      <text:p text:style-name="P767"/>
      <text:p text:style-name="P768">4 straipsnis. Privalomojo epidemiologinio registravimo objektai ir informacijos apie juos teikimas</text:p>
      <text:p text:style-name="P769">1. Privalomojo epidemiologinio registravimo objektai yra:</text:p>
      <text:p text:style-name="P770"><text:span text:style-name="T771">1) išskirti užkrečiamųjų ligų sukėlėjai, įrašyti į sveikatos apsaugos ministro</text:span><text:span text:style-name="T772"><text:s/></text:span><text:span text:style-name="T773">pa</text:span><text:span text:style-name="T774">tvirtintą sąrašą, ir šių ligų sukėlėjų nešiojimo atvejai;</text:span></text:p>
      <text:p text:style-name="P775">2) įtariami susirgimai užkrečiamosiomis ligomis ir šių ligų, įrašytų į sveikatos apsaugos ministro patvirtintą sąrašą, bei mirčių nuo jų atvejai;</text:p>
      <text:p text:style-name="P776">3) žmonių apkandžiojimo (apseilinimo) atvejai, kai apkandžioja (apseilina) gyvūnai, kurie įtariami sergantys pasiutlige;</text:p>
      <text:p text:style-name="P777">4) povakcininės komplikacijos.</text:p>
      <text:p text:style-name="P778">2. Juridiniai ir fiziniai asmenys, licencijuoti sveikatos priežiūros veiklai, įtarę ar nustatę privalomojo epidemiologinio registravimo objektus, privalo tvarkyti jų apskaitą ir nustatyta tvarka teikti informaciją apie juos atitinkamoms teritorinėms visuomenės sveikatos priežiūros įstaigoms.</text:p>
      <text:p text:style-name="P779"><text:span text:style-name="T780">3. Privalomojo epidemiologinio registravimo tvarką, privalomą informacijos apie epidemiologinio registravimo objektus t</text:span><text:span text:style-name="T781">urinį ir</text:span><text:span text:style-name="T782"><text:s/></text:span><text:span text:style-name="T783">informacijos privalomojo perdavimo šio straipsnio 2 dalyje nurodytoms visuomenės sveikatos priežiūros įstaigoms ir pareigūnams tvarką bei terminus</text:span><text:span text:style-name="T784"><text:s/></text:span><text:span text:style-name="T785">nustato Sveikatos apsaugos ministerija.</text:span></text:p>
      <text:p text:style-name="P786">4. Informacijos apie privalomojo epidemiologinio registravimo objektus, kurie užregistruoti Krašto apsaugos ministerijos , Teisingumo ministerijos ar Vidaus reikalų ministerijos įstaigose ar kariniuose vienetuose, privalomojo perdavimo Užkrečiamųjų ligų profilaktikos ir kontrolės centrui ir teritorinėms visuomenės<text:s/>sveikatos priežiūros įstaigoms tvarką nustato Sveikatos apsaugos ministerija, suderinusi su šiomis ministerijomis.</text:p>
      <text:p text:style-name="P787">5. Asmenys, pateikę ne visą nustatytą privalomą informaciją apie epidemiologinio registravimo objektus arba jos nepateikę, ar pažeidę nustatytą šios informacijos perdavimo tvarką, atsako pagal Lietuvos Respublikos įstatymus.</text:p>
      <text:p text:style-name="P788"/>
      <text:p text:style-name="P789">5 straipsnis. Užkrečiamųjų ligų epidemiologinis monitoringas, analizė ir prognozė<text:s/></text:p>
      <text:p text:style-name="P790">1. Užkrečiamųjų ligų epidemiologinio monitoringo organizavimo tvarką bei subjektus, kurie privalo jį vykdyti, nustato Sveikatos apsaugos ministerija.<text:s/></text:p>
      <text:p text:style-name="P791">2. Užkrečiamųjų ligų privalomos epidemiologinės analizės ir prognozės tvarką nustato Sveikatos apsaugos ministerija.</text:p>
      <text:p text:style-name="P792">3. Užkrečiamųjų ligų epidemiologinę analizę ir prognozę atlieka teritorinės<text:s/>visuomenės sveikatos priežiūros įstaigos. Šios analizės duomenis bei užkrečiamosiomis ligomis segantiems teikiamos sveikatos priežiūros būklės vertinimą ne rečiau kaip kartą per metus pateikia:</text:p>
      <text:p text:style-name="P793">1) savivaldybėse: savivaldybės gydytojas - savivaldybės tarybai;</text:p>
      <text:p text:style-name="P794">2) apskrityse: apskrities gydytojas - atitinkamos apskrities viršininkui ir Lietuvos Respublikos vyriausiajam epidemiologui;</text:p>
      <text:p text:style-name="P795">3) Krašto apsaugos ministerijos, Vidaus reikalų ministerijos ir Kalėjimų departamento prie Teisingumo ministerijos sveikatos priežiūros tarnybos - atitinkamai Krašto apsaugos ministerijos, Kalėjimų departamento prie Teisingumo ministerijos ar Vidaus reikalų ministerijos vadovybei ir Lietuvos Respublikos vyriausiajam epidemiologui Sveikatos apsaugos ministerijos nustatyta tvarka, suderinus su Krašto apsaugos, Vidaus reikalų, Teisingumo ministerijomis.</text:p>
      <text:p text:style-name="P796"/>
      <text:p text:style-name="P797">6 straipsnis. Užkrečiamųjų ligų epidemiologinė diagnostika<text:s/></text:p>
      <text:p text:style-name="P798">1. Užkrečiamųjų ligų epidemiologinę diagnostiką pagal kompetenciją privalo atlikti:</text:p>
      <text:p text:style-name="P799">1) teisės aktų nustatyta tvarka gavę licencijas sveikatos priežiūros veiklai juridiniai ir fiziniai asmenys, įtarę ar nustatę privalomojo epidemiologinio registravimo objektus;</text:p>
      <text:p text:style-name="P800">2) teritorinės visuomenės sveikatos priežiūros įstaigos, gavusios informaciją apie privalomojo epidemiologinio registravimo objektus ar patvirtinusios užkrečiamųjų ligų sukėlėjų išskyrimą.</text:p>
      <text:p text:style-name="P801">2. Užkrečiamųjų ligų epidemiologinės diagnostikos tvarką nustato Sveikatos apsaugos ministerija.</text:p>
      <text:p text:style-name="P802">3. Užregistravus bendras žmonių ir gyvulių užkrečiamąsias ligas, veterinarijos specialistai atlieka epizootologinį tyrimą Valstybinės maisto ir veterinarijos tarnybos nustatyta tvarka ir metodais, apie tyrimo duomenis informuodami Užkrečiamųjų ligų profilaktikos ir kontrolės centrą arba atitinkamos teritorinės visuomenės sveikatos priežiūros įstaigas.</text:p>
      <text:p text:style-name="P803"/>
      <text:p text:style-name="P804">ANTRASIS SKIRSNIS</text:p>
      <text:p text:style-name="P805">UŽKREČIAMŲJŲ LIGŲ NUSTATYMAS, LIGONIŲ, ASMENŲ, ĮTARIAMŲ SERGANČIŲ, TURĖJUSIŲKONTAKTĄ, BEI SUKĖLĖJŲ NEŠIOTOJŲ HOSPITALIZAVIMO, IZOLIAVIMO IR GYDYMO YPATUMAI</text:p>
      <text:p text:style-name="P806"/>
      <text:p text:style-name="P807">7 straipsnis. Užkrečiamųjų ligų nustatymas<text:s/></text:p>
      <text:p text:style-name="P808">1. Užkrečiamųjų ligų klinikinius požymius nustato ir užkrečiamąsias ligas diagnozuoja asmens <text:s/>sveikatos <text:s/>priežiūros įstaigų specialistai, <text:s/>kuriems <text:s text:c="2"/>teisė <text:s text:c="2"/>tai <text:s/>atlikti <text:s/>yra <text:s/>pripažinta <text:s/>Sveikatos apsaugos ministerijos nustatyta tvarka.</text:p>
      <text:p text:style-name="P809"><text:span text:style-name="T810">2. Priimti tiriamąją medžiagą užkrečiamųjų li</text:span><text:span text:style-name="T811">gų sukėlėjams nustatyti, išskirti šių ligų sukėlėjus, juos atpažinti ir saugoti turi teisę tik teisės aktų nustatyta tvarka gavusios atitinkamus leidimus</text:span><text:span text:style-name="T812"><text:s/></text:span><text:span text:style-name="T813">(licencijas) šiam darbui laboratorijos.</text:span></text:p>
      <text:p text:style-name="P814"/>
      <text:p text:style-name="P815">8 straipsnis. Ligonių, asmenų, įtariamų sergančių, turėjusių<text:s/>kontaktą, sukėlėjų nešiotojų hospitalizavimo, izoliavimo, ištyrimo ir gydymo ypatumai</text:p>
      <text:p text:style-name="P816">1. Ligonių, asmenų, įtariamų sergančių, turėjusių kontaktą, ar sukėlėjų nešiotojų hospitalizavimas, izoliavimas, ištyrimas ir (ar) gydymas gali būti taikomi tik jiems sutikus, išskyrus atvejus, nurodytus šio įstatymo 9 straipsnio 1 dalyje. Jei šie asmenys yra neveiksnūs, tokį sutikimą turi duoti vienas iš jų atstovų pagal įstatymą.<text:s/></text:p>
      <text:p text:style-name="P817">2. Ligoniai, asmenys, įtariami sergantys pavojingomis ar ypač pavojingomis užkrečiamosiomis<text:s/>ligomis, asmenys, turėję kontaktą ar šių ligų sukėlėjų nešiotojai turi būti hospitalizuojami ir (ar) izoliuojami, tiriami ir (ar) gydomi privalomai. Pavojingų ir ypač pavojingų užkrečiamųjų ligų, dėl kurių šie asmenys turi būti hospitalizuojami, izoliuojami, tiriami ir (ar) gydomi privalomai, sąrašą tvirtina sveikatos apsaugos ministras.<text:s/></text:p>
      <text:p text:style-name="P818">3. Ligoniai ir asmenys, įtariami sergantys užkrečiamosiomis ligomis, įrašytomis į šio straipsnio 2 dalyje nurodytą sąrašą, taip pat asmenys, nurodyti šio straipsnio 5 dalyje, jei jų izoliavimo gyvenamosiose patalpose sąlygos neatitinka higienos reikalavimų, arba asmens sveikatos būklė neleidžia jo palikti namuose ar kitoje paciento gyvenamojoje vietoje, privalo būti hospitalizuojami ir izoliuojami specialiai šiam tikslui įrengtose LNSS stacionarių asmens sveikatos priežiūros įstaigų patalpose. Šių įstaigų įrengimo ir eksploatavimo reikalavimus nustato Sveikatos apsaugos ministerija.</text:p>
      <text:p text:style-name="P819">4. Asmenys, nurodyti šio straipsnio 2 dalyje, turi būti pervežami į asmens sveikatos priežiūros įstaigas tam tikslui skirtu sanitariniu transportu pagal gydytojo infektologo ar kito gydytojo specialisto, nustačiusio ar įtarusio šias ligas, siuntimą, išrašomą Sveikatos apsaugos ministerijos nustatyta tvarka. Po kiekvieno tokių asmenų pervežimo privaloma transporto priemones nukenksminti. Nukenksminimą pagal sveikatos apsaugos ministro patvirtintas taisykles organizuoja asmens sveikatos priežiūros įstaiga, į kurią buvo paguldytas asmuo.</text:p>
      <text:p text:style-name="P820">5. Ligoniai ar asmenys, įtariami sergantys užkrečiamosiomis ligomis, neįrašytomis į šio straipsnio 2 dalyje nurodytą sąrašą, gali būti izoliuojami ir gydomi jų namuose ar kitoje paciento gyvenamojoje vietoje, jeigu gyvenamųjų patalpų higieninės sąlygos ar ligonio sveikatos būklė, jo veiksnumas leidžia tai padaryti. Sprendimą leisti izoliuotai gydyti asmenis namuose priima gydytojas infektologas ar kitas gydytojas specialistas, nustatęs tokiam asmeniui užkrečiamąją ligą.<text:s/></text:p>
      <text:p text:style-name="P821">6. Asmenims, hospitalizuotiems dėl pavojingos ar ypač pavojingos užkrečiamosios ligos, draudžiama savavališkai palikti asmens sveikatos priežiūros įstaigą.</text:p>
      <text:p text:style-name="P822">7. Ligoniams, asmenims, įtariamiems sergantiems ir sukėlėjų nešiotojams taikomi diagnozavimo ir gydymo metodai turi būti aprobuoti Sveikatos apsaugos ministerijos nustatyta tvarka.<text:s/></text:p>
      <text:p text:style-name="P823">8. Iš kontaktą turėjusių asmenų būtinai tirtinus dėl užkrečiamųjų ligų nustato asmens ir visuomenės sveikatos priežiūros įstaigų specialistai, atliekantys šių ligų epidemiologinę priežiūrą.</text:p>
      <text:p text:style-name="P824">9. Asmuo, turėjęs kontaktą su ligoniu ar asmeniu, įtariamu sergančiu ypač pavojinga<text:s/>liga, įrašyta į šio straipsnio 2 dalyje nurodytą sąrašą, arba šios ligos sukėlėjo nešiotoju, privalo būti izoliuotas savivaldos vykdomųjų institucijų specialiai šiam tikslui įrengtose patalpose, stacionariose asmens sveikatos priežiūros įstaigose arba šių<text:s/>asmenų namuose, jeigu higieninės sąlygos leidžia tai padaryti. Izoliavimą skiria, jo vietą bei terminus nustato apskrities vyriausiasis epidemiologas.</text:p>
      <text:p text:style-name="P825"/>
      <text:p text:style-name="P826">9 straipsnis. Ligonių, asmenų, įtariamų sergančių, turėjusių kontaktą, ir sukėlėjų nešiotojų būtinojo hospitalizavimo ir <text:s/>(ar) būtinojo izoliavimo ypatumai</text:p>
      <text:p text:style-name="P827">1. Ligonių, asmenų, įtariamų sergančių, turėjusių kontaktą ar sukėlėjų nešiotojų būtinasis hospitalizavimas ir (ar) būtinasis izoliavimas taikomas:</text:p>
      <text:p text:style-name="P828">1) kai ligoniai ir asmenys, turėję kontaktą ar įtariami<text:s/>sergantys pavojingomis ar ypač pavojingomis užkrečiamosiomis ligomis, šių ligų, įrašytų į šio įstatymo 8 straipsnio 2 dalyje nurodytą sąrašą, sukėlėjo nešiotojai (kai šie asmenys neveiksnūs, - vienas iš jų atstovų pagal įstatymą) atsisako arba vengia hospitalizavimo ir (ar) izoliavimo, pažeidžia nustatytą asmens sveikatos priežiūros įstaigos vidaus tvarką, užkrečiamųjų ligų profilaktikos taisykles ir tuo sukelia pavojų aplinkinių sveikatai. Atsisakymo būtinai gultis į ligoninę arba privalomo hospitalizavimo ir (ar) izoliavimo vengimo faktas, taip pat šiame punkte nurodyti pažeidimai turi būti įrašyti asmens medicininiuose dokumentuose, o bendrosios praktikos gydytojai, gydytojai infektologai ar kiti gydytojai specialistai, nustatę šiuos asmenis, turi apie juos nedelsdami informuoti teritorinę visuomenės sveikatos priežiūros įstaigą ir atitinkamos savivaldybės gydytoją. Kai asmenys vengia būtinojo hospitalizavimo, izoliavimo, jie atsako pagal Lietuvos Respublikos įstatymus kitus teisės aktus;<text:s/></text:p>
      <text:p text:style-name="P829">2) kai ligonis<text:s/>ar asmuo, įtariamas sergantis pavojinga ar ypač pavojinga liga yra be sąmonės ar nesugeba teisingai įvertinti savo sveikatos būklės, o jam yra būtinas skubus gydymas norint išgelbėti gyvybę;</text:p>
      <text:p text:style-name="P830">3) kai nėra pakankamai laiko gauti neveiksnaus asmens, sergančio,<text:s/>įtariamo sergančio įrašytomis į šio įstatymo 8 straipsnio 2 dalyje nurodytą sąrašą pavojingomis ar ypač pavojingomis užkrečiamosiomis ligomis, taip pat turėjusio kontaktą su sergančiaisiais šiomis ligomis, atstovo pagal įstatymą sutikimo.</text:p>
      <text:p text:style-name="P831">2. Sprendimą dėl<text:s/>būtinojo hospitalizavimo ir (ar) izoliavimo ir jo trukmės priima ne mažiau kaip trijų gydytojų specialistų, iš kurių vienas turi būti bendrosios praktikos gydytojas, o antras - gydytojas infektologas (gydytojas dermatovenerologas ar ftiziatras, pulmonologas), komisija. Šį sprendimą tvirtina savivaldybės gydytojas. Jis privalo informuoti apie tai asmenį, dėl kurio priimtas toks sprendimas, o kai šis asmuo yra neveiksnus, - vieną iš jo atstovų pagal įstatymą. Apie šį sprendimą asmuo, kuriam taikomas būtinasis hospitalizavimas ir (ar) būtinasis izoliavimas, turi būti pasirašytinai supažindintas. Kai asmuo atsisako arba nesugeba pasirašyti, jo informavimą dėl būtinojo hospitalizavimo, būtinojo izoliavimo turi patvirtinti du liudytojai. Apie būtinojo hospitalizavimo ir (ar) būtinojo izoliavimo paskyrimą turi būti įrašoma į ligos istoriją. Asmenų būtinasis hospitalizavimas ir (ar) būtinasis izoliavimas taikomas iki pacientas tampa nebepavojingas kitiems asmenims, bet ne ilgiau kaip 7 kalendorines dienas, o atviros<text:s/>plaučių tuberkuliozės atvejais - ne ilgiau kaip 12 savaičių, įskaitant būtinojo hospitalizavimo ir (ar) izoliavimo dieną.</text:p>
      <text:p text:style-name="P832">3. Kai pacientas dėl savo sveikatos būklės tebėra pavojingas kitiems asmenims, būtinojo hospitalizavimo ir (ar) būtinojo izoliavimo terminą, nurodytą šio straipsnio 2 dalyje, gali pratęsti tik teismas savivaldybės gydytojo motyvuotu teikimu priimdamas sprendimą skubos tvarka. Pratęsti galima ne ilgiau kaip 6 mėnesiams.</text:p>
      <text:p text:style-name="P833">4. Asmenų būtinąjį hospitalizavimą ir <text:s/>būtinąjį izoliavimą organizuoja savivaldybės gydytojas. Pristatant asmenį būtinajam hospitalizavimui ir <text:s/>būtinajam izoliavimui, privalo dalyvauti policija. Ji užtikrina viešąją tvarką būtinai <text:s/>hospitalizuojant asmenis.</text:p>
      <text:p text:style-name="P834">5. Sprendimus dėl privalomosios pradinės karo tarnybos karių kalinamųjų ir nuteistųjų būtinojo hospitalizavimo ir (ar) būtinojo izoliavimo priima ir organizuoja jų vykdymą atitinkamai Krašto apsaugos ministerijos, Kalėjimų departamento prie Teisingumo ministerijos ar Vidaus reikalų ministerijos sveikatos priežiūros tarnybų vadovai ar jų įgalioti asmenys. Minimų asmenų būtinasis hospitalizavimas ir (ar) būtinasis izoliavimas gali būti taikomi ne ilgiau kaip 7 kalendorines dienas, o atviros plaučių tuberkuliozės atvejais ne ilgiau kaip 12 savaičių, įskaitant būtinojo hospitalizavimo ir (ar) izoliavimo dieną. Terminą pratęsti šio straipsnio 3 dalyje nurodytais terminais gali tik teismas, o kariams - tik karinio vieneto vadovas pagal motyvuotą sveikatos priežiūros tarnybų vadovų teikimą.<text:s/></text:p>
      <text:p text:style-name="P835">6. Būtinai hospitalizuotas ar būtinai<text:s/>izoliuotas asmuo, o kai jis neveiksnus, - vienas iš jo atstovų pagal įstatymą, turi būti pasirašytinai supažindintas su savo teisėmis asmens sveikatos priežiūros įstaigoje (izoliavimui skirtose patalpose) ir jų ribojimais. Kai asmuo atsisako arba nesugeba<text:s/>pasirašyti, jo informavimą turi patvirtinti du liudytojai.</text:p>
      <text:p text:style-name="P836"><text:s/>7. Būtinojo hospitalizavimo ir (ar) izoliavimo dėl užkrečiamųjų ligų organizavimo tvarką nustato Sveikatos apsaugos ministerija, suderinusi su Krašto apsaugos ministerija, Teisingumo ministerija ar Vidaus reikalų ministerija.</text:p>
      <text:p text:style-name="P837"/>
      <text:p text:style-name="P838">III SKYRIUS</text:p>
      <text:p text:style-name="P839">UŽKREČIAMŲJŲ LIGŲ PROFILAKTIKA</text:p>
      <text:p text:style-name="P840"/>
      <text:p text:style-name="P841">PIRMASIS SKIRSNIS</text:p>
      <text:p text:style-name="P842">UŽKREČIAMŲJŲ LIGŲ PROFILAKTIKOS BENDROSIOS PRIEMONĖS</text:p>
      <text:p text:style-name="P843"/>
      <text:p text:style-name="P844">10 straipsnis. Lietuvos valstybės sienų ir teritorijos sanitarinė ir medicininė-karantininė apsauga</text:p>
      <text:p text:style-name="P845">Lietuvos<text:s/>valstybės sienų ir teritorijos sanitarinės ir medicininės-karantininės apsaugos tvarką nustato Vyriausybė. <text:s/></text:p>
      <text:p text:style-name="P846"/>
      <text:p text:style-name="P847">11 straipsnis. Imunoprofilaktika<text:s/></text:p>
      <text:p text:style-name="P848">1. Imunoprofilaktika gali būti taikoma asmenims tik jiems sutikus, išskyrus kituose teisės aktuose numatytus atvejus, o kai jie neveiksnūs, - gavus vieno iš tėvų ar globėjo sutikimą.<text:s/></text:p>
      <text:p text:style-name="P849">2. Teisę verstis imunoprofilaktika turi tik asmens ir visuomenės sveikatos priežiūros specialistai, įstatymų ir kitų teisės aktų nustatyta tvarka gavę licenciją sveikatos priežiūros veiklai.</text:p>
      <text:p text:style-name="P850">3. Imunoprofilaktikai Lietuvos Respublikoje gali būti naudojami tik Sveikatos apsaugos ministerijos nustatyta tvarka įregistruoti ir aprobuoti imunobiologiniai preparatai.</text:p>
      <text:p text:style-name="P851">4. Imunoprofilaktikos tvarką nustato Sveikatos apsaugos ministerija.</text:p>
      <text:p text:style-name="P852">5. Visuotinė imunoprofilaktika gali būti taikoma tik šio įstatymo nustatyta tvarka paskelbus teritorijų karantiną, kai kyla reali grėsmė, kad gyventojai gali susirgti pavojingomis ar ypač pavojingomis užkrečiamosiomis ligomis, o kitos užkrečiamųjų ligų profilaktikos priemonės negarantuoja šių ligų plitimo ribojimo.<text:s/></text:p>
      <text:p text:style-name="P853">6. Visuotinės imunoprofilaktikos taikymo tvarką reglamentuoja teritorijų karantino režimą nustatantys teisės aktai, kuriuos priima Vyriausybė.<text:s/></text:p>
      <text:p text:style-name="P854"/>
      <text:p text:style-name="P855">12 straipsnis. Chemoprofilaktika</text:p>
      <text:p text:style-name="P856">1. Chemoprofilaktiką asmenims galima taikyti tik jiems sutikus.</text:p>
      <text:p text:style-name="P857">2. Teisę verstis imunoprofilaktika turi tik asmens ir visuomenės sveikatos priežiūros specialistai, įstatymų ir kitų teisės aktų nustatyta tvarka gavę licenciją sveikatos priežiūros veiklai.</text:p>
      <text:p text:style-name="P858">3. Užkrečiamųjų ligų chemoprofilaktikai Lietuvos Respublikoje turi būti naudojami tik Sveikatos apsaugos ministerijos nustatyta tvarka įregistruoti ir aprobuoti vaistai.</text:p>
      <text:p text:style-name="P859">4. Chemoprofilaktikos tvarką nustato Sveikatos apsaugos ministerija.<text:s/></text:p>
      <text:p text:style-name="P860">5. Visuotinė chemoprofilaktika atliekama<text:s/>pagal šio įstatymo 11 straipsnio 5 ir 6 dalies nuostatas.</text:p>
      <text:p text:style-name="P861"/>
      <text:p text:style-name="P862">13 straipsnis. Privalomasis profilaktinis aplinkos nukenksminimas</text:p>
      <text:p text:style-name="P863">1. Įmonės, įstaigos ir organizacijos privalo per 24 valandas organizuoti savo aplinkos (patalpų ir teritorijos) privalomąjį profilaktinį nukenksminimą (dezinfekciją, dezinsekciją, deratizaciją), kai teritorinių visuomenės sveikatos priežiūros įstaigų specialistai nustato, kad įmonėms, įstaigoms ar organizacijoms priklausančiuose statiniuose ar jų teritorijose yra susikaupę užkrečiamųjų ligų sukėlėjus platinančių vabzdžių ar graužikų Šį nukenksminimą atitinkamose įmonėse, įstaigose, organizacijose, joms priklausančiuose riboto karantino objektuose reglamentuoja higienos normos.</text:p>
      <text:p text:style-name="P864">2. Privalomąjį profilaktinį aplinkos nukenksminimą turi teisę atlikti tik nustatyta tvarka licencijuoti dezinfekcijos, dezinsekcijos ir deratizacijos veiklai juridiniai asmenys.<text:s/></text:p>
      <text:p text:style-name="P865"><text:span text:style-name="T866">3. Privalomojo profilaktinio aplinkos nukenksminimo tvarką tvirtina sveikatos apsaugos</text:span><text:span text:style-name="T867"><text:s/></text:span><text:span text:style-name="T868">ministras.</text:span></text:p>
      <text:p text:style-name="P869"/>
      <text:p text:style-name="P870">14 straipsnis. Privalomasis aplinkos<text:s/>nukenksminimas (dezinfekcija) užkrečiamųjų ligų židiniuose</text:p>
      <text:p text:style-name="P871">1. Pavojingų ir ypač pavojingų užkrečiamųjų ligų židiniuose turi būti atliktas privalomasis aplinkos nukenksminimas (dezinfekcija, dezinsekcija, deratizacija, valymas, plovimas).</text:p>
      <text:p text:style-name="P872"><text:span text:style-name="T873">2. Kai fiziniai ar</text:span><text:span text:style-name="T874"><text:s/>juridiniai asmenys savo noru nevykdo privalomojo aplinkos nukenksminimo, sprendimą dėl privalomojo aplinkos nukenksminimo (dezinfekcijos, dezinsekcijos, deratizacijos) pavojingų ir ypač pavojingų užkrečiamųjų ligų židiniuose priima apskrities vyriausiasis</text:span><text:span text:style-name="T875"><text:s/>epidemiologas</text:span><text:span text:style-name="T876">.</text:span><text:span text:style-name="T877"><text:s/>Šį sprendimą priėmęs pareigūnas privalo su juo pasirašytinai supažindinti juridinius ir fizinius asmenis, kurių turtui taikomas privalomasis aplinkos nukenksminimas. Kai atsisakoma pasirašyti, asmenų informavimą turi patvirtinti du liudytoj</text:span><text:span text:style-name="T878">ai.<text:s/></text:span></text:p>
      <text:p text:style-name="P879">3. Kai pavojingų ir ypač pavojingų užkrečiamųjų ligų židiniuose esančio turto savininkai neduoda sutikimo atlikti privalomojo aplinkos nukenksminimo (dezinfekcijos, dezinsekcijos, deratizacijos) darbus, šie darbai atliekami priverstinai, dalyvaujant policijos pareigūnams.<text:s/></text:p>
      <text:p text:style-name="P880">4. Privalomąjį aplinkos nukenksminimą (dezinfekciją, dezinsekciją, deratizaciją) pavojingų ir ypač pavojingų užkrečiamųjų ligų židiniuose organizuoja ir atlieka teritorinės visuomenės sveikatos priežiūros įstaigos arba, jų pavedimu,<text:s/>kiti šiai veiklai licencijuoti juridiniai asmenys.<text:s/></text:p>
      <text:p text:style-name="P881"><text:span text:style-name="T882">5. Pavojingų ir ypač pavojingų užkrečiamųjų ligų židiniuose privalomojo aplinkos nukenksminimo (dezinfekcijos, dezinsekcijos, deratizacijos) tvarką tvirtina sveikatos apsaugos</text:span><text:span text:style-name="T883"><text:s/></text:span><text:span text:style-name="T884">ministras.</text:span></text:p>
      <text:p text:style-name="P885"/>
      <text:p text:style-name="P886">15 straipsnis. Genetiškai modifikuotų užkrečiamųjų ligų sukėlėjų naudojimas</text:p>
      <text:p text:style-name="P887">1. Juridiniams ir fiziniams asmenims verstis genetiškai modifikuotų užkrečiamųjų ligų sukėlėjų naudojimu Lietuvos Respublikoje leidžiama tik turint Aplinkos ministerijos nustatyta tvarka išduotą leidimą tokiai veiklai.<text:s/></text:p>
      <text:p text:style-name="P888">2. Leidimo gavėjas turi teisę pradėti šio straipsnio 1 dalyje nurodytą veiklą tik pateikęs šį leidimą teritorinei visuomenės sveikatos priežiūros įstaigai.</text:p>
      <text:p text:style-name="P889"/>
      <text:p text:style-name="P890">16 straipsnis. Užkrečiamųjų ligų sukėlėjų importas, eksportas, pervežimas ir laikymas</text:p>
      <text:p text:style-name="P891"><text:span text:style-name="T892">1.</text:span><text:span text:style-name="T893"><text:s/></text:span><text:span text:style-name="T894">Įvežti į Lietuvos Respubliką ir išvežti iš jos laboratorinius indus su išskirtais ar kolekciniais žmonių užkrečiamųjų ligų sukėlėjais juridiniams ir fiziniams asmenims tik turint licenciją tokiai veiklai.<text:s/></text:span></text:p>
      <text:p text:style-name="P895">2. Licencijas šio straipsnio 1 dalyje nurodytai veiklai išduoda Vyriausybės įgaliotos institucijos Lietuvos Respublikos įstatymų ir kitų teisės aktų nustatyta tvarka.</text:p>
      <text:p text:style-name="P896">3. Žmonių užkrečiamųjų ligų sukėlėjų įvežimas ir išvežimas vykdomas <text:s/>Lietuvos Respublikos teisės aktų ar (ir) Seimo ratifikuotomis ar Vyriausybės patvirtintomis tarptautinėmis sutartimis pavojingų krovinių tarptautinių vežimui keliais, vandeniu, oru ir geležinkeliais nustatyta tvarka.</text:p>
      <text:p text:style-name="P897">4. Licencijos turėtojas turi teisę pradėti šio straipsnio 1 dalyje numatytą veiklą tik pateikęs<text:s/>šią licenciją teritorinei visuomenės sveikatos priežiūros įstaigai.</text:p>
      <text:p text:style-name="P898"/>
      <text:p text:style-name="P899">17 straipsnis. Asmenų, mirusių nuo užkrečiamųjų ligų, palaikų pervežimas ir laidojimas</text:p>
      <text:p text:style-name="P900">Asmenų, mirusių nuo pavojingų ir ypač pavojingų užkrečiamųjų ligų, palaikų pervežimo transporto priemonėmis, taip pat jų įvežimo į Lietuvos Respubliką ir išvežimo iš Lietuvos Respublikos, laidojimo ir perlaidojimo tvarką tvirtina sveikatos apsaugos ministras, suderinęs su Susisiekimo ministerija ir Muitinės departamentu prie Finansų ministerijos.</text:p>
      <text:p text:style-name="P901"/>
      <text:p text:style-name="P902">18 straipsnis. Privalomas sveikatos tikrinimas dėl užkrečiamųjų ligų ir asmenų, įtariamų sergančių, susirgusių pavojingomis ar ypač pavojingomis ligomis, nušalinimas nuo darbo</text:p>
      <text:p text:style-name="P903">1. Darbų ir veiklos sričių, kuriose leidžiama dirbti valstybės tarnautojams ir darbuotojams tik iš anksto pasitikrinusiems ir vėliau periodiškai besitikrinantiems sveikatą dėl užkrečiamųjų ligų, sąrašą, tikrinimosi tvarką nustato Vyriausybė.<text:s/></text:p>
      <text:p text:style-name="P904">2. Darbuotojo sveikatos privalomo tikrinimo dėl užkrečiamųjų ligų išvados yra privalomos darbdaviui bei valstybės tarnautojui ir darbuotojui.</text:p>
      <text:p text:style-name="P905">3. Valstybės tarnautoją ar darbuotoją, atsisakiusį nustatytu laiku pasitikrinti sveikatą dėl užkrečiamųjų ligų arba jos nepasitikrinusį be labai svarbių priežasčių (liga, dalyvavimas giminaičių laidotuvėse, komandiruotė), darbdavys privalo nušalinti nuo darbo ir nemokėti jam darbo užmokesčio iki tos dienos, kol jis pasitikrins sveikatą dėl užkrečiamųjų ligų, arba perkelti jį į kitą darbą toje pačioje darbovietėje. Tarnautojas ar darbuotojas grąžinamas į ankstesnį<text:s/>darbą nuo tos dienos, kurią pateikia darbdaviui medicinines išvadas, kad gali tęsti darbą.</text:p>
      <text:p text:style-name="P906">4. Uždaruose kolektyvuose gyvenantys kariai, asmenys, laikomi Vidaus reikalų ministerijos ar Kalėjimų departamento prie Teisingumo ministerijos uždarose įstaigose, privalo būti tikrinami ar neserga užkrečiamosiomis ligomis. Šių asmenų sveikatos tikrinimo dėl užkrečiamųjų ligų tvarką nustato tų įstaigų steigėjai, suderinę su Sveikatos apsaugos ministerija.</text:p>
      <text:p text:style-name="P907">5. Asmenims, įtariamiems sergantiems ar susirgusiems pavojingomis ar ypač pavojingomis užkrečiamosiomis ligomis arba tapusiems šių ligų sukėlėjų nešiotojais, iki bendrosios praktikos gydytojo leidimo draudžiama tęsti šio straipsnio 1 dalyje nurodytame sąraše nustatytus darbus. Pavojingų ir ypač pavojingų ligų, dėl kurių asmenims draudžiama tęsti šio straipsnio 1 dalyje minėtame sąraše nustatytus darbus iki bendrosios praktikos gydytojo leidimo, sąrašą tvirtina sveikatos apsaugos ministras. Šiuos asmenis darbdaviai savo iniciatyva, taip pat vykdydami apskričių vyriausiųjų epidemiologų sprendimus, privalo laikinai nušalinti nuo darbo arba perkelti į kitą darbą, kurį jiems leidžiama dirbti pagal sveikatos būklę.<text:s/></text:p>
      <text:p text:style-name="P908">6. Išlaidas už periodinius sveikatos patikrinimus ir vidutinį darbo užmokestį valstybės tarnautojams ir darbuotojams už sugaištą sveikatos patikrinimams laiką apmoka darbdavys, o už sveikatos patikrinimą prieš pradedant dirbti – valstybės tarnautojas ar darbuotojas, jei kiti įstatymai nenumato kitaip.</text:p>
      <text:p text:style-name="P909"/>
      <text:p text:style-name="P910">ANTRASIS SKIRSNIS</text:p>
      <text:p text:style-name="P911">UŽKREČIAMŲJŲ LIGŲ PROFILAKTIKOS SPECIALIOSIOS<text:s/>PRIEMONĖS</text:p>
      <text:p text:style-name="P912"/>
      <text:p text:style-name="P913"/>
      <text:p text:style-name="P914">19 straipsnis. Ypatingųjų epideminių situacijų nustatymas</text:p>
      <text:p text:style-name="P915">Ypatingųjų epideminių situacijų nustatymo pagrindus reglamentuoja šis įstatymas, Sveikatos sistemos įstatymas, kiti įstatymai bei tarptautinės teisės aktai.</text:p>
      <text:p text:style-name="P916"/>
      <text:p text:style-name="P917">20 straipsnis. Užkrečiamųjų<text:s/>ligų sukėlėjais užkrėstų teritorijų nustatymas, skelbimas ir šio skelbimo atšaukimas</text:p>
      <text:p text:style-name="P918">1. Kai Lietuvos Respublikos tam tikroje teritorijoje dėl esančių užkrečiamųjų ligų sukėlėjų ir (ar) jų plitimo ypatumų nuolat išlieka galimybė užsikrėsti šiomis ligomis,<text:s/>ši teritorija turi būti paskelbta užkrėsta užkrečiamųjų ligų sukėlėjais.</text:p>
      <text:p text:style-name="P919">2. Ar teritorijos užkrėstos užkrečiamųjų ligų sukėlėjais, ar ne, nustato teritorinės visuomenės sveikatos priežiūros įstaigos.</text:p>
      <text:p text:style-name="P920">3. Užkrečiamųjų ligų sukėlėjais užkrėstas teritorijas skelbia ir atšaukia:</text:p>
      <text:p text:style-name="P921">1) visoje Lietuvos teritorijoje ar keliose apskrityse - Vyriausybė sveikatos apsaugos ministro teikimu;<text:s/></text:p>
      <text:p text:style-name="P922"><text:span text:style-name="T923">2) vienos apskrities teritorijoje - Vyriausybė bendru apskrities viršininko</text:span><text:span text:style-name="T924"><text:s/></text:span><text:span text:style-name="T925">ir sveikatos apsaugos ministro teikimu.<text:s/></text:span></text:p>
      <text:p text:style-name="P926">4. Teritorijų skelbimo užkrėstomis, jo atšaukimo, užkrečiamųjų ligų profilaktikos ir kontrolės priemonių šiose teritorijose taikymo tvarką nustato Vyriausybė.<text:s/></text:p>
      <text:p text:style-name="P927">5. Informaciją apie užkrėstų ypač pavojingų užkrečiamųjų ligų sukėlėjais teritorijų paskelbimą, šių teritorijų<text:s/>dydį ir ribas, šio paskelbimo atšaukimą Sveikatos apsaugos ministerija turi per 3 valandas perduoti per visuomenės informavimo priemones, taip pat visoms užsienio valstybių diplomatinėms atstovybėms ir konsulinėms įstaigoms Lietuvos Respublikoje ir per 24<text:s/>valandas - Pasaulinei Sveikatos Organizacijai bei Europos Sąjungos įgaliotai institucijai.</text:p>
      <text:p text:style-name="P928"/>
      <text:p text:style-name="P929">21 straipsnis. Karantinas</text:p>
      <text:p text:style-name="P930">1. Teritorijų, kuriose skelbiamas karantinas, dydį ir ribas nustato teritorinės visuomenės sveikatos priežiūros įstaigos.</text:p>
      <text:p text:style-name="P931">2. Teritorijų karantiną skelbia ir atšaukia, jo dydį, ribas, trukmę bei režimą tvirtina:</text:p>
      <text:p text:style-name="P932">1) visoje Lietuvos teritorijoje ar keliose apskrityse - Vyriausybė sveikatos apsaugos ministro teikimu;</text:p>
      <text:p text:style-name="P933">2) vienos apskrities teritorijoje - Vyriausybė bendru apskrities viršininko ir<text:s/>sveikatos apsaugos ministro teikimu.<text:s/></text:p>
      <text:p text:style-name="P934">3. Teritorijų karantino skelbimo ir šio skelbimo atšaukimo tvarką nustato Vyriausybė.<text:s/></text:p>
      <text:p text:style-name="P935">4. Teritorijų karantino režimo priemonių įgyvendinimą turi organizuoti atitinkamų savivaldybių, kurių teritorijose skelbiamas karantinas, tarybos ir merai, apskričių, kurioms priskiriamos šios savivaldybės, viršininkai.</text:p>
      <text:p text:style-name="P936">5. Teritorijų, kurioms yra taikomas karantino režimas, ribų apsaugą ir viešosios tvarkos palaikymą šiose teritorijose pagal kompetenciją organizuoja Vidaus reikalų ministerija ir Krašto apsaugos ministerija.</text:p>
      <text:p text:style-name="P937">6. Informaciją apie teritorijų karantino skelbimą, teritorijų karantino dydį ir ribas, režimą, šio skelbimo atšaukimą Sveikatos apsaugos ministerija turi per 3 valandas perduoti per visuomenės informavimo priemones,<text:s/>taip pat visoms užsienio valstybių diplomatinėms atstovybėms ir konsulinėms įstaigoms Lietuvos Respublikoje ir per 24 valandas - Pasaulinei Sveikatos Organizacijai ir Europos Sąjungos įgaliotai institucijai.</text:p>
      <text:p text:style-name="P938">7. Riboto karantino objektai gali būti:<text:s/></text:p>
      <text:p text:style-name="P939">1) žaliava, produktai, prekės, pašto siuntos, transporto priemonės, konteineriai, kai jie įvežami į Lietuvos Respubliką ar pervežami tranzitu per Lietuvos Respubliką iš ypač pavojingų užkrečiamųjų ligų sukėlėjais užkrėstų teritorijų užsienio šalyse arba iš užkrėstų šių ligų sukėlėjais teritorijų Lietuvos Respublikoje į neužkrėstą teritoriją Lietuvos Respublikoje;</text:p>
      <text:p text:style-name="P940">2) asmenys, įvažiuojantys į Lietuvos Respubliką ar pervažiuojantys per Lietuvos Respubliką tranzitu iš ypač pavojingų užkrečiamųjų ligų sukėlėjais užkrėstų teritorijų.</text:p>
      <text:p text:style-name="P941">3) vietiniai gamintojai ir paslaugų teikėjai, jų naudojamos žaliavos ir medžiagos bei pagaminama ir realizuojama produkcija.</text:p>
      <text:p text:style-name="P942"><text:span text:style-name="T943">8. Riboto karantino objektus, šio karantino taikymo trukmę ir režimą nustatyti bei atšaukti turi teisę Lietuvos Res</text:span><text:span text:style-name="T944">publikos arba apskrities vyriausiasis epidemiologas.</text:span></text:p>
      <text:p text:style-name="P945">9. Riboto karantino skelbimo ir šio skelbimo atšaukimo pagrindus ir tvarką nustato Sveikatos apsaugos ministerija.<text:s/></text:p>
      <text:p text:style-name="P946">10. Riboto karantino režimo priemonių naudojimą šio straipsnio 7 dalies 1 punkte išvardytiems objektams organizuoja Muitinės departamentas prie Finansų ministerijos. Riboto karantino režimo priemonių naudojimą šio straipsnio 7 dalies 2 ir 3 punkte išvardytiems objektams organizuoja atitinkamos savivaldybės gydytojas ir teritorinė visuomenės<text:s/>sveikatos priežiūros įstaiga.</text:p>
      <text:p text:style-name="P947">11. Riboto karantino objektų apsaugą pagal Lietuvos Respublikos vyriausiojo epidemiologo prašymą organizuoja Vidaus reikalų ministerija.</text:p>
      <text:p text:style-name="P948">12. Teritorijų ir riboto karantino režimo kontrolę Sveikatos apsaugos ministerijos nustatyta tvarka pagal savo kompetenciją atlieka Užkrečiamųjų ligų profilaktikos ir kontrolės centras ar (ir) teritorinės visuomenės sveikatos priežiūros įstaigos bei Valstybinė maisto ir veterinarijos tarnyba ir jos teritorinės įstaigos.</text:p>
      <text:p text:style-name="P949"/>
      <text:p text:style-name="P950">IV SKYRIUS</text:p>
      <text:p text:style-name="P951">UŽKREČIAMŲJŲ LIGŲ PROFILAKTIKOS IR KONTROLĖS</text:p>
      <text:p text:style-name="P952">FORMAVIMAS BEI VALDYMAS</text:p>
      <text:p text:style-name="P953"/>
      <text:p text:style-name="P954"/>
      <text:p text:style-name="P955"/>
      <text:p text:style-name="P956"/>
      <text:p text:style-name="P957">PIRMASIS SKIRSNIS</text:p>
      <text:p text:style-name="P958">UŽKREČIAMŲJŲ LIGŲ PROFILAKTIKOS IR KONTROLĖS</text:p>
      <text:h text:style-name="P959" text:outline-level="1">FORMAVIMAS IR ĮGYVENDINIMAS</text:h>
      <text:p text:style-name="P960"/>
      <text:p text:style-name="P961">22 straipsnis. Pavojingų ir ypač pavojingų užkrečiamųjų ligų profilaktikos ir kontrolės strategijos nustatymas<text:s/></text:p>
      <text:p text:style-name="P962">Pavojingų ir ypač pavojingų užkrečiamųjų ligų profilaktikos ir kontrolės valstybinės strategiją ir jos įgyvendinimo priemonių planą tvirtina Vyriausybė.</text:p>
      <text:p text:style-name="P963"/>
      <text:p text:style-name="P964">23 straipsnis. Pavojingų ir ypač pavojingų užkrečiamųjų ligų profilaktikos ir kontrolės strategijos įgyvendinimas</text:p>
      <text:p text:style-name="P965">Vyriausybės institucijos, apskričių viršininkai ir savivaldybių merai, vadovaudamiesi Vyriausybės patvirtintu pavojingų ir ypač pavojingų užkrečiamųjų ligų profilaktikos ir kontrolės valstybinės strategijos priemonių planu, privalo pagal kompetenciją planuoti pavojingų ir ypač pavojingų užkrečiamųjų ligų profilaktikos ir kontrolės organizacines, teisines ir ekonomines priemones bei užtikrinti jų įgyvendinimą. Šių priemonių rengimą ir įgyvendinimą koordinuoja Valstybinė sveikatos reikalų komisija prie Lietuvos Respublikos Vyriausybės.</text:p>
      <text:p text:style-name="P966"/>
      <text:p text:style-name="P967">24 straipsnis. Pavojingų ir ypač pavojingų užkrečiamųjų ligų profilaktikos ir kontrolės valstybinės, apskričių ir savivaldybių tikslinės programos</text:p>
      <text:p text:style-name="P968">1. Užkrečiamųjų ligų profilaktikos ir kontrolės valstybinių privalomųjų programų, kurias rengti ir įgyvendinti yra būtina norint apsaugoti Lietuvos Respublikos teritoriją ir gyventojus nuo pavojingų ir ypač pavojingų užkrečiamųjų ligų įvežimo ir išplitimo, sąrašas, jų rengimo bei įgyvendinimo terminai, rengėjai nustatomi užkrečiamųjų ligų profilaktikos ir kontrolės valstybinės strategijos priemonių plane.</text:p>
      <text:p text:style-name="P969"><text:span text:style-name="T970">2. Apskričių viršininkai</text:span><text:span text:style-name="T971"><text:s/></text:span><text:span text:style-name="T972">ir savivaldybių merai, vadovaudamiesi Vyriausybės patvirtintu užkrečiamųjų ligų profilaktikos ir kontrolės valstybinės strategijos priem</text:span><text:span text:style-name="T973">onių planu bei atsižvelgdami į Lietuvos Respublikos teritorijos administracinių vienetų higieninę ir gyventojų sveikatos būklę, privalo pagal kompetenciją rengti apskričių ir savivaldybių tikslines pavojingų ir ypač pavojingų užkrečiamųjų ligų profilaktiko</text:span><text:span text:style-name="T974">s ir kontrolės programas bei užtikrinti jų įgyvendinimą.</text:span></text:p>
      <text:p text:style-name="P975"/>
      <text:p text:style-name="P976"/>
      <text:p text:style-name="P977">ANTRASIS SKIRSNIS</text:p>
      <text:p text:style-name="P978">UŽKREČIAMŲJŲ LIGŲ PROFILAKTIKOS IR KONTROLĖS</text:p>
      <text:p text:style-name="P979">VALDYMO INSTITUCIJOS</text:p>
      <text:p text:style-name="P980"/>
      <text:p text:style-name="P981">25 straipsnis. Užkrečiamųjų ligų profilaktikos ir kontrolės valstybinio valdymo sistema</text:p>
      <text:p text:style-name="P982"><text:span text:style-name="T983">1. Užkrečiamųjų ligų pro</text:span><text:span text:style-name="T984">filaktikos ir kontrolės valstybinį valdymą Lietuvos Respublikoje vykdo Vyriausybė, Sveikatos apsaugos ministerija</text:span><text:span text:style-name="T985"><text:s/></text:span><text:span text:style-name="T986">ir jos įstaigos.</text:span></text:p>
      <text:p text:style-name="P987">2. Užkrečiamųjų ligų profilaktikos ir kontrolės valdymą apskrityse šio ir kitų įstatymų bei teisės aktų nustatyta tvarka vykdo apskričių viršininkai ir apskričių gydytojai.</text:p>
      <text:p text:style-name="P988">3. Užkrečiamųjų ligų profilaktikos ir kontrolės valdymą savivaldybėse šio ir kitų įstatymų bei teisės aktų nustatyta tvarka vykdo pagal kompetenciją savivaldybių merai ir savivaldybių gydytojai.</text:p>
      <text:p text:style-name="P989">4. Lietuvos Respublikoje užkrečiamųjų ligų profilaktikos ir kontrolės priemonių įgyvendinimo valstybinę priežiūrą koordinuoja Sveikatos apsaugos ministerija, o pagal kompetenciją vykdo Sveikatos apsaugos ministerijos įstaigos, Valstybinė maisto ir veterinarijos tarnyba, Lietuvos Respublikos vyriausiasis epidemiologas, apskričių gydytojai ir apskričių vyriausieji epidemiologai, savivaldybių gydytojai.</text:p>
      <text:p text:style-name="P990">5. Valstybinių tarnybų, vyriausiųjų epidemiologų, apskričių ir savivaldybių gydytojų funkcijas užkrečiamųjų ligų profilaktikos ir kontrolės priemonių valdymo bei šių priemonių įgyvendinimo priežiūros srityje reglamentuoja šis įstatymas ir kiti teisės aktai.</text:p>
      <text:p text:style-name="P991">6. Vyriausybė, vykdydama užkrečiamųjų ligų profilaktikos ir kontrolės valdymą:</text:p>
      <text:p text:style-name="P992">1) tvirtina užkrečiamųjų ligų profilaktikos ir kontrolės valstybines privalomąsias programas;</text:p>
      <text:p text:style-name="P993">2) įstatymų nustatyta tvarka steigia valstybės valdymo institucijas, kurios įgyvendina užkrečiamųjų ligų profilaktikos ir kontrolės strategiją;<text:s/></text:p>
      <text:p text:style-name="P994">3) vykdo kitas šio ir kitų įstatymų numatytas užkrečiamųjų ligų profilaktikos ir kontrolės funkcijas.</text:p>
      <text:p text:style-name="P995">7. Sveikatos apsaugos ministerija, vykdydama užkrečiamųjų ligų profilaktikos ir kontrolės valdymą:</text:p>
      <text:p text:style-name="P996">1) pagal savo kompetenciją įgyvendina užkrečiamųjų ligų profilaktikos ir kontrolės valstybinę strategiją, rengia<text:s/>valstybines privalomąsias ir tikslines užkrečiamųjų ligų profilaktikos ir kontrolės programas ir kontroliuoja, kaip jos vykdomos;</text:p>
      <text:p text:style-name="P997">2) rengia teisės aktų dėl užkrečiamųjų ligų profilaktikos ir kontrolės projektus, pagal savo kompetenciją atlieka ministerijų, kitų Vyriausybės įstaigų, apskrities, savivaldos vykdomųjų, kitų institucijų teisės aktų, reguliuojančių sveikatos santykius užkrečiamųjų ligų profilaktikos ir kontrolės srityse ar galinčių turėti jiems poveikio, projektų ekspertizę;<text:s/></text:p>
      <text:p text:style-name="P998">3) rengia ir tvirtina medicinos bei higienos normas, reglamentuojančias asmens sveikatos priežiūrą užkrečiamųjų ligų profilaktikos ir kontrolės požiūriu;</text:p>
      <text:p text:style-name="P999">4) priima teisės aktus, reglamentuojančius užkrečiamųjų ligų profilaktikos ir kontrolės tvarką;</text:p>
      <text:p text:style-name="P1000">5) organizuoja gyventojų<text:s/>sveikatos būklės ir sveikatos priežiūros išteklių atrankinius statistikos tyrimus užkrečiamųjų ligų profilaktikos ir kontrolės požiūriu;</text:p>
      <text:p text:style-name="P1001">6) rengia ir tvirtina žmonių sveikatai bei sveikatos priežiūros įstaigoms padarytos žalos ir nuostolių, kurie atsirado<text:s/>dėl užkrečiamųjų ligų nustatymo, jų plitimo ribojimo ir pasekmių likvidavimo, apskaičiavimo metodikas;</text:p>
      <text:p text:style-name="P1002">7) informuoja visuomenę apie gyventojų sergamumo užkrečiamosiomis ligomis būklę;</text:p>
      <text:p text:style-name="P1003">8) vykdo kitas šio ir kitų įstatymų nustatytas funkcijas užkrečiamųjų ligų profilaktikos ir kontrolės srityse.</text:p>
      <text:p text:style-name="P1004">8. Apskrities viršininkas, įgyvendindamas savo teritorijoje užkrečiamųjų ligų profilaktikos ir kontrolės valstybės politikos programą:</text:p>
      <text:p text:style-name="P1005">1) organizuoja užkrečiamųjų ligų profilaktikos ir kontrolės valstybinių privalomųjų ir tikslinių programų įgyvendinimą;</text:p>
      <text:p text:style-name="P1006">2) organizuoja užkrečiamųjų ligų profilaktikos ir kontrolės apskrities tikslinių programų rengimą ir įgyvendinimą;<text:s/></text:p>
      <text:p text:style-name="P1007">3) organizuoja kontrolę, kaip apskrities savivaldybių merai pagal šio ir kitų įstatymų nustatytą kompetenciją įgyvendina užkrečiamųjų ligų kontrolę ir profilaktiką;</text:p>
      <text:p text:style-name="P1008">4) vykdo kitas šio ir kitų įstatymų nustatytas funkcijas užkrečiamųjų ligų profilaktikos ir kontrolės srityse.</text:p>
      <text:p text:style-name="P1009"/>
      <text:p text:style-name="P1010">26 straipsnis. Valstybės nustatyta savivaldos institucijų kompetencija valdyti užkrečiamųjų ligų profilaktiką ir kontrolę</text:p>
      <text:p text:style-name="P1011">1. Savivaldybės taryba:</text:p>
      <text:p text:style-name="P1012">1) kasmet išklauso savivaldybės mero ataskaitą apie užkrečiamųjų ligų profilaktikos ir kontrolės organizacinių priemonių plano įgyvendinimo eigą ir rezultatus;<text:s/></text:p>
      <text:p text:style-name="P1013">2) tvirtina savivaldybių tikslines sveikatos programas dėl užkrečiamųjų ligų profilaktikos ir kontrolės;<text:s/></text:p>
      <text:p text:style-name="P1014">3) suderinusi su teritorinės visuomenės sveikatos priežiūros įstaigos vadovu, tvirtina savivaldybės teritorijos sanitarinės kontrolės taisykles;</text:p>
      <text:p text:style-name="P1015">4) suderinusi su Sveikatos apsaugos<text:s/>ministerija, esant reikalui, tvirtina savo teritorijoje griežtesnius negu pagal higienos normas užkrečiamųjų ligų profilaktikos reikalavimus.</text:p>
      <text:p text:style-name="P1016">2. Savivaldybės meras:</text:p>
      <text:p text:style-name="P1017">1) savivaldybės tarybos kadencijos laikotarpiui tvirtina užkrečiamųjų ligų profilaktikos ir kontrolės organizacinių priemonių planą ir kartu su savivaldybės gydytoju kontroliuoja jo įgyvendinimą;<text:s/></text:p>
      <text:p text:style-name="P1018">2) organizuoja centralizuotai tiekiamo geriamojo vandens šaltinių apsaugą nuo mikrobinio teršimo ir higienos standartą atitinkančio geriamojo vandens<text:s/>tiekimą;</text:p>
      <text:p text:style-name="P1019">3) koordinuoja organizacinių, ekonominių ir techninių priemonių, kurios riboja žmonių sveikatai kenksmingą mikrobinį poveikį per orą, vandenį, dirvą ir gyvūnus, įgyvendinimą;</text:p>
      <text:p text:style-name="P1020">4) organizuoja įmonių, įstaigų, organizacijų, esančių savivaldybės teritorijoje, sanitarinę kontrolę;</text:p>
      <text:p text:style-name="P1021">5) organizuoja savivaldybės teritorijos gyventojams pirčių paslaugas;</text:p>
      <text:p text:style-name="P1022">6) įvertina savivaldybės ūkiui, sveikatos priežiūros įstaigoms dėl užkrečiamųjų ligų atsiradimo ir išplitimo <text:s/>susidariusius <text:s/>ekonominius <text:s/>nuostolius ir <text:s/>teikia ieškinius jiems atlyginti;</text:p>
      <text:p text:style-name="P1023">7) organizuoja savivaldybės teritorijos gyventojus darbui epidemijoms ir jų padariniams likviduoti.</text:p>
      <text:p text:style-name="P1024"><text:span text:style-name="T1025">3. Savivaldybės meras teritorinių visuomenės sveikatos priežiūros įstaigų vadovų</text:span><text:span text:style-name="T1026"><text:s/></text:span><text:span text:style-name="T1027">teikimu:</text:span></text:p>
      <text:p text:style-name="P1028">1) atsisako įmonei išduoti leidimą<text:s/>ūkinei-komercinei veiklai ar išduotąjį atšaukia, kai ši veikla kelia užkrečiamųjų ligų atsiradimo ir (ar) plitimo pavojų ar lemia jų išplitimą, ir informuoti apie tai reikiamas valstybės institucijas;<text:s/></text:p>
      <text:p text:style-name="P1029">2) motyvuotai reikalauja, kad atitinkamos ministerijos atsisakytų įmonėms išduoti leidimus ūkinei-komercinei veiklai ar išduotuosius atšauktų, kai ši veikla kelia užkrečiamųjų ligų atsiradimo ir (ar) plitimo pavojų ar lemia jų išplitimą, ir informuoti apie tai Sveikatos apsaugos ministeriją, kuri, gavusi šią<text:s/>informaciją, analogišką motyvuotą reikalavimą taip pat turi pateikti atitinkamai ministerijai;<text:s/></text:p>
      <text:p text:style-name="P1030">3) uždraudžia žmonių susibūrimus savivaldybės teritorijoje esančiose įmonėse, įstaigose, organizacijose, viešosiose vietose, kai iškyla pavojingų ir ypač pavojingų užkrečiamųjų ligų išplitimo pavojus;</text:p>
      <text:p text:style-name="P1031">4) riboja gyventojų keliones ir transporto priemonių judėjimą apkrėstoje teritorijoje ir išvykimą už jos ribų;</text:p>
      <text:p text:style-name="P1032">5) organizuoja nustatytose teritorijose karantino režimo priemonių įgyvendinimą, kai savivaldybės teritorijai yra paskelbtas teritorijų karantinas;</text:p>
      <text:p text:style-name="P1033">6) organizuoja savivaldybės tikslinių sveikatos programų dėl užkrečiamųjų ligų profilaktikos ir kontrolės rengimą ir jas finansuoja.</text:p>
      <text:p text:style-name="P1034"/>
      <text:p text:style-name="P1035">TREČIASIS SKIRSNIS</text:p>
      <text:p text:style-name="P1036"><text:span text:style-name="T1037">VALSTYBĖS IR SAVIVALDOS INSTITUCIJŲ TARNAUTOJŲ IR</text:span><text:span text:style-name="T1038"><text:s/></text:span><text:span text:style-name="T1039">PAREIGŪN</text:span><text:span text:style-name="T1040">Ų KOMPETENCIJA VALDANT</text:span></text:p>
      <text:h text:style-name="P1041" text:outline-level="1">UŽKREČIAMŲJŲ LIGŲ PROFILAKTIKĄ IR KONTROLĘ</text:h>
      <text:p text:style-name="P1042"/>
      <text:p text:style-name="P1043"><text:span text:style-name="T1044">27 straipsnis. Tarnybos <text:s/>ir jai pavaldžių įstaigų valstybės tarnautojų ir</text:span><text:span text:style-name="T1045"><text:s/></text:span><text:span text:style-name="T1046">pareigūnų</text:span><text:span text:style-name="T1047"><text:s/></text:span><text:span text:style-name="T1048">kompetencija užkrečiamųjų ligų profilaktikos ir kontrolės srityje</text:span></text:p>
      <text:p text:style-name="P1049">1. Užkrečiamųjų ligų profilaktikos ir kontrolės centro ir teritorinių visuomenės sveikatos priežiūros įstaigų tarnautojai ir pareigūnai turi šias teises ir pareigas:</text:p>
      <text:p text:style-name="P1050">1) vykdydami valstybinę užkrečiamųjų ligų profilaktikos ir kontrolės priežiūrą, atlikdami imunoprofilaktiką, chemoprofilaktiką ar<text:s/>privalomąjį aplinkos nukenksminimą, imdami medžiagą mikrobiologiniams tyrimams bei aiškindamiesi susirgimų priežastis, pateikę tarnybinį darbų pavedimą ir tarnybinį pažymėjimą bei pranešę įmonių, įstaigų ir organizacijų administracijai ar vadovybei ir lydimi jos atstovo, netrukdomai lankytis visose įmonėse, įstaigose, organizacijose, krašto apsaugos sistemos ir vidaus reikalų sistemos objektuose, pasienio ruožo teritorijose, muitinės sandėliuose, Lietuvos Respublikos ir užsienio laivuose, esančiuose Lietuvos Respublikos uostuose ir teritoriniuose vandenyse, lėktuvuose, esančiuose Lietuvos Respublikos oro uostuose, kituose objektuose;</text:p>
      <text:p text:style-name="P1051">2) lankydamiesi įmonėse, įstaigose, organizacijose ir kituose objektuose gali apklausti personalą bei lankytojus (interesantus, klientus, pacientus) ir, nepažeisdami valstybės, komercinių, karinių ar kitų paslapčių bei asmens sveikatos informacijos konfidencialumo, susipažinti su objekto technologine ir naudojamų žaliavų, gamybos (paslaugų) procesų bei gaminamos produkcijos ir jos realizavimo dokumentais, kurių reikia įvertinti gamybos proceso ar produkto (paslaugos) epidemiologinę saugą ir įtaką gyventojų apsikrėtimui užkrečiamosiomis ligomis arba įtraukti objektą, jo žaliavas ir (ar) produkciją bei paslaugas į teritorijos ar ribotą karantiną;</text:p>
      <text:p text:style-name="P1052">3) gauti iš įmonių, įstaigų ir organizacijų, kitų juridinių bei fizinių asmenų dokumentų kopijas ir informaciją apie jų veiklos srityje galimus užkrečiamųjų ligų sukėlėjų plitimo veiksnius, užkrečiamųjų ligų atsiradimo ir jų paplitimo priežastis, teritorijų karantino ir riboto karantino objektus;<text:s/></text:p>
      <text:p text:style-name="P1053">4) pagal savo kompetenciją apklausti ligonio ar asmens, įtariamo sergančio pavojingomis ir ypač pavojingomis ligomis, ar sukėlėjo nešiotojo šeimos narius. Užkrečiamųjų ligų profilaktikos ir kontrolės centro ir teritorinių visuomenės sveikatos priežiūros įstaigų ir jų padalinių gydytojai epidemiologai ir jų padėjėjai, nepažeisdami asmens sveikatos informacijos konfidencialumo reikalavimų, turi informuoti tokių asmenų šeimos narius ir kartu dirbančius<text:s/>asmenis apie galimą pavojų jų sveikatai ir galimybę to pavojaus išvengti naudojant profilaktines bei apsaugines priemonėmis;</text:p>
      <text:p text:style-name="P1054">5) Lietuvos Respublikos vyriausiojo epidemiologo ar apskrities (regiono) vyriausiojo epidemiologo sprendimu, padedami policijos, patekti į pavojinga ar ypač pavojinga užkrečiamąja liga susirgusio, įtariamojo sergančio būstą be jo sutikimo, kai reikia gelbėti šio asmens ir aplinkinių gyvybę, sveikatą;<text:s/></text:p>
      <text:p text:style-name="P1055">6) apžiūrėti pasienio kontrolės postuose, importo ir eksporto terminaluose kiekvieną transporto priemonę, įvažiavusią į Lietuvos Respubliką, bei pagal savo kompetenciją apklausti valstybės sieną kertančius asmenis, kai jie atvyksta (tiesiai ar tranzitu) iš pavojingų ir ypač pavojingų užkrečiamųjų ligų sukėlėjais užkrėstų teritorijų, reikalauti tarptautinės teisės aktų numatytų užkrečiamųjų ligų profilaktikos ir kontrolės dokumentų;</text:p>
      <text:p text:style-name="P1056"><text:span text:style-name="T1057">7) teikti motyvuotas išvadas Vyriausybės įgaliotoms institucijoms</text:span><text:span text:style-name="T1058"><text:s/></text:span><text:span text:style-name="T1059">dėl geriamojo vandens, maisto produktų, kurių vartojimas galėjo lemti ar lėmė užkrečiamųjų li</text:span><text:span text:style-name="T1060">gų atsiradimą ir išplitimą, realizavimo sustabdymo ir jų išėmimo iš apyvartos, geriamojo vandens tiekimo sustabdymo, apkrėstų maisto produktų nustatyta tvarka sunaikinimo ar utilizavimo, geriamojo vandens tiekimo sistemų dezinfekcijos;</text:span></text:p>
      <text:p text:style-name="P1061">8) į ilgesnius kaip<text:s/>3 mėnesių reisus neleisti išplaukti iš Lietuvos uostų Lietuvos Respublikoje registruotiems laivams be teritorinės visuomenės sveikatos priežiūros įstaigos karantino funkcijas vykdančio gydytojo atžymos išplaukti leidžiama, kai šių reisų metu laivai lankosi<text:s/>Afrikos, Azijos, Pietų Amerikos šalyse, įrašytose į sveikatos apsaugos ministro patvirtintą sąrašą;</text:p>
      <text:p text:style-name="P1062"><text:span text:style-name="T1063">9)</text:span><text:span text:style-name="T1064"><text:s/></text:span><text:span text:style-name="T1065">tarptautinės teisės aktuose nustatytais pagrindais ir tvarka priimti sprendimą dėl keleivių ir transporto priemonių, atvykusių į Lietuvos Respubliką ar<text:s/></text:span><text:span text:style-name="T1066">esančių jos teritorijoje, sulaikymo, keleivių privalomo sveikatos patikrinimo ir jų privalomo ištyrimo, ar neserga pavojingomis ir ypač pavojingomis užkrečiamosiomis ligomis, taip pat prekių, bagažo, konteinerių, esančių transporto priemonėje, privalomo la</text:span><text:span text:style-name="T1067">boratorinio ištyrimo, ar neturi šių ligų sukėlėjų. Šio sprendimo vykdymą turi pagal savo kompetenciją užtikrinti Valstybės sienos apsaugos tarnyba prie Vidaus reikalų ministerijos, policija ir kitos atsakingos valstybės institucijos;</text:span></text:p>
      <text:p text:style-name="P1068">10) priimti sprendimą<text:s/>dėl profilaktinio aplinkos nukenksminimo, privalomojo nukenksminimo (dezinfekcijos, dezinsekcijos, deratizacijos) užkrečiamųjų ligų židiniuose šio įstatymo ir tarptautinės teisės aktų nustatytais pagrindais;</text:p>
      <text:p text:style-name="P1069"><text:span text:style-name="T1070">11)</text:span><text:span text:style-name="T1071"><text:s/></text:span><text:span text:style-name="T1072">remdamiesi epidemiologinės diagnostikos ir (</text:span><text:span text:style-name="T1073">ar) laboratorinių tyrimų duomenimis, sustabdyti ar apriboti įmonių, įstaigų ar organizacijų veiklą, dėl kurios iškyla pavojus atsirasti ir išplisti pavojingoms ir ypač pavojingoms užkrečiamosioms ligoms, kaip tai nustatyta šio įstatymo 21 straipsnio 7 ir 8</text:span><text:span text:style-name="T1074"><text:s/>dalyse;</text:span></text:p>
      <text:p text:style-name="P1075">12) kai įmonių ūkinė-komercinė veikla kelia užkrečiamųjų ligų atsiradimo ir (ar) plitimo pavojų ar lemia jų išplitimą, reikalauti, kad atitinkamos ministerijos ar savivaldybės atsisakytų įmonėms išduoti šiai veiklai leidimus (licencijas) ar juos atšauktų (panaikintų). Šį reikalavimą ministerijos ir savivaldybės privalo vykdyti;</text:p>
      <text:p text:style-name="P1076">13) remdamiesi epidemiologinės diagnostikos ir (ar) laboratorinių tyrimų duomenimis, teikti motyvuotas išvadas Vyriausybės įgaliotoms institucijoms drausti ar riboti konkrečių žaliavų, prekių, kurios buvo užkrečiamųjų ligų protrūkiuose sukėlėjų perdavimo veiksniais, gamybą, realizavimą ir tiekimą;</text:p>
      <text:p text:style-name="P1077">14) ruošti ir teikti įgaliotoms institucijoms priimti teisės aktų projektus, nustatančius užkrečiamųjų ligų profilaktikos ir kontrolės tvarką;</text:p>
      <text:p text:style-name="P1078">15) teikti motyvuotas išvadas Vyriausybės įgaliotoms institucijoms, turinčioms teisę įstatymų nustatyta tvarka skirti administracines nuobaudas ir ekonomines sankcijas;</text:p>
      <text:p text:style-name="P1079"><text:span text:style-name="T1080">16) teikti civilinius ieškinius fiziniams ir juridiniams asmenims dėl svei</text:span><text:span text:style-name="T1081">katos priežiūros įstaigų išlaidų, turėtų dėl sveikatai neteisėta veika padarytos žalos, kurią lėmė užkrečiamoji liga,</text:span><text:span text:style-name="T1082"><text:s/></text:span><text:span text:style-name="T1083">atlyginimo.</text:span></text:p>
      <text:p text:style-name="P1084">2. Šio straipsnio 1 dalies 9-16 punktuose nurodytas teises turi tik Lietuvos Respublikos vyriausiasis epidemiologas, jo pavaduotojas ir apskričių vyriausieji epidemiologai, o šio straipsnio 1 dalies 9 ir 10 punktuose nurodytas teises taip pat turi šio įstatymo 30 straipsnyje nurodyti pareigūnai.<text:s/></text:p>
      <text:p text:style-name="P1085">3. Užkrečiamųjų ligų profilaktiką ir kontrolę vykdantys tarnautojai turi teisę nustatyti taisyklių, higienos normų, kitų pagal standartus normatyvinių dokumentų, skirtų užkirsti kelią užkrečiamosioms ligoms arba kovai su jomis, pažeidimus, dėl kurių galėjo atsirasti ir išplisti užkrečiamosios ligos. Nustatant taisyklių, skirtų užkirsti kelią užkrečiamosioms ligoms arba kovai su jomis, pažeidimus, dėl kurių galėjo atsirasti ir išplisti užkrečiamosios ligos, įrodymų pakankamumą ir įrodinėjimo priemones kiekvienu konkrečiu atveju nustato pagal kompetenciją šio straipsnio 4 dalyje nurodyti tarnautojai (pareigūnai). Nustatant šių taisyklių pažeidimus, epidemiologinės diagnostikos ir epidemiologinės analizės duomenys turi vienodą reikšmę.<text:s/></text:p>
      <text:p text:style-name="P1086">4. Lietuvos Respublikos ir apskričių vyriausieji epidemiologai, Užkrečiamųjų ligų profilaktikos ir kontrolės<text:s/>centro bei teritorinių visuomenės sveikatos priežiūros įstaigų tarnautojai turi ir kitų teisių, taip pat pareigų užkrečiamųjų ligų kontrolės ir profilaktikos klausimais. Šias teises ir pareigas reglamentuoja šis ir kiti įstatymai, tarptautinės teisės aktai Lietuvos Respublikos ir apskričių vyriausiųjų epidemiologų, Užkrečiamųjų ligų profilaktikos ir kontrolės centro bei teritorinių visuomenės sveikatos priežiūros įstaigų <text:s/>nuostatai, kuriuos tvirtina sveikatos apsaugos ministras.</text:p>
      <text:p text:style-name="P1087"/>
      <text:p text:style-name="P1088">28 straipsnis. Savivaldybės gydytojo teisės užkrečiamųjų ligų profilaktikos ir kontrolės srityje</text:p>
      <text:p text:style-name="P1089">Savivaldybės gydytojas užkrečiamųjų ligų profilaktikos ir kontrolės srityje turi teises, nurodytas šio įstatymo 27 straipsnio 1 dalies <text:s/>1, 2, 3, 5 <text:s/>punktuose ir kituose Lietuvos Respublikos teisės aktuose.</text:p>
      <text:p text:style-name="P1090"/>
      <text:p text:style-name="P1091">29 straipsnis. Apskrities gydytojo teisės užkrečiamųjų ligų profilaktikos ir kontrolės srityje</text:p>
      <text:p text:style-name="P1092">Apskrities gydytojas užkrečiamųjų ligų profilaktikos ir kontrolės srityje turi teises, nurodytas šio įstatymo 27 straipsnio 1 dalies 1, 5 punktuose ir kituose Lietuvos Respublikos teisės aktuose.</text:p>
      <text:p text:style-name="P1093"/>
      <text:p text:style-name="P1094">30 straipsnis. Krašto apsaugos ministerijos, Vidaus reikalų ministerijos bei Kalėjimų departamento prie Teisingumo ministerijos sveikatos priežiūros ar (ir) medicinos tarnybų vyriausiųjų vadovų gydytojų, Krašto apsaugos ministerijos, Kalėjimų departamento prie Teisingumo ministerijos ir Vidaus reikalų ministerijos reguliavimo srities įstaigų, karinių vienetų sveikatos ir (ar) medicinos tarnybų vyriausiųjų vadovų <text:s/>gydytojų teisės <text:s/>užkrečiamųjų ligų profilaktikos ir kontrolės srityje</text:p>
      <text:p text:style-name="P1095">1. Krašto apsaugos ministerijos, Vidaus reikalų ministerijos ir Kalėjimų departamento prie Teisingumo ministerijos reguliavimo srities įstaigų sveikatos priežiūros ar (ir) medicinos tarnybų vyriausieji vadovai gydytojai turi šio įstatymo 27 straipsnio 1 dalies 1, 2, 5, 9, 10 punktuose nurodytas teises, kuriomis naudojasi tik šioms ministerijoms pavaldžiuose objektuose bei šiuose objektuose dirbančių valstybės tarnautojų būstuose.</text:p>
      <text:p text:style-name="P1096">2. Krašto apsaugos ministerijos, Vidaus reikalų ministerijos bei Kalėjimų departamento prie Teisingumo ministerijos reguliavimo srities įstaigų, karinių vienetų sveikatos priežiūros ir (ar) medicinos tarnybų vyriausieji vadovai gydytojai ir jų įgalioti gydytojai turi šio įstatymo 27 straipsnio 1 dalies 1, 3, 4, 8, 9 punktuose nurodytas teises, kuriomis naudojasi tik šioms ministerijoms pavaldžiuose objektuose (įstaigose, kariniuose vienetuose ir pan.).</text:p>
      <text:p text:style-name="P1097">3. Šio straipsnio 1 ir 2 dalyse nurodyti pareigūnai, remdamiesi Sveikatos sistemos įstatymu, taip pat turi teisę reikalauti, kad Krašto apsaugos ministerijos, Kalėjimų departamento prie Teisingumo ministerijos ar Vidaus reikalų ministerijos reguliavimo srities įstaigos, kariniai vienetai ar kiti fiziniai ir juridiniai asmenys atlygintų išlaidas, atsiradusias dėl sveikatai neteisėta veika padarytos žalos, kurią lėmė užkrečiamoji liga.</text:p>
      <text:p text:style-name="P1098"/>
      <text:p text:style-name="P1099">V SKYRIUS</text:p>
      <text:p text:style-name="P1100">FIZINIŲ IR JURIDINIŲ ASMENŲ TEISĖS IR PAREIGOS UŽKREČIAMŲJŲ LIGŲ PROFILAKTIKOS IR KONTROLĖS SRITYJE, GINČŲ SPRENDIMO BEI ŽALOS, SUSIJUSIOS SU UŽKREČIAMŲJŲ LIGŲ KONTROLE IR PROFILAKTIKA,</text:p>
      <text:p text:style-name="P1101">ATLYGINIMO YPATUMAI</text:p>
      <text:p text:style-name="P1102"/>
      <text:p text:style-name="P1103"><text:span text:style-name="T1104">31</text:span><text:span text:style-name="T1105"><text:s/></text:span><text:span text:style-name="T1106">straipsnis. Asmenų, sergančių, įtariamų sergančių užkrečiamosiomis ligomis, ar sukėlėjų nešiotojų teisių garantijos<text:s/></text:span></text:p>
      <text:p text:style-name="P1107">1. Asmenys negali būti diskriminuojami dėl to, kad serga (sirgo) ar įtariami sergantys užkrečiamosiomis ligomis ar yra sukėlėjų nešiotojai.<text:s/></text:p>
      <text:p text:style-name="P1108">2. Užkrečiamųjų ligų profilaktikos ir kontrolės reikalavimai, nustatyti šio ir kitų įstatymų, jeigu jie gina visuomenės sveikatos interesus nepažeisdami visuotinai pripažįstamų žmogaus teisių, negali būti laikomi diskriminuojamais asmenis.</text:p>
      <text:p text:style-name="P1109">3. Asmenys, tapę ilgalaikiais užkrečiamųjų ligų sukėlėjų nešiotojais ir dėl to nušalinami nuo savo profesinės veiklos, kadangi jų darbas sukeltų užkrečiamosios ligos išplitimo pavojų, kai jų sutikimu negali būti perkelti į<text:s/>jų sveikatą ir, esant galimybei, kvalifikaciją atitinkantį darbą, pripažįstami tapę bedarbiais dėl nuo jų nepriklausančių aplinkybių, gauna bedarbio pašalpą nuo pirmos dienos, kai nebegali grįžti į savo darbą, ir turi pirmumo teisę į profesinį permokymą ar<text:s/>perkvalifikavimą.</text:p>
      <text:p text:style-name="P1110"/>
      <text:p text:style-name="P1111">32 straipsnis. Specialios asmenų teisės gauti informaciją apie savo sveikatą dėl užkrečiamųjų ligų</text:p>
      <text:p text:style-name="P1112">1. Asmenys turi teisę gauti informaciją apie susirgimą užkrečiamąja liga, taikomus diagnostikos, gydymo metodus, užkrečiamosios ligos keliamą pavojų kitiems asmenims bei būdus šiam pavojui išvengti. Šią informaciją privalo suteikti pagal kompetenciją tie asmens ir visuomenės sveikatos priežiūros specialistai, kurie diagnozavo užkrečiamąją ligą ar vykdo užkrečiamųjų ligų kontrolę.</text:p>
      <text:p text:style-name="P1113">2. Asmenys, turėję kontaktą su sergančiais ar įtariamais sergančiais pavojingomis ar ypač pavojingomis užkrečiamosiomis ligomis, taip pat su sukėlėjų nešiotojais, turi teisę gauti informaciją apie galimas bendravimo su šiais asmenimis pasekmes.</text:p>
      <text:p text:style-name="P1114"><text:s/></text:p>
      <text:p text:style-name="P1115"><text:span text:style-name="T1116">33</text:span><text:span text:style-name="T1117"><text:s/></text:span><text:span text:style-name="T1118">straipsnis. Asme</text:span><text:span text:style-name="T1119">nų, įtariamų sergančių, turėjusių kontaktą, sukėlėjų nešiotojų pareigos užkrečiamųjų ligų profilaktikos ir kontrolės srityje</text:span></text:p>
      <text:p text:style-name="P1120">1. Asmenys, įtariami sergantys pavojinga ar ypač pavojinga užkrečiamąja liga, turėję kontaktą, sukėlėjų nešiotojai privalo:</text:p>
      <text:p text:style-name="P1121">1) įtarę, jog yra susirgę pavojinga ar ypač pavojinga užkrečiamąja liga ar kad nešioja sukėlėją, savo iniciatyva nedelsdami nutraukti darbą, kai jis yra susijęs su maisto produktų gamyba, realizavimu, gabenimu, saugojimu, geriamojo vandens tiekimu, vaikų ugdymu švietimo įstaigose, slauga sveikatos priežiūros ir globos įstaigose, pranešti apie tai darbdaviui ir kreiptis į bendrosios praktikos gydytoją ar asmens sveikatos priežiūros specialistą;<text:s/></text:p>
      <text:p text:style-name="P1122">2) pateikti teisingą informaciją apie užkrečiamosios ligos šaltinį arba užsikrėtimo aplinkybes, asmenis, su kuriais turėjo kontaktą, kai šios informacijos teisėtai reikalauja asmens ir visuomenės sveikatos priežiūros specialistai, atliekantys šių ligų epidemiologinę priežiūrą;</text:p>
      <text:p text:style-name="P1123">3) vykdyti gydytojų epidemiologų, gydytojų infektologų, kitų gydytojų specialistų, visuomenės sveikatos priežiūros įstaigų tarnautojų (pareigūnų) teisėtus nurodymus dėl užkrečiamųjų ligų kontrolės ir profilaktikos.<text:s/></text:p>
      <text:p text:style-name="P1124">2. Sukėlėjų nešiotojai, kai jie apie šį nešiojimą asmens ar visuomenės sveikatos priežiūros specialistų yra pasirašytinai informuoti, privalo iki hospitalizavimo į asmens sveikatos priežiūros įstaigą pranešti apie šią aplinkybę šios įstaigos asmens sveikatos priežiūros specialistams.<text:s/></text:p>
      <text:p text:style-name="P1125"><text:s/></text:p>
      <text:p text:style-name="P1126"><text:span text:style-name="T1127">34</text:span><text:span text:style-name="T1128"><text:s/></text:span><text:span text:style-name="T1129">straipsnis. Juridinių ir fizinių asmenų teisės ir par</text:span><text:span text:style-name="T1130">eigos užkrečiamųjų ligų profilaktikos ir kontrolės srityje</text:span></text:p>
      <text:p text:style-name="P1131">1. Juridiniai ir fiziniai asmenys turi teisę:<text:s/></text:p>
      <text:p text:style-name="P1132">1) ginčyti teismine tvarka Užkrečiamųjų ligų profilaktikos ir kontrolės centro ir teritorinių visuomenės sveikatos priežiūros įstaigų tarnautojų (pareigūnų) sprendimų teisėtumą;</text:p>
      <text:p text:style-name="P1133">2) gauti iš visuomenės sveikatos priežiūros ir kitų įstaigų mokamas konsultacijas ir žaliavos, produktų, geriamojo vandens, darbo bei gamtinės aplinkos mikrobiologinio tyrimo išvadas.<text:s/></text:p>
      <text:p text:style-name="P1134">2. Juridiniai ir fiziniai asmenys privalo:</text:p>
      <text:p text:style-name="P1135">1) pagal kompetenciją vykdyti užkrečiamųjų ligų profilaktikos ir kontrolės priemones;<text:s/></text:p>
      <text:p text:style-name="P1136">2) nustatyta tvarka apmokėti privalomojo profilaktinio aplinkos nukenksminimo išlaidas;<text:s/></text:p>
      <text:p text:style-name="P1137">3) sudaryti sąlygas Užkrečiamųjų ligų profilaktikos ir kontrolės centro, teritorinių visuomenės sveikatos priežiūros ir kitų įstaigų tarnautojams (pareigūnams) įgyvendinti šio įstatymo jiems nustatytas teises.</text:p>
      <text:p text:style-name="P1138"/>
      <text:p text:style-name="P1139"><text:span text:style-name="T1140">35</text:span><text:span text:style-name="T1141"><text:s/></text:span><text:span text:style-name="T1142">straipsnis. Ginčų dėl užkrečiamųjų ligų profilaktikos ir kontrolės sprendimo tvarka<text:s/></text:span></text:p>
      <text:p text:style-name="P1143">1. Ginčai dėl asmenų pažeistų teisių,<text:s/>susijusių su užkrečiamųjų ligų profilaktika ir kontrole, sprendžiami teismine tvarka.</text:p>
      <text:p text:style-name="P1144">2. Ginčai dėl šio įstatymo nustatytų juridinių ir fizinių asmenų pareigų, susijusių su užkrečiamųjų ligų kontrole ir profilaktika, nevykdymo sprendžiami teismine tvarka.</text:p>
      <text:p text:style-name="P1145"/>
      <text:p text:style-name="P1146"><text:span text:style-name="T1147">36</text:span><text:span text:style-name="T1148"><text:s/></text:span><text:span text:style-name="T1149">straipsnis. Žmonių sveikatai padarytos žalos ir sveikatos priežiūros įstaigų išlaidų dėl užkrečiamųjų ligų atlyginimas</text:span></text:p>
      <text:p text:style-name="P1150">Juridiniai ir fiziniai asmenys, neteisėta veika padarę žalos žmonių sveikatai ar išlaidų sveikatos priežiūros įstaigoms dėl užkrečiamųjų ligų, jas atlygina iš savo lėšų Lietuvos Respublikos įstatymų nustatyta tvarka.</text:p>
      <text:p text:style-name="P1151"/>
      <text:p text:style-name="P1152">VI SKYRIUS</text:p>
      <text:p text:style-name="P1153">UŽKREČIAMŲJŲ LIGŲ PROFILAKTIKOS IR KONTROLĖS FINANSAVIMAS</text:p>
      <text:h text:style-name="P1154" text:outline-level="1">IR IŠLAIDŲ KOMPENSAVIMAS</text:h>
      <text:p text:style-name="P1155"/>
      <text:p text:style-name="P1156"><text:span text:style-name="T1157">37</text:span><text:span text:style-name="T1158"><text:s/></text:span><text:span text:style-name="T1159">straipsnis. Užkrečiamųjų ligų profilaktikos ir kontrolės priemonių finan</text:span><text:span text:style-name="T1160">savimo iš valstybės biudžeto ypatumai</text:span></text:p>
      <text:p text:style-name="P1161">Iš valstybės biudžete sveikatos priežiūrai numatytų lėšų finansuojama:</text:p>
      <text:p text:style-name="P1162">1) užkrečiamųjų ligų profilaktikos ir kontrolės priemonės, priskirtos būtinosioms visuomenės sveikatos priežiūros priemonėms, kurių sąrašą tvirtina<text:s/>Vyriausybė;</text:p>
      <text:p text:style-name="P1163">2) riboto karantino, kuris nustatomas pagal šį įstatymą ir kitus teisės aktus, priemonių taikymas žmonėms, jų sveikatos patikrinimai, mikrobiologiniai tyrimai, ypač pavojingų užkrečiamųjų ligų imunoprofilaktika, izoliavimas, atliekami tarptautinės teisės aktų nustatyta tvarka;</text:p>
      <text:p text:style-name="P1164">3) asmenų, atvykstančių į Lietuvos Respubliką, sveikatos patikrinimai ir mikrobiologiniai tyrimai, atliekami pagal tarptautinės teisės aktus.</text:p>
      <text:p text:style-name="P1165"/>
      <text:p text:style-name="P1166"><text:span text:style-name="T1167">38</text:span><text:span text:style-name="T1168"><text:s/></text:span><text:span text:style-name="T1169">straipsnis. Užkrečiamųjų ligų profilaktikos ir kontrolės priemonės, kurių i</text:span><text:span text:style-name="T1170">šlaidos neatlyginamos iš valstybės ar savivaldybių biudžetų</text:span></text:p>
      <text:p text:style-name="P1171">1. Lietuvos Respublikos gyventojų, neįrašytų į sveikatos apsaugos ministro patvirtintą asmenų, kuriems atliekama privaloma imunoprofilaktika, sąrašą, taip pat išvykstančių į užsienio šalis, reikalaujančias privalomos atvykstančiųjų imunoprofilaktikos dėl užkrečiamųjų ligų, skiepijimo išlaidos iš valstybės ar savivaldybių biudžetų neatlyginamos. Šios imunoprofilaktikos kainas ir apmokėjimo už ją tvarką nustato Sveikatos apsaugos ministerija.</text:p>
      <text:p text:style-name="P1172">2. Pavojingų ir ypač pavojingų užkrečiamųjų ligų profilaktikos ir kontrolės priemonių, naudojamų įvežamoms iš užkrėstų teritorijų į Lietuvos Respubliką, išvežamoms iš užkrėstų Lietuvos Respublikos teritorijų transporto priemonėms, paštui, prekėms, bagažui, konteineriams bei žmonėms, įvažiuojantiems iš tokių teritorijų į Lietuvos Respubliką ar išvažiuojantiems iš užkrėstų Lietuvos Respublikos teritorijų, kai šių priemonių išlaidos nėra atlyginamos iš valstybės biudžeto, sąrašą, priemonių kainas ir mokėjimo už jas tvarką tvirtina sveikatos apsaugos ministras, atsižvelgdamas į tarptautinės teisės aktus. Šių priemonių kainos neturi viršyti čia nurodytų ligų kontrolės ir profilaktikos priemonių įgyvendinimo faktinių išlaidų.</text:p>
      <text:p text:style-name="P1173"/>
      <text:p text:style-name="P1174"><text:span text:style-name="T1175">39</text:span><text:span text:style-name="T1176"><text:s/></text:span><text:span text:style-name="T1177">straipsnis. Lėšų rezervas užkrečiamųjų li</text:span><text:span text:style-name="T1178">gų profilaktikai ir jų pasekmėms pašalinti</text:span></text:p>
      <text:p text:style-name="P1179">Sveikatos apsaugos ministerija iš valstybės biudžete sveikatos priežiūrai skiriamų asignavimų privalo sudaryti lėšų rezervą padidėjusio sergamumo pavojingomis ar ypač pavojingomis užkrečiamosiomis ligomis, jų protrūkių ar epidemijų profilaktikai ir jų pasekmėms pašalinti bei nustatyti šių lėšų naudojimo tvarką. Pavojingų ir ypač pavojingų užkrečiamųjų ligų židiniams likviduoti Sveikatos apsaugos ministerija privalo sudaryti sistemingai atnaujinamą inventoriaus, vaistų, įskaitant imunopreparatus, dezinfekcijos medžiagų, diagnostikumų ir terpių, įrangos ir specialaus transporto atsargą arba sudaryti skubaus tiekimo sutartis su prekių, vaistų ir kitais tiekėjais, jei kitaip nenumato valstybės rezervą (valstybės atsargas) reglamentuojantys teisės aktai.”</text:p>
      <text:p text:style-name="P1180"/>
      <text:p text:style-name="P1181"/>
      <text:p text:style-name="P1182"/>
      <text:p text:style-name="Normal"><text:span text:style-name="T1183">Skelbiu šį Lietuvos Respublikos Seimo priimtą įstatymą.</text:span></text:p>
      <text:p text:style-name="P1184"/>
      <text:p text:style-name="Normal"><text:span text:style-name="T1185">RESPUBLIKOS PREZIDENTAS</text:span><text:span text:style-name="T1186"><text:tab/></text:span><text:span text:style-name="T11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etter-spacing="0.0138in"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style:text-properties style:font-name="TimesLT" fo:text-transform="uppercase"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right="1.1812in"/>
      <style:text-properties style:font-name="TimesLT" fo:text-transform="uppercase" fo:font-size="11pt" style:font-size-asian="11pt" style:font-size-complex="10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weight="bold" style:font-weight-asian="bold" fo:font-size="11pt" style:font-size-asian="11pt" style:font-size-complex="10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0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0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0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0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language="lt" fo:country="LT" fo:hyphenate="false"/>
    </style:style>
    <style:style style:name="Data_metai" style:display-name="Data_metai" style:family="text" style:parent-style-name="DefaultParagraphFont"/>
    <style:style style:name="BodyTextIndent" style:display-name="Body Text Indent" style:family="paragraph" style:parent-style-name="Normal">
      <style:paragraph-properties fo:margin-left="1.375in" fo:text-indent="-0.875in">
        <style:tab-stops/>
      </style:paragraph-properties>
      <style:text-properties fo:font-weight="bold" style:font-weight-asian="bold" fo:hyphenate="false"/>
    </style:style>
    <style:style style:name="BodyTextIndent2" style:display-name="Body Text Indent 2" style:family="paragraph" style:parent-style-name="Normal">
      <style:paragraph-properties fo:text-indent="0.5in"/>
      <style:text-properties fo:font-weight="bold" style:font-weight-asian="bold" style:font-weight-complex="bold" fo:language="lt" fo:country="LT" fo:hyphenate="false"/>
    </style:style>
    <style:style style:name="BodyTextIndent3" style:display-name="Body Text Indent 3" style:family="paragraph" style:parent-style-name="Normal">
      <style:paragraph-properties fo:margin-left="1.25in" fo:text-indent="-0.875in">
        <style:tab-stops/>
      </style:paragraph-properties>
      <style:text-properties fo:font-weight="bold" style:font-weight-asian="bold" style:font-weight-complex="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2" style:display-name="Body Text 2" style:family="paragraph" style:parent-style-name="Normal">
      <style:paragraph-properties fo:text-align="center"/>
      <style:text-properties fo:font-weight="bold" style:font-weight-asian="bold" style:font-weight-complex="bold" fo:language="lt" fo:country="LT" fo:hyphenate="false"/>
    </style:style>
    <style:style style:name="BodyText3" style:display-name="Body Text 3" style:family="paragraph" style:parent-style-name="Normal">
      <style:text-properties fo:font-weight="bold" style:font-weight-asian="bold" style:font-weight-complex="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5937in" text:min-label-width="0.25in"/>
        <style:text-properties style:font-name="Times New Roman"/>
      </text:list-level-style-bullet>
    </text:list-style>
    <text:list-style style:name="LFO4">
      <text:list-level-style-number text:level="1" style:num-suffix="." style:num-format="1">
        <style:list-level-properties text:space-before="0.2958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Asta</meta:initial-creator>
    <dc:creator>adlibuser</dc:creator>
    <meta:creation-date>2017-04-19T09:39:00Z</meta:creation-date>
    <dc:date>2017-04-19T09:39:00Z</dc:date>
    <meta:print-date>2001-07-20T06:51:00Z</meta:print-date>
    <meta:template xlink:href="Normal.dotm" xlink:type="simple"/>
    <meta:editing-cycles>2</meta:editing-cycles>
    <meta:editing-duration>PT0S</meta:editing-duration>
    <meta:document-statistic meta:page-count="3" meta:paragraph-count="1810" meta:word-count="17666" meta:character-count="137576" meta:row-count="3926" meta:non-whitespace-character-count="121720"/>
  </office:meta>
</office:document-meta>
</file>