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1.4166in" text:min-label-width="0.25in"/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25in"/>
      </text:list-level-style-number>
    </text:list-style>
    <text:list-style style:name="LFO7">
      <text:list-level-style-bullet text:level="1" text:bullet-char="-">
        <style:list-level-properties text:space-before="0.5in" text:min-label-width="0.25in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.1972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8" style:parent-style-name="Heading1" style:family="paragraph">
      <style:paragraph-properties fo:line-height="100%" fo:text-indent="0.1972in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Heading1" style:family="paragraph">
      <style:paragraph-properties fo:line-height="100%" fo:text-indent="0.1972in"/>
      <style:text-properties style:font-name="Times New Roman"/>
    </style:style>
    <style:style style:name="P11" style:parent-style-name="Normal" style:family="paragraph">
      <style:paragraph-properties fo:text-indent="0.1972in"/>
      <style:text-properties style:font-name="Times New Roman"/>
    </style:style>
    <style:style style:name="P12" style:parent-style-name="Normal" style:family="paragraph">
      <style:paragraph-properties fo:text-align="center" fo:text-indent="0.1972in"/>
    </style:style>
    <style:style style:name="T13" style:parent-style-name="Typewriter" style:family="text">
      <style:text-properties style:font-name="Times New Roman" fo:font-weight="bold" style:font-weight-asian="bold" fo:text-transform="uppercase" fo:font-size="12pt" style:font-size-asian="12pt"/>
    </style:style>
    <style:style style:name="P14" style:parent-style-name="Normal" style:family="paragraph">
      <style:paragraph-properties fo:text-align="center" fo:text-indent="0.1972in"/>
    </style:style>
    <style:style style:name="T15" style:parent-style-name="Typewriter" style:family="text">
      <style:text-properties style:font-name="Times New Roman" fo:font-weight="bold" style:font-weight-asian="bold" fo:text-transform="uppercase" fo:font-size="12pt" style:font-size-asian="12pt"/>
    </style:style>
    <style:style style:name="T16" style:parent-style-name="Typewriter" style:family="text">
      <style:text-properties style:font-name="Times New Roman" fo:font-weight="bold" style:font-weight-asian="bold" fo:text-transform="uppercase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text-indent="0.1972in"/>
      <style:text-properties style:font-name="Times New Roman"/>
    </style:style>
    <style:style style:name="P20" style:parent-style-name="Normal" style:family="paragraph">
      <style:paragraph-properties fo:text-align="center" fo:text-indent="0.1972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1972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justify" fo:line-height="150%" fo:text-indent="0.1972in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line-height="150%" fo:text-indent="0.1972in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 fo:line-height="150%" fo:text-indent="0.1972in"/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2.5%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Preformatted" style:family="paragraph">
      <style:paragraph-properties fo:line-height="150%" fo:text-inden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6" style:parent-style-name="BodyText" style:family="paragraph">
      <style:paragraph-properties fo:text-indent="0.1972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P39" style:parent-style-name="Normal" style:family="paragraph">
      <style:paragraph-properties fo:text-align="justify" fo:line-height="150%" fo:text-indent="0.1972in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text-align="justify" fo:line-height="150%" fo:text-indent="0.2361in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family="paragraph">
      <style:paragraph-properties fo:text-align="justify" fo:line-height="150%" fo:text-indent="0.1972i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line-height="150%"/>
      <style:text-properties style:font-name="Times New Roman"/>
    </style:style>
    <style:style style:name="P49" style:parent-style-name="Normal" style:family="paragraph">
      <style:paragraph-properties fo:text-align="justify" fo:line-height="150%" fo:margin-left="0.2361in">
        <style:tab-stops/>
      </style:paragraph-properties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fo:text-align="justify" fo:line-height="150%" fo:margin-left="0.2361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/>
    </style:style>
    <style:style style:name="P56" style:parent-style-name="Normal" style:family="paragraph">
      <style:paragraph-properties fo:text-align="justify" fo:line-height="150%" fo:margin-left="0.2361in">
        <style:tab-stops/>
      </style:paragraph-properties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/>
    </style:style>
    <style:style style:name="P59" style:parent-style-name="Normal" style:family="paragraph">
      <style:paragraph-properties fo:text-align="justify" fo:line-height="150%" fo:margin-left="0.2361in">
        <style:tab-stops/>
      </style:paragraph-properties>
      <style:text-properties style:font-name="Times New Roman"/>
    </style:style>
    <style:style style:name="P60" style:parent-style-name="Normal" style:family="paragraph">
      <style:paragraph-properties fo:text-align="justify" fo:line-height="150%" fo:text-indent="0.197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TEISĖS IR TEISĖTVARKOS KOMITETAS</text:p>
      <text:h text:style-name="P8" text:outline-level="1"/>
      <text:h text:style-name="P9" text:outline-level="1">PAGRINDINIO KOMITETO</text:h>
      <text:h text:style-name="P10" text:outline-level="1">I Š V A D A</text:h>
      <text:p text:style-name="P11"/>
      <text:p text:style-name="P12"><text:span text:style-name="T13">dėl Lietuvos Respublikos Administracinių teisės pažeidimų kodekso 172(24) straipsnio pripažinimo netekusiu galios ir 224, 259(1) straipsnių pakeitimo</text:span></text:p>
      <text:p text:style-name="P14"><text:span text:style-name="T15">ĮSTATYMO</text:span><text:span text:style-name="T16"><text:s/>projektO<text:s/></text:span><text:span text:style-name="T17"><text:s/>(IXP-914)</text:span></text:p>
      <text:p text:style-name="P18"/>
      <text:p text:style-name="P19">2001 m. spalio 15 d. Nr.</text:p>
      <text:p text:style-name="P20">Vilnius</text:p>
      <text:p text:style-name="P21"/>
      <text:p text:style-name="P22"><text:span text:style-name="T23">1. Komiteto posėdyje dalyvavo</text:span><text:span text:style-name="T24">: Komiteto pirmininko pavaduotojas R.Šukys, komiteto nariai – D.Velička, V.Popovas, E.Klumbys, J.Sabatauskas, R.Sedlickas, V.Martišauskas. Kviestieji asmenys – Teisingumo<text:s/></text:span><text:span text:style-name="T25">viceministras – G.Švedas.</text:span></text:p>
      <text:p text:style-name="P26">2. Ekspertų, konsultantų, specialistų išvados:<text:s/></text:p>
      <text:p text:style-name="P27">2.1. Seimo Teisės departamentas:</text:p>
      <text:p text:style-name="P28">Alternatyvių projektų Teisės departamente negauta.</text:p>
      <text:p text:style-name="P29"><text:span text:style-name="T30"><text:tab/>Projektas iš esmės atitinka juridinės technikos reikalavimus, tačiau projekto 3 straipsnyje, dėst</text:span><text:span text:style-name="T31">ant 259</text:span><text:span text:style-name="T32">1</text:span><text:span text:style-name="T33"><text:s/>straipsnio 1 dalies 1 punkto pakeitimų esmę, vietoje žodžio “dešimtojoje” turėtų būti rašomas žodis “devintojoje”.</text:span></text:p>
      <text:p text:style-name="P34">Komiteto nuomonė – pastabai nepritarti. Projekte yra teisingai nurodyta pastraipa, kurioje daromi keitimai.</text:p>
      <text:p text:style-name="P35">3. Piliečių, visuomeninių organizacijų, politinių partijų bei politinių organizacijų, kitų suinteresuotų asmenų pasiūlymai, pataisos, pastabos:</text:p>
      <text:p text:style-name="P36"><text:span text:style-name="T37">4. Valstybės institucijų, savivaldybių pasiūlymai, pataisos, pastabos:<text:s/></text:span><text:span text:style-name="T38">negauta.</text:span></text:p>
      <text:soft-page-break/>
      <text:p text:style-name="P39"><text:span text:style-name="T40">5. Asmenų, turinčių įstatymų leidybos iniciatyvos teisę,</text:span><text:span text:style-name="T41"><text:s/>pasiūlymai, pataisos, pastabos:<text:s/></text:span><text:span text:style-name="T42">negauta.</text:span></text:p>
      <text:p text:style-name="P43"><text:span text:style-name="T44">6. Seimo paskirtų papildomų komitetų pasiūlymai, pataisos, pastabos:</text:span><text:span text:style-name="T45"><text:s/>negauta.</text:span></text:p>
      <text:p text:style-name="P46"><text:span text:style-name="T47">7. Komiteto sprendimas:<text:s/></text:span></text:p>
      <text:list text:style-name="LFO7" text:continue-numbering="true">
        <text:list-item>
          <text:p text:style-name="P48">pritarti iniciatorių pateiktam įstatymo projektui.</text:p>
        </text:list-item>
      </text:list>
      <text:p text:style-name="P49"><text:span text:style-name="T50">8. Balsavimo rezultatai:</text:span><text:span text:style-name="T51"><text:s/>bendru sutarimu – už.</text:span></text:p>
      <text:p text:style-name="P52"><text:span text:style-name="T53">9. Komiteto p</text:span><text:span text:style-name="T54">askirtas pranešėjas:</text:span><text:span text:style-name="T55"><text:s/>R.Šukys, A.Sakalas.</text:span></text:p>
      <text:p text:style-name="P56"><text:span text:style-name="T57">10. Komiteto narių atskiroji nuomonė</text:span><text:span text:style-name="T58">: negauta.</text:span></text:p>
      <text:p text:style-name="P59"/>
      <text:p text:style-name="P60">Komiteto pirmininko pavaduotojas <text:s text:c="134"/><text:s text:c="6"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0.1972in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Times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1.4166in" text:min-label-width="0.25in"/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25in"/>
      </text:list-level-style-number>
    </text:list-style>
    <text:list-style style:name="LFO7">
      <text:list-level-style-bullet text:level="1" text:bullet-char="-">
        <style:list-level-properties text:space-before="0.5in" text:min-label-width="0.25in"/>
      </text:list-level-style-bullet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25 17:32:25</dc:description>
    <dc:subject/>
    <meta:initial-creator>Loreta Zdanavičienė</meta:initial-creator>
    <dc:creator>adlibuser</dc:creator>
    <meta:creation-date>2017-04-19T09:37:00Z</meta:creation-date>
    <dc:date>2017-04-19T09:37:00Z</dc:date>
    <meta:print-date>2001-10-15T12:58:00Z</meta:print-date>
    <meta:template xlink:href="komit%20ISVADA.dot" xlink:type="simple"/>
    <meta:editing-cycles>2</meta:editing-cycles>
    <meta:editing-duration>PT0S</meta:editing-duration>
    <meta:document-statistic meta:page-count="2" meta:paragraph-count="18" meta:word-count="239" meta:character-count="1796" meta:row-count="31" meta:non-whitespace-character-count="1575"/>
  </office:meta>
</office:document-meta>
</file>