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Header" style:family="paragraph">
      <style:paragraph-properties>
        <style:tab-stops/>
      </style:paragraph-properties>
      <style:text-properties style:font-name="Arial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font-size="8pt" style:font-size-asian="8pt"/>
    </style:style>
    <style:style style:name="P66" style:parent-style-name="Normal" style:family="paragraph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color="#000000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align="center"/>
      <style:text-properties style:font-name="Arial"/>
    </style:style>
    <style:style style:name="P78" style:parent-style-name="Normal" style:family="paragraph">
      <style:text-properties style:font-name="Arial" fo:color="#000000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paragraph-properties fo:text-indent="0.5in"/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text-properties style:font-name="Arial" fo:color="#000000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text-properties style:font-name="Arial" fo:color="#000000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 fo:color="#000000"/>
    </style:style>
    <style:style style:name="P109" style:parent-style-name="Normal" style:family="paragraph">
      <style:paragraph-properties fo:text-indent="0.5in"/>
      <style:text-properties style:font-name="Arial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 fo:font-size="8pt" style:font-size-asian="8pt"/>
    </style:style>
    <style:style style:name="P129" style:parent-style-name="Normal" style:family="paragraph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 fo:color="#000000"/>
    </style:style>
    <style:style style:name="P142" style:parent-style-name="Normal" style:family="paragraph">
      <style:text-properties style:font-name="Arial" fo:color="#000000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text-properties style:font-name="Arial" fo:font-size="8pt" style:font-size-asian="8pt"/>
    </style:style>
    <style:style style:name="P162" style:parent-style-name="Normal" style:family="paragraph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 fo:font-size="8pt" style:font-size-asian="8pt"/>
    </style:style>
    <style:style style:name="P209" style:parent-style-name="Normal" style:family="paragraph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text-properties style:font-name="Arial"/>
    </style:style>
    <style:style style:name="P219" style:parent-style-name="Header" style:family="paragraph">
      <style:paragraph-properties>
        <style:tab-stops/>
      </style:paragraph-properties>
      <style:text-properties style:font-name="Arial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margin-left="0.5in">
        <style:tab-stops/>
      </style:paragraph-properties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P243" style:parent-style-name="Normal" style:family="paragraph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paragraph-properties fo:text-indent="0.5in"/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text-properties style:font-name="Arial" fo:font-size="8pt" style:font-size-asian="8pt"/>
    </style:style>
    <style:style style:name="P252" style:parent-style-name="Normal" style:family="paragraph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P287" style:parent-style-name="Header" style:family="paragraph">
      <style:paragraph-properties>
        <style:tab-stops/>
      </style:paragraph-properties>
      <style:text-properties style:font-name="Arial"/>
    </style:style>
    <style:style style:name="P288" style:parent-style-name="Normal" style:family="paragraph">
      <style:paragraph-properties fo:text-align="center"/>
      <style:text-properties style:font-name="Arial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 fo:font-size="8pt" style:font-size-asian="8pt"/>
    </style:style>
    <style:style style:name="P29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/>
      <style:text-properties style:font-name="Arial"/>
    </style:style>
    <style:style style:name="P293" style:parent-style-name="Normal" style:family="paragraph">
      <style:text-properties style:font-name="Arial" fo:font-size="8pt" style:font-size-asian="8pt"/>
    </style:style>
    <style:style style:name="P294" style:parent-style-name="Normal" style:family="paragraph">
      <style:text-properties style:font-name="Arial" fo:font-size="8pt" style:font-size-asian="8pt"/>
    </style:style>
    <style:style style:name="P295" style:parent-style-name="Normal" style:family="paragraph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 fo:color="#000000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ize="8pt" style:font-size-asian="8pt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text-properties style:font-name="Arial" fo:font-size="8pt" style:font-size-asian="8pt"/>
    </style:style>
    <style:style style:name="P319" style:parent-style-name="Normal" style:family="paragraph">
      <style:text-properties style:font-name="Arial" fo:font-weight="bold" style:font-weight-asian="bold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 fo:color="#000000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 fo:color="#000000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 fo:font-size="8pt" style:font-size-asian="8pt"/>
    </style:style>
    <style:style style:name="P352" style:parent-style-name="Normal" style:family="paragraph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 fo:font-size="8pt" style:font-size-asian="8pt"/>
    </style:style>
    <style:style style:name="P377" style:parent-style-name="Normal" style:family="paragraph">
      <style:text-properties style:font-name="Arial" fo:font-weight="bold" style:font-weight-asian="bold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indent="0.5in"/>
      <style:text-properties style:font-name="Arial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paragraph-properties fo:text-align="center"/>
      <style:text-properties style:font-name="Arial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paragraph-properties fo:text-indent="0.5in"/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 fo:font-size="8pt" style:font-size-asian="8pt"/>
    </style:style>
    <style:style style:name="P407" style:parent-style-name="Normal" style:family="paragraph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T420" style:parent-style-name="DefaultParagraphFont" style:family="text">
      <style:text-properties style:font-name="Arial" fo:font-size="8pt" style:font-size-asian="8pt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 fo:font-size="8pt" style:font-size-asian="8pt"/>
    </style:style>
    <style:style style:name="P430" style:parent-style-name="Normal" style:family="paragraph">
      <style:text-properties style:font-name="Arial" fo:font-weight="bold" style:font-weight-asian="bold" fo:font-style="italic" style:font-style-asian="italic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440" style:parent-style-name="Header" style:family="paragraph">
      <style:paragraph-properties>
        <style:tab-stops/>
      </style:paragraph-properties>
      <style:text-properties style:font-name="Arial"/>
    </style:style>
    <style:style style:name="P441" style:parent-style-name="Header" style:family="paragraph">
      <style:paragraph-properties>
        <style:tab-stops/>
      </style:paragraph-properties>
      <style:text-properties style:font-name="Arial"/>
    </style:style>
    <style:style style:name="P442" style:parent-style-name="Normal" style:family="paragraph">
      <style:paragraph-properties fo:text-indent="0.5in"/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paragraph-properties fo:text-indent="0.5in"/>
      <style:text-properties style:font-name="Arial"/>
    </style:style>
    <style:style style:name="P448" style:parent-style-name="Normal" style:family="paragraph">
      <style:paragraph-properties fo:text-indent="0.5in"/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 fo:font-size="8pt" style:font-size-asian="8pt"/>
    </style:style>
    <style:style style:name="P458" style:parent-style-name="Normal" style:family="paragraph">
      <style:text-properties style:font-name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7" style:parent-style-name="Normal" style:family="paragraph">
      <style:text-properties style:font-name="Arial"/>
    </style:style>
    <style:style style:name="P468" style:parent-style-name="Header" style:family="paragraph">
      <style:paragraph-properties>
        <style:tab-stops/>
      </style:paragraph-properties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 fo:font-size="8pt" style:font-size-asian="8pt"/>
    </style:style>
    <style:style style:name="P479" style:parent-style-name="Normal" style:family="paragraph">
      <style:text-properties style:font-name="Arial" fo:font-weight="bold" style:font-weight-asian="bold" fo:font-style="italic" style:font-style-asian="italic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8" style:parent-style-name="Normal" style:family="paragraph">
      <style:text-properties style:font-name="Arial"/>
    </style:style>
    <style:style style:name="P489" style:parent-style-name="Header" style:family="paragraph">
      <style:paragraph-properties>
        <style:tab-stops/>
      </style:paragraph-properties>
      <style:text-properties style:font-name="Arial"/>
    </style:style>
    <style:style style:name="P490" style:parent-style-name="Normal" style:family="paragraph">
      <style:paragraph-properties fo:text-indent="0.5in"/>
      <style:text-properties style:font-name="Arial"/>
    </style:style>
    <style:style style:name="P491" style:parent-style-name="Normal" style:family="paragraph">
      <style:paragraph-properties fo:text-indent="0.5in"/>
      <style:text-properties style:font-name="Arial"/>
    </style:style>
    <style:style style:name="P49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paragraph-properties fo:text-indent="0.5in"/>
      <style:text-properties style:font-name="Arial"/>
    </style:style>
    <style:style style:name="P495" style:parent-style-name="Normal" style:family="paragraph">
      <style:paragraph-properties fo:text-indent="0.5in"/>
      <style:text-properties style:font-name="Arial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size="8pt" style:font-size-asian="8pt"/>
    </style:style>
    <style:style style:name="P499" style:parent-style-name="Normal" style:family="paragraph">
      <style:paragraph-properties fo:text-indent="0.5in"/>
      <style:text-properties style:font-name="Arial"/>
    </style:style>
    <style:style style:name="P500" style:parent-style-name="Normal" style:family="paragraph">
      <style:paragraph-properties fo:text-indent="0.5in"/>
      <style:text-properties style:font-name="Arial"/>
    </style:style>
    <style:style style:name="P501" style:parent-style-name="Normal" style:family="paragraph">
      <style:paragraph-properties fo:text-indent="0.5in"/>
      <style:text-properties style:font-name="Arial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ize="8pt" style:font-size-asian="8pt"/>
    </style:style>
    <style:style style:name="P505" style:parent-style-name="Normal" style:family="paragraph">
      <style:paragraph-properties fo:text-indent="0.5in"/>
      <style:text-properties style:font-name="Arial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paragraph-properties fo:text-indent="0.5in"/>
      <style:text-properties style:font-name="Arial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 fo:font-size="8pt" style:font-size-asian="8pt"/>
    </style:style>
    <style:style style:name="P523" style:parent-style-name="Normal" style:family="paragraph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color="#000000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size="8pt" style:font-size-asian="8pt"/>
    </style:style>
    <style:style style:name="T548" style:parent-style-name="DefaultParagraphFont" style:family="text">
      <style:text-properties style:font-name="Arial" fo:font-style="italic" style:font-style-asian="italic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text-properties style:font-name="Arial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P594" style:parent-style-name="Normal" style:family="paragraph">
      <style:paragraph-properties fo:text-indent="0.5in"/>
      <style:text-properties style:font-name="Arial" fo:font-weight="bold" style:font-weight-asian="bold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P621" style:parent-style-name="Normal" style:family="paragraph">
      <style:paragraph-properties fo:text-indent="0.5in"/>
      <style:text-properties style:font-name="Arial" fo:font-weight="bold" style:font-weight-asian="bold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name="Arial" fo:font-weight="bold" style:font-weight-asian="bold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weight="bold" style:font-weight-asian="bold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 fo:font-weight="bold" style:font-weight-asian="bold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weight="bold" style:font-weight-asian="bold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weight="bold" style:font-weight-asian="bold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/>
    </style:style>
    <style:style style:name="P648" style:parent-style-name="Normal" style:family="paragraph">
      <style:paragraph-properties fo:text-align="center"/>
      <style:text-properties style:font-name="Arial"/>
    </style:style>
    <style:style style:name="P649" style:parent-style-name="Normal" style:family="paragraph">
      <style:paragraph-properties fo:text-align="center"/>
      <style:text-properties style:font-name="Arial"/>
    </style:style>
    <style:style style:name="P650" style:parent-style-name="Normal" style:family="paragraph">
      <style:paragraph-properties fo:text-align="center"/>
      <style:text-properties style:font-name="Arial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Arial" fo:font-size="8pt" style:font-size-asian="8pt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16 d. (antradienis)</text:p>
      <text:p text:style-name="P10"><text:span text:style-name="T11">Rytinis plenarinis posėdis<text:s/></text:span></text:p>
      <text:p text:style-name="P12"><text:span text:style-name="T13">Nr.20(144)</text:span></text:p>
      <text:p text:style-name="P14"><text:span text:style-name="T15">(Posėdžio pradžia - 10.03 val.)</text:span></text:p>
      <text:p text:style-name="P16"/>
      <text:p text:style-name="P17">Posėdžio pirmininkas - Seimo Pirmininkas A.Paulauskas</text:p>
      <text:p text:style-name="P18"/>
      <text:p text:style-name="Normal"><text:span text:style-name="T19">10.03 v</text:span><text:span text:style-name="T20">al.</text:span></text:p>
      <text:p text:style-name="Normal"><text:span text:style-name="T21">S V A R S T Y T A :</text:span></text:p>
      <text:p text:style-name="P22"><text:tab/>2001 m. spalio 16 d. (antradienio) darbotvarkė</text:p>
      <text:p text:style-name="P23"><text:tab/>Pranešėjas - Seimo Pirmininkas A.Paulauskas informavo apie darbotvarkės pakeitimus.</text:p>
      <text:p text:style-name="P24"/>
      <text:p text:style-name="P25"><text:span text:style-name="T26">Seimo narys A.Kubilius<text:s/></text:span><text:span text:style-name="T27">Tėvynės sąjungos - konservatorių frakcijos vardu</text:span><text:span text:style-name="T28"><text:s/>prašė papildyti darbotvark</text:span><text:span text:style-name="T29">ę Seimo rezoliucijos “Dėl Lietuvos Respublikos Vyriausybės nutarimo Nr.1194 kaip pasirengti akcinės bendrovės “Lietuvos dujos” privatizavimui” projektu Nr.IXP-1066.</text:span></text:p>
      <text:p text:style-name="P30"/>
      <text:p text:style-name="P31"><text:span text:style-name="T32">Dėl<text:s/></text:span><text:span text:style-name="T33">Fizinių asmenų pajamų mokesčio laikinojo įstatymo 5 straipsnio pakeitimo įstatymo proj</text:span><text:span text:style-name="T34">ekto Nr.IXP-989A(2)*</text:span><text:span text:style-name="T35"><text:s/>kalbėjo Seimo nariai: E.Masiulis,<text:s/></text:span><text:span text:style-name="T36">Č.Juršėnas</text:span><text:span text:style-name="T37">, G.Steponavičius, J.Lionginas.</text:span></text:p>
      <text:p text:style-name="P38"/>
      <text:p text:style-name="P39"><text:span text:style-name="T40">Užsiregistravo 92 Seimo nariai<text:s/></text:span><text:span text:style-name="T41">(10.09 val.)</text:span></text:p>
      <text:p text:style-name="P42"><text:s/></text:p>
      <text:p text:style-name="P43"><text:span text:style-name="T44">Balsuota dėl<text:s/></text:span><text:span text:style-name="T45">Tėvynės sąjungos - konservatorių frakcijos<text:s/></text:span><text:span text:style-name="T46">siūlymo papildyti darbotvarkę rezoliucijos projektu Nr.I</text:span><text:span text:style-name="T47">XP-1066: už - 39, prieš - 37, susilaikė 12. Nepritarta.</text:span></text:p>
      <text:p text:style-name="P48">Replikavo Seimo narys V.Landsbergis.</text:p>
      <text:p text:style-name="P49">Dėl projekto Nr.IXP-989A(2*) kalbėjo Seimo nariai: A.Kubilius, G.Steponavičius.</text:p>
      <text:p text:style-name="P50"><text:span text:style-name="T51">Užsiregistravo 95 Seimo nariai<text:s/></text:span><text:span text:style-name="T52">(10.15 val.)</text:span></text:p>
      <text:p text:style-name="P53"/>
      <text:p text:style-name="P54"><text:span text:style-name="T55">Dėl siūlymo išbraukti iš darbotvarkės<text:s/></text:span><text:span text:style-name="T56">projektą Nr.IXP-989A(2)* balsavo: už - 55, prieš - 32, susilaikė 4.<text:s/></text:span><text:span text:style-name="T57">Pritarta</text:span><text:span text:style-name="T58">.</text:span></text:p>
      <text:p text:style-name="P59"/>
      <text:p text:style-name="Normal"><text:span text:style-name="T60">N U T A R T A :</text:span></text:p>
      <text:p text:style-name="Normal"><text:span text:style-name="T61"><text:tab/></text:span><text:span text:style-name="T62">Patvirtinti</text:span><text:span text:style-name="T63"><text:s/>patikslintą 2001 m. spalio 16 d. (antradienio) darbotvarkę (bendru sutarimu).</text:span></text:p>
      <text:p text:style-name="P64"/>
      <text:p text:style-name="P65">10.17 val.</text:p>
      <text:p text:style-name="P66">S V A R S T Y T A :<text:tab/></text:p>
      <text:p text:style-name="Normal"><text:span text:style-name="T67"><text:tab/></text:span><text:span text:style-name="T68">Pašto įstatymo</text:span><text:span text:style-name="T69"><text:s/>pakeitimo įstatymo pr</text:span><text:span text:style-name="T70">ojektas Nr.IXP-864(3*)<text:s/></text:span><text:span text:style-name="T71">ES</text:span><text:span text:style-name="T72"><text:s/></text:span><text:span text:style-name="T73">(teikėjas - LRV/susisiekimo ministras Z.Balčytis)</text:span><text:span text:style-name="T74"><text:s/></text:span><text:span text:style-name="T75">(priėmimas)</text:span></text:p>
      <text:p text:style-name="P76"><text:tab/>Pranešėjas – Ekonomikos komiteto atstovas J.Veselka</text:p>
      <text:p text:style-name="P77"/>
      <text:p text:style-name="P78"><text:tab/>1 straipsnis priimtas bendru sutarimu.</text:p>
      <text:p text:style-name="P79"><text:tab/>Dėl 2 straipsnio kalbėjo Seimo nariai: G.Steponavičius, V.Orechovas.</text:p>
      <text:p text:style-name="P80"/>
      <text:p text:style-name="P81"><text:span text:style-name="T82">Užs</text:span><text:span text:style-name="T83">iregistravo 87 Seimo nariai<text:s/></text:span><text:span text:style-name="T84">(10.21 val.)</text:span></text:p>
      <text:p text:style-name="P85"/>
      <text:p text:style-name="P86"><text:tab/>Balsuota dėl 2 straipsnio: už - 53, prieš - 5, susilaikė 21. 2 straipsnis priimtas.</text:p>
      <text:p text:style-name="P87">3, 4, 5, 6, 7 straipsniai priimti bendru sutarimu.</text:p>
      <text:p text:style-name="P88"><text:tab/>Dėl 8 straipsnio kalbėjo Seimo nariai: J.Čekuolis, A.Rimas.</text:p>
      <text:p text:style-name="P89"/>
      <text:p text:style-name="P90"><text:span text:style-name="T91">Užsiregistravo 9</text:span><text:span text:style-name="T92">2 Seimo nariai<text:s/></text:span><text:span text:style-name="T93">(10.27 val.)</text:span></text:p>
      <text:p text:style-name="P94"/>
      <text:p text:style-name="P95"><text:tab/>Balsuota dėl 8 straipsnio: už - 50, prieš - 27, susilaikė 9. 8 straipsnis priimtas.</text:p>
      <text:p text:style-name="P96">Dėl 9 straipsnio kalbėjo Seimo narys G.Steponavičius.</text:p>
      <text:p text:style-name="P97"><text:tab/>Balsuota dėl 9 straipsnio: už - 55, prieš - 14, susilaikė 12. 9 straipsnis priimtas.</text:p>
      <text:p text:style-name="P98">10, 11, 12 straipsniai priimti bendru sutarimu.</text:p>
      <text:p text:style-name="P99"><text:tab/>Dėl 13 straipsnio kalbėjo Seimo narys G.Steponavičius.</text:p>
      <text:p text:style-name="P100"><text:tab/>Balsuota dėl 13 straipsnio: už - 46, prieš - 16, susilaikė 3. 13 straipsnis priimtas.</text:p>
      <text:p text:style-name="P101">14, 15, 16 straipsniai priimti bendru sutarimu.</text:p>
      <text:p text:style-name="P102"><text:tab/>17 straipsnis (su<text:s/>Teisės departamento redakcine pastaba) priimtas bendru sutarimu.</text:p>
      <text:p text:style-name="P103">18, 19 straipsniai priimti bendru sutarimu.</text:p>
      <text:p text:style-name="P104"><text:tab/>2 straipsnis (dėl įsigaliojimo) priimtas bendru sutarimu.</text:p>
      <text:p text:style-name="P105"/>
      <text:p text:style-name="P106"><text:tab/>Dėl balsavimo motyvų dėl viso įstatymo kalbėjo Seimo nariai: A.Matulevičius (Liberalų<text:s/>frakcijos vardu prašė daryti priėmimo pertrauką), S.Burbienė, G.Steponavičius, V.Orechovas, V.Landsbergis, V.Popovas, A.Macaitis, J.Veselka.</text:p>
      <text:p text:style-name="P107"/>
      <text:p text:style-name="P108">Dėl posėdžio vedimo tvarkos kalbėjo Seimo nariai: A.Matulevičius (2 kartus), V.P.Andriukaitis, J.Veselka.</text:p>
      <text:p text:style-name="P109"/>
      <text:p text:style-name="P110"><text:span text:style-name="T111">Užsireg</text:span><text:span text:style-name="T112">istravo 102 Seimo nariai<text:s/></text:span><text:span text:style-name="T113">(10.49 val.)</text:span></text:p>
      <text:p text:style-name="P114"/>
      <text:p text:style-name="P115"><text:span text:style-name="T116">Balsuota dėl Liberalų frakcijos siūlymo daryti šio projekto priėmimo pertrauką iki artimiausio posėdžio: už - 42, prieš - 48, susilaikė 10.<text:s/></text:span><text:span text:style-name="T117">Pritarta</text:span><text:span text:style-name="T118">.</text:span></text:p>
      <text:p text:style-name="P119"/>
      <text:p text:style-name="Normal"><text:span text:style-name="T120">N U T A R T A :</text:span></text:p>
      <text:p text:style-name="Normal"><text:span text:style-name="T121"><text:tab/></text:span><text:span text:style-name="T122">Daryti</text:span><text:span text:style-name="T123"><text:s/>šio projekto<text:s/></text:span><text:span text:style-name="T124">priėmimo pertrauką</text:span><text:span text:style-name="T125"><text:s/>iki artimi</text:span><text:span text:style-name="T126">ausio posėdžio.</text:span></text:p>
      <text:p text:style-name="P127"><text:s/></text:p>
      <text:p text:style-name="P128">10.51 val.</text:p>
      <text:p text:style-name="P129">S V A R S T Y T A :<text:tab/></text:p>
      <text:p text:style-name="Normal"><text:span text:style-name="T130"><text:tab/></text:span><text:span text:style-name="T131">Seimo nutarimo "</text:span><text:span text:style-name="T132">Dėl <text:s/>specialios paskirties <text:s/>akcinės bendrovės "Lietuvos energija"</text:span><text:span text:style-name="T133"><text:s/>reorganizavimo projekte numatyto įstatinio kapitalo ir prievolių (įsipareigojimų) paskirstymo tarp naujai steigiamų akcinių</text:span><text:span text:style-name="T134"><text:s/>bendrovių" projektas Nr.IXP-1013(2*)</text:span><text:span text:style-name="T135"><text:s/></text:span><text:span text:style-name="T136">(teikėjas - LRV/ūkio ministras P.Čėsna)</text:span><text:span text:style-name="T137"><text:s/></text:span></text:p>
      <text:p text:style-name="P138"><text:tab/>Pranešėja – Ekonomikos komiteto atstovė K.D.Prunskienė</text:p>
      <text:p text:style-name="P139"/>
      <text:p text:style-name="P140"><text:tab/>Pranešėjos sutikimu Teisės departamento siūlomai redakcinei pastabai pritarta bendru sutarimu.</text:p>
      <text:p text:style-name="P141"><text:tab/>1 straipsnis priimtas bendru sutarimu.</text:p>
      <text:p text:style-name="P142"><text:tab/>2 straipsnis (patikslinta redakcija) priimtas bendru sutarimu.</text:p>
      <text:p text:style-name="P143"><text:tab/></text:p>
      <text:p text:style-name="P144">Dėl balsavimo motyvų dėl viso nutarimo kalbėjo Seimo nariai: J.Veselka, K.D.Prunskienė, A.Matulevičius, V.Popovas, E.Klumbys, S.Burbienė, V.Landsbergis, P.Vilkas.</text:p>
      <text:p text:style-name="P145"><text:span text:style-name="T146">Užsiregistr</text:span><text:span text:style-name="T147">avo 93 Seimo nariai<text:s/></text:span><text:span text:style-name="T148">(11.07 val.)</text:span></text:p>
      <text:p text:style-name="Normal"><text:span text:style-name="T149">N U T A R T A :</text:span></text:p>
      <text:p text:style-name="P150"><text:span text:style-name="T151">Priimti</text:span><text:span text:style-name="T152"><text:s/></text:span><text:span text:style-name="T153">Seimo nutarimą "</text:span><text:span text:style-name="T154">Dėl <text:s/>specialios paskirties <text:s/>akcinės bendrovės "Lietuvos energija"</text:span><text:span text:style-name="T155"><text:s/>reorganizavimo projekte numatyto įstatinio kapitalo ir prievolių (įsipareigojimų) paskirstymo tarp naujai steigiamų a</text:span><text:span text:style-name="T156">kcinių bendrovių"</text:span><text:span text:style-name="T157">. Balsavo: už - 74, prieš - 3, susilaikė 15.<text:s/></text:span></text:p>
      <text:p text:style-name="P158"/>
      <text:p text:style-name="P159">Replikavo Seimo narys A.Kubilius.</text:p>
      <text:p text:style-name="P160"/>
      <text:p text:style-name="P161">11.10 val.</text:p>
      <text:p text:style-name="P162">S V A R S T Y T A :<text:tab/></text:p>
      <text:p text:style-name="Normal"><text:span text:style-name="T163"><text:tab/></text:span><text:span text:style-name="T164">Valstybės tarnybos įstatymo</text:span><text:span text:style-name="T165"><text:s/>62 ir 69 straipsnių pakeitimo įstatymo projektas Nr.IXP-1024(2*)</text:span><text:span text:style-name="T166"><text:s/></text:span><text:span text:style-name="T167">(teikėjas - LRV/vidaus reikalų<text:s/></text:span><text:span text:style-name="T168">ministras J.Bernatonis)</text:span><text:span text:style-name="T169"><text:s text:c="2"/></text:span><text:span text:style-name="T170">(priėmimas)</text:span><text:span text:style-name="T171"><text:s/></text:span><text:span text:style-name="T172">(taikoma skubos tvarka)</text:span></text:p>
      <text:p text:style-name="P173"><text:tab/>Pranešėjas - Valstybės valdymo ir savivaldybių komiteto pirmininkas P.Papovas</text:p>
      <text:p text:style-name="P174"/>
      <text:p text:style-name="P175">Dėl 1 straipsnio A.Sadecko pataisos kalbėjo Seimo narys A.Sadeckas.</text:p>
      <text:p text:style-name="P176"/>
      <text:p text:style-name="P177"><text:span text:style-name="T178">Užsiregistravo 80 Seimo narių<text:s/></text:span><text:span text:style-name="T179">(11.15 val.)</text:span></text:p>
      <text:p text:style-name="P180"/>
      <text:p text:style-name="P181">Balsuota, ar pritarti siūlymui svarstyti 1 straipsnio A.Sadecko pataisą: už - 29. Pritarta.</text:p>
      <text:p text:style-name="P182">Dėl balsavimo motyvų dėl šios pataisos kalbėjo Seimo nariai: R.Šukys, S.Burbienė.</text:p>
      <text:p text:style-name="P183"><text:span text:style-name="T184">Užsiregistravo 83 Seimo nariai<text:s/></text:span><text:span text:style-name="T185">(11.21 val.)</text:span></text:p>
      <text:p text:style-name="P186"/>
      <text:p text:style-name="P187">Balsuota dėl 1 straipsnio A.Sadecko pataisos: už - 22, prieš - 36, susilaikė 19. Nepriimta.</text:p>
      <text:p text:style-name="P188">Replikavo Seimo narys V.Landsbergis.</text:p>
      <text:p text:style-name="P189"/>
      <text:p text:style-name="P190"><text:span text:style-name="T191">Užsiregistravo 81 Seimo narys<text:s/></text:span><text:span text:style-name="T192">(11.24 val.)</text:span></text:p>
      <text:p text:style-name="P193"/>
      <text:p text:style-name="P194"><text:tab/>Balsuota dėl 1 straipsnio: už - 33, prieš - 34, susilaikė 8. Nepriimtas.</text:p>
      <text:p text:style-name="P195"/>
      <text:p text:style-name="Normal"><text:span text:style-name="T196">N U T A R T A :</text:span></text:p>
      <text:p text:style-name="Normal"><text:span text:style-name="T197"><text:tab/></text:span><text:span text:style-name="T198">Daryti</text:span><text:span text:style-name="T199"><text:s/>šio projekto<text:s/></text:span><text:span text:style-name="T200">priėmimo<text:s/></text:span><text:span text:style-name="T201">pertrauką</text:span><text:span text:style-name="T202"><text:s/>(pranešėjo reikalavimu).</text:span></text:p>
      <text:p text:style-name="P203"><text:s/></text:p>
      <text:p text:style-name="P204"><text:span text:style-name="T205">Dėl posėdžio vedimo tvarkos kalbėjo Seimo narys<text:s/></text:span><text:span text:style-name="T206">A.Kubilius.</text:span></text:p>
      <text:p text:style-name="P207"/>
      <text:p text:style-name="P208">11.27 val.</text:p>
      <text:p text:style-name="P209">S V A R S T Y T A :<text:tab/></text:p>
      <text:p text:style-name="Normal"><text:span text:style-name="T210"><text:tab/></text:span><text:span text:style-name="T211">Alkoholio kontrolės įstatymo</text:span><text:span text:style-name="T212"><text:s/>21 ir 25 straipsnių pakeitimo įstatymo projektas Nr.IXP-460(3*)</text:span><text:span text:style-name="T213"><text:s/></text:span><text:span text:style-name="T214">(teikėjas – J.Karosas)</text:span><text:span text:style-name="T215"><text:s/></text:span><text:span text:style-name="T216">(svarstym</text:span><text:span text:style-name="T217">as)<text:s/></text:span></text:p>
      <text:p text:style-name="P218"/>
      <text:p text:style-name="P219"><text:tab/>Pagrindinio – Ekonomikos komiteto vardu kalbėjo šio komiteto atstovas J.Budrevičius.</text:p>
      <text:p text:style-name="P220">Posėdžio pirmininkas paskelbė papildomo – Sveikatos reikalų komiteto išvadą.</text:p>
      <text:p text:style-name="P221"><text:tab/>Diskusijoje kalbėjo Seimo narė I.Degutienė.</text:p>
      <text:p text:style-name="P222"/>
      <text:h text:style-name="P223" text:outline-level="2">Projekto Nr.IXP-460(3*) pataisų svarstymas</text:h>
      <text:p text:style-name="P224"/>
      <text:p text:style-name="P225">Dėl S.Kružinausko pataisos kalbėjo Seimo narys S.Kružinauskas.</text:p>
      <text:p text:style-name="P226">Balsuota, ar pritarti siūlymui svarstyti S.Kružinausko pataisą: už - 33, prieš - 34, susilaikė 8. Pritarta.</text:p>
      <text:p text:style-name="P227">Dėl balsavimo motyvų dėl šios pataisos kalbėjo Seimo nariai: P.Gražulis, J.Budrevičius.</text:p>
      <text:p text:style-name="P228"><text:span text:style-name="T229">Užsiregistravo 59 Seimo nariai<text:s/></text:span><text:span text:style-name="T230">(11.41 val.)</text:span></text:p>
      <text:p text:style-name="P231"><text:s/></text:p>
      <text:p text:style-name="P232"><text:span text:style-name="T233">Balsuota dėl S.Kružinausko pataisos: už - 42, prieš - 10, susilaikė 7.<text:s/></text:span><text:span text:style-name="T234">Priimta</text:span><text:span text:style-name="T235">.<text:s/></text:span></text:p>
      <text:p text:style-name="P236">Replikavo Seimo narys V.Landsbergis.</text:p>
      <text:p text:style-name="P237"><text:tab/>Dėl balsavimo motyvų kalbėjo Seimo nariai: J.Karosas, P.Gražulis.<text:s/></text:p>
      <text:p text:style-name="P238"/>
      <text:p text:style-name="P239"><text:span text:style-name="T240">Užsiregistravo 64</text:span><text:span text:style-name="T241"><text:s/>Seimo nariai<text:s/></text:span><text:span text:style-name="T242">(11.47 val.)</text:span></text:p>
      <text:p text:style-name="P243">N U T A R T A :</text:p>
      <text:p text:style-name="Normal"><text:span text:style-name="T244"><text:tab/></text:span><text:span text:style-name="T245">Pritarti</text:span><text:span text:style-name="T246"><text:s/>pagrindinio komiteto patvirtintam projektui su Seimo posėdžio metu priimta pataisa<text:s/></text:span><text:span text:style-name="T247">po svarstymo</text:span><text:span text:style-name="T248"><text:s/>Seimo posėdyje. Balsavo: už - 45, prieš - 9, susilaikė 7.</text:span></text:p>
      <text:p text:style-name="P249">Replikavo Seimo nariai: I.Degutienė, J.Karosas.</text:p>
      <text:p text:style-name="P250"/>
      <text:p text:style-name="P251">11.51 val.</text:p>
      <text:p text:style-name="P252">S V A R S T Y T A :<text:tab/></text:p>
      <text:p text:style-name="Normal"><text:span text:style-name="T253"><text:tab/></text:span><text:span text:style-name="T254">Alkoholio kontrolės įstatymo</text:span><text:span text:style-name="T255"><text:s/>21 straipsnio pakeitimo įstatymo projektas Nr.IXP-966</text:span><text:span text:style-name="T256"><text:s/></text:span><text:span text:style-name="T257">(pateikimas)</text:span></text:p>
      <text:p text:style-name="P258"><text:tab/>Pranešėjas – Seimo narys G.Šivickas</text:p>
      <text:p text:style-name="P259"/>
      <text:p text:style-name="P260"><text:tab/>Klausė Seimo nariai: E.Klumbys, P.Gražulis, D.Velička, E.Masiulis, R.Karbauskis.</text:p>
      <text:p text:style-name="P261"><text:tab/>Dėl balsavimo motyvų kalbėjo Seimo nariai: A.Kubilius, V.Popovas.</text:p>
      <text:p text:style-name="P262"/>
      <text:p text:style-name="P263"><text:span text:style-name="T264">Užsiregistravo 51 Seimo narys<text:s/></text:span><text:span text:style-name="T265">(12.01 val.)</text:span></text:p>
      <text:p text:style-name="Normal"><text:span text:style-name="T266">N U T A R T A :</text:span></text:p>
      <text:p text:style-name="Normal"><text:span text:style-name="T267"><text:tab/>1.<text:s/></text:span><text:span text:style-name="T268">Pritarti<text:s/></text:span><text:span text:style-name="T269">šiam projektui</text:span><text:span text:style-name="T270"><text:s/>po pateikimo ir pradėti</text:span><text:span text:style-name="T271"><text:s/>jo</text:span><text:span text:style-name="T272"><text:s/>svarstymo procedūrą</text:span><text:span text:style-name="T273">. Balsavo: už - 36, prieš - 9, susilaikė 4.</text:span></text:p>
      <text:p text:style-name="Normal"><text:span text:style-name="T274"><text:tab/>2.<text:s/></text:span><text:span text:style-name="T275">Paskirti pagri</text:span><text:span text:style-name="T276">ndiniu komitetu</text:span><text:span text:style-name="T277"><text:s/>šiam projektui svarstyti Ekonomikos komitetą (bendru sutarimu).</text:span></text:p>
      <text:p text:style-name="Normal"><text:span text:style-name="T278"><text:tab/>3.<text:s/></text:span><text:span text:style-name="T279">Paskirti papildomu komitetu</text:span><text:span text:style-name="T280"><text:s/>šiam projektui svarstyti Sveikatos reikalų komitetą (bendru sutarimu).</text:span></text:p>
      <text:p text:style-name="Normal"><text:span text:style-name="T281"><text:tab/>4.<text:s/></text:span><text:span text:style-name="T282">Paskirti</text:span><text:span text:style-name="T283"><text:s/>šio projekto<text:s/></text:span><text:span text:style-name="T284">svarstymą Seimo posėdyje<text:s/></text:span><text:span text:style-name="T285">po poros savaičių (ben</text:span><text:span text:style-name="T286">dru sutarimu).</text:span></text:p>
      <text:p text:style-name="P287"><text:s/></text:p>
      <text:p text:style-name="P288">PERTRAUKA</text:p>
      <text:p text:style-name="P289"><text:span text:style-name="T290">(12.03 - 12.23 val.)</text:span></text:p>
      <text:p text:style-name="P291"/>
      <text:p text:style-name="P292">Posėdžio pirmininkas - Seimo Pirmininkas A.Paulauskas</text:p>
      <text:p text:style-name="P293"/>
      <text:p text:style-name="P294">12.23 val.</text:p>
      <text:p text:style-name="P295">S V A R S T Y T A :<text:tab/></text:p>
      <text:p text:style-name="Normal"><text:span text:style-name="T296"><text:tab/></text:span><text:span text:style-name="T297">Seimo antikorupcijos komisijos įstatymo</text:span><text:span text:style-name="T298"><text:s/>projektas Nr.IXP-974(3*)</text:span><text:span text:style-name="T299"><text:s/></text:span><text:span text:style-name="T300">(teikėjai – N.Steiblienė ir kt.)</text:span><text:span text:style-name="T301"><text:s/></text:span><text:span text:style-name="T302">(priėmimas)</text:span></text:p>
      <text:p text:style-name="P303"><text:tab/>Pranešėjas - Teisės ir teisėtvarkos komiteto atstovas R.Šukys</text:p>
      <text:p text:style-name="P304"/>
      <text:p text:style-name="P305"><text:tab/>1, 2, 3, 4, 5, 6, 7, 8, 9 straipsniai priimti bendru sutarimu.</text:p>
      <text:p text:style-name="P306"><text:tab/>10 straipsnis (su patikslinimu) priimtas bendru sutarimu.</text:p>
      <text:p text:style-name="P307"><text:tab/>Dėl balsavimo motyvų dėl viso įstatymo kalbėjo Seimo nariai: A.Poplavski, N.Steiblienė.</text:p>
      <text:p text:style-name="P308"><text:span text:style-name="T309">Užsiregistravo 48 Seimo nariai<text:s/></text:span><text:span text:style-name="T310">(12.31 val.)</text:span></text:p>
      <text:p text:style-name="Normal"><text:span text:style-name="T311">N U T A R T A :</text:span></text:p>
      <text:p text:style-name="P312"><text:span text:style-name="T313">Priimti</text:span><text:span text:style-name="T314"><text:s/></text:span><text:span text:style-name="T315">Seimo antikorupcijos komisijos įstatymą</text:span><text:span text:style-name="T316">. Balsavo: už - 39, prieš - 2, susilaikė 9.</text:span></text:p>
      <text:p text:style-name="P317"/>
      <text:p text:style-name="P318">12.33 val.</text:p>
      <text:p text:style-name="P319">S V A R S T Y T A :<text:tab/></text:p>
      <text:p text:style-name="Normal"><text:span text:style-name="T320"><text:tab/></text:span><text:span text:style-name="T321">Seimo nutarimo "Dėl Seimo nutarimo "</text:span><text:span text:style-name="T322">Dėl Seimo Ekonominių nus</text:span><text:span text:style-name="T323">ikaltimų tyrimo komisijos sudarymo</text:span><text:span text:style-name="T324">" pakeitimo” projektas Nr.IXP-975(2*)<text:s/></text:span><text:span text:style-name="T325">(priėmimas)</text:span></text:p>
      <text:p text:style-name="P326"><text:tab/>Pranešėjas - Teisės ir teisėtvarkos komiteto atstovas R.Šukys</text:p>
      <text:p text:style-name="P327"/>
      <text:p text:style-name="P328"><text:tab/>1 straipsnis priimtas bendru sutarimu.</text:p>
      <text:p text:style-name="P329"><text:tab/>Dėl 2 straipsnio kalbėjo Seimo nariai: A.Gricius, A.Matulevičius.</text:p>
      <text:p text:style-name="P330"/>
      <text:p text:style-name="P331"><text:span text:style-name="T332">Užsiregistravo 51 Seimo narys<text:s/></text:span><text:span text:style-name="T333">(12.37 val.)</text:span></text:p>
      <text:p text:style-name="P334"/>
      <text:p text:style-name="P335"><text:tab/>Balsuota dėl 2 straipsnio: už - 46, prieš - 1, susilaikė 2. 2 straipsnis priimtas.</text:p>
      <text:p text:style-name="P336"><text:tab/>3 straipsnis priimtas bendru sutarimu.</text:p>
      <text:p text:style-name="P337"/>
      <text:p text:style-name="P338"><text:span text:style-name="T339">Užsiregistravo 58 Seimo nariai<text:s/></text:span><text:span text:style-name="T340">(12.38 val.)</text:span></text:p>
      <text:p text:style-name="Normal"><text:span text:style-name="T341">N U T A R T A :</text:span></text:p>
      <text:p text:style-name="P342"><text:span text:style-name="T343">Priimti</text:span><text:span text:style-name="T344"><text:s/></text:span><text:span text:style-name="T345">Seimo nutarimą "Dėl</text:span><text:span text:style-name="T346"><text:s/>Seimo nutarimo "</text:span><text:span text:style-name="T347">Dėl Seimo Ekonominių nusikaltimų tyrimo komisijos sudarymo</text:span><text:span text:style-name="T348">" pakeitimo”</text:span><text:span text:style-name="T349">. Balsavo: už - 53, prieš - 2, susilaikė 2.<text:s/></text:span></text:p>
      <text:p text:style-name="P350"/>
      <text:p text:style-name="P351">12.39 val.</text:p>
      <text:p text:style-name="P352">S V A R S T Y T A :<text:tab/></text:p>
      <text:p text:style-name="Normal"><text:span text:style-name="T353"><text:tab/></text:span><text:span text:style-name="T354">Seimo nutarimo “Dėl Seimo nutarimo "</text:span><text:span text:style-name="T355">Dėl Seimo Ekonominių nusikaltimų tyrimo komisijos pirm</text:span><text:span text:style-name="T356">ininko patvirtinimo</text:span><text:span text:style-name="T357">" pakeitimo” projektas Nr.IXP-976(2*)</text:span><text:span text:style-name="T358"><text:s/></text:span><text:span text:style-name="T359">(priėmimas)</text:span></text:p>
      <text:p text:style-name="P360"><text:tab/>Pranešėjas - Teisės ir teisėtvarkos komiteto atstovas R.Šukys</text:p>
      <text:p text:style-name="P361"><text:tab/>1, 2, 3 straipsniai priimti bendru sutarimu.</text:p>
      <text:p text:style-name="P362"/>
      <text:p text:style-name="P363"><text:span text:style-name="T364">Užsiregistravo 62 Seimo nariai<text:s/></text:span><text:span text:style-name="T365">(12.41 val.)</text:span></text:p>
      <text:p text:style-name="Normal"><text:span text:style-name="T366">N U T A R T A :</text:span></text:p>
      <text:p text:style-name="P367"><text:span text:style-name="T368">Priimti</text:span><text:span text:style-name="T369"><text:s/></text:span><text:span text:style-name="T370">Seimo nut</text:span><text:span text:style-name="T371">arimą “Dėl Seimo nutarimo "</text:span><text:span text:style-name="T372">Dėl Seimo Ekonominių nusikaltimų tyrimo komisijos pirmininko patvirtinimo</text:span><text:span text:style-name="T373">" pakeitimo”</text:span><text:span text:style-name="T374">. Balsavo: už - 57, prieš - 0, susilaikė 3.<text:s/></text:span></text:p>
      <text:p text:style-name="P375"/>
      <text:p text:style-name="P376">12.43 val.</text:p>
      <text:p text:style-name="P377">S V A R S T Y T A :<text:tab/></text:p>
      <text:p text:style-name="Normal"><text:span text:style-name="T378"><text:tab/></text:span><text:span text:style-name="T379">Seimo nutarimo <text:s/>“Dėl Seimo nutarimo "</text:span><text:span text:style-name="T380">Dėl Seimo Ekonominių nusikal</text:span><text:span text:style-name="T381">timų tyrimo komisijos pirmininko pavaduotojo patvirtinimo</text:span><text:span text:style-name="T382">" pakeitimo” projektas Nr.IXP-977(2*)</text:span><text:span text:style-name="T383"><text:s/></text:span><text:span text:style-name="T384">(priėmimas)</text:span></text:p>
      <text:p text:style-name="P385"><text:tab/>Pranešėjas - Teisės ir teisėtvarkos komiteto atstovas R.Šukys</text:p>
      <text:p text:style-name="P386"/>
      <text:p text:style-name="P387"><text:span text:style-name="T388">Dėl balsavimo motyvų kalbėjo Seimo nariai: A.Gricius,<text:s/></text:span><text:span text:style-name="T389">V.P.Andriukaitis</text:span><text:span text:style-name="T390">.</text:span></text:p>
      <text:p text:style-name="P391"/>
      <text:p text:style-name="P392"><text:span text:style-name="T393">Užsiregistra</text:span><text:span text:style-name="T394">vo 61 Seimo narys<text:s/></text:span><text:span text:style-name="T395">(12.46 val.)</text:span></text:p>
      <text:p text:style-name="Normal"><text:span text:style-name="T396">N U T A R T A :</text:span></text:p>
      <text:p text:style-name="P397"><text:span text:style-name="T398">Priimti</text:span><text:span text:style-name="T399"><text:s/></text:span><text:span text:style-name="T400">Seimo nutarimą “Dėl Seimo nutarimo "</text:span><text:span text:style-name="T401">Dėl Seimo Ekonominių nusikaltimų tyrimo komisijos pirmininko pavaduotojo patvirtinimo</text:span><text:span text:style-name="T402">" pakeitimo”</text:span><text:span text:style-name="T403">. Balsavo: už - 37, prieš - 2, susilaikė 17.</text:span></text:p>
      <text:p text:style-name="P404">Replikavo Seimo narys A.Gricius.</text:p>
      <text:p text:style-name="P405"/>
      <text:p text:style-name="P406">12.48 val.</text:p>
      <text:p text:style-name="P407">S V A R S T Y T A :<text:tab/></text:p>
      <text:p text:style-name="Normal"><text:span text:style-name="T408"><text:tab/></text:span><text:span text:style-name="T409">Audito įstatymo</text:span><text:span text:style-name="T410"><text:s/>47 straipsnio pakeitimo įstatymo projektas Nr.IXP-913*</text:span><text:span text:style-name="T411"><text:s/></text:span><text:span text:style-name="T412">(teikėjas – G.Šivickas)</text:span><text:span text:style-name="T413"><text:s/></text:span><text:span text:style-name="T414">(priėmimas)</text:span></text:p>
      <text:p text:style-name="P415"><text:tab/>Pranešėjas - Biudžeto ir finansų komiteto pirmininkas A.Butkevičius</text:p>
      <text:p text:style-name="P416"/>
      <text:p text:style-name="P417"><text:span text:style-name="T418">Užsiregistravo 63 Seimo nariai<text:s/></text:span><text:span text:style-name="T419">(12.</text:span><text:span text:style-name="T420">48 val.)</text:span></text:p>
      <text:p text:style-name="Normal"><text:span text:style-name="T421">N U T A R T A :</text:span></text:p>
      <text:p text:style-name="P422"><text:span text:style-name="T423">Priimti</text:span><text:span text:style-name="T424"><text:s/></text:span><text:span text:style-name="T425">Audito įstatymo</text:span><text:span text:style-name="T426"><text:s/>47 straipsnio pakeitimo įstatymą</text:span><text:span text:style-name="T427">. Balsavo: už - 58, prieš - 0, susilaikė 1.</text:span></text:p>
      <text:p text:style-name="P428"/>
      <text:p text:style-name="P429">12.50 val.</text:p>
      <text:p text:style-name="P430">S V A R S T Y T A :<text:tab/></text:p>
      <text:p text:style-name="Normal"><text:span text:style-name="T431"><text:tab/></text:span><text:span text:style-name="T432">Savivaldybių biudžetų pajamų nustatymo metodikos įstatymo</text:span><text:span text:style-name="T433"><text:s/>pakeitimo įstatymo projektas Nr.IXP-860</text:span><text:span text:style-name="T434">(2*)</text:span><text:span text:style-name="T435"><text:s/></text:span><text:span text:style-name="T436">(teikėja - LRV/finansų ministrė D.Grybauskaitė)</text:span><text:span text:style-name="T437"><text:s/></text:span><text:span text:style-name="T438">(svarstymas)</text:span><text:span text:style-name="T439"><text:s/></text:span></text:p>
      <text:p text:style-name="P440"/>
      <text:p text:style-name="P441"><text:tab/>Pagrindinio – Biudžeto ir finansų komiteto vardu kalbėjo šio komiteto pirmininkas A.Butkevičius.</text:p>
      <text:p text:style-name="P442">Papildomo – Valstybės valdymo ir savivaldybių komiteto vardu kalbėjo šio komiteto atstovas<text:s/>J.Jurkus.</text:p>
      <text:p text:style-name="P443"><text:tab/>Diskusijoje kalbėjo Seimo nariai: P.Papovas, E.Masiulis.</text:p>
      <text:p text:style-name="P444"/>
      <text:h text:style-name="P445" text:outline-level="2">Projekto Nr.IXP-860(2*) pataisų svarstymas</text:h>
      <text:p text:style-name="P446"/>
      <text:p text:style-name="P447">Balsuota dėl 5 straipsnio P.Gražulio pataisos: už - 2, prieš - 25, susilaikė 7. Nepritarta.</text:p>
      <text:p text:style-name="P448">Balsuota dėl 9 straipsnio P.Gražulio pataisos: už<text:s/>- 2, prieš - 19, susilaikė 9. Nepritarta.</text:p>
      <text:p text:style-name="P449"/>
      <text:p text:style-name="P450">N U T A R T A :</text:p>
      <text:p text:style-name="Normal"><text:span text:style-name="T451"><text:tab/></text:span><text:span text:style-name="T452">Pritarti</text:span><text:span text:style-name="T453"><text:s/>pagrindinio komiteto patvirtintam projektui<text:s/></text:span><text:span text:style-name="T454">po svarstymo</text:span><text:span text:style-name="T455"><text:s/>Seimo posėdyje (bendru sutarimu).</text:span></text:p>
      <text:p text:style-name="P456"/>
      <text:p text:style-name="P457">13.20 val.</text:p>
      <text:p text:style-name="P458">S V A R S T Y T A :<text:tab/></text:p>
      <text:p text:style-name="Normal"><text:span text:style-name="T459"><text:tab/></text:span><text:span text:style-name="T460">Valstybės ir savivaldybių turto valdymo, naudojimo ir disponav</text:span><text:span text:style-name="T461">imo juo įstatymo</text:span><text:span text:style-name="T462"><text:s/>6 straipsnio pakeitimo ir papildymo įstatymo projektas Nr.IXP-491(2*)</text:span><text:span text:style-name="T463"><text:s/></text:span><text:span text:style-name="T464">(teikėjas – J.Karosas)</text:span><text:span text:style-name="T465"><text:s/></text:span><text:span text:style-name="T466">(svarstymas)<text:s/></text:span></text:p>
      <text:p text:style-name="P467"/>
      <text:p text:style-name="P468"><text:tab/>Pagrindinio – Valstybės valdymo ir savivaldybių komiteto vardu kalbėjo šio komiteto atstovas V.Matuzas.</text:p>
      <text:p text:style-name="P469">Papildomo – Teisės ir teisėtvarkos komiteto vardu kalbėjo šio komiteto atstovas J.Sabatauskas.</text:p>
      <text:p text:style-name="P470"/>
      <text:p text:style-name="P471">N U T A R T A :</text:p>
      <text:p text:style-name="Normal"><text:span text:style-name="T472"><text:tab/></text:span><text:span text:style-name="T473">Pritarti</text:span><text:span text:style-name="T474"><text:s/>pagrindinio komiteto patvirtintam projektui<text:s/></text:span><text:span text:style-name="T475">po svarstymo</text:span><text:span text:style-name="T476"><text:s/>Seimo posėdyje (bendru sutarimu).</text:span></text:p>
      <text:p text:style-name="P477"><text:tab/><text:tab/></text:p>
      <text:p text:style-name="P478">13.23 val.</text:p>
      <text:p text:style-name="P479">S V A R S T Y T A :<text:tab/></text:p>
      <text:p text:style-name="Normal"><text:span text:style-name="T480"><text:tab/></text:span><text:span text:style-name="T481">Skirtų realizuoti netauriųjų meta</text:span><text:span text:style-name="T482">lų laužo ir atliekų supirkimo įstatymo</text:span><text:span text:style-name="T483"><text:s/>projektas Nr.IXP-941(3*)</text:span><text:span text:style-name="T484"><text:s/></text:span><text:span text:style-name="T485">(teikėjas - LRV/ūkio ministras P.Čėsna)</text:span><text:span text:style-name="T486"><text:s/></text:span><text:span text:style-name="T487">(svarstymas)<text:s/></text:span></text:p>
      <text:p text:style-name="P488"/>
      <text:p text:style-name="P489"><text:tab/>Pagrindinio – Ekonomikos komiteto vardu kalbėjo šio komiteto atstovas P.Vilkas.</text:p>
      <text:p text:style-name="P490">Papildomo – Aplinkos apsaugos komiteto vardu kalbėjo šio<text:s/>komiteto atstovas J.Raistenskis.</text:p>
      <text:p text:style-name="P491">Posėdžio pirmininkas paskelbė papildomo – Biudžeto ir finansų komiteto išvadą.<text:s/></text:p>
      <text:h text:style-name="P492" text:outline-level="2">Projekto Nr.IXP-941(3*) pataisų svarstymas</text:h>
      <text:p text:style-name="P493"/>
      <text:p text:style-name="P494">Balsuota, ar pritarti siūlymui svarstyti B.Bradausko pataisą: už - 10. Pritarta.</text:p>
      <text:p text:style-name="P495">Dėl balsavimo motyvų dėl šios pataisos kalbėjo Seimo nariai: P.Vilkas, V.Einoris.</text:p>
      <text:p text:style-name="P496"><text:span text:style-name="T497">Užsiregistravo 44 Seimo nariai<text:s/></text:span><text:span text:style-name="T498">(13.33 val.)</text:span></text:p>
      <text:p text:style-name="P499"/>
      <text:p text:style-name="P500">Balsuota dėl B.Bradausko pataisos: už - 13, prieš - 16, susilaikė 11. Nepriimta.</text:p>
      <text:p text:style-name="P501">Balsuota, ar pritarti siūlymui svarstyti Aplinkos apsaugos komiteto pataisą: už - 10. Pritarta.</text:p>
      <text:p text:style-name="P502"><text:span text:style-name="T503">Užsiregistravo 44 Seimo nariai<text:s/></text:span><text:span text:style-name="T504">(13.36 val.)</text:span></text:p>
      <text:p text:style-name="P505"/>
      <text:p text:style-name="P506"><text:span text:style-name="T507">Balsuota dėl Aplinkos apsaugos komiteto pataisos: už - 36, prieš - 3, susilaikė 4.<text:s/></text:span><text:span text:style-name="T508">Priimta</text:span><text:span text:style-name="T509">.</text:span></text:p>
      <text:p text:style-name="P510">Balsuota, ar pritarti siūlymui svarstyti Biudžeto ir finansų komiteto pataisą: už - 10.<text:s/>Pritarta.</text:p>
      <text:p text:style-name="Normal"><text:span text:style-name="T511"><text:tab/>Biudžeto ir finansų komiteto pataisa<text:s/></text:span><text:span text:style-name="T512">priimta<text:s/></text:span><text:span text:style-name="T513">bendru sutarimu.<text:s/></text:span></text:p>
      <text:p text:style-name="P514"/>
      <text:p text:style-name="P515">N U T A R T A :</text:p>
      <text:p text:style-name="Normal"><text:span text:style-name="T516"><text:tab/></text:span><text:span text:style-name="T517">Pritarti</text:span><text:span text:style-name="T518"><text:s/>pagrindinio komiteto patvirtintam projektui su Seimo posėdžio metu priimtomis pataisomis<text:s/></text:span><text:span text:style-name="T519">po svarstymo</text:span><text:span text:style-name="T520"><text:s/>Seimo posėdyje (bendru sutarimu).</text:span></text:p>
      <text:p text:style-name="P521"/>
      <text:p text:style-name="P522">13.38 val.</text:p>
      <text:p text:style-name="P523">S V A R<text:s/>S T Y T A :<text:tab/></text:p>
      <text:p text:style-name="Normal"><text:span text:style-name="T524"><text:tab/>1.<text:s/></text:span><text:span text:style-name="T525">Seimo statuto</text:span><text:span text:style-name="T526"><text:s text:c="2"/>"Dėl Seimo statuto 31 straipsnio pakeitimo" projektas Nr.IXP-1044</text:span></text:p>
      <text:p text:style-name="Normal"><text:span text:style-name="T527"><text:tab/>2.<text:s/></text:span><text:span text:style-name="T528">Valstybės tarnybos įstatymo</text:span><text:span text:style-name="T529"><text:s/>2 priedėlio pakeitimo įstatymo projektas Nr.IXP-1045</text:span></text:p>
      <text:p text:style-name="Normal"><text:span text:style-name="T530"><text:tab/>3.<text:s/></text:span><text:span text:style-name="T531">Valstybės politikų, teisėjų ir valstybės pareigūnų darbo apmokėjimo<text:s/></text:span><text:span text:style-name="T532">įstatymo</text:span><text:span text:style-name="T533"><text:s/>2 straipsnio ir priedėlio IV skirsnio papildymo įstatymo projektas Nr.IXP-1046</text:span></text:p>
      <text:p text:style-name="Normal"><text:span text:style-name="T534"><text:tab/>4.<text:s/></text:span><text:span text:style-name="T535">Seimo statuto</text:span><text:span text:style-name="T536"><text:s/>"Dėl Seimo statuto 46 straipsnio papildymo" projektas Nr.IXP-1054</text:span></text:p>
      <text:p text:style-name="Normal"><text:span text:style-name="T537"><text:s/></text:span><text:span text:style-name="T538">(pateikimas)</text:span></text:p>
      <text:p text:style-name="Normal"><text:span text:style-name="T539"><text:tab/>Pranešėjas -<text:s/></text:span><text:span text:style-name="T540">Seimo Pirmininko pavaduotojas Č.Juršėnas</text:span></text:p>
      <text:p text:style-name="P541"/>
      <text:p text:style-name="P542"><text:tab/>Klausė Seimo<text:s/>nariai: R.Šukys, V.Matuzas, K.Rimšelis, A.Matulevičius, J.Čekuolis,<text:s/></text:p>
      <text:p text:style-name="P543"><text:tab/>Dėl balsavimo motyvų kalbėjo Seimo nariai: A.V.Indriūnas, K.Rimšelis.</text:p>
      <text:p text:style-name="P544"/>
      <text:p text:style-name="P545"><text:span text:style-name="T546">Užsiregistravo 43 Seimo nariai<text:s/></text:span><text:span text:style-name="T547">(13.49 val.)</text:span></text:p>
      <text:p text:style-name="Normal"><text:span text:style-name="T548">N U T A R T A :</text:span></text:p>
      <text:p text:style-name="Normal"><text:span text:style-name="T549"><text:tab/></text:span><text:span text:style-name="T550">Pritarti<text:s/></text:span><text:span text:style-name="T551">projektui<text:s/></text:span><text:span text:style-name="T552">Nr.IXP-1044 po pateikimo ir pradėti</text:span><text:span text:style-name="T553"><text:s/>jo</text:span><text:span text:style-name="T554"><text:s/>svarstymo procedūrą</text:span><text:span text:style-name="T555">. Balsavo: už - 27, prieš - 13, susilaikė 3.<text:s/></text:span></text:p>
      <text:p text:style-name="Normal"><text:span text:style-name="T556"><text:tab/></text:span><text:span text:style-name="T557">Paskirti pagrindiniu komitetu</text:span><text:span text:style-name="T558"><text:s/>projektui<text:s/></text:span><text:span text:style-name="T559">Nr.IXP-1044</text:span><text:span text:style-name="T560"><text:s/>svarstyti Teisės ir teisėtvarkos komitetą (bendru sutarimu).</text:span></text:p>
      <text:p text:style-name="Normal"><text:span text:style-name="T561"><text:tab/></text:span><text:span text:style-name="T562">Paskirti</text:span><text:span text:style-name="T563"><text:s/>projekto<text:s/></text:span><text:span text:style-name="T564">Nr.IXP-1044</text:span><text:span text:style-name="T565"><text:s/></text:span><text:span text:style-name="T566">preliminarią svarstymo Seimo posėdyje datą</text:span><text:span text:style-name="T567"><text:s/>– 2001-11- 08 (bendru sutarimu).</text:span></text:p>
      <text:p text:style-name="P568"/>
      <text:p text:style-name="Normal"><text:span text:style-name="T569"><text:tab/></text:span><text:span text:style-name="T570">Pritarti<text:s/></text:span><text:span text:style-name="T571">projektui<text:s/></text:span><text:span text:style-name="T572">Nr.IXP-1045 po pateikimo ir pradėti</text:span><text:span text:style-name="T573"><text:s/>jo</text:span><text:span text:style-name="T574"><text:s/>svarstymo procedūrą<text:s/></text:span><text:span text:style-name="T575">(bendru sutarimu).<text:s/></text:span></text:p>
      <text:p text:style-name="Normal"><text:span text:style-name="T576"><text:tab/></text:span><text:span text:style-name="T577">Paskirti pagrindiniu komitetu</text:span><text:span text:style-name="T578"><text:s/>projektui<text:s/></text:span><text:span text:style-name="T579">Nr.IXP-1045</text:span><text:span text:style-name="T580"><text:s/>svarstyti Valstybės valdymo ir savivaldybių komitetą (bendru sutarimu</text:span><text:span text:style-name="T581">).</text:span></text:p>
      <text:p text:style-name="Normal"><text:span text:style-name="T582"><text:tab/></text:span><text:span text:style-name="T583">Paskirti papildomu komitetu</text:span><text:span text:style-name="T584"><text:s/>projektui<text:s/></text:span><text:span text:style-name="T585">Nr.IXP-1045</text:span><text:span text:style-name="T586"><text:s/>svarstyti Teisės ir teisėtvarkos komitetą (bendru sutarimu).</text:span></text:p>
      <text:p text:style-name="Normal"><text:span text:style-name="T587"><text:tab/></text:span><text:span text:style-name="T588">Paskirti</text:span><text:span text:style-name="T589"><text:s/>projekto<text:s/></text:span><text:span text:style-name="T590">Nr.IXP-1045</text:span><text:span text:style-name="T591"><text:s/></text:span><text:span text:style-name="T592">preliminarią svarstymo Seimo posėdyje datą</text:span><text:span text:style-name="T593"><text:s/>– 2001-11-08 (bendru sutarimu).</text:span></text:p>
      <text:p text:style-name="P594"/>
      <text:p text:style-name="P595"><text:span text:style-name="T596">Pritarti<text:s/></text:span><text:span text:style-name="T597">projektui<text:s/></text:span><text:span text:style-name="T598">Nr.IXP-1046 po<text:s/></text:span><text:span text:style-name="T599">pateikimo ir pradėti</text:span><text:span text:style-name="T600"><text:s/>jo</text:span><text:span text:style-name="T601"><text:s/>svarstymo procedūrą<text:s/></text:span><text:span text:style-name="T602">(bendru sutarimu).<text:s/></text:span></text:p>
      <text:p text:style-name="Normal"><text:span text:style-name="T603"><text:tab/></text:span><text:span text:style-name="T604">Paskirti pagrindiniu komitetu</text:span><text:span text:style-name="T605"><text:s/>projektui<text:s/></text:span><text:span text:style-name="T606">Nr.IXP-1046</text:span><text:span text:style-name="T607"><text:s/>svarstyti Valstybės valdymo ir savivaldybių komitetą (bendru sutarimu).</text:span></text:p>
      <text:p text:style-name="Normal"><text:span text:style-name="T608"><text:tab/></text:span><text:span text:style-name="T609">Paskirti papildomu komitetu</text:span><text:span text:style-name="T610"><text:s/>projektui<text:s/></text:span><text:span text:style-name="T611">Nr.IXP-1046</text:span><text:span text:style-name="T612"><text:s/>svarstyti Teisės</text:span><text:span text:style-name="T613"><text:s/>ir teisėtvarkos komitetą (bendru sutarimu).</text:span></text:p>
      <text:p text:style-name="Normal"><text:span text:style-name="T614"><text:tab/></text:span><text:span text:style-name="T615">Paskirti</text:span><text:span text:style-name="T616"><text:s/>projekto<text:s/></text:span><text:span text:style-name="T617">Nr.IXP-1046</text:span><text:span text:style-name="T618"><text:s/></text:span><text:span text:style-name="T619">preliminarią svarstymo Seimo posėdyje datą</text:span><text:span text:style-name="T620"><text:s/>– 2001-11-08 (bendru sutarimu).</text:span></text:p>
      <text:p text:style-name="P621"/>
      <text:p text:style-name="P622"><text:span text:style-name="T623">Pritarti<text:s/></text:span><text:span text:style-name="T624">projektui<text:s/></text:span><text:span text:style-name="T625">Nr.IXP-1054 po pateikimo ir pradėti</text:span><text:span text:style-name="T626"><text:s/>jo</text:span><text:span text:style-name="T627"><text:s/>svarstymo procedūrą<text:s/></text:span><text:span text:style-name="T628">(bendru sutarimu).<text:s/></text:span></text:p>
      <text:p text:style-name="Normal"><text:span text:style-name="T629"><text:tab/></text:span><text:span text:style-name="T630">Paski</text:span><text:span text:style-name="T631">rti pagrindiniu komitetu</text:span><text:span text:style-name="T632"><text:s/>projektui<text:s/></text:span><text:span text:style-name="T633">Nr.IXP-1054</text:span><text:span text:style-name="T634"><text:s/>svarstyti Teisės ir teisėtvarkos komitetą (bendru sutarimu).</text:span></text:p>
      <text:p text:style-name="Normal"><text:span text:style-name="T635"><text:tab/></text:span><text:span text:style-name="T636">Paskirti papildomu komitetu</text:span><text:span text:style-name="T637"><text:s/>projektui<text:s/></text:span><text:span text:style-name="T638">Nr.IXP-1054</text:span><text:span text:style-name="T639"><text:s/>svarstyti Biudžeto ir finansų komitetą (bendru sutarimu).</text:span></text:p>
      <text:p text:style-name="Normal"><text:span text:style-name="T640"><text:tab/></text:span><text:span text:style-name="T641">Paskirti</text:span><text:span text:style-name="T642"><text:s/>projekto<text:s/></text:span><text:span text:style-name="T643">Nr.IXP-1054</text:span><text:span text:style-name="T644"><text:s/></text:span><text:span text:style-name="T645">prelimin</text:span><text:span text:style-name="T646">arią svarstymo Seimo posėdyje datą</text:span><text:span text:style-name="T647"><text:s/>– 2001-11-08 (bendru sutarimu).</text:span></text:p>
      <text:p text:style-name="P648"/>
      <text:p text:style-name="P649"/>
      <text:p text:style-name="P650">Posėdis baigtas</text:p>
      <text:p text:style-name="P651"><text:span text:style-name="T652"><text:s/>(13.52 val.)</text:span></text:p>
      <text:p text:style-name="Normal"/>
      <text:p text:style-name="Normal"/>
      <text:p text:style-name="Normal"/>
      <text:p text:style-name="Normal"/>
      <text:p text:style-name="P653">Lietuvos Respublikos</text:p>
      <text:p text:style-name="P654">Seimo Pirmininkas<text:s/><text:tab/><text:tab/><text:s text:c="60"/>Artūras Paulauskas <text:s/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Normal"><text:span text:style-name="T668">Protokolą rašė Tat</text:span><text:span text:style-name="T669">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37:00Z</meta:creation-date>
    <dc:date>2017-04-19T09:37:00Z</dc:date>
    <meta:print-date>2001-10-16T11:02:00Z</meta:print-date>
    <meta:template xlink:href="PROTOKOL.DOT" xlink:type="simple"/>
    <meta:editing-cycles>2</meta:editing-cycles>
    <meta:editing-duration>PT0S</meta:editing-duration>
    <meta:document-statistic meta:page-count="1" meta:paragraph-count="109" meta:word-count="2024" meta:character-count="15523" meta:row-count="172" meta:non-whitespace-character-count="13608"/>
  </office:meta>
</office:document-meta>
</file>