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 fo:font-size="8pt" style:font-size-asian="8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Header" style:family="paragraph">
      <style:paragraph-properties>
        <style:tab-stops/>
      </style:paragraph-properties>
      <style:text-properties style:font-name="Arial"/>
    </style:style>
    <style:style style:name="P38" style:parent-style-name="Normal" style:family="paragraph">
      <style:text-properties style:font-name="Arial" fo:font-size="8pt" style:font-size-asian="8pt"/>
    </style:style>
    <style:style style:name="P39" style:parent-style-name="Normal" style:family="paragraph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ize="10pt" style:font-size-asian="10pt"/>
    </style:style>
    <style:style style:name="T45" style:parent-style-name="DefaultParagraphFont" style:family="text">
      <style:text-properties style:font-name="Arial" fo:color="#000000" fo:font-size="10pt" style:font-size-asian="10pt"/>
    </style:style>
    <style:style style:name="T46" style:parent-style-name="DefaultParagraphFont" style:family="text">
      <style:text-properties style:font-name="Arial" fo:font-size="10pt" style:font-size-asian="10pt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 fo:font-weight="bold" style:font-weight-asian="bold" fo:font-size="9pt" style:font-size-asian="9pt"/>
    </style:style>
    <style:style style:name="P50" style:parent-style-name="Normal" style:family="paragraph">
      <style:text-properties style:font-name="Arial"/>
    </style:style>
    <style:style style:name="P51" style:parent-style-name="Header" style:family="paragraph">
      <style:paragraph-properties>
        <style:tab-stops/>
      </style:paragraph-properties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Header" style:family="paragraph">
      <style:paragraph-properties>
        <style:tab-stops/>
      </style:paragraph-properties>
      <style:text-properties style:font-name="Arial"/>
    </style:style>
    <style:style style:name="P64" style:parent-style-name="Normal" style:family="paragraph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 fo:font-size="8pt" style:font-size-asian="8pt"/>
    </style:style>
    <style:style style:name="P83" style:parent-style-name="Normal" style:family="paragraph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 fo:font-size="8pt" style:font-size-asian="8pt"/>
    </style:style>
    <style:style style:name="P134" style:parent-style-name="Normal" style:family="paragraph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color="#000000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text-properties style:font-name="Arial" fo:color="#000000"/>
    </style:style>
    <style:style style:name="P168" style:parent-style-name="Normal" style:family="paragraph">
      <style:text-properties style:font-name="Arial" fo:color="#000000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 fo:font-size="8pt" style:font-size-asian="8pt"/>
    </style:style>
    <style:style style:name="P185" style:parent-style-name="Normal" style:family="paragraph">
      <style:text-properties style:font-name="Arial" fo:font-size="8pt" style:font-size-asian="8pt"/>
    </style:style>
    <style:style style:name="P186" style:parent-style-name="Normal" style:family="paragraph">
      <style:text-properties style:font-name="Arial" fo:font-weight="bold" style:font-weight-asian="bold"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text-properties style:font-name="Arial" fo:font-size="8pt" style:font-size-asian="8pt"/>
    </style:style>
    <style:style style:name="P216" style:parent-style-name="Normal" style:family="paragraph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 fo:color="#000000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Normal" style:family="paragraph">
      <style:text-properties style:font-name="Arial" fo:font-size="8pt" style:font-size-asian="8pt"/>
    </style:style>
    <style:style style:name="P266" style:parent-style-name="Normal" style:family="paragraph">
      <style:text-properties style:font-name="Arial" fo:font-weight="bold" style:font-weight-asian="bold" fo:font-style="italic" style:font-style-asian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color="#000000"/>
    </style:style>
    <style:style style:name="P278" style:parent-style-name="Normal" style:family="paragraph">
      <style:paragraph-properties fo:text-indent="0.5in"/>
      <style:text-properties style:font-name="Arial"/>
    </style:style>
    <style:style style:name="P279" style:parent-style-name="Normal" style:family="paragraph">
      <style:paragraph-properties fo:text-indent="0.5in"/>
      <style:text-properties style:font-name="Arial"/>
    </style:style>
    <style:style style:name="P280" style:parent-style-name="Normal" style:family="paragraph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paragraph-properties fo:text-indent="0.5in"/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/>
    </style:style>
    <style:style style:name="P295" style:parent-style-name="Normal" style:family="paragraph">
      <style:text-properties style:font-name="Arial" fo:color="#000000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 fo:color="#000000"/>
    </style:style>
    <style:style style:name="P315" style:parent-style-name="Normal" style:family="paragraph">
      <style:paragraph-properties fo:text-indent="0.5in"/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 fo:color="#000000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align="center"/>
      <style:text-properties style:font-name="Arial"/>
    </style:style>
    <style:style style:name="P328" style:parent-style-name="Normal" style:family="paragraph">
      <style:paragraph-properties fo:text-align="center"/>
      <style:text-properties style:font-name="Arial"/>
    </style:style>
    <style:style style:name="P329" style:parent-style-name="Normal" style:family="paragraph">
      <style:paragraph-properties fo:text-align="center"/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 fo:font-size="8pt" style:font-size-asian="8pt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T35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16 d. (antradienis)</text:p>
      <text:p text:style-name="P10"><text:span text:style-name="T11">Vakarinis plenarinis posėdis<text:s/></text:span></text:p>
      <text:p text:style-name="P12"><text:span text:style-name="T13">Nr.21(145)</text:span></text:p>
      <text:p text:style-name="P14"><text:span text:style-name="T15">(Posėdžio pradžia - 15.04 val.)</text:span></text:p>
      <text:p text:style-name="P16"/>
      <text:p text:style-name="P17"><text:span text:style-name="T18">Posėdžio pirmininkas –<text:s/></text:span><text:span text:style-name="T19">Seimo Pirmininko pavaduotojas G.Stepo</text:span><text:span text:style-name="T20">navičius</text:span></text:p>
      <text:p text:style-name="P21"/>
      <text:p text:style-name="P22"><text:span text:style-name="T23">Užsiregistravo 43 Seimo nariai<text:s/></text:span><text:span text:style-name="T24">(15.04 val.)</text:span></text:p>
      <text:p text:style-name="P25"/>
      <text:p text:style-name="BodyTextIndent">Dėl posėdžio vedimo tvarkos kalbėjo Seimo nariai: J.Čekuolis (Liberalų frakcijos vardu siūlė daryti projekto<text:s/><text:span text:style-name="T26">Nr.IXP-864(3*)</text:span><text:s/>antrąją priėmimo pertrauką), J.Veselka.</text:p>
      <text:p text:style-name="P27"/>
      <text:p text:style-name="Normal"><text:span text:style-name="T28">N U T A R T A :</text:span></text:p>
      <text:p text:style-name="P29"><text:span text:style-name="T30">Daryti<text:s/></text:span><text:span text:style-name="T31">Pašto įstatym</text:span><text:span text:style-name="T32">o</text:span><text:span text:style-name="T33"><text:s/>pakeitimo įstatymo projekto<text:s/></text:span><text:span text:style-name="T34">Nr.IXP-864(3*)</text:span><text:span text:style-name="T35"><text:s/>priėmimo pertrauką iki artimiausio Seimo posėdžio (bendru sutarimu).</text:span><text:span text:style-name="T36"><text:s/></text:span></text:p>
      <text:p text:style-name="P37"/>
      <text:p text:style-name="P38">15.08 val.</text:p>
      <text:p text:style-name="P39">S V A R S T Y T A :<text:tab/></text:p>
      <text:p text:style-name="Normal"><text:span text:style-name="T40"><text:tab/></text:span><text:span text:style-name="T41">Viešųjų ir privačių interesų derinimo valstybinėje tarnyboje įstatymo</text:span><text:span text:style-name="T42"><text:s/>20 straipsnio pakeitimo ir papildymo<text:s/></text:span><text:span text:style-name="T43">įstatymo projektas Nr.IXP-595(2*)<text:s/></text:span><text:span text:style-name="T44">(teikėjas - Seimo narys<text:s/></text:span><text:span text:style-name="T45">J.Razma</text:span><text:span text:style-name="T46">)</text:span><text:span text:style-name="T47"><text:s/></text:span><text:span text:style-name="T48">(svarstymas)</text:span><text:span text:style-name="T49"><text:s/></text:span></text:p>
      <text:p text:style-name="P50"/>
      <text:p text:style-name="P51"><text:tab/>Pagrindinio – Teisės ir teisėtvarkos komiteto vardu kalbėjo šio komiteto narys R.A.Sedlickas.</text:p>
      <text:p text:style-name="P52">Papildomo – Valstybės valdymo ir savivaldybių komiteto vardu kalbėjo šio komiteto narys S.Lapėnas.</text:p>
      <text:p text:style-name="P53">Siūlymui svarstyti J.Razmos pataisą pritarta bendru sutarimu.</text:p>
      <text:p text:style-name="P54"/>
      <text:p text:style-name="P55"><text:span text:style-name="T56">Užsiregistravo 49 Seimo nariai<text:s/></text:span><text:span text:style-name="T57">(15.12 val.)</text:span></text:p>
      <text:p text:style-name="P58"/>
      <text:p text:style-name="P59"><text:span text:style-name="T60">Balsuota dėl J.Razmos pataisos: už - 17, prieš - 20, susilaikė 5. Ši pataisa<text:s/></text:span><text:span text:style-name="T61">nepriimta</text:span><text:span text:style-name="T62">.</text:span></text:p>
      <text:p text:style-name="P63"/>
      <text:p text:style-name="P64">N U T A R T A :</text:p>
      <text:p text:style-name="Normal"><text:span text:style-name="T65"><text:tab/></text:span><text:span text:style-name="T66">Pritarti</text:span><text:span text:style-name="T67"><text:s/>pagrindinio k</text:span><text:span text:style-name="T68">omiteto patvirtintam projektui<text:s/></text:span><text:span text:style-name="T69">po svarstymo</text:span><text:span text:style-name="T70"><text:s/>Seimo posėdyje (bendru sutarimu).</text:span></text:p>
      <text:p text:style-name="P71"/>
      <text:p text:style-name="P72"><text:span text:style-name="T73">Dėl posėdžio vedimo tvarkos kalbėjo Seimo nariai:<text:s/></text:span><text:span text:style-name="T74">A.Salamakinas (siūlė daryti <text:s/></text:span><text:span text:style-name="T75">Seimo nutarimo "Dėl Seimo kontrolierių įstaigos veiklos įvertinimo" projekto Nr.IXP-758(2*)</text:span><text:span text:style-name="T76"><text:s/></text:span><text:span text:style-name="T77">svarst</text:span><text:span text:style-name="T78">ymo pertrauką nesant pranešėjo – Žmogaus teisių komiteto pirmininko G.Dalinkevičiaus), R.Juknevičienė, V.Landsbergis.<text:s/></text:span><text:span text:style-name="T79">Pritarta</text:span><text:span text:style-name="T80"><text:s/>bendru sutarimu.</text:span></text:p>
      <text:p text:style-name="P81"/>
      <text:p text:style-name="P82">15.18 val.</text:p>
      <text:p text:style-name="P83">S V A R S T Y T A :<text:tab/></text:p>
      <text:p text:style-name="Normal"><text:span text:style-name="T84"><text:tab/>1.<text:s/></text:span><text:span text:style-name="T85">Nevyriausybinių organizacijų plėtros įstatymo</text:span><text:span text:style-name="T86"><text:s/>projektas Nr.IXP-990</text:span></text:p>
      <text:p text:style-name="Normal"><text:span text:style-name="T87"><text:tab/>2.<text:s/></text:span><text:span text:style-name="T88">Asoc</text:span><text:span text:style-name="T89">iacijų įstatymo</text:span><text:span text:style-name="T90"><text:s/>10 ir 11 straipsnių papildymo įstatymo projektas Nr.IXP-991</text:span></text:p>
      <text:p text:style-name="Normal"><text:span text:style-name="T91"><text:tab/>3.<text:s/></text:span><text:span text:style-name="T92">Labdaros ir paramos fondų įstatymo</text:span><text:span text:style-name="T93"><text:s/>9 ir 10 straipsnių papildymo įstatymo projektas Nr.IXP-992</text:span></text:p>
      <text:p text:style-name="Normal"><text:span text:style-name="T94"><text:tab/>4.<text:s/></text:span><text:span text:style-name="T95">Visuomeninių organizacijų įstatymo</text:span><text:span text:style-name="T96"><text:s/>14 straipsnio pakeitimo įstatymo projektas<text:s/></text:span><text:span text:style-name="T97">Nr.IXP-993</text:span></text:p>
      <text:p text:style-name="Normal"><text:span text:style-name="T98"><text:tab/>5.<text:s/></text:span><text:span text:style-name="T99">Vietos savivaldos įstatymo</text:span><text:span text:style-name="T100"><text:s/>6 straipsnio pakeitimo ir papildymo įstatymo projektas Nr.IXP-994<text:s/></text:span><text:span text:style-name="T101">(pateikimas)</text:span></text:p>
      <text:p text:style-name="Normal"><text:span text:style-name="T102"><text:tab/>Pranešėjas - Socialinių reikalų ir darbo komiteto narys A.Melianas</text:span></text:p>
      <text:p text:style-name="P103"/>
      <text:p text:style-name="P104"><text:tab/>Klausė Seimo nariai: E.Klumbys, P.Papovas, V.Rinkevičius, G.Purvaneckienė,<text:s/></text:p>
      <text:p text:style-name="P105">K.Kriščiūnas, I.Degutienė, V.Popovas, R.Vaštakas.</text:p>
      <text:p text:style-name="P106"/>
      <text:p text:style-name="Normal"><text:span text:style-name="T107">N U T A R T A :</text:span></text:p>
      <text:p text:style-name="Normal"><text:span text:style-name="T108"><text:tab/>1.<text:s/></text:span><text:span text:style-name="T109">Pritarti<text:s/></text:span><text:span text:style-name="T110">projektams<text:s/></text:span><text:span text:style-name="T111">Nr.IXP-990 – Nr.IXP-994 po pateikimo ir pradėti</text:span><text:span text:style-name="T112"><text:s/>jų</text:span><text:span text:style-name="T113"><text:s/>svarstymo procedūrą<text:s/></text:span><text:span text:style-name="T114">(bendru sutarimu).</text:span></text:p>
      <text:p text:style-name="Normal"><text:span text:style-name="T115"><text:tab/>2.<text:s/></text:span><text:span text:style-name="T116">Paskirti pagrindiniu komitetu</text:span><text:span text:style-name="T117"><text:s/>šiems projektams svarstyti Val</text:span><text:span text:style-name="T118">stybės valdymo ir savivaldybių komitetą (bendru sutarimu).</text:span></text:p>
      <text:p text:style-name="Normal"><text:span text:style-name="T119"><text:tab/>3.<text:s/></text:span><text:span text:style-name="T120">Paskirti papildomais komitetais</text:span><text:span text:style-name="T121"><text:s/>projektui<text:s/></text:span><text:span text:style-name="T122">Nr.IXP-990</text:span><text:span text:style-name="T123"><text:s/>svarstyti Biudžeto ir finansų, Socialinių reikalų ir darbo bei Žmogaus teisių komitetus, projektams<text:s/></text:span><text:span text:style-name="T124">Nr.IXP-991 – Nr.IXP-994<text:s/></text:span><text:span text:style-name="T125">svarstyti Biudže</text:span><text:span text:style-name="T126">to ir finansų komitetą (bendru sutarimu).</text:span></text:p>
      <text:p text:style-name="Normal"><text:span text:style-name="T127"><text:tab/>4.<text:s/></text:span><text:span text:style-name="T128">Paskirti</text:span><text:span text:style-name="T129"><text:s/>šių projektų<text:s/></text:span><text:span text:style-name="T130">preliminarią svarstymo Seimo posėdyje datą</text:span><text:span text:style-name="T131"><text:s/>– 2001-11-22 (bendru sutarimu).</text:span></text:p>
      <text:p text:style-name="P132"/>
      <text:p text:style-name="P133">15.40 val.</text:p>
      <text:p text:style-name="P134">S V A R S T Y T A :<text:tab/></text:p>
      <text:p text:style-name="Normal"><text:span text:style-name="T135"><text:tab/></text:span><text:span text:style-name="T136">Seimo nutarimo <text:s/>"Dėl Seimo nutarimo "</text:span><text:span text:style-name="T137">Dėl Vyriausiosios tarnybinės etikos komisi</text:span><text:span text:style-name="T138">jos</text:span><text:span text:style-name="T139">" pakeitimo" projektas Nr.IXP-549(2)</text:span><text:span text:style-name="T140"><text:s/></text:span><text:span text:style-name="T141">(pateikimas, svarstymas ir<text:s/></text:span><text:span text:style-name="T142">priėmimas</text:span><text:span text:style-name="T143">)</text:span></text:p>
      <text:p text:style-name="Normal"><text:span text:style-name="T144"><text:tab/>Pranešėjas –<text:s/></text:span><text:span text:style-name="T145">Seimo Pirmininko pavaduotojas Č.Juršėnas</text:span></text:p>
      <text:p text:style-name="P146"/>
      <text:p text:style-name="P147"><text:tab/>Kalbėjo prof. V.Daujotytė-Pakerienė.</text:p>
      <text:p text:style-name="P148"/>
      <text:p text:style-name="P149"><text:tab/>Dėl balsavimo motyvų kalbėjo Seimo narys K.Bobelis.</text:p>
      <text:p text:style-name="P150"/>
      <text:p text:style-name="Normal"><text:span text:style-name="T151">N U T A R T A :</text:span></text:p>
      <text:p text:style-name="Normal"><text:span text:style-name="T152"><text:tab/></text:span><text:span text:style-name="T153">Pritarti<text:s/></text:span><text:span text:style-name="T154">šia</text:span><text:span text:style-name="T155">m projektui</text:span><text:span text:style-name="T156"><text:s/>po pateikimo<text:s/></text:span><text:span text:style-name="T157">(bendru sutarimu).</text:span></text:p>
      <text:p text:style-name="P158"/>
      <text:p text:style-name="Normal"><text:span text:style-name="T159">N U T A R T A :</text:span></text:p>
      <text:p text:style-name="Normal"><text:span text:style-name="T160"><text:tab/></text:span><text:span text:style-name="T161">Pritarti<text:s/></text:span><text:span text:style-name="T162">šiam projektui</text:span><text:span text:style-name="T163"><text:s/>po svarstymo<text:s/></text:span><text:span text:style-name="T164">(bendru sutarimu).</text:span></text:p>
      <text:p text:style-name="P165"/>
      <text:p text:style-name="P166">Replikavo Seimo narys V.Landsbergis.</text:p>
      <text:p text:style-name="P167"><text:tab/>1 straipsnis (su patikslinimu) priimtas bendru sutarimu.</text:p>
      <text:p text:style-name="P168"><text:tab/>2 straipsnis priimtas bendru sutarimu.</text:p>
      <text:p text:style-name="P169"><text:tab/>Replikavo Seimo narys V.Landsbergis.</text:p>
      <text:p text:style-name="P170"/>
      <text:p text:style-name="P171"><text:span text:style-name="T172">Užsiregistravo 63 Seimo nariai<text:s/></text:span><text:span text:style-name="T173">(15.49 val.)</text:span></text:p>
      <text:p text:style-name="Normal"><text:span text:style-name="T174">N U T A R T A :</text:span></text:p>
      <text:p text:style-name="P175"><text:span text:style-name="T176">Priimti</text:span><text:span text:style-name="T177"><text:s/></text:span><text:span text:style-name="T178">Seimo nutarimą <text:s/>"Dėl Seimo nutarimo "</text:span><text:span text:style-name="T179">Dėl Vyriausiosios tarnybinės etikos komisijos</text:span><text:span text:style-name="T180">" pakeitimo"</text:span><text:span text:style-name="T181">. Balsavo: už - 59, prieš - 1, susilaikė 1.</text:span></text:p>
      <text:p text:style-name="P182"/>
      <text:p text:style-name="P183"/>
      <text:p text:style-name="P184"/>
      <text:p text:style-name="P185">15.51 val.</text:p>
      <text:p text:style-name="P186">S V A R S T Y T A :<text:tab/></text:p>
      <text:p text:style-name="P187"><text:span text:style-name="T188">Lobistinės veik</text:span><text:span text:style-name="T189">los įstatymo</text:span><text:span text:style-name="T190"><text:s/>2, 3, 10 ir 12 straipsnių pakeitimo ir papildymo įstatymo projektas Nr.IXP-518<text:s/></text:span><text:span text:style-name="T191">(pateikimas)</text:span></text:p>
      <text:p text:style-name="P192">Pranešėjas – Seimo narys V.Matuzas</text:p>
      <text:p text:style-name="P193"/>
      <text:p text:style-name="Normal"><text:span text:style-name="T194">N U T A R T A :</text:span></text:p>
      <text:p text:style-name="Normal"><text:span text:style-name="T195"><text:tab/>1.<text:s/></text:span><text:span text:style-name="T196">Pritarti<text:s/></text:span><text:span text:style-name="T197">šiam projektui</text:span><text:span text:style-name="T198"><text:s/>po pateikimo ir pradėti</text:span><text:span text:style-name="T199"><text:s/>jo</text:span><text:span text:style-name="T200"><text:s/>svarstymo procedūrą<text:s/></text:span><text:span text:style-name="T201">(bendru sutarimu).<text:s/></text:span></text:p>
      <text:p text:style-name="Normal"><text:span text:style-name="T202"><text:tab/>2.<text:s/></text:span><text:span text:style-name="T203">Paskirti pagrindiniu komitetu</text:span><text:span text:style-name="T204"><text:s/>šiam projektui svarstyti Teisės ir teisėtvarkos komitetą (bendru sutarimu).</text:span></text:p>
      <text:p text:style-name="Normal"><text:span text:style-name="T205"><text:tab/>3.<text:s/></text:span><text:span text:style-name="T206">Paskirti papildomu komitetu</text:span><text:span text:style-name="T207"><text:s/>šiam projektui svarstyti Valstybės valdymo ir savivaldybių komitetą (bendru sutarimu).</text:span></text:p>
      <text:p text:style-name="Normal"><text:span text:style-name="T208"><text:tab/>4.<text:s/></text:span><text:span text:style-name="T209">Paskirti</text:span><text:span text:style-name="T210"><text:s/>šio projekto<text:s/></text:span><text:span text:style-name="T211">preli</text:span><text:span text:style-name="T212">minarią svarstymo Seimo posėdyje datą</text:span><text:span text:style-name="T213"><text:s/>– 2001-11-22 (bendru sutarimu).</text:span></text:p>
      <text:p text:style-name="P214"/>
      <text:p text:style-name="P215">15.54 val.</text:p>
      <text:p text:style-name="P216">S V A R S T Y T A :<text:tab/></text:p>
      <text:p text:style-name="Normal"><text:span text:style-name="T217"><text:tab/></text:span><text:span text:style-name="T218">Seimo nutarimo <text:s/>"Dėl<text:s/></text:span><text:span text:style-name="T219">Seimo laikinosios tyrimo komisijos</text:span><text:span text:style-name="T220"><text:s/>Seimo laikinosios tyrimo komisijos Valstybės turto fondo ir Kelių fondo veiklai, valstybės inves</text:span><text:span text:style-name="T221">ticijoms iki 2001 04 01, paskoloms, gautoms valstybės vardu ir su valstybės garantija, ištirti ir įvertinti veiklos atitikimo įstatymų reikalavimams ištirti<text:s/></text:span><text:span text:style-name="T222">pirmininko ir jo pavaduotojo skyrimo</text:span><text:span text:style-name="T223">" projektas Nr.IXP-1058</text:span><text:span text:style-name="T224"><text:s/></text:span><text:span text:style-name="T225">(pateikimas, svarstymas ir<text:s/></text:span><text:span text:style-name="T226">priėmimas</text:span><text:span text:style-name="T227">)</text:span></text:p>
      <text:p text:style-name="P228">Pranešėjas – Teisės ir teisėtvarkos komiteto pirmininko pavaduotojas R.Šukys</text:p>
      <text:p text:style-name="P229"/>
      <text:p text:style-name="Normal"><text:span text:style-name="T230">N U T A R T A :</text:span></text:p>
      <text:p text:style-name="Normal"><text:span text:style-name="T231"><text:tab/></text:span><text:span text:style-name="T232">Pritarti<text:s/></text:span><text:span text:style-name="T233">šiam projektui</text:span><text:span text:style-name="T234"><text:s/>po pateikimo<text:s/></text:span><text:span text:style-name="T235">(bendru sutarimu).<text:s/></text:span></text:p>
      <text:p text:style-name="P236"><text:tab/></text:p>
      <text:p text:style-name="Normal"><text:span text:style-name="T237">N U T A R T A :</text:span></text:p>
      <text:p text:style-name="Normal"><text:span text:style-name="T238"><text:tab/></text:span><text:span text:style-name="T239">Pritarti<text:s/></text:span><text:span text:style-name="T240">šiam projektui</text:span><text:span text:style-name="T241"><text:s/>po svarstymo<text:s/></text:span><text:span text:style-name="T242">(bendru sutarimu).</text:span></text:p>
      <text:p text:style-name="P243"/>
      <text:p text:style-name="P244"><text:tab/>1, 2 straipsniai priimti bendru sutarimu.</text:p>
      <text:p text:style-name="P245"/>
      <text:p text:style-name="P246"><text:tab/>Dėl balsavimo motyvų kalbėjo Seimo narys A.Salamakinas.</text:p>
      <text:p text:style-name="P247"/>
      <text:p text:style-name="P248"><text:span text:style-name="T249">Užsiregistravo 55 Seimo nariai<text:s/></text:span><text:span text:style-name="T250">(15.58 val.)</text:span></text:p>
      <text:p text:style-name="Normal"><text:span text:style-name="T251">N U T A R T A :</text:span></text:p>
      <text:p text:style-name="P252"><text:span text:style-name="T253">Priimti</text:span><text:span text:style-name="T254"><text:s/></text:span><text:span text:style-name="T255">Seimo nutarimą <text:s/>"Dėl<text:s/></text:span><text:span text:style-name="T256">Seimo laikinosios tyrimo komisijos</text:span><text:span text:style-name="T257"><text:s/>Seimo laikinosios tyrimo komisijos Valstybės turto fondo ir</text:span><text:span text:style-name="T258"><text:s/>Kelių fondo veiklai, valstybės investicijoms iki 2001 04 01, paskoloms, gautoms valstybės vardu ir su valstybės garantija, ištirti ir įvertinti veiklos atitikimo įstatymų reikalavimams ištirti<text:s/></text:span><text:span text:style-name="T259">pirmininko ir jo pavaduotojo skyrimo</text:span><text:span text:style-name="T260">"</text:span><text:span text:style-name="T261">. Balsavo: už - 37, prieš</text:span><text:span text:style-name="T262"><text:s/>- 1, susilaikė 6.</text:span></text:p>
      <text:p text:style-name="P263"/>
      <text:p text:style-name="P264"/>
      <text:p text:style-name="P265">16.00 val.</text:p>
      <text:p text:style-name="P266">S V A R S T Y T A :<text:tab/></text:p>
      <text:p text:style-name="P267"><text:span text:style-name="T268">Seimo nutarimo "Dėl Seimo nutarimo "</text:span><text:span text:style-name="T269">Dėl Seimo Etikos ir procedūrų komisijos pirmininko ir jo pavaduotojo patvirtinimo</text:span><text:span text:style-name="T270">" pakeitimo" projektas Nr.IXP-</text:span><text:span text:style-name="T271">1067<text:s/></text:span><text:span text:style-name="T272">(pateikimas, svarstymas ir<text:s/></text:span><text:span text:style-name="T273">priėmimas</text:span><text:span text:style-name="T274">)</text:span></text:p>
      <text:p text:style-name="P275"><text:span text:style-name="T276">Pranešėjas –<text:s/></text:span><text:span text:style-name="T277">Seimo Pirmininko pavaduotojas Č.Juršėnas</text:span></text:p>
      <text:p text:style-name="P278"/>
      <text:p text:style-name="P279">Klausė Seimo nariai: V.Landsbergis, A.Gricius.</text:p>
      <text:p text:style-name="P280"/>
      <text:p text:style-name="Normal"><text:span text:style-name="T281">N U T A R T A :</text:span></text:p>
      <text:p text:style-name="P282"><text:span text:style-name="T283">Pritarti<text:s/></text:span><text:span text:style-name="T284">šiam projektui</text:span><text:span text:style-name="T285"><text:s/>po pateikimo<text:s/></text:span><text:span text:style-name="T286">(bendru sutarimu).<text:s/></text:span>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tarti<text:s/></text:span><text:span text:style-name="T291">šiam projektui</text:span><text:span text:style-name="T292"><text:s/>po svarstymo<text:s/></text:span><text:span text:style-name="T293">(bendru sutarimu).</text:span></text:p>
      <text:p text:style-name="P294"/>
      <text:p text:style-name="P295"><text:tab/>1, 2 straipsniai<text:s/>priimti bendru sutarimu.</text:p>
      <text:p text:style-name="P296"/>
      <text:p text:style-name="P297"><text:span text:style-name="T298">Užsiregistravo 50 Seimo narių<text:s/></text:span><text:span text:style-name="T299">(16.05 val.)</text:span></text:p>
      <text:p text:style-name="Normal"><text:span text:style-name="T300">N U T A R T A :</text:span></text:p>
      <text:p text:style-name="P301"><text:span text:style-name="T302">Priimti</text:span><text:span text:style-name="T303"><text:s/></text:span><text:span text:style-name="T304">Seimo nutarimą "Dėl Seimo nutarimo "</text:span><text:span text:style-name="T305">Dėl Seimo Etikos ir procedūrų komisijos pirmininko ir jo pavaduotojo patvirtinimo</text:span><text:span text:style-name="T306">" pakeitimo"</text:span><text:span text:style-name="T307">. Balsavo: už - 31, prieš - 0, sus</text:span><text:span text:style-name="T308">ilaikė 12.</text:span></text:p>
      <text:p text:style-name="P309"/>
      <text:p text:style-name="P310"><text:span text:style-name="T311">Toliau posėdžiui pirmininkauja<text:s/></text:span><text:span text:style-name="T312">Seimo Pirmininko pavaduotojas<text:s/></text:span></text:p>
      <text:p text:style-name="P313"><text:span text:style-name="T314">Č.Juršėnas</text:span></text:p>
      <text:p text:style-name="P315"/>
      <text:h text:style-name="Heading3" text:outline-level="3">Vyriausybės pusvalandis</text:h>
      <text:p text:style-name="BodyTextIndent2">Krašto apsaugos ministro L. Linkevičiaus atsakymai į Seimo narių klausimus</text:p>
      <text:p text:style-name="P316"/>
      <text:p text:style-name="P317"><text:tab/>Klausė Seimo narys D.Velička.</text:p>
      <text:p text:style-name="P318"/>
      <text:p text:style-name="P319"><text:span text:style-name="T320">Toliau posėdžiui pirmininkauja<text:s/></text:span><text:span text:style-name="T321">Seimo P</text:span><text:span text:style-name="T322">irmininko pavaduotojas</text:span></text:p>
      <text:p text:style-name="P323"><text:span text:style-name="T324"><text:s/>G.Steponavičius</text:span></text:p>
      <text:p text:style-name="P325"/>
      <text:p text:style-name="P326"><text:tab/>Klausė Seimo nariai: V.Landsbergis, N.Medvedevas, A.Baura, E.Šablinskas, K.Bobelis, V.Popovas, K.Kriščiūnas, O.Babonienė.</text:p>
      <text:p text:style-name="P327"/>
      <text:p text:style-name="P328"/>
      <text:p text:style-name="P329">Posėdis baigtas</text:p>
      <text:p text:style-name="P330"><text:span text:style-name="T331"><text:s/>(16.36 val.)</text:span></text:p>
      <text:p text:style-name="Normal"/>
      <text:p text:style-name="Normal"/>
      <text:p text:style-name="P332"/>
      <text:p text:style-name="P333">Lietuvos Respublikos</text:p>
      <text:p text:style-name="Normal"><text:span text:style-name="T334">Seimo Pirmininko pavaduotojas<text:s/></text:span><text:span text:style-name="T335"><text:tab/></text:span><text:span text:style-name="T336"><text:tab/><text:s text:c="2"/></text:span><text:s/><text:span text:style-name="T337"><text:s/></text:span><text:span text:style-name="T338"><text:s text:c="35"/>Česlovas Juršėnas <text:s/></text:span></text:p>
      <text:p text:style-name="P339"/>
      <text:p text:style-name="P340"/>
      <text:p text:style-name="P341">Lietuvos Respublikos</text:p>
      <text:p text:style-name="P342">Seimo Pirmininko pavaduotojas <text:s text:c="2"/><text:tab/><text:s text:c="44"/>Gintaras Steponavičius <text:s/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Normal"><text:span text:style-name="T352">Protokolą rašė Gražina 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color="#000000" fo:hyphenate="false"/>
    </style:style>
    <style:style style:name="BodyTextIndent2" style:display-name="Body Text Indent 2" style:family="paragraph" style:parent-style-name="Normal">
      <style:paragraph-properties fo:text-align="center" fo:margin-left="0.5in">
        <style:tab-stops/>
      </style:paragraph-properties>
      <style:text-properties style:font-name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37:00Z</meta:creation-date>
    <dc:date>2017-04-19T09:37:00Z</dc:date>
    <meta:print-date>2001-10-16T13:40:00Z</meta:print-date>
    <meta:template xlink:href="PROTOKOL.DOT" xlink:type="simple"/>
    <meta:editing-cycles>2</meta:editing-cycles>
    <meta:editing-duration>PT0S</meta:editing-duration>
    <meta:document-statistic meta:page-count="1" meta:paragraph-count="130" meta:word-count="1004" meta:character-count="7042" meta:row-count="342" meta:non-whitespace-character-count="6168"/>
  </office:meta>
</office:document-meta>
</file>